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4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  <text:list-level-style-number text:level="7" style:num-suffix="." style:num-format="1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66in" text:min-label-width="0.125in" text:list-level-position-and-space-mode="label-alignment">
          <style:list-level-label-alignment text:label-followed-by="listtab" fo:margin-left="6.2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2" style:parent-style-name="Car.predefinitoparagrafo" style:family="text">
      <style:text-properties fo:font-size="10pt" style:font-size-asian="10pt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Titolo" style:family="paragraph">
      <style:paragraph-properties fo:text-align="end">
        <style:tab-stops>
          <style:tab-stop style:type="left" style:position="0.2187in"/>
          <style:tab-stop style:type="left" style:position="3.25in"/>
          <style:tab-stop style:type="right" style:position="6.693in"/>
        </style:tab-stops>
      </style:paragraph-properties>
    </style:style>
    <style:style style:name="P36" style:parent-style-name="Normale" style:family="paragraph">
      <style:paragraph-properties>
        <style:tab-stops>
          <style:tab-stop style:type="left" style:position="4.177in"/>
        </style:tab-stops>
      </style:paragraph-properties>
      <style:text-properties fo:font-size="14pt" style:font-size-asian="14pt" style:font-size-complex="14pt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text-align="center" fo:line-height="150%"/>
      <style:text-properties fo:font-weight="bold" style:font-weight-asian="bold"/>
    </style:style>
    <style:style style:name="P51" style:parent-style-name="Normale" style:family="paragraph">
      <style:paragraph-properties fo:line-height="150%"/>
    </style:style>
    <style:style style:name="TableColumn53" style:family="table-column">
      <style:table-column-properties style:column-width="0.4375in"/>
    </style:style>
    <style:style style:name="TableColumn54" style:family="table-column">
      <style:table-column-properties style:column-width="1.1111in"/>
    </style:style>
    <style:style style:name="TableColumn55" style:family="table-column">
      <style:table-column-properties style:column-width="2in"/>
    </style:style>
    <style:style style:name="TableColumn56" style:family="table-column">
      <style:table-column-properties style:column-width="3.2416in"/>
    </style:style>
    <style:style style:name="Table52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 fo:line-height="150%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 fo:line-height="150%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 fo:line-height="150%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 fo:line-height="150%"/>
    </style:style>
    <style:style style:name="TableRow66" style:family="table-row">
      <style:table-row-properties style:min-row-height="0.1375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 fo:line-height="150%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 fo:line-height="150%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5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 fo:line-height="150%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 fo:line-height="150%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line-height="150%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15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text-align="center" fo:line-height="150%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text-align="center" fo:line-height="150%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line-height="150%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5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 fo:line-height="150%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 fo:line-height="150%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15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 fo:line-height="150%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 fo:line-height="150%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line-height="150%"/>
    </style:style>
    <style:style style:name="P111" style:parent-style-name="Normale" style:family="paragraph">
      <style:paragraph-properties fo:line-height="150%"/>
    </style:style>
    <style:style style:name="P112" style:parent-style-name="Normale" style:family="paragraph">
      <style:paragraph-properties fo:line-height="150%">
        <style:tab-stops>
          <style:tab-stop style:type="left" style:leader-style="dotted" style:leader-text="." style:position="1.75in"/>
        </style:tab-stops>
      </style:paragraph-properties>
    </style:style>
    <style:style style:name="P113" style:parent-style-name="Normale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114" style:parent-style-name="Normale" style:family="paragraph">
      <style:paragraph-properties fo:line-height="150%"/>
    </style:style>
    <style:style style:name="P115" style:parent-style-name="Normale" style:family="paragraph">
      <style:paragraph-properties fo:text-align="justify" fo:line-height="150%"/>
    </style:style>
    <style:style style:name="P116" style:parent-style-name="Normale" style:family="paragraph">
      <style:paragraph-properties fo:text-align="center" fo:line-height="150%"/>
      <style:text-properties fo:font-weight="bold" style:font-weight-asian="bold"/>
    </style:style>
    <style:style style:name="P117" style:parent-style-name="Normale" style:family="paragraph">
      <style:paragraph-properties fo:line-height="150%"/>
    </style:style>
    <style:style style:name="P118" style:parent-style-name="Normale" style:family="paragraph">
      <style:paragraph-properties fo:text-align="justify" fo:line-height="150%" fo:margin-left="0.125in" fo:text-indent="-0.125in">
        <style:tab-stops>
          <style:tab-stop style:type="left" style:position="0in"/>
          <style:tab-stop style:type="left" style:position="1.1916in"/>
          <style:tab-stop style:type="left" style:position="1.275in"/>
        </style:tab-stops>
      </style:paragraph-properties>
    </style:style>
    <style:style style:name="P119" style:parent-style-name="Normale" style:family="paragraph">
      <style:paragraph-properties fo:text-align="justify" fo:line-height="150%" fo:margin-left="0.125in" fo:text-indent="-0.125in">
        <style:tab-stops>
          <style:tab-stop style:type="left" style:position="0in"/>
          <style:tab-stop style:type="left" style:position="1.1916in"/>
          <style:tab-stop style:type="left" style:position="1.275in"/>
        </style:tab-stops>
      </style:paragraph-properties>
    </style:style>
    <style:style style:name="TableColumn121" style:family="table-column">
      <style:table-column-properties style:column-width="0.325in"/>
    </style:style>
    <style:style style:name="TableColumn122" style:family="table-column">
      <style:table-column-properties style:column-width="1.2444in"/>
    </style:style>
    <style:style style:name="TableColumn123" style:family="table-column">
      <style:table-column-properties style:column-width="0.9069in"/>
    </style:style>
    <style:style style:name="TableColumn124" style:family="table-column">
      <style:table-column-properties style:column-width="0.9951in"/>
    </style:style>
    <style:style style:name="TableColumn125" style:family="table-column">
      <style:table-column-properties style:column-width="1.1229in"/>
    </style:style>
    <style:style style:name="TableColumn126" style:family="table-column">
      <style:table-column-properties style:column-width="1.1236in"/>
    </style:style>
    <style:style style:name="TableColumn127" style:family="table-column">
      <style:table-column-properties style:column-width="1.125in"/>
    </style:style>
    <style:style style:name="Table120" style:family="table">
      <style:table-properties style:width="6.84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157" style:family="table-row">
      <style:table-row-properties fo:keep-together="always"/>
    </style:style>
    <style:style style:name="P158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186" style:family="table-row">
      <style:table-row-properties fo:keep-together="always"/>
    </style:style>
    <style:style style:name="P187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215" style:family="table-row">
      <style:table-row-properties fo:keep-together="always"/>
    </style:style>
    <style:style style:name="P216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244" style:family="table-row">
      <style:table-row-properties fo:keep-together="always"/>
    </style:style>
    <style:style style:name="P245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Row273" style:family="table-row">
      <style:table-row-properties fo:keep-together="always"/>
    </style:style>
    <style:style style:name="P274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end"/>
      <style:text-properties style:font-name="Verdana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Verdana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Symbol" style:font-name-asian="Symbol" style:font-name-complex="Symbol"/>
    </style:style>
    <style:style style:name="P288" style:parent-style-name="Normale" style:family="paragraph">
      <style:paragraph-properties fo:line-height="150%"/>
    </style:style>
    <style:style style:name="P289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290" style:parent-style-name="Normale" style:family="paragraph">
      <style:paragraph-properties fo:line-height="150%" fo:margin-left="0.125in" fo:text-indent="-0.125in">
        <style:tab-stops>
          <style:tab-stop style:type="left" style:position="0in"/>
        </style:tab-stops>
      </style:paragraph-properties>
    </style:style>
    <style:style style:name="P291" style:parent-style-name="Normale" style:family="paragraph">
      <style:paragraph-properties fo:line-height="150%"/>
    </style:style>
    <style:style style:name="P292" style:parent-style-name="Intestazionetabella" style:family="paragraph">
      <style:paragraph-properties text:number-lines="true" fo:line-height="150%"/>
      <style:text-properties style:font-weight-complex="normal" style:font-size-complex="14pt" style:language-asian="it" style:country-asian="IT" fo:hyphenate="false"/>
    </style:style>
    <style:style style:name="P293" style:parent-style-name="Intestazionetabella" style:family="paragraph">
      <style:paragraph-properties text:number-lines="true" fo:line-height="150%"/>
      <style:text-properties style:font-weight-complex="normal" style:font-size-complex="14pt" style:language-asian="it" style:country-asian="IT" fo:hyphenate="false"/>
    </style:style>
    <style:style style:name="P294" style:parent-style-name="Normale" style:family="paragraph">
      <style:paragraph-properties fo:line-height="150%"/>
    </style:style>
    <style:style style:name="P295" style:parent-style-name="Normale" style:family="paragraph">
      <style:paragraph-properties fo:line-height="150%" fo:margin-left="0.125in" fo:text-indent="-0.125in">
        <style:tab-stops/>
      </style:paragraph-properties>
    </style:style>
    <style:style style:name="P296" style:parent-style-name="Normale" style:family="paragraph">
      <style:paragraph-properties fo:margin-left="0.125in" fo:text-indent="4.75in">
        <style:tab-stops/>
      </style:paragraph-properties>
    </style:style>
    <style:style style:name="P297" style:parent-style-name="Normale" style:family="paragraph">
      <style:paragraph-properties fo:margin-left="0.125in" fo:text-indent="-0.125in">
        <style:tab-stops/>
      </style:paragraph-properties>
      <style:text-properties fo:font-size="8pt" style:font-size-asian="8pt" style:font-size-complex="8pt"/>
    </style:style>
    <style:style style:name="P298" style:parent-style-name="Normale" style:family="paragraph">
      <style:paragraph-properties fo:line-height="150%"/>
    </style:style>
    <style:style style:name="P299" style:parent-style-name="Normale" style:family="paragraph">
      <style:paragraph-properties fo:text-align="center" fo:line-height="150%"/>
      <style:text-properties fo:font-weight="bold" style:font-weight-asian="bold" style:font-style-complex="italic" fo:font-size="10pt" style:font-size-asian="10pt" style:font-size-complex="10pt"/>
    </style:style>
    <style:style style:name="P300" style:parent-style-name="Normale" style:family="paragraph">
      <style:paragraph-properties fo:text-align="center" fo:line-height="150%"/>
      <style:text-properties style:font-style-complex="italic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<draw:frame draw:z-index="251657728" draw:id="id0" draw:style-name="a1" draw:name="Text Box 8" text:anchor-type="paragraph" svg:x="-0.125in" svg:y="-0.10903in" svg:width="1.375in" svg:height="0.625in" style:rel-width="scale" style:rel-height="scale"><draw:text-box><text:p text:style-name="P33">MARCA</text:p><text:p text:style-name="P34">DA BOLLO</text:p></draw:text-box><svg:title/><svg:desc/></draw:frame></text:span></text:p>
      <text:p text:style-name="P35">Al Servizio veterinario dell’AUSL di Bologna</text:p>
      <text:p text:style-name="P36"><text:s text:c="69"/></text:p>
      <text:p text:style-name="Normale">Oggetto: istanza di OMOLOGAZIONE, ai sensi del regolamento (CE) 1/2005.<text:s/></text:p>
      <text:p text:style-name="Normale"><text:tab/></text:p>
      <text:p text:style-name="P37">Il sottoscritto…………………………………………………………………………………………...</text:p>
      <text:p text:style-name="P38">nato a …………………………………………..………………il………………………..in qualità di Titolare/Legale rappresentante della Ditta………………………………………………………….…</text:p>
      <text:p text:style-name="P39">Ragione Sociale………………………………………………………………………………………..</text:p>
      <text:p text:style-name="P40">Codice fiscale |_||_||_||_||_||_||_||_||_||_||_||_||_||_||_||_| <text:s text:c="2"/>partita I.V.A. |_||_||_||_||_||_||_||_||_||_||_||_|</text:p>
      <text:p text:style-name="P41">Con sede legale e/o amministrativa sita in Via ……………………………………………………….</text:p>
      <text:p text:style-name="P42">C.A.P. |_||_||_||_||_| località…………………………………………………………………prov. |_||_|</text:p>
      <text:p text:style-name="P43">Telefono………………………………Fax…………………………….e-mail………………………</text:p>
      <text:p text:style-name="P44">Sede operativa sita in ( indicare solo se diversa dalla sede legale e/o amministrativa)</text:p>
      <text:p text:style-name="P45">Indirizzo………………………………………………………………………………………………..</text:p>
      <text:p text:style-name="P46">C.A.P. |_||_||_||_||_| località…………………………………………………………………prov. |_||_|</text:p>
      <text:p text:style-name="P47">Telefono………………………………Fax…………………………….e-mail………………………</text:p>
      <text:p text:style-name="P48">l’autorimessa di cui si avvale per le operazioni di lavaggio e disinfezione degli automezzi è sita in......................................................................Via...........................................................................</text:p>
      <text:p text:style-name="P49">è provvista di attrezzature idonee per le operazioni di lavaggio e disinfezione degli automezzi compresa concimaia per la raccolta del letame e vasca a tenuta per la raccolta delle acque reflue, di procedure scritte di tali operazioni ovvero di servirsi di un punto di lavaggio autorizzato sito in......................................................................Via...........................................................................</text:p>
      <text:p text:style-name="Normale">del quale si allega l’autorizzazione all’uso,<text:s/></text:p>
      <text:p text:style-name="P50">CHIEDE</text:p>
      <text:p text:style-name="P51">in quanto effettua viaggi di durata superiore alle 8 ore, ai sensi dell’articolo 18, comma 2 del Reg. (CE) 1/2005, l’omologazione del/i veicolo/i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</text:p>
          </table:table-cell>
          <table:table-cell table:style-name="TableCell60">
            <text:p text:style-name="P61">targa</text:p>
          </table:table-cell>
          <table:table-cell table:style-name="TableCell62">
            <text:p text:style-name="P63">Marca</text:p>
          </table:table-cell>
          <table:table-cell table:style-name="TableCell64">
            <text:p text:style-name="P65">Tipo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per il trasporto delle seguenti specie/categorie animali:</text:p>
      <text:p text:style-name="P112">□ bovini adulti <text:s text:c="16"/>□ vitelli <text:s text:c="25"/>□ ovini <text:s text:c="27"/>□ agnelli</text:p>
      <text:p text:style-name="P113">□ caprini <text:s text:c="25"/>□ capretti <text:s text:c="23"/>□ suini <text:s text:c="27"/>□ equini <text:s text:c="26"/></text:p>
      <text:p text:style-name="P114">□ tacchini <text:s text:c="23"/>□ galline ovaiole <text:s text:c="10"/>□ broilers <text:s text:c="24"/>□ conigli <text:s text:c="25"/>□ altro ( specificare )……………………………………………</text:p>
      <text:p text:style-name="P115">a tal fine, consapevole delle sanzioni penali previste dall’art.26 della legge 4 gennaio 1968 n.15, per le ipotesi di falsità in atti e dichiarazioni mendaci ivi indicate (artt. 482, 483, 489, 495 e 496 CP), nonché della sanzione della decadenza dai benefici conseguiti a seguito di un provvedimento adottato in base ad una dichiarazione rivelatasi successivamente mendace,</text:p>
      <text:p text:style-name="P116">DICHIARA</text:p>
      <text:p text:style-name="P117">che tale automezzo/i, autoveicolo/i e/o rimorchio/i</text:p>
      <text:list text:style-name="LFO4" text:continue-numbering="true">
        <text:list-item>
          <text:p text:style-name="P118">soddisfa i requisiti previsti dall’Allegato I Capo II e VI del regolamento CE 1/2005, per il trasporto di equidi domestici, ad eccezione degli equidi registrati, e di animali domestici della specie bovina, caprina, ovina, suina, ovvero al Capo II ed ai requisiti aggiuntivi riportati al Capo V punto 2.1 per pollame, uccelli domestici e conigli, e Capo V punto 2.2 per cani e gatti, Capo III, punto 2.7 del regolamento per altri mammiferi ed uccelli, in particolare:</text:p>
        </text:list-item>
        <text:list-item>
          <text:p text:style-name="P119">ha le seguenti dimensioni:<text:s/></text:p>
        </text:list-item>
      </text:list>
      <text:h text:style-name="Titolo1" text:outline-level="1">DIMENSIONI INTERNE DELL’AUTOMEZZO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N</text:p>
          </table:table-cell>
          <table:table-cell table:style-name="TableCell131">
            <text:p text:style-name="P132">MISURE</text:p>
          </table:table-cell>
          <table:table-cell table:style-name="TableCell133">
            <text:p text:style-name="P134">1 PIANO</text:p>
          </table:table-cell>
          <table:table-cell table:style-name="TableCell135">
            <text:p text:style-name="P136">2 PIANO</text:p>
          </table:table-cell>
          <table:table-cell table:style-name="TableCell137">
            <text:p text:style-name="P138">3 PIANO</text:p>
          </table:table-cell>
          <table:table-cell table:style-name="TableCell139">
            <text:p text:style-name="P140">4 PIANO</text:p>
          </table:table-cell>
          <table:table-cell table:style-name="TableCell141">
            <text:p text:style-name="P142">TOTALE</text:p>
          </table:table-cell>
        </table:table-row>
        <table:table-row table:style-name="TableRow143">
          <table:table-cell table:style-name="TableCell144" table:number-rows-spanned="2">
            <text:p text:style-name="P145">1</text:p>
          </table:table-cell>
          <table:table-cell table:style-name="TableCell146">
            <text:h text:style-name="Titolo3" text:outline-level="3">SUPERFICE</text:h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ALTEZZA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2</text:p>
          </table:table-cell>
          <table:table-cell table:style-name="TableCell174">
            <text:p text:style-name="P175">SUPERFIC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ALTEZZ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3</text:p>
          </table:table-cell>
          <table:table-cell table:style-name="TableCell203">
            <text:p text:style-name="P204">SUPERFIC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ALTEZZ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2">
            <text:p text:style-name="P231">4</text:p>
          </table:table-cell>
          <table:table-cell table:style-name="TableCell232">
            <text:p text:style-name="P233">SUPERFIC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ALTEZZ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5</text:p>
          </table:table-cell>
          <table:table-cell table:style-name="TableCell261">
            <text:p text:style-name="P262">SUPERFIC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LTEZZA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ale"/>
      <text:p text:style-name="Normale"><text:span text:style-name="T287"></text:span><text:s text:c="2"/>ha/hanno un serbatoio dell’acqua per l’abbeverata degli animali di litri……………..</text:p>
      <text:p text:style-name="P288">□ è/sono dotato di sistema di navigazione in quanto immatricolato dopo il 01/01/2007</text:p>
      <text:list text:style-name="LFO4" text:continue-numbering="true">
        <text:list-item>
          <text:p text:style-name="P289">è dotato di n…………… <text:s/>sensori <text:s/>per il controllo e la registrazione della temperatura, così localizzati:…………………………………………………………………………….……………..</text:p>
        </text:list-item>
        <text:list-item>
          <text:p text:style-name="P290">non è oggetto di domanda di omologazione presso un’altra autorità competente nello stesso o in un altro Stato Membro</text:p>
        </text:list-item>
      </text:list>
      <text:p text:style-name="P291">Al tal fine</text:p>
      <text:p text:style-name="P292"/>
      <text:p text:style-name="P293">ALLEGA</text:p>
      <text:p text:style-name="P294">□ copia della carta di circolazione rilasciata dalla M.C.T.C.</text:p>
      <text:p text:style-name="P295">□ dichiarazione di conformità del sistema di ventilazione al paragrafo 3.2 del CapoVI, Allegato I, del Reg. (CE) 1/2005.</text:p>
      <text:p text:style-name="P296">Firma</text:p>
      <text:p text:style-name="P297"/>
      <text:p text:style-name="P298">Lì…………………………………… <text:s text:c="42"/>..………………………..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150%">
        <style:tab-stops>
          <style:tab-stop style:type="left" style:position="1.3166in"/>
          <style:tab-stop style:type="left" style:position="1.4in"/>
        </style:tab-stops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style:font-name="Verdana" fo:font-weight="bold" style:font-weight-asian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tabella" style:display-name="Intestazione tabella" style:family="paragraph" style:parent-style-name="Normale">
      <style:paragraph-properties text:number-lines="false" fo:text-align="center"/>
      <style:text-properties fo:font-weight="bold" style:font-weight-asian="bold" style:font-weight-complex="bold" style:language-asian="ar" style:country-asian="SA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3.25in"/>
        </style:tab-stops>
      </style:paragraph-properties>
      <style:text-properties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size="10pt" style:font-size-asian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4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  <text:list-level-style-number text:level="7" style:num-suffix="." style:num-format="1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166in" text:min-label-width="0.125in" text:list-level-position-and-space-mode="label-alignment">
          <style:list-level-label-alignment text:label-followed-by="listtab" fo:margin-left="6.24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6819in"/>
      </style:footer-style>
    </style:page-layout>
    <style:style style:name="TableColumn3" style:family="table-column">
      <style:table-column-properties style:column-width="4.25in"/>
    </style:style>
    <style:style style:name="TableColumn4" style:family="table-column">
      <style:table-column-properties style:column-width="2.25in"/>
    </style:style>
    <style:style style:name="Table2" style:family="table">
      <style:table-properties style:width="6.5in" fo:margin-left="0.2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color="#008749" style:font-size-complex="8pt"/>
    </style:style>
    <style:style style:name="TableRow9" style:family="table-row">
      <style:table-row-properties style:min-row-height="0.5145in" fo:keep-together="always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1" style:parent-style-name="Corpodeltesto" style:family="paragraph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4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7" style:parent-style-name="Intestazion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olumn21" style:family="table-column">
      <style:table-column-properties style:column-width="3.9083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.8888in" style:use-optimal-column-width="false"/>
    </style:style>
    <style:style style:name="Table20" style:family="table">
      <style:table-properties style:width="6.7972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snap-to-layout-grid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style:snap-to-layout-grid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end"/>
    </style:style>
    <style:style style:name="P31" style:parent-style-name="Normale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text:span text:style-name="T8"><draw:frame draw:style-name="a0" draw:name="Immagine 1" text:anchor-type="as-char" svg:x="0in" svg:y="0in" svg:width="5.94792in" svg:height="0.71875in" style:rel-width="scale" style:rel-height="scale"><draw:image xlink:href="media/image1.png" xlink:type="simple" xlink:show="embed" xlink:actuate="onLoad"/><svg:title/><svg:desc/></draw:frame></text:span></text:p>
            </table:table-cell>
            <table:covered-table-cell/>
          </table:table-row>
          <table:table-row table:style-name="TableRow9">
            <table:table-cell table:style-name="TableCell10">
              <text:p text:style-name="P11">ISTRUZIONE OPERATIVA PER IL RILASCIO DELLE AUTORIZZAZIONI AL TRASPORTO DI ANIMALI VIVI<text:s/></text:p>
              <text:p text:style-name="Corpodeltesto"><text:span text:style-name="T12">REG. CE 1/2005</text:span></text:p>
              <text:p text:style-name="P13"><text:span text:style-name="T14">Allegato E<text:s/></text:span><text:span text:style-name="T15">Richiesta omologazione mezzi lunghi viaggi</text:span></text:p>
            </table:table-cell>
            <table:table-cell table:style-name="TableCell16">
              <text:p text:style-name="P17">Area Sanità Pubblica Veterinaria</text:p>
              <text:p text:style-name="P18"><text:span text:style-name="T19">IO 03 6108</text:span></text:p>
            </table:table-cell>
          </table:table-row>
        </table:table>
        <text:p text:style-name="Intestazione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Data 2014</text:p>
            </table:table-cell>
            <table:table-cell table:style-name="TableCell27">
              <text:p text:style-name="P28">N° Rev 0</text:p>
            </table:table-cell>
            <table:table-cell table:style-name="TableCell29">
              <text:p text:style-name="P30">Pagina<text:s/><text:page-number text:fixed="false">2</text:page-number><text:s/>di<text:s/><text:page-count style:num-format="1">3</text:page-count></text:p>
            </table:table-cell>
          </table:table-row>
        </table:table>
        <text:p text:style-name="P31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one Veneto</dc:title>
    <dc:subject/>
    <meta:initial-creator>tarcisio</meta:initial-creator>
    <dc:creator>Amata Simone Luigi</dc:creator>
    <meta:creation-date>2019-12-06T14:43:00Z</meta:creation-date>
    <dc:date>2019-12-06T14:43:00Z</dc:date>
    <meta:template xlink:href="Normal" xlink:type="simple"/>
    <meta:editing-cycles>2</meta:editing-cycles>
    <meta:editing-duration>PT0S</meta:editing-duration>
    <meta:document-statistic meta:page-count="3" meta:paragraph-count="8" meta:word-count="642" meta:character-count="4294" meta:row-count="30" meta:non-whitespace-character-count="3660"/>
  </office:meta>
</office:document-meta>
</file>