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0000000D371AE31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properties style:font-name="Arial" style:font-name-asian="Times New Roman" style:language-asian="it" style:country-asian="IT" style:font-name-complex="Arial"/>
    </style:style>
    <style:style style:name="P4" style:family="paragraph" style:parent-style-name="Standard">
      <style:paragraph-properties fo:text-align="justify" style:justify-single-word="false"/>
    </style:style>
    <style:style style:name="P5" style:family="paragraph" style:parent-style-name="Text_20_body">
      <style:text-properties fo:color="#000000" style:font-name="Arial" fo:font-size="11pt" style:font-size-asian="11pt"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Arial" fo:font-weight="bold" style:font-name-asian="Times New Roman" style:language-asian="it" style:country-asian="IT" style:font-weight-asian="bold" style:font-name-complex="Arial"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Arial" style:font-name-asian="Times New Roman" style:language-asian="it" style:country-asian="IT" style:font-name-complex="Arial"/>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494cm" fo:margin-bottom="0.494cm" loext:contextual-spacing="false" fo:line-height="100%" fo:text-align="justify" style:justify-single-word="false"/>
    </style:style>
    <style:style style:name="P10" style:family="paragraph" style:parent-style-name="Standard">
      <style:paragraph-properties fo:margin-top="0.494cm" fo:margin-bottom="0.494cm" loext:contextual-spacing="false" fo:line-height="100%" fo:text-align="justify" style:justify-single-word="false"/>
      <style:text-properties style:font-name="Arial" fo:font-weight="bold" style:font-name-asian="Times New Roman" style:language-asian="it" style:country-asian="IT" style:font-weight-asian="bold" style:font-name-complex="Arial" style:font-weight-complex="bold"/>
    </style:style>
    <style:style style:name="P11" style:family="paragraph" style:parent-style-name="Heading_20_2" style:master-page-name="MP0">
      <style:paragraph-properties style:page-number="auto" fo:break-before="page"/>
      <style:text-properties style:font-name="Arial" fo:font-size="12pt" style:text-underline-style="none" style:font-size-asian="12pt" style:font-name-complex="Arial" style:font-size-complex="11pt" style:font-style-complex="italic"/>
    </style:style>
    <style:style style:name="P12" style:family="paragraph" style:parent-style-name="Standard" style:list-style-name="WW8Num3">
      <style:paragraph-properties fo:line-height="100%" fo:text-align="justify" style:justify-single-word="false"/>
      <style:text-properties style:font-name="Arial" style:font-name-asian="Times New Roman" style:language-asian="it" style:country-asian="IT" style:font-name-complex="Arial"/>
    </style:style>
    <style:style style:name="P13" style:family="paragraph" style:parent-style-name="Standard" style:list-style-name="WW8Num3">
      <style:paragraph-properties fo:line-height="100%" fo:text-align="justify" style:justify-single-word="false"/>
    </style:style>
    <style:style style:name="P14" style:family="paragraph" style:parent-style-name="Standard" style:list-style-name="WW8Num3">
      <style:paragraph-properties fo:margin-top="0cm" fo:margin-bottom="0cm" loext:contextual-spacing="false" fo:line-height="100%" fo:text-align="justify" style:justify-single-word="false"/>
    </style:style>
    <style:style style:name="P15" style:family="paragraph" style:parent-style-name="Standard" style:list-style-name="WW8Num3">
      <style:paragraph-properties fo:margin-top="0cm" fo:margin-bottom="0.494cm" loext:contextual-spacing="false" fo:line-height="100%" fo:text-align="justify" style:justify-single-word="false"/>
      <style:text-properties style:font-name="Arial" style:font-name-asian="Times New Roman" style:language-asian="it" style:country-asian="IT" style:font-name-complex="Arial"/>
    </style:style>
    <style:style style:name="P16" style:family="paragraph" style:parent-style-name="Paragrafo_20_elenco" style:list-style-name="WW8Num5">
      <style:paragraph-properties fo:margin-top="0cm" fo:margin-bottom="0cm" loext:contextual-spacing="false" fo:line-height="100%" fo:text-align="justify" style:justify-single-word="false"/>
    </style:style>
    <style:style style:name="P17" style:family="paragraph" style:parent-style-name="Paragrafo_20_elenco" style:list-style-name="WW8Num5">
      <style:paragraph-properties fo:margin-top="0cm" fo:margin-bottom="0cm" loext:contextual-spacing="false" fo:line-height="100%" fo:text-align="justify" style:justify-single-word="false"/>
      <style:text-properties style:font-name="Arial" style:font-name-asian="Times New Roman" style:language-asian="it" style:country-asian="IT" style:font-name-complex="Arial"/>
    </style:style>
    <style:style style:name="T1" style:family="text">
      <style:text-properties style:language-asian="it" style:country-asian="IT"/>
    </style:style>
    <style:style style:name="T2" style:family="text">
      <style:text-properties style:font-name="Arial" fo:font-size="12pt" style:text-underline-style="none" style:font-size-asian="12pt" style:font-name-complex="Arial" style:font-size-complex="11pt" style:font-style-complex="italic"/>
    </style:style>
    <style:style style:name="T3" style:family="text">
      <style:text-properties style:font-name="Arial" style:text-underline-style="none" style:font-name-complex="Arial" style:font-size-complex="10pt"/>
    </style:style>
    <style:style style:name="T4" style:family="text">
      <style:text-properties style:font-name="Arial" fo:language="de" fo:country="DE" fo:font-style="italic" style:font-style-asian="italic" style:font-name-complex="Arial" style:font-style-complex="italic" style:font-weight-complex="bold"/>
    </style:style>
    <style:style style:name="T5" style:family="text">
      <style:text-properties style:font-name="Arial" fo:language="de" fo:country="DE" fo:font-style="italic" style:font-style-asian="italic" style:font-name-complex="Arial" style:font-weight-complex="bold"/>
    </style:style>
    <style:style style:name="T6" style:family="text">
      <style:text-properties style:font-name="Arial" style:font-name-asian="Times New Roman" style:language-asian="it" style:country-asian="IT" style:font-name-complex="Arial"/>
    </style:style>
    <style:style style:name="T7" style:family="text">
      <style:text-properties style:font-name="Arial" style:font-name-asian="Times New Roman" style:language-asian="it" style:country-asian="IT" style:font-name-complex="Arial" style:font-style-complex="italic"/>
    </style:style>
    <style:style style:name="T8" style:family="text">
      <style:text-properties style:font-name="Arial" style:font-name-asian="Times New Roman" style:language-asian="it" style:country-asian="IT" style:font-name-complex="Arial" style:font-style-complex="italic" style:font-weight-complex="bold"/>
    </style:style>
    <style:style style:name="T9" style:family="text">
      <style:text-properties style:font-name="Arial" fo:font-weight="bold" style:font-name-asian="Times New Roman" style:language-asian="it" style:country-asian="IT" style:font-weight-asian="bold" style:font-name-complex="Arial"/>
    </style:style>
    <style:style style:name="T10" style:family="text">
      <style:text-properties style:font-name="Arial" fo:font-weight="bold" style:font-name-asian="Times New Roman" style:language-asian="it" style:country-asian="IT" style:font-weight-asian="bold" style:font-name-complex="Arial" style:font-weight-complex="bold"/>
    </style:style>
    <style:style style:name="T11" style:family="text">
      <style:text-properties style:font-name="Arial" fo:font-style="italic" style:font-name-asian="Times New Roman" style:language-asian="it" style:country-asian="IT" style:font-style-asian="italic" style:font-name-complex="Arial"/>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it" style:country-asian="IT" style:font-name-complex="Arial"/>
    </style:style>
    <style:style style:name="T13" style:family="text">
      <style:text-properties style:font-name="Arial" style:font-name-complex="Arial"/>
    </style:style>
    <style:style style:name="T14" style:family="text">
      <style:text-properties style:font-name="Arial" style:language-asian="it" style:country-asian="IT" style:font-name-complex="Arial"/>
    </style:style>
    <style:style style:name="T15" style:family="text">
      <style:text-properties fo:color="#000000" style:font-name="Arial" fo:font-size="11pt" style:font-size-asian="11pt" style:font-size-complex="11pt" style:font-weight-complex="bold"/>
    </style:style>
    <style:style style:name="T16" style:family="text">
      <style:text-properties fo:color="#000000" style:font-name="Arial" fo:font-size="11pt" style:font-name-asian="Arial" style:font-size-asian="11pt" style:font-size-complex="11pt" style:font-weight-complex="bold"/>
    </style:style>
    <style:style style:name="T17" style:family="text">
      <style:text-properties fo:color="#000000" style:font-name="Arial" style:font-name-complex="Arial"/>
    </style:style>
    <style:style style:name="T18" style:family="text">
      <style:text-properties fo:color="#000000" style:font-name="Arial" fo:font-weight="bold" style:font-weight-asian="bold" style:font-name-complex="Arial"/>
    </style:style>
    <style:style style:name="T19" style:family="text">
      <style:text-properties style:font-name="Times New Roman" fo:font-size="12pt" style:font-size-asian="12pt" style:language-asian="it" style:country-asian="IT" style:font-size-complex="12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h text:style-name="Heading_20_2" text:outline-level="2"><text:span text:style-name="Car._20_predefinito_20_paragrafo"><text:span text:style-name="T2">INFORMAZIONI SUL TRATTAMENTO DEI DATI PERSONALI<text:line-break/></text:span></text:span><text:span text:style-name="Car._20_predefinito_20_paragrafo"><text:span text:style-name="T3">Programma di screening per la prevenzione e la diagnosi precoce dei tumori della mammella</text:span></text:span></text:h>
      <text:p text:style-name="P2"><text:span text:style-name="Car._20_predefinito_20_paragrafo"><text:span text:style-name="T4">ai sensi dell‘</text:span></text:span><text:span text:style-name="Car._20_predefinito_20_paragrafo"><text:span text:style-name="T5">art. 13 del Regolamento (UE) 2016/679</text:span></text:span></text:p>
      <text:p text:style-name="Text_20_body"><text:span text:style-name="Car._20_predefinito_20_paragrafo"><text:span text:style-name="T15">Gentile Sig.ra, l’Azienda USL di Bologna – in qualità di Titolare del trattamento – con il presente documento La informa sulle finalità e le modalità di utilizzo dei Suoi dati personali nell'ambito del Programma di screening per la prevenzione e la diagnosi precoce dei tumori della mammella, in conformità a quanto previsto dall’art. 13 del Regolamento UE 2016/679/GDPR e dalle disposizioni del D.Lgs.196/2003 e s.m.i. Il Programma, promosso dalla Regione Emilia-Romagna, vede la collaborazione tra l’Azienda Usl di Bologna, l’Azienda Ospedaliero Universitaria di Bologna, Policlinico S. Orsola -Malpighi, la Società Medipass s.r.l. e la Fondazione ANT Italia Onlus. Il Programma prevede che le immagini radiografiche di screening siano conservate nell’archivio informatico (RIS/PACS) dell’Azienda Usl di Bologna: la refertazione delle radiografie è in carico ai medici della Breast Unit dell’Area Metropolitana. Nel caso sia necessario comparare la mammografia eseguita con immagini pregeresse, anche l’Azienda Ospedaliero Universitaria di Bologna, Policlinico S. Orsola -Malpighi accede alla visualizzazione delle immagini e dei dati detenuti dall’Azienda Usl di Bologna.</text:span></text:span></text:p>
      <text:p text:style-name="Text_20_body"><text:span text:style-name="Car._20_predefinito_20_paragrafo"><text:span text:style-name="T16"><text:s text:c="2"/></text:span></text:span></text:p>
      <text:p text:style-name="Text_20_body"><text:span text:style-name="Car._20_predefinito_20_paragrafo"><text:span text:style-name="T15">I dati personali che Le vengono richiesti e che verranno trattati – in particolare, i dati relativi alla Sua salute – sono indispensabili per l’erogazione e la gestione delle prestazioni sanitarie relativamente al Programma di screening per la prevenzione e la diagnosi precoce dei tumori della mammella e sono utilizzati dal personale dell’Azienda USL di Bologna, nel rispetto del segreto professionale, del segreto d’ufficio e secondo i principi della normativa privacy.</text:span></text:span></text:p>
      <text:p text:style-name="P5"/>
      <text:p text:style-name="P6">Trattamento dei dati personali</text:p>
      <text:p text:style-name="P6"/>
      <text:p text:style-name="P8"><text:span text:style-name="Car._20_predefinito_20_paragrafo"><text:span text:style-name="T6">Si parla di trattamento di dati personali in riferimento ad ogni operazione compiuta sui dati personali. Sono dati personali le informazioni (come dati anagrafici, recapito, numero di tessera sanitaria, codice fiscale, ecc.) o altri </text:span></text:span><text:span text:style-name="Car._20_predefinito_20_paragrafo"><text:span text:style-name="T9">dati particolari</text:span></text:span><text:span text:style-name="Car._20_predefinito_20_paragrafo"><text:span text:style-name="T6"> (quali ad es. le informazioni sullo stato di salute) che riguardano una persona fisica, il cd. interessato.</text:span></text:span></text:p>
      <text:p text:style-name="P9"><text:span text:style-name="Car._20_predefinito_20_paragrafo"><text:span text:style-name="T10">Finalità e base giuridica del trattamento dei dati</text:span></text:span></text:p>
      <text:p text:style-name="P9"><text:span text:style-name="Car._20_predefinito_20_paragrafo"><text:span text:style-name="T6">Il Titolare del trattamento è il soggetto che, singolarmente o assieme ad altri, determina le finalità (o, più propriamente, per i soggetti pubblici, attua le finalità istituzionali attribuite) ed i mezzi del trattamento dei dati personali. Il Titolare, ovvero l’Azienda USL di Bologna, può lecitamente trattare i dati solo quando il trattamento ha una specifica base giuridica (es. obblighi di legge) ed è funzionale ad attività che sono ricomprese tra le proprie finalità istituzionali, tutto ciò nel rispetto della vigente normativa.</text:span></text:span></text:p>
      <text:p text:style-name="P9"><text:span text:style-name="Car._20_predefinito_20_paragrafo"><text:span text:style-name="T6">Il trattamento dei Suoi dati personali e di quelli relativi alla salute avviene da parte dell’Azienda USL di Bologna</text:span></text:span><text:span text:style-name="Car._20_predefinito_20_paragrafo"><text:span text:style-name="T11"> </text:span></text:span><text:span text:style-name="Car._20_predefinito_20_paragrafo"><text:span text:style-name="T6">ai sensi dell’art. 9 paragrafo 2 lett. h) ed i) del GDPR e dunque senza necessità di consenso (</text:span></text:span><text:span text:style-name="Car._20_predefinito_20_paragrafo"><text:span text:style-name="T12">sempre che non siano trattati dati genetici e/o biometrici)</text:span></text:span><text:span text:style-name="Car._20_predefinito_20_paragrafo"><text:span text:style-name="T6"> per le seguenti finalità:</text:span></text:span></text:p>
      <text:list xml:id="list9068689370799938668" text:style-name="WW8Num3">
        <text:list-item>
          <text:p text:style-name="P14"><text:span text:style-name="Car._20_predefinito_20_paragrafo"><text:span text:style-name="T6">tutela della salute e dell’incolumità fisica (ossia attività di prevenzione, diagnosi, cura, assistenza, terapia sanitaria o sociale, riabilitazione), anche nell’ambito di percorsi di cura integrati che coinvolgano altri soggetti/strutture sanitarie pubbliche o private;</text:span></text:span></text:p>
        </text:list-item>
        <text:list-item>
          <text:p text:style-name="P12">medicina preventiva;</text:p>
        </text:list-item>
        <text:list-item>
          <text:p text:style-name="P13"><text:span text:style-name="Car._20_predefinito_20_paragrafo"><text:span text:style-name="T6">tutela dell’incolumità fisica e della salute di terzi e della collettività;</text:span></text:span></text:p>
        </text:list-item>
        <text:list-item>
          <text:p text:style-name="P13"><text:soft-page-break/><text:span text:style-name="Car._20_predefinito_20_paragrafo"><text:span text:style-name="T6">medicina del lavoro e valutazione della capacità lavorativa dei dipendenti;</text:span></text:span></text:p>
        </text:list-item>
        <text:list-item>
          <text:p text:style-name="P15">motivi di interesse pubblico nel settore della sanità pubblica.</text:p>
        </text:list-item>
      </text:list>
      <text:p text:style-name="P9"><text:span text:style-name="Car._20_predefinito_20_paragrafo"><text:span text:style-name="T6">Inoltre, i dati personali da Lei forniti vengono trattati per adempiere ad obblighi di legge, nonché per il perseguimento di legittimi interessi dell’Azienda USL di Bologna</text:span></text:span><text:span text:style-name="Car._20_predefinito_20_paragrafo"><text:span text:style-name="T11"> </text:span></text:span><text:span text:style-name="Car._20_predefinito_20_paragrafo"><text:span text:style-name="T6">e sono pertanto indispensabili per le seguenti attività:</text:span></text:span></text:p>
      <text:list xml:id="list113809420334510" text:continue-numbering="true" text:style-name="WW8Num3">
        <text:list-item>
          <text:p text:style-name="P14"><text:span text:style-name="Car._20_predefinito_20_paragrafo"><text:span text:style-name="T6">adempimenti amministrativi, gestionali e contabili correlati ai compiti istituzionali delle aziende e degli enti del SSN e/o connessi ad obblighi di legge;</text:span></text:span></text:p>
        </text:list-item>
        <text:list-item>
          <text:p text:style-name="P13"><text:span text:style-name="Car._20_predefinito_20_paragrafo"><text:span text:style-name="T6">gestione di reclami/esposti/contenziosi;</text:span></text:span></text:p>
        </text:list-item>
        <text:list-item>
          <text:p text:style-name="P13"><text:span text:style-name="Car._20_predefinito_20_paragrafo"><text:span text:style-name="T6">attività didattiche e di formazione professionale (l’utilizzo di riprese foto-video richiede che le immagini siano acquisite anonime, o che si proceda ad una loro compiuta anonimizzazione prima dell’utilizzo);</text:span></text:span></text:p>
        </text:list-item>
        <text:list-item>
          <text:p text:style-name="P12">attività epidemiologica e statistica;</text:p>
        </text:list-item>
        <text:list-item>
          <text:p text:style-name="P13"><text:span text:style-name="Car._20_predefinito_20_paragrafo"><text:span text:style-name="T6">videosorveglianza;</text:span></text:span></text:p>
        </text:list-item>
        <text:list-item>
          <text:p text:style-name="P13"><text:span text:style-name="Car._20_predefinito_20_paragrafo"><text:span text:style-name="T6">finalità di rilevante interesse pubblico quali programmazione, gestione, controllo e valutazione dell’assistenza sanitaria, indagini per rilevare l’esperienza e il grado di soddisfazione dell’utente ecc.);</text:span></text:span></text:p>
        </text:list-item>
        <text:list-item>
          <text:p text:style-name="P15">ulteriori motivi di c.d. interesse pubblico rilevante previsti da norma di legge o di regolamento.</text:p>
        </text:list-item>
      </text:list>
      <text:p text:style-name="P9"><text:span text:style-name="Car._20_predefinito_20_paragrafo"><text:span text:style-name="T8">Si specifica inoltre che n</text:span></text:span><text:span text:style-name="Car._20_predefinito_20_paragrafo"><text:span text:style-name="T7">el</text:span></text:span><text:span text:style-name="Car._20_predefinito_20_paragrafo"><text:span text:style-name="T6">l’ambito della teleassistenza/telemedicina oppure delle second opinion/team multidisciplinari in ambito laboratoristico, di diagnostica per immagini o in generale in altri percorsi</text:span></text:span><text:span text:style-name="Car._20_predefinito_20_paragrafo"><text:span text:style-name="T13"> </text:span></text:span><text:span text:style-name="Car._20_predefinito_20_paragrafo"><text:span text:style-name="T6">di integrazione tra Aziende metropolitane </text:span></text:span><text:span text:style-name="Car._20_predefinito_20_paragrafo"><text:span text:style-name="T14">(ad es. Gestione Integrata del Servizio di Pneumologia Interventistica tra l’Azienda Usl di Bologna e l’Azienda Ospedaliero Universitaria di Bologna, Policlinico S. Orsola -Malpighi; Gestione Integrata del Servizio di Malattie Infettive tra l’Azienda Usl di Bologna e l’Azienda Ospedaliero Universitaria di Bologna, Policlinico S .Orsola-Malpighi; Gestione Integrata del Servizio di Medicina Nucleare tra l’Azienda Usl di Bologna e l’Azienda Ospedaliero Universitaria di Bologna, Policlinico S. Orsola -Malpighi; Gestione Integrata del Servizio di Medicina del Lavoro tra l’Azienda Usl di Bologna, l’Azienda Ospedaliero Universitaria di Bologna, Policlinico S. Orsola-Malpighi e l’Istituto Ortopedico Rizzoli di Bologna)</text:span></text:span><text:span text:style-name="Car._20_predefinito_20_paragrafo"><text:span text:style-name="T19">, </text:span></text:span><text:span text:style-name="Car._20_predefinito_20_paragrafo"><text:span text:style-name="T6">la trasmissione di dati ad altra Azienda sanitaria non richiede ordinariamente uno specifico consenso (in quanto normalmente si tratta o di percorsi stabilmente integrati e condivisi per i quali si realizza una situazione di contitolarità del trattamento, oppure tra le due strutture si stabilisce un rapporto Titolare/Responsabile).</text:span></text:span></text:p>
      <text:p text:style-name="P10">A chi possono essere comunicati i dati</text:p>
      <text:p text:style-name="P9"><text:span text:style-name="Car._20_predefinito_20_paragrafo"><text:span text:style-name="T6">I dati relativi allo stato di salute non sono oggetto di diffusione (non possono cioè essere resi noti ad un numero indeterminato di soggetti); possono invece essere comunicati, nei casi previsti da norme di legge o di regolamento, a soggetti pubblici e privati, enti ed istituzioni per il raggiungimento delle rispettive finalità. A titolo di esempio, si riportano alcuni soggetti cui l’Azienda USL di Bologna può comunicare dati personali:</text:span></text:span></text:p>
      <text:list xml:id="list12459844191194469" text:style-name="WW8Num5">
        <text:list-item>
          <text:p text:style-name="P16"><text:soft-page-break/><text:span text:style-name="Car._20_predefinito_20_paragrafo"><text:span text:style-name="T6">soggetti pubblici (altre aziende sanitarie/enti sanitari) e privati (strutture sanitarie private, case di riposo), coinvolti nel Suo percorso diagnostico-terapeutico;</text:span></text:span></text:p>
        </text:list-item>
        <text:list-item>
          <text:p text:style-name="P16"><text:span text:style-name="Car._20_predefinito_20_paragrafo"><text:span text:style-name="T6">Comune di residenza;</text:span></text:span></text:p>
        </text:list-item>
        <text:list-item>
          <text:p text:style-name="P16"><text:span text:style-name="Car._20_predefinito_20_paragrafo"><text:span text:style-name="T6">Regione Emilia-Romagna – Assessorato alla Sanità – o Regione di residenza (se diversa), per finalità amministrative di competenza regionale (ad es. flussi SDO e mobilità);</text:span></text:span></text:p>
        </text:list-item>
        <text:list-item>
          <text:p text:style-name="P17">Servizi Sociali dei Comuni per le attività connesse all’assistenza di soggetti deboli;</text:p>
        </text:list-item>
        <text:list-item>
          <text:p text:style-name="P17">Medici di Medicina Generale/Pediatri di Libera Scelta, quando previsto;</text:p>
        </text:list-item>
        <text:list-item>
          <text:p text:style-name="P16"><text:span text:style-name="Car._20_predefinito_20_paragrafo"><text:span text:style-name="T6">soggetti qualificati ad intervenire in controversie in cui è parte l’Azienda (compagnie assicurative, legali e consulenti, ecc.);</text:span></text:span></text:p>
        </text:list-item>
        <text:list-item>
          <text:p text:style-name="P17">Forze dell'Ordine e Autorità Giudiziaria nei casi previsti dalla legge;</text:p>
        </text:list-item>
        <text:list-item>
          <text:p text:style-name="P17">INPS/INAIL per gli scopi connessi alla tutela della persona assistita;</text:p>
        </text:list-item>
        <text:list-item>
          <text:p text:style-name="P16"><text:span text:style-name="Car._20_predefinito_20_paragrafo"><text:span text:style-name="T6">soggetti terzi che effettuino operazioni di trattamento dati personali per conto dell’Azienda/Istituto, appositamente qualificati “responsabili del trattamento” e tenuti al rispetto degli adempimenti in materia di protezione dati, in virtù di apposito contratto stipulato con l'Azienda;</text:span></text:span></text:p>
        </text:list-item>
        <text:list-item>
          <text:p text:style-name="P16"><text:span text:style-name="Car._20_predefinito_20_paragrafo"><text:span text:style-name="T6">altri soggetti nei casi previsti da norma di legge o di regolamento.</text:span></text:span></text:p>
        </text:list-item>
      </text:list>
      <text:p text:style-name="P6"/>
      <text:p text:style-name="P8"><text:span text:style-name="Car._20_predefinito_20_paragrafo"><text:span text:style-name="T10">Modalità di trattamento dei dati e misure di sicurezza adottate</text:span></text:span></text:p>
      <text:p text:style-name="P6"/>
      <text:p text:style-name="P8"><text:span text:style-name="Car._20_predefinito_20_paragrafo"><text:span text:style-name="T6">I dati personali sono trattati su supporti informatici o cartacei; possono inoltre essere utilizzate modalità audio e video.</text:span></text:span></text:p>
      <text:p text:style-name="P7">I dati personali sono comunque protetti, in modo da garantirne la sicurezza, la riservatezza e l’accesso al solo personale specificamente autorizzato.</text:p>
      <text:p text:style-name="P8"><text:span text:style-name="Car._20_predefinito_20_paragrafo"><text:span text:style-name="T6">I dati sono trattati da personale dipendente o da altri soggetti che collaborano con l’Azienda USL di Bologna (ad es. medici in formazione specialistica, tirocinanti...), tutti debitamente designati e a ciò autorizzati dal Titolare o da un suo delegato/referente/Tutor.</text:span></text:span></text:p>
      <text:p text:style-name="P8"><text:span text:style-name="Car._20_predefinito_20_paragrafo"><text:span text:style-name="T6">I Suoi dati sono </text:span></text:span><text:span text:style-name="Car._20_predefinito_20_paragrafo"><text:span text:style-name="T9">conservati</text:span></text:span><text:span text:style-name="Car._20_predefinito_20_paragrafo"><text:span text:style-name="T6"> per il tempo necessario al perseguimento delle finalità per le quali sono trattati, fatto salvo il maggior tempo necessario per adempiere ad obblighi di legge, in ragione della natura del dato o del documento o per motivi di interesse pubblico o per l’esercizio di pubblici poteri, tenuto conto di quanto previsto dal Piano di conservazione della documentazione aziendale (c.d. Massimario di scarto), pubblicato sul sito dell’Azienda USL di Bologna </text:span></text:span><text:a xlink:type="simple" xlink:href="http://www.ausl.bologna.it/amministrazione-trasparente/disposizioni-generali/atti-generali/atti-amministrativi-generali" office:target-frame-name="_top" xlink:show="replace" text:style-name="Internet_20_link" text:visited-style-name="Visited_20_Internet_20_Link"><text:span text:style-name="Internet_20_link"><text:span text:style-name="T6">http://www.ausl.bologna.it/amministrazione-trasparente/disposizioni-generali/atti-generali/atti-amministrativi-generali</text:span></text:span></text:a><text:span text:style-name="Car._20_predefinito_20_paragrafo"><text:span text:style-name="T6">.</text:span></text:span></text:p>
      <text:p text:style-name="P8"><text:span text:style-name="Car._20_predefinito_20_paragrafo"><text:span text:style-name="T6">In particolare, i dati relativi a ciascun episodio di ricovero, raccolti nella relativa cartella clinica, sono soggetti a conservazione illimitata.</text:span></text:span></text:p>
      <text:p text:style-name="P7"/>
      <text:p text:style-name="P8"><text:span text:style-name="Car._20_predefinito_20_paragrafo"><text:span text:style-name="T10">L’Azienda Usl di Bologna non trasferirà i Suoi dati ad un Paese terzo o ad alcuna organizzazione internazionale</text:span></text:span><text:span text:style-name="Car._20_predefinito_20_paragrafo"><text:span text:style-name="T6">.</text:span></text:span></text:p>
      <text:p text:style-name="P7"/>
      <text:p text:style-name="P8"><text:span text:style-name="Car._20_predefinito_20_paragrafo"><text:span text:style-name="T10">Il trattamento dei dati da parte dell’Azienda Usl di Bologna potrà prevedere un processo di profilazione degli interessati in riferimento alle finalità del trattamento sopra indicate</text:span></text:span><text:span text:style-name="Car._20_predefinito_20_paragrafo"><text:span text:style-name="T6">.</text:span></text:span></text:p>
      <text:p text:style-name="P7"/>
      <text:p text:style-name="P9"><text:span text:style-name="Car._20_predefinito_20_paragrafo"><text:span text:style-name="T10">I diritti dell’interessata</text:span></text:span></text:p>
      <text:p text:style-name="P8"><text:span text:style-name="Car._20_predefinito_20_paragrafo"><text:span text:style-name="T6">In ogni momento Lei – in qualità di interessata – può esercitare il diritto di richiedere l’accesso ai suoi dati personali e particolari, la rettifica di dati inesatti, l’integrazione di dati incompleti, ai sensi e nei limiti degli artt. 15 e 16 del Regolamento. Inoltre, nelle ipotesi e per i motivi stabiliti dalla legge, in particolare agli artt. 18 e 21 del Regolamento, può richiedere la limitazione del trattamento dei Suoi dati e può esercitare il diritto di opposizione al trattamento.</text:span></text:span></text:p>
      <text:p text:style-name="P8"><text:span text:style-name="Car._20_predefinito_20_paragrafo"><text:span text:style-name="T6">Ricorrendone i presupposti, Lei ha, altresì, il diritto di proporre reclamo all’Autorità Garante per la protezione dei dati personali ovvero all’autorità di controllo dello Stato membro Ue in cui risiede </text:span></text:span><text:soft-page-break/><text:span text:style-name="Car._20_predefinito_20_paragrafo"><text:span text:style-name="T6">abitualmente, lavora ovvero nel luogo ove si è verificata la presunta violazione, secondo le procedure previste ai sensi dell’art. 77 del Regolamento.</text:span></text:span></text:p>
      <text:p text:style-name="P9"><text:span text:style-name="Car._20_predefinito_20_paragrafo"><text:span text:style-name="T10">Responsabili del trattamento dei dati: </text:span></text:span><text:span text:style-name="Car._20_predefinito_20_paragrafo"><text:span text:style-name="T6">Azienda Ospedaliero Universitaria di Bologna, Policlinico S.Orsola-Malpighi; Società Medipass s.r.l.; Fondazione ANT Italia Onlus.</text:span></text:span></text:p>
      <text:p text:style-name="P8"><text:span text:style-name="Car._20_predefinito_20_paragrafo"><text:span text:style-name="T10">Il Titolare del trattamento</text:span></text:span><text:span text:style-name="Car._20_predefinito_20_paragrafo"><text:span text:style-name="T6"> </text:span></text:span><text:span text:style-name="Car._20_predefinito_20_paragrafo"><text:span text:style-name="T10">dei dati</text:span></text:span><text:span text:style-name="Car._20_predefinito_20_paragrafo"><text:span text:style-name="T6">: è l’Azienda USL di Bologna con sede in Via Castiglione, n. 29 – 40124 – Bologna, telefono 051-6584910, PEC: </text:span></text:span><text:a xlink:type="simple" xlink:href="mailto:protocollo@pec.ausl.bologna.it" office:target-frame-name="_top" xlink:show="replace" text:style-name="Internet_20_link" text:visited-style-name="Visited_20_Internet_20_Link"><text:span text:style-name="Internet_20_link"><text:span text:style-name="T6">protocollo@pec.ausl.bologna.it</text:span></text:span></text:a><text:span text:style-name="Car._20_predefinito_20_paragrafo"><text:span text:style-name="T6">.</text:span></text:span></text:p>
      <text:p text:style-name="P7"/>
      <text:p text:style-name="P4"><text:span text:style-name="Car._20_predefinito_20_paragrafo"><text:span text:style-name="T17">Il </text:span></text:span><text:span text:style-name="Car._20_predefinito_20_paragrafo"><text:span text:style-name="T18">Responsabile della Protezione Dati</text:span></text:span><text:span text:style-name="Car._20_predefinito_20_paragrafo"><text:span text:style-name="T17"> è raggiungibile al seguente indirizzo: Azienda Ospedaliero Universitaria di Bologna – Responsabile della protezione dei dati personali, Via Massarenti 9, 40138 Bologna; </text:span></text:span><text:a xlink:type="simple" xlink:href="mailto:dpo@aosp.bo.it" office:target-frame-name="_top" xlink:show="replace" text:style-name="Internet_20_link" text:visited-style-name="Visited_20_Internet_20_Link"><text:span text:style-name="Collegamento_20_ipertestuale"><text:span text:style-name="T13">dpo@aosp.bo.it</text:span></text:span></text:a><text:span text:style-name="Car._20_predefinito_20_paragrafo"><text:span text:style-name="T17">; pec : </text:span></text:span><text:a xlink:type="simple" xlink:href="mailto:dpo@pec.aosp.bo.it" office:target-frame-name="_top" xlink:show="replace" text:style-name="Internet_20_link" text:visited-style-name="Visited_20_Internet_20_Link"><text:span text:style-name="Collegamento_20_ipertestuale"><text:span text:style-name="T13">dpo@pec.aosp.bo.it</text:span></text:span></text:a>.</text:p>
      <text:p text:style-name="P7"/>
      <text:p text:style-name="P8"><text:span text:style-name="Car._20_predefinito_20_paragrafo"><text:span text:style-name="T6">Ogni ulteriore informazione riguardante il trattamento dei Suoi dati, anche relativamente al trattamento dei dati per ulteriori attività, è reperibile sul sito istituzionale dell’Azienda USL di Bologna</text:span></text:span><text:span text:style-name="Car._20_predefinito_20_paragrafo"><text:span text:style-name="T11">, </text:span></text:span><text:a xlink:type="simple" xlink:href="http://www.ausl.bologna.it/" office:target-frame-name="_top" xlink:show="replace" text:style-name="Internet_20_link" text:visited-style-name="Visited_20_Internet_20_Link"><text:span text:style-name="Collegamento_20_ipertestuale"><text:span text:style-name="T13">www.ausl.bologna.it</text:span></text:span></text:a> </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ext-autospace="none"/>
      <style:text-properties fo:color="#313391"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hyphenation-ladder-count="no-limit" fo:keep-with-next="always" style:text-autospace="none"/>
      <style:text-properties fo:color="#000000" style:font-name="Verdana" fo:font-family="Verdan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size-complex="9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Revisione"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text-properties fo:color="#313391"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style>
    <style:style style:name="Titolo_20_2_20_Carattere" style:display-name="Titolo 2 Carattere" style:family="text">
      <style:text-properties fo:color="#000000" style:font-name="Verdana" fo:font-family="Verdan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9pt" style:font-weight-complex="bold"/>
    </style:style>
    <style:style style:name="Enfasi_20__28_corsivo_29_" style:display-name="Enfasi (corsivo)"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Menzione_20_non_20_risolta" style:display-name="Menzione non risolta" style:family="text" style:parent-style-name="Car._20_predefinito_20_paragrafo">
      <style:text-properties fo:color="#605e5c" fo:background-color="#e1dfd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it" style:country-asian="I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cm" fo:margin-right="2cm" style:writing-mode="lr-tb" style:footnote-max-height="0cm">
        <style:footnote-sep style:width="0.018cm" style:line-style="none"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 1" text:anchor-type="as-char" svg:y="0cm" svg:width="16.995cm" style:rel-width="scale" svg:height="2.438cm" style:rel-height="scale" draw:z-index="3"><draw:image xlink:href="Pictures/10000000000005C0000000D371AE318E.jpg" xlink:type="simple" xlink:show="embed" xlink:actuate="onLoad"/></draw:frame></text:span></text:span></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INFORMAZIONI SUL TRATTAMENTO DEI DATI PERSONALI</dc:title>
    <meta:initial-creator>Federica Banorri</meta:initial-creator>
    <dc:creator>Bonetti Enrico</dc:creator>
    <meta:creation-date>2021-09-22T07:53:00Z</meta:creation-date>
    <dc:date>2021-09-22T07:53:00Z</dc:date>
    <meta:print-date>2018-11-22T12:08:00Z</meta:print-date>
    <meta:editing-cycles>2</meta:editing-cycles>
    <meta:editing-duration>PT60S</meta:editing-duration>
    <meta:document-statistic meta:table-count="0" meta:image-count="1" meta:object-count="0" meta:page-count="4" meta:paragraph-count="53" meta:word-count="1534" meta:character-count="10881" meta:non-whitespace-character-count="9406"/>
    <meta:template xlink:type="simple" xlink:actuate="onRequest" xlink:title="" xlink:href="../../AppData/Local/Temp/informativa%20Screeening%20Tumori%20Mammella.odt/Normal"/>
  </office:meta>
</office:document-meta>
</file>