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F0" style:family="paragraph">
      <style:paragraph-properties fo:break-before="page" fo:text-align="center" fo:margin-top="0in" fo:margin-bottom="0in" style:line-height-at-least="0.1666in"/>
    </style:style>
    <style:style style:name="P3" style:parent-style-name="NormaleWeb" style:family="paragraph">
      <style:paragraph-properties fo:text-align="center" fo:margin-top="0in" fo:margin-bottom="0in" style:line-height-at-least="0.1666in"/>
    </style:style>
    <style:style style:name="T4" style:parent-style-name="Enfasigrassetto" style:family="text">
      <style:text-properties style:font-name="Arial" style:font-name-complex="Arial" style:font-size-complex="11pt"/>
    </style:style>
    <style:style style:name="T5" style:parent-style-name="Enfasigrassetto" style:family="text">
      <style:text-properties style:font-name="Arial" style:font-name-complex="Arial" fo:font-size="11pt" style:font-size-asian="11pt" style:font-size-complex="11pt"/>
    </style:style>
    <style:style style:name="T6" style:parent-style-name="Enfasigrassetto" style:family="text">
      <style:text-properties style:font-name="Arial" style:font-name-complex="Arial" fo:font-size="11pt" style:font-size-asian="11pt" style:font-size-complex="11pt"/>
    </style:style>
    <style:style style:name="T7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Web" style:family="paragraph">
      <style:paragraph-properties fo:text-align="center" fo:margin-top="0in" fo:margin-bottom="0in" style:line-height-at-least="0.1666in"/>
    </style:style>
    <style:style style:name="T10" style:parent-style-name="Enfasicorsivo" style:family="text"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text-properties fo:font-size="12pt" style:font-size-asian="12pt"/>
    </style:style>
    <style:style style:name="P12" style:parent-style-name="Titolo1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P21" style:parent-style-name="Corpodeltesto" style:family="paragraph">
      <style:text-properties style:font-name="Arial" style:font-name-complex="Arial" style:font-size-complex="11pt"/>
    </style:style>
    <style:style style:name="P22" style:parent-style-name="Corpodeltesto" style:family="paragraph">
      <style:text-properties style:font-name="Arial" style:font-name-complex="Arial" style:font-size-complex="11pt"/>
    </style:style>
    <style:style style:name="P23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24" style:parent-style-name="Corpodeltesto2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Titolo3" style:family="paragraph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28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29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30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34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Corpodeltesto2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Corpodeltesto" style:family="paragraph">
      <style:text-properties style:font-name="Arial" style:font-name-complex="Arial" style:font-size-complex="11pt"/>
    </style:style>
    <style:style style:name="P40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41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42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Corpodeltesto2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48" style:parent-style-name="Corpodeltesto2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Corpodeltest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Corpodeltesto2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Titolo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Titolo1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Titolo1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" style:parent-style-name="Titolo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ollegamentoipertestual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INFORMAZIONI SUL TRATTAMENTO DEI DATI PERSONALI</text:span><text:span text:style-name="T5"><text:line-break/></text:span><text:span text:style-name="T6">per</text:span><text:span text:style-name="T7"><text:s/></text:span><text:span text:style-name="T8">la gestione della segnalazione presentata all’Ufficio Relazioni con il Pubblico o comunque all’Azienda USL di Bologna</text:span></text:p>
      <text:p text:style-name="P9"><text:span text:style-name="T10">ai sensi dell’art.13 del Regolamento (UE) 2016/679<text:s/></text:span></text:p>
      <text:p text:style-name="P11"/>
      <text:h text:style-name="P12" text:outline-level="1"><text:span text:style-name="T13">Gentile<text:s/></text:span><text:span text:style-name="T14">Sig./Sig.ra l’Azienda USL di Bologna ad integrazione di quanto già indicato nell’informativa generale sul trattamento dei dati personali fornita ai sensi dell’art. 13 del Regolamento UE 2016/679/GDPR e conformemente al D.Lgs. 196/2003 s.m.i, desidera infor</text:span><text:span text:style-name="T15">marLa in merito al trattamento dei dati personali riguardanti la gestione della segnalazione presentata all’Ufficio Relazioni con il Pubblico o comunque all’Azienda USL di Bologna</text:span><text:span text:style-name="T16">.</text:span><text:span text:style-name="T17"><text:s/></text:span></text:h>
      <text:p text:style-name="P18">Il trattamento si svolgerà nel rispetto dei diritti e libertà fondamentali, con particolare riferimento alla riservatezza delle informazioni e alla protezione dei dati personali e, in tutte le sue fasi, sarà improntato a principi di correttezza, liceità, legittimità, indispensabilità e non eccedenza rispetto agli scopi per i quali i dati stessi sono raccolti.</text:p>
      <text:p text:style-name="P19"/>
      <text:p text:style-name="Corpodeltesto"><text:span text:style-name="T20">Finalità e base giuridica del trattamento</text:span></text:p>
      <text:p text:style-name="P21"><text:s/></text:p>
      <text:p text:style-name="P22">Il trattamento viene effettuato dall’Azienda USL di Bologna per lo svolgimento di funzioni istituzionali e per motivi di interesse pubblico rilevante ai sensi dell’art.6, paragrafo 1, lett. c) ed e), dell’art. 9 paragrafo 1, lett. g) del citato Regolamento europeo, nonché ai sensi degli artt. 2 ter e 2 sexies del D. Lgs. 196/2003.</text:p>
      <text:p text:style-name="P23">Per l’adempimento delle finalità predette, non Le sarà chiesto il consenso al trattamento dei dati in<text:s/>quanto non dovuto in base ai richiamati riferimenti normativi.</text:p>
      <text:p text:style-name="P24"/>
      <text:h text:style-name="P25" text:outline-level="3">Tipologia dei dati trattati e modalità di trattamento<text:s/></text:h>
      <text:p text:style-name="P26"/>
      <text:p text:style-name="P27">I dati personali oggetto di trattamento sono da Lei direttamente e personalmente conferiti.<text:s/></text:p>
      <text:p text:style-name="P28">I dati personali trattati per <text:s/>il<text:s/>corretto svolgimento dell’istruttoria e degli adempimenti procedimentali connessi alla Sua segnalazione possono essere di natura personale (cognome, nome, sesso, data di nascita, luogo di nascita, provincia di nascita, indirizzo e luogo di residenza, provincia di residenza) <text:s/>ma rientrare altresì <text:s/>nelle categoria dei c.d. “dati particolari” <text:s/>(es. i dati relativi alla salute e, se strettamente necessario, i dati idonei a rivelare la vita sessuale, l’origine etnica o razziale le convinzioni religiose, filosofiche o di altro genere) e riguardare esclusivamente i Suoi dati o anche di terzi in quanto soggetti della segnalazione da Lei presentata.</text:p>
      <text:p text:style-name="P29">Il trattamento è ogni modo unicamente finalizzato al compimento delle attività istruttorie collegate alla segnalazione,<text:s/>al fine di fornirLe riscontro.</text:p>
      <text:p text:style-name="P30"/>
      <text:p text:style-name="Corpodeltesto2"><text:span text:style-name="T31">Soggetti autorizzati al trattamento</text:span><text:span text:style-name="T32"><text:s/></text:span></text:p>
      <text:p text:style-name="P33"/>
      <text:p text:style-name="P34">I Suoi dati personali sono trattati dal personale dell’URP e dal personale afferente alle strutture aziendali coinvolte nel percorso di gestione della segnalazione, previamente designato e autorizzato al trattamento, a cui sono impartite idonee istruzioni in ordine a misure, accorgimenti, modus operandi, tutti volti alla concreta tutela dei Suoi dati personali.</text:p>
      <text:p text:style-name="Corpodeltesto2"><text:span text:style-name="T35"><text:line-break/></text:span><text:span text:style-name="T36">Destinatari dei dati personali</text:span><text:span text:style-name="T37"><text:s/></text:span></text:p>
      <text:p text:style-name="P38"/>
      <text:p text:style-name="P39">Al solo fine di adempiere correttamente alle predette finalità, i Suoi dati potranno essere comunicati ai soggetti previsti dalla normativa vigente o per i quali la comunicazione sia strettamente necessaria per la valutazione, gestione o definizione del problema segnalato.</text:p>
      <text:p text:style-name="P40">I suoi dati personali potranno essere comunicati ad altre Aziende Sanitarie, Enti pubblici (es. Regione) o altri soggetti coinvolti nella risoluzione del problema segnalato (es. MMG/PLS, Ordini Professionali,…).</text:p>
      <text:soft-page-break/>
      <text:p text:style-name="P41">I Suoi dati personali non saranno in nessun caso diffusi.</text:p>
      <text:p text:style-name="P42"/>
      <text:p text:style-name="Corpodeltesto2"><text:span text:style-name="T43">Trasferime</text:span><text:span text:style-name="T44">nto dei dati personali a Paesi extra UE</text:span><text:span text:style-name="T45"><text:s/></text:span></text:p>
      <text:p text:style-name="P46"/>
      <text:p text:style-name="P47">I Suoi dati personali non sono trasferiti al di fuori dell’Unione europea.</text:p>
      <text:p text:style-name="P48"/>
      <text:p text:style-name="P49">Periodo di conservazione<text:s/></text:p>
      <text:p text:style-name="P50"/>
      <text:p text:style-name="Corpodeltesto2"><text:span text:style-name="T51">I dati saranno custoditi<text:s/></text:span><text:span text:style-name="T52">sia in archivi cartacei sia informatici, nel rispetto dei principi e delle<text:s/></text:span><text:span text:style-name="T53">regole concernenti le misure di sicurezza per evitare rischi di perdita, distruzione o accesso non autorizzato e sono conservati per un periodo non superiore a quello necessario per il perseguimento delle finalità sopra menzionate. A tal fine si rinvia al<text:s/></text:span><text:span text:style-name="T54">Piano di conservazione della documentazione aziendale (cd. Massimario di scarto), pubblicato sul sito dell’Azienda USL di Bologna:<text:s/></text:span><text:a xlink:href="http://www.ausl.bologna.it/amministrazione-trasparente/disposizioni-generali/atti-generali/atti-amministrativi-generali" office:target-frame-name="_top" xlink:show="replace"><text:span text:style-name="T55">http://www.ausl.bologna.it/amministrazione-trasparente/disposizioni-generali/atti-generali/atti-amministrativi-generali</text:span></text:a><text:span text:style-name="T56"><text:s/></text:span></text:p>
      <text:p text:style-name="P57"/>
      <text:h text:style-name="P58" text:outline-level="1">I diritti dell’interessato</text:h>
      <text:p text:style-name="Normale"/>
      <text:h text:style-name="P59" text:outline-level="1"><text:span text:style-name="T60">In ogni momento Lei può esercitare il diritto di richiedere l’accesso ai suoi dati personali,<text:s/></text:span><text:span text:style-name="T61">la rettifica di dati inesatti, l’integrazione di dati incompleti, ai sensi e nei limiti degli artt. 15 e 16 del <text:s/>Regolamento. Inoltre, nelle ipotesi e per i motivi stabiliti dalla legge, in particolare agli artt. 18 e 21 del Regolamento, può richiedere la<text:s/></text:span><text:span text:style-name="T62">limitazione del trattamento dei Suoi dati e può <text:s/>esercitare il diritto di opposizione al trattamento.<text:s/></text:span></text:h>
      <text:h text:style-name="P63" text:outline-level="1"><text:span text:style-name="T64">Ricorrendone i presupposti, Lei ha, altresì, il diritto di proporre reclamo all’Autorità Garante per la protezione dei dati personali ovvero all’autorità</text:span><text:span text:style-name="T65"><text:s/>di controllo dello Stato membro Ue in cui risiede abitualmente, lavora ovvero del luogo ove si è verificata la presunta violazione, secondo le procedure previste ai sensi dell’art. 77 del Regolamento.<text:s/></text:span></text:h>
      <text:p text:style-name="P66"/>
      <text:h text:style-name="P67" text:outline-level="1">Titolare del trattamento e Responsabile della Protezione dei Dati (DPO)</text:h>
      <text:p text:style-name="P68"/>
      <text:p text:style-name="P69"><text:span text:style-name="T70">Il Titolare del trattamento è l’Azienda USL di Bologna con sede in Via Castiglione, n. 29 – 40124 – Bologna –telefono 051-6584910-, PEC<text:s/></text:span><text:a xlink:href="mailto:protocollo@pec.ausl.bologna.it" office:target-frame-name="_top" xlink:show="replace"><text:span text:style-name="T71">protocollo@pec.ausl.bologna.it</text:span></text:a><text:span text:style-name="T72">.</text:span></text:p>
      <text:p text:style-name="P73"/>
      <text:p text:style-name="P74"><text:span text:style-name="T75">Il Responsabile della Protezione dei Dati, con sede in Via Massarenti n. 9 40138 Bologna, può essere contattato all’indirizzo e-mail:<text:s/></text:span><text:a xlink:href="mailto:dpo@aosp.bo.it" office:target-frame-name="_top" xlink:show="replace"><text:span text:style-name="T76">dpo@aosp.bo.it</text:span></text:a><text:span text:style-name="T77"><text:s/>– PEC <text:s/></text:span><text:a xlink:href="mailto:dpo@pec.aosp.bo.it" office:target-frame-name="_top" xlink:show="replace"><text:span text:style-name="T78">dpo@pec.aosp.bo.it</text:span></text:a></text:p>
      <text:p text:style-name="P79"/>
      <text:p text:style-name="P80"><text:span text:style-name="T81">Ogni ulteriore informazione riguardante il trattamento dei Suoi dati, anche relativamente al trattamento dei dati per ulteriori attività, è reperibile sul sito istituzi</text:span><text:span text:style-name="T82">onale dell’Azienda USL di Bologna<text:s/></text:span><text:a xlink:href="http://www.ausl.bologna.it/asl-bologna/staff/anticorruzione-trasparenza-e-privacy/privacy" office:target-frame-name="_top" xlink:show="replace"><text:span text:style-name="T83">www.ausl.bologna.it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color="#0000FF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color="#0000FF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Intestazione"><draw:frame draw:style-name="a0" draw:name="Immagine 1" text:anchor-type="as-char" svg:x="0in" svg:y="0in" svg:width="6.69097in" svg:height="0.95764in" style:rel-width="scale" style:rel-height="scale"><draw:image xlink:href="media/image1.jpeg" xlink:type="simple" xlink:show="embed" xlink:actuate="onLoad"/><svg:title/><svg:desc>irccs neuroscienze definitiv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ZIONI SUL TRATTAMENTO DEI DATI PERSONALI</dc:title>
    <meta:initial-creator>Fiorentini</meta:initial-creator>
    <dc:creator>Domina Rosa</dc:creator>
    <meta:creation-date>2021-09-23T10:29:00Z</meta:creation-date>
    <dc:date>2021-09-23T10:29:00Z</dc:date>
    <meta:template xlink:href="Normal" xlink:type="simple"/>
    <meta:editing-cycles>2</meta:editing-cycles>
    <meta:editing-duration>PT0S</meta:editing-duration>
    <meta:document-statistic meta:page-count="2" meta:paragraph-count="12" meta:word-count="920" meta:character-count="6152" meta:row-count="43" meta:non-whitespace-character-count="5244"/>
  </office:meta>
</office:document-meta>
</file>