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Piè_20_di_20_pagina">
      <style:paragraph-properties fo:text-align="center" style:justify-single-word="false"/>
    </style:style>
    <style:style style:name="P2" style:family="paragraph" style:parent-style-name="Normale">
      <style:paragraph-properties fo:text-align="center" style:justify-single-word="false" style:text-autospace="none"/>
    </style:style>
    <style:style style:name="P3" style:family="paragraph" style:parent-style-name="Normale">
      <style:paragraph-properties fo:text-align="justify" style:justify-single-word="false"/>
    </style:style>
    <style:style style:name="P4" style:family="paragraph" style:parent-style-name="Normale">
      <style:paragraph-properties fo:text-align="justify" style:justify-single-word="false"/>
      <style:text-properties style:font-name="Arial" style:font-name-complex="Arial"/>
    </style:style>
    <style:style style:name="P5" style:family="paragraph" style:parent-style-name="Corpo_20_del_20_testo">
      <style:text-properties style:use-window-font-color="true" style:font-name="Arial" fo:font-size="11pt" style:font-size-asian="11pt" style:font-size-complex="11pt" style:font-weight-complex="bold"/>
    </style:style>
    <style:style style:name="P6" style:family="paragraph" style:parent-style-name="Normale">
      <style:paragraph-properties fo:margin-top="0cm" fo:margin-bottom="0cm" fo:line-height="100%" fo:text-align="justify" style:justify-single-word="false"/>
      <style:text-properties style:font-name="Arial" fo:font-weight="bold" style:font-name-asian="Times New Roman" style:language-asian="it" style:country-asian="IT" style:font-weight-asian="bold" style:font-name-complex="Arial" style:font-weight-complex="bold"/>
    </style:style>
    <style:style style:name="P7" style:family="paragraph" style:parent-style-name="Normale">
      <style:paragraph-properties fo:margin-top="0cm" fo:margin-bottom="0cm" fo:line-height="100%" fo:text-align="justify" style:justify-single-word="false"/>
      <style:text-properties style:font-name="Arial" style:font-name-asian="Times New Roman" style:language-asian="it" style:country-asian="IT" style:font-name-complex="Arial"/>
    </style:style>
    <style:style style:name="P8" style:family="paragraph" style:parent-style-name="Normale">
      <style:paragraph-properties fo:margin-top="0cm" fo:margin-bottom="0cm" fo:line-height="100%" fo:text-align="justify" style:justify-single-word="false"/>
    </style:style>
    <style:style style:name="P9" style:family="paragraph" style:parent-style-name="Normale">
      <style:paragraph-properties fo:margin-top="0.176cm" fo:margin-bottom="0.176cm" fo:line-height="100%" fo:text-align="justify" style:justify-single-word="false"/>
      <style:text-properties style:font-name="Arial" fo:font-weight="bold" style:font-name-asian="Times New Roman" style:language-asian="it" style:country-asian="IT" style:font-weight-asian="bold" style:font-name-complex="Arial" style:font-weight-complex="bold"/>
    </style:style>
    <style:style style:name="P10" style:family="paragraph" style:parent-style-name="Normale">
      <style:paragraph-properties fo:margin-top="0.176cm" fo:margin-bottom="0.176cm" fo:line-height="100%" fo:text-align="justify" style:justify-single-word="false"/>
      <style:text-properties style:font-name="Arial" style:font-name-asian="Times New Roman" style:language-asian="it" style:country-asian="IT" style:font-name-complex="Arial"/>
    </style:style>
    <style:style style:name="P11" style:family="paragraph" style:parent-style-name="Normale">
      <style:paragraph-properties fo:margin-top="0.176cm" fo:margin-bottom="0.176cm" fo:line-height="100%" fo:text-align="justify" style:justify-single-word="false"/>
    </style:style>
    <style:style style:name="P12" style:family="paragraph" style:parent-style-name="Paragrafo_20_elenco" style:list-style-name="L3">
      <style:paragraph-properties fo:margin-top="0.176cm" fo:margin-bottom="0.176cm" fo:line-height="100%" fo:text-align="justify" style:justify-single-word="false"/>
      <style:text-properties style:font-name="Arial" style:font-name-asian="Times New Roman" style:language-asian="it" style:country-asian="IT" style:font-name-complex="Arial"/>
    </style:style>
    <style:style style:name="P13" style:family="paragraph" style:parent-style-name="Paragrafo_20_elenco" style:list-style-name="L3">
      <style:paragraph-properties fo:margin-top="0cm" fo:margin-bottom="0cm" fo:line-height="100%" fo:text-align="justify" style:justify-single-word="false"/>
      <style:text-properties style:font-name="Arial" style:font-name-asian="Times New Roman" style:language-asian="it" style:country-asian="IT" style:font-name-complex="Arial"/>
    </style:style>
    <style:style style:name="P14" style:family="paragraph" style:parent-style-name="Normale" style:master-page-name="MPF0">
      <style:paragraph-properties style:page-number="auto" fo:break-before="page"/>
      <style:text-properties style:language-asian="it" style:country-asian="IT"/>
    </style:style>
    <style:style style:name="P15" style:family="paragraph" style:parent-style-name="Normale" style:list-style-name="L1">
      <style:paragraph-properties fo:margin-top="0.176cm" fo:margin-bottom="0.176cm" fo:line-height="100%" fo:text-align="justify" style:justify-single-word="false"/>
      <style:text-properties style:font-name="Arial" style:font-name-asian="Times New Roman" style:language-asian="it" style:country-asian="IT" style:font-name-complex="Arial"/>
    </style:style>
    <style:style style:name="P16" style:family="paragraph" style:parent-style-name="Normale" style:list-style-name="L2">
      <style:paragraph-properties fo:margin-top="0.176cm" fo:margin-bottom="0.176cm" fo:line-height="100%" fo:text-align="justify" style:justify-single-word="false"/>
      <style:text-properties style:font-name="Arial" style:font-name-asian="Times New Roman" style:language-asian="it" style:country-asian="IT" style:font-name-complex="Arial"/>
    </style:style>
    <style:style style:name="T1" style:family="text">
      <style:text-properties style:language-asian="it" style:country-asian="IT"/>
    </style:style>
    <style:style style:name="T2" style:family="text">
      <style:text-properties style:use-window-font-color="true" style:font-name="Arial" fo:font-size="12pt" style:text-underline-style="none" style:font-size-asian="12pt" style:font-name-complex="Arial" style:font-size-complex="11pt" style:font-style-complex="italic"/>
    </style:style>
    <style:style style:name="T3" style:family="text">
      <style:text-properties style:use-window-font-color="true" style:font-name="Arial" fo:font-size="11pt" style:text-underline-style="none" style:font-size-asian="11pt" style:font-size-complex="11pt"/>
    </style:style>
    <style:style style:name="T4" style:family="text">
      <style:text-properties style:font-name="Arial" fo:language="de" fo:country="DE" fo:font-style="italic" style:font-style-asian="italic" style:font-name-complex="Arial" style:font-style-complex="italic" style:font-weight-complex="bold"/>
    </style:style>
    <style:style style:name="T5" style:family="text">
      <style:text-properties style:font-name="Arial" fo:language="de" fo:country="DE" fo:font-style="italic" style:font-style-asian="italic" style:font-name-complex="Arial" style:font-weight-complex="bold"/>
    </style:style>
    <style:style style:name="T6" style:family="text">
      <style:text-properties style:font-name="Arial" style:font-name-asian="Times New Roman" style:language-asian="it" style:country-asian="IT" style:font-name-complex="Arial"/>
    </style:style>
    <style:style style:name="T7" style:family="text">
      <style:text-properties style:font-name="Arial" style:font-name-asian="Times New Roman" style:language-asian="it" style:country-asian="IT" style:font-name-complex="Arial" style:font-weight-complex="bold"/>
    </style:style>
    <style:style style:name="T8" style:family="text">
      <style:text-properties style:font-name="Arial" fo:font-weight="bold" style:font-name-asian="Times New Roman" style:language-asian="it" style:country-asian="IT" style:font-weight-asian="bold" style:font-name-complex="Arial"/>
    </style:style>
    <style:style style:name="T9" style:family="text">
      <style:text-properties style:font-name="Arial" fo:font-style="italic" style:font-name-asian="Times New Roman" style:language-asian="it" style:country-asian="IT" style:font-style-asian="italic" style:font-name-complex="Arial"/>
    </style:style>
    <style:style style:name="T10" style:family="text">
      <style:text-properties style:font-name="Arial" fo:font-style="italic" style:font-name-asian="Times New Roman" style:language-asian="it" style:country-asian="IT" style:font-style-asian="italic" style:font-name-complex="Arial" style:font-weight-complex="bold"/>
    </style:style>
    <style:style style:name="T11" style:family="text">
      <style:text-properties style:font-name="Arial" fo:font-style="italic" style:font-name-asian="Times New Roman" style:language-asian="it" style:country-asian="IT" style:font-style-asian="italic" style:font-name-complex="Arial" style:font-style-complex="italic" style:font-weight-complex="bold"/>
    </style:style>
    <style:style style:name="T12" style:family="text">
      <style:text-properties style:font-name="Arial" style:text-underline-style="solid" style:text-underline-width="auto" style:text-underline-color="font-color" style:text-underline-mode="continuous" style:text-overline-mode="continuous" style:text-line-through-mode="continuous" style:font-name-asian="Times New Roman" style:language-asian="it" style:country-asian="IT" style:font-name-complex="Arial"/>
    </style:style>
    <style:style style:name="T13" style:family="text">
      <style:text-properties style:font-name="Arial" style:font-name-complex="Arial"/>
    </style:style>
    <style:style style:name="T14" style:family="text">
      <style:text-properties style:font-name="Arial" style:language-asian="it" style:country-asian="IT" style:font-name-complex="Arial"/>
    </style:style>
    <style:style style:name="T15" style:family="text">
      <style:text-properties style:font-name="Arial" style:letter-kerning="true" style:language-asian="zh" style:country-asian="CN" style:font-name-complex="Arial"/>
    </style:style>
    <style:style style:name="T16" style:family="text">
      <style:text-properties style:font-name="Times New Roman" fo:font-size="12pt" style:font-size-asian="12pt" style:language-asian="it" style:country-asian="IT" style:font-size-complex="12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h text:style-name="Titolo_20_2" text:outline-level="2"><text:span text:style-name="Car._20_predefinito_20_paragrafo"><text:span text:style-name="T2">INFORMAZIONI SUL TRATTAMENTO DEI DATI PERSONALI</text:span></text:span><text:span text:style-name="Car._20_predefinito_20_paragrafo"><text:span text:style-name="T2"><text:line-break/></text:span></text:span><text:span text:style-name="Car._20_predefinito_20_paragrafo"><text:span text:style-name="T3">per l’erogazione e la gestione delle prestazioni sanitarie</text:span></text:span></text:h>
      <text:p text:style-name="P2"><text:span text:style-name="Car._20_predefinito_20_paragrafo"><text:span text:style-name="T4">ai sensi dell‘</text:span></text:span><text:span text:style-name="Car._20_predefinito_20_paragrafo"><text:span text:style-name="T5">art. 13 del Regolamento (UE) 2016/679</text:span></text:span></text:p>
      <text:p text:style-name="P5">Gentile Sig./Sig.ra, l’Azienda USL di Bologna con il presente documento La informa sulle finalità e le modalità di utilizzo dei Suoi dati personali nell'ambito delle proprie attività istituzionali, personali, in conformità a quanto previsto dall’art. 13 del Regolamento UE 2016/679/GDPR e dalle disposizioni del D. Lgs. 196/2003. </text:p>
      <text:p text:style-name="P5">I dati personali che Le vengono richiesti e, in particolare, i dati relativi alla sua salute, sono indispensabili per l’erogazione e la gestione delle prestazioni sanitarie richieste e sono utilizzati dal personale dell’Azienda USL di Bologna, nel rispetto del segreto professionale, del segreto d’ufficio e secondo i principi della normativa privacy.</text:p>
      <text:p text:style-name="P5"/>
      <text:p text:style-name="P6">Trattamento dei dati personali</text:p>
      <text:p text:style-name="P6"/>
      <text:p text:style-name="P8"><text:span text:style-name="Car._20_predefinito_20_paragrafo"><text:span text:style-name="T6">Si parla di trattamento di dati personali in riferimento ad ogni operazio</text:span></text:span><text:span text:style-name="Car._20_predefinito_20_paragrafo"><text:span text:style-name="T6">ne compiuta sui dati personali. Sono dati personali le informazioni (come dati anagrafici, recapito, numero di tessera sanitaria, codice fiscale, ecc.) o altri </text:span></text:span><text:span text:style-name="Car._20_predefinito_20_paragrafo"><text:span text:style-name="T8">dati particolari</text:span></text:span><text:span text:style-name="Car._20_predefinito_20_paragrafo"><text:span text:style-name="T6"> (quali ad es. le informazioni sullo stato di salute) che riguardano una persona</text:span></text:span><text:span text:style-name="Car._20_predefinito_20_paragrafo"><text:span text:style-name="T6"> fisica, il cd. interessato. </text:span></text:span></text:p>
      <text:p text:style-name="P9">Finalità e base giuridica del trattamento dei dati</text:p>
      <text:p text:style-name="P10">Il Titolare del trattamento è il soggetto che, singolarmente o assieme ad altri, determina le finalità (o, più propriamente, per i soggetti pubblici, attua le finalità istituzionali attribuite) ed i mezzi del trattamento dei dati personali. Il Titolare, ovvero l’Azienda USL di Bologna, può lecitamente trattare i dati solo quando il trattamento ha una specifica base giuridica (es. obblighi di legge) ed è funzionale ad attività che sono ricomprese tra le proprie finalità istituzionali, tutto ciò nel rispetto della vigente normativa.</text:p>
      <text:p text:style-name="P11"><text:span text:style-name="Car._20_predefinito_20_paragrafo"><text:span text:style-name="T6">Il trattamento dei Suoi dati personali e di quelli relativi alla salute avviene da parte dell’Azienda USL di Bologna</text:span></text:span><text:span text:style-name="Car._20_predefinito_20_paragrafo"><text:span text:style-name="T9"> </text:span></text:span><text:span text:style-name="Car._20_predefinito_20_paragrafo"><text:span text:style-name="T6">ai sensi dell’art. 9 parag</text:span></text:span><text:span text:style-name="Car._20_predefinito_20_paragrafo"><text:span text:style-name="T6">rafo 2 lett. h) ed i) del GDPR e dunque senza necessità di consenso (</text:span></text:span><text:span text:style-name="Car._20_predefinito_20_paragrafo"><text:span text:style-name="T12">sempre che non siano trattati dati genetici e/o biometrici)</text:span></text:span><text:span text:style-name="Car._20_predefinito_20_paragrafo"><text:span text:style-name="T6"> per le seguenti finalità:</text:span></text:span></text:p>
      <text:list xml:id="list1615126351210494850" text:style-name="L1">
        <text:list-item>
          <text:p text:style-name="P15">tutela della salute e dell’incolumità fisica (ossia attività di prevenzione, diagnosi, cura, assistenza, terapia sanitaria o sociale, riabilitazione), anche nell’ambito di percorsi di cura integrati che coinvolgano altri soggetti/ strutture sanitarie pubbliche o private;</text:p>
        </text:list-item>
        <text:list-item>
          <text:p text:style-name="P15">medicina preventiva;</text:p>
        </text:list-item>
        <text:list-item>
          <text:p text:style-name="P15">tutela dell’incolumità fisica e della salute di terzi e della collettività;</text:p>
        </text:list-item>
        <text:list-item>
          <text:p text:style-name="P15">medicina del lavoro e valutazione della capacità lavorativa dei dipendenti;</text:p>
        </text:list-item>
        <text:list-item>
          <text:p text:style-name="P15">motivi di interesse pubblico nel settore della sanità pubblica.</text:p>
        </text:list-item>
      </text:list>
      <text:p text:style-name="P11"><text:span text:style-name="Car._20_predefinito_20_paragrafo"><text:span text:style-name="T6">Inoltre</text:span></text:span><text:span text:style-name="Car._20_predefinito_20_paragrafo"><text:span text:style-name="T6">,</text:span></text:span><text:span text:style-name="Car._20_predefinito_20_paragrafo"><text:span text:style-name="T6"> i dati personali da Lei forniti vengono trattati per adempiere ad obblighi di legge, nonché per </text:span></text:span><text:span text:style-name="Car._20_predefinito_20_paragrafo"><text:span text:style-name="T6">il perseguimento di legittimi interessi dell’Azienda USL di Bologna</text:span></text:span><text:span text:style-name="Car._20_predefinito_20_paragrafo"><text:span text:style-name="T9"> </text:span></text:span><text:span text:style-name="Car._20_predefinito_20_paragrafo"><text:span text:style-name="T6">e sono pertanto indispensabili per tali ulteriori attività:</text:span></text:span></text:p>
      <text:list xml:id="list29405846" text:continue-numbering="true" text:style-name="L1">
        <text:list-item>
          <text:p text:style-name="P15">adempimenti amministrativi, gestionali e contabili correlati ai compiti istituzionali delle aziende e degli enti del SSN e/o connessi ad obblighi di legge; </text:p>
        </text:list-item>
        <text:list-item>
          <text:p text:style-name="P15">gestione di reclami/esposti/contenziosi;</text:p>
        </text:list-item>
        <text:list-item>
          <text:p text:style-name="P15"><text:soft-page-break/>attività didattiche e di formazione professionale (l’utilizzo di riprese foto-video richiede che le immagini siano acquisite anonime, o che si proceda ad una loro compiuta anonimizzazione prima dell’utilizzo);</text:p>
        </text:list-item>
        <text:list-item>
          <text:p text:style-name="P15">attività epidemiologica e statistica;</text:p>
        </text:list-item>
        <text:list-item>
          <text:p text:style-name="P15">videosorveglianza;</text:p>
        </text:list-item>
        <text:list-item>
          <text:p text:style-name="P15">finalità di rilevante interesse pubblico quali la programmazione, gestione, controllo e valutazione dell’assistenza sanitaria, indagini per rilevare l’esperienza e il grado di soddisfazione dell’utente ecc.);</text:p>
        </text:list-item>
        <text:list-item>
          <text:p text:style-name="P15">ulteriori motivi di c.d. interesse pubblico rilevante previsti da norma di legge o di regolamento.</text:p>
        </text:list-item>
      </text:list>
      <text:p text:style-name="P11"><text:span text:style-name="Car._20_predefinito_20_paragrafo"><text:span text:style-name="T10">Si specifica inoltre i dati personali potranno essere trattati per fini diversi da quelli per i quali l’utente li ha rilasc</text:span></text:span><text:span text:style-name="Car._20_predefinito_20_paragrafo"><text:span text:style-name="T10">iati. In particolare, potranno essere trattati al fine di poterLa contattare su eventi, iniziative, progetti di sensibilizzazione e di divulgazione scientifica, sollecitazione di donazioni, sondaggi e ricerche, in base alla condizione del “</text:span></text:span><text:span text:style-name="Car._20_predefinito_20_paragrafo"><text:span text:style-name="T11">legittimo intere</text:span></text:span><text:span text:style-name="Car._20_predefinito_20_paragrafo"><text:span text:style-name="T11">sse</text:span></text:span><text:span text:style-name="Car._20_predefinito_20_paragrafo"><text:span text:style-name="T10">” (art. 6, comma 1, lettera f) GDPR, considerando C47 e Opinion 6/2014 del Working Party 29) dell’Azienda USL di Bologna. Tale legittimo interesse sta nel mantenere costante il rapporto instaurato con Lei, per mantenerLa informata sulle azioni di sensib</text:span></text:span><text:span text:style-name="Car._20_predefinito_20_paragrafo"><text:span text:style-name="T10">ilizzazione che si ritiene utile far conoscere per dimostrare il proprio costante impegno nella realizzazione della propria missione di interesse collettivo e sociale in ambito medico. Tale legittimo interesse è ammesso ai sensi della normativa sopra richi</text:span></text:span><text:span text:style-name="Car._20_predefinito_20_paragrafo"><text:span text:style-name="T10">amata, quale meccanismo alternativo al consenso esplicito dell’interessato. Tale legittimo interesse è acquisito dall’Azienda USL di Bologna (e controbilanciato dall’interesse della persona) nella misura in cui – tramite le proprie azioni sul sito (es.: ad</text:span></text:span><text:span text:style-name="Car._20_predefinito_20_paragrafo"><text:span text:style-name="T10">esione a progetto, donazione del 5Xmille) – l’utente ha dimostrato di essere interessato e di condividere i principi aziendali. Per tali attività, i dati saranno conservati nei nostri archivi per il periodo temporale necessario a erogare tali servizi di in</text:span></text:span><text:span text:style-name="Car._20_predefinito_20_paragrafo"><text:span text:style-name="T10">formazione. Ovviamente, tale periodo di conservazione è esteso fintanto che dura l’interesse della persona a rimanere in contatto con l’Azienda USL di Bologna: se non sussiste più interesse, è sufficiente che ciò sia comunic</text:span></text:span><text:span text:style-name="Car._20_predefinito_20_paragrafo"><text:span text:style-name="T10">ato all’indirizzo dpo@aosp.bo.it</text:span></text:span><text:span text:style-name="Car._20_predefinito_20_paragrafo"><text:span text:style-name="T10"> <text:s/>e saranno adottate le appropriate misure tecniche e organizzative per non disturbarLa oltre e <text:s/>porre fine al trattamento per tali ulteriori fini</text:span></text:span><text:span text:style-name="Car._20_predefinito_20_paragrafo"><text:span text:style-name="T7">.</text:span></text:span></text:p>
      <text:p text:style-name="P11"><text:span text:style-name="Car._20_predefinito_20_paragrafo"><text:span text:style-name="T6">Nell’ambito della teleassistenza/telemedicina o anche delle second opinion/team multidisciplinari in am</text:span></text:span><text:span text:style-name="Car._20_predefinito_20_paragrafo"><text:span text:style-name="T6">bito laboratoristico, di diagnostica per immagini o in generale in altri percorsi</text:span></text:span><text:span text:style-name="Car._20_predefinito_20_paragrafo"><text:span text:style-name="T13"> </text:span></text:span><text:span text:style-name="Car._20_predefinito_20_paragrafo"><text:span text:style-name="T6">di integrazione tra Aziende metropolitane </text:span></text:span><text:span text:style-name="Car._20_predefinito_20_paragrafo"><text:span text:style-name="T14">(es. Gestione Integrata del Servizio di Pneumologia Interventistica tra l’Azienda Usl di Bologna e l’Azienda Ospedaliero Universitar</text:span></text:span><text:span text:style-name="Car._20_predefinito_20_paragrafo"><text:span text:style-name="T14">ia di Bologna, Policlinico S.Orsola-Malpighi; Gestione Integrata del Servizio di Malattie Infettive tra l’Azienda Usl di Bologna e l’Azienda Ospedaliero Universitaria di Bologna, Policlinico S.Orsola-Malpighi; Gestione Integrata del Servizio di Medicina Nu</text:span></text:span><text:span text:style-name="Car._20_predefinito_20_paragrafo"><text:span text:style-name="T14">cleare tra l’Azienda Usl di Bologna e l’Azienda Ospedaliero Universitaria di Bologna, Policlinico S.Orsola-Malpighi; Gestione Integrata del Servizio di Medicina del Lavoro tra l’Azienda Usl di Bologna, l’Azienda Ospedaliero Universitaria di Bologna, Policl</text:span></text:span><text:span text:style-name="Car._20_predefinito_20_paragrafo"><text:span text:style-name="T14">inico S.Orsola-Malpighi e l’Istituto Ortopedico Rizzoli di Bologna)</text:span></text:span><text:span text:style-name="Car._20_predefinito_20_paragrafo"><text:span text:style-name="T16">, </text:span></text:span><text:span text:style-name="Car._20_predefinito_20_paragrafo"><text:span text:style-name="T6"><text:s/>la trasmissione di dati ad altra Azienda sanitaria non richiede ordinariamente uno specifico consenso (in quanto normalmente si tratta o di percorsi stabilmente integrati e condivisi per</text:span></text:span><text:span text:style-name="Car._20_predefinito_20_paragrafo"><text:span text:style-name="T6"> i quali si realizza una situazione di contitolarità del trattamento, oppure tra le due strutture si stabilisce un rapporto Titolare/Responsabile). </text:span></text:span></text:p>
      <text:p text:style-name="P11"><text:span text:style-name="Car._20_predefinito_20_paragrafo"><text:span text:style-name="T6">Ulteriori particolari trattamenti di dati relativi alla salute saranno effettuati mettendo a disposizione d</text:span></text:span><text:span text:style-name="Car._20_predefinito_20_paragrafo"><text:span text:style-name="T6">ell’interessato informazioni integrative e </text:span></text:span><text:span text:style-name="Car._20_predefinito_20_paragrafo"><text:span text:style-name="T8">richiedendo, se previsto, uno specifico ed esplicito consenso</text:span></text:span><text:span text:style-name="Car._20_predefinito_20_paragrafo"><text:span text:style-name="T6">. Si tratta ad esempio di trattamenti connessi:</text:span></text:span></text:p>
      <text:list xml:id="list4555728222612180002" text:style-name="L2">
        <text:list-item>
          <text:p text:style-name="P16">all’implementazione del Dossier Sanitario Elettronico o del Fascicolo Sanitario Elettronico;</text:p>
        </text:list-item>
        <text:list-item>
          <text:p text:style-name="P16">all’implementazione dei sistemi di sorveglianza/registri di patologia;</text:p>
        </text:list-item>
        <text:list-item>
          <text:p text:style-name="P16">a scopi di ricerca scientifica anche nell’ambito delle sperimentazioni cliniche (tranne alcuni casi specifici previsti dalla legge);</text:p>
        </text:list-item>
        <text:list-item>
          <text:p text:style-name="P16"><text:soft-page-break/>al trattamento dati genetici e/o biometrici;</text:p>
        </text:list-item>
        <text:list-item>
          <text:p text:style-name="P16">alla comunicazione di dati al medico di fiducia o ad altri soggetti (es. Rete SOLE);</text:p>
        </text:list-item>
        <text:list-item>
          <text:p text:style-name="P16">a servizi di refertazione on-line….</text:p>
        </text:list-item>
      </text:list>
      <text:p text:style-name="P10">Saranno altresì disponibili ulteriori e specifiche informative in relazione a particolari attività amministrative che comportano il trattamento di c.d. particolari (quali ad es. informativa relativa al trattamento delle segnalazioni, informativa relativa al contenzioso, ecc…)</text:p>
      <text:p text:style-name="P10">Infine, nel caso in cui un soggetto esterno svolga attività per conto dell’Azienda USL di Bologna, il trattamento dei dati personali necessari si svolge sulla base di un contratto che precisa le rispettive responsabilità nel trattamento e costituisce la base giuridica che lo consente. Tali soggetti sono individuati quali Responsabili del trattamento, e sono ricondotti nell’ambito di trattamento del titolare: la messa a disposizione di dati personali a tali soggetti non richiede il consenso dell’interessato.</text:p>
      <text:p text:style-name="P9">A chi possono essere comunicati i dati</text:p>
      <text:p text:style-name="P10">I dati relativi allo stato di salute non sono oggetto di diffusione (non possono cioè essere resi noti ad un numero indeterminato di soggetti); possono invece essere comunicati, nei casi previsti da norme di legge o di regolamento, a soggetti pubblici e privati, enti ed istituzioni per il raggiungimento delle rispettive finalità. A titolo di esempio, si riportano alcuni soggetti cui l’Azienda USL di Bologna può comunicare dati personali:</text:p>
      <text:list xml:id="list7460760470353483585" text:style-name="L3">
        <text:list-item>
          <text:p text:style-name="P12">soggetti pubblici (altre aziende sanitarie/enti sanitari) e privati (strutture sanitarie private, case di riposo), coinvolti nel Suo percorso diagnostico-terapeutico; </text:p>
        </text:list-item>
        <text:list-item>
          <text:p text:style-name="P13">comune di residenza; </text:p>
        </text:list-item>
        <text:list-item>
          <text:p text:style-name="P13">Regione Emilia-Romagna o Regione di residenza (se diversa), per finalità amministrative di competenza regionale (es. flussi SDO e mobilità); </text:p>
        </text:list-item>
        <text:list-item>
          <text:p text:style-name="P13">Servizi Sociali dei Comuni per le attività connesse all’assistenza di soggetti deboli; </text:p>
        </text:list-item>
        <text:list-item>
          <text:p text:style-name="P13">Medici di Medicina Generale/Pediatri di Libera Scelta, quando previsto; </text:p>
        </text:list-item>
        <text:list-item>
          <text:p text:style-name="P13">soggetti qualificati ad intervenire in controversie in cui è parte l’Azienda (compagnie assicurative, legali e consulenti, ecc); </text:p>
        </text:list-item>
        <text:list-item>
          <text:p text:style-name="P13">Forze dell'Ordine e Autorità Giudiziaria nei casi previsti dalla legge; </text:p>
        </text:list-item>
        <text:list-item>
          <text:p text:style-name="P13">INPS/INAIL per gli scopi connessi alla tutela della persona assistita; </text:p>
        </text:list-item>
        <text:list-item>
          <text:p text:style-name="P13">soggetti terzi che effettuino operazioni di trattamento dati personali per conto dell’Azienda/Istituto, appositamente qualificati “responsabili del trattamento” e tenuti al rispetto degli adempimenti in materia di protezione dati, in virtù di apposito contratto stipulato con l'Azienda; </text:p>
        </text:list-item>
        <text:list-item>
          <text:p text:style-name="P13">altri soggetti nei casi previsti da norma di legge o di regolamento</text:p>
        </text:list-item>
      </text:list>
      <text:p text:style-name="P10">Le persone ricoverate presso le strutture dell’Azienda USL di Bologna o che accedono al Pronto Soccorso hanno il diritto, se espressamente, richiesto di comunicare le informazioni sullo stato di salute solo ai soggetti da esse individuate e di non rendere nota la propria presenza in reparto a soggetti terzi,.</text:p>
      <text:p text:style-name="P6">Modalità di trattamento dei dati</text:p>
      <text:p text:style-name="P6"/>
      <text:p text:style-name="P7">I dati personali sono trattati su supporti informatici o cartacei; possono inoltre essere utilizzate modalità audio e video.</text:p>
      <text:p text:style-name="P7">I dati personali sono comunque protetti, in modo da garantirne la sicurezza, la riservatezza e l’accesso al solo personale specificamente autorizzato.</text:p>
      <text:p text:style-name="P7">I dati sono trattati da personale dipendente o da altri soggetti che collaborano con l’Azienda USL di Bologna (ad es. medici in formazione specialistica, tirocinanti...) tutti debitamente designati e a ciò autorizzati dal Titolare o da un suo delegato/referente/Tutor. </text:p>
      <text:p text:style-name="P8"><text:span text:style-name="Car._20_predefinito_20_paragrafo"><text:span text:style-name="T6">I Suoi dati sono </text:span></text:span><text:span text:style-name="Car._20_predefinito_20_paragrafo"><text:span text:style-name="T8">conservati</text:span></text:span><text:span text:style-name="Car._20_predefinito_20_paragrafo"><text:span text:style-name="T6"> per il tempo necessario al perseguimento delle finalità per le quali sono trattati, fatto salvo il maggior tempo necessario per adempiere ad obbli</text:span></text:span><text:span text:style-name="Car._20_predefinito_20_paragrafo"><text:span text:style-name="T6">ghi di legge, in ragione della natura del dato o del documento o per motivi di interesse pubblico o per l’esercizio di pubblici </text:span></text:span><text:soft-page-break/><text:span text:style-name="Car._20_predefinito_20_paragrafo"><text:span text:style-name="T6">poteri, tenuto conto di quanto previsto dal Piano di conservazione della documentazione aziendale (cd. Massimario di scarto), pu</text:span></text:span><text:span text:style-name="Car._20_predefinito_20_paragrafo"><text:span text:style-name="T6">bblicato sul sito dell’Azienda USL di Bologna </text:span></text:span><text:a xlink:type="simple" xlink:href="http://www.ausl.bologna.it/amministrazione-trasparente/disposizioni-generali/atti-generali/atti-amministrativi-generali" office:target-frame-name="_top" xlink:show="replace"><text:span text:style-name="Collegamento_20_ipertestuale"><text:span text:style-name="T6">http://www.ausl.bologna.it/amministrazione-trasparente/disposizioni-gener</text:span></text:span></text:a><text:a xlink:type="simple" xlink:href="http://www.ausl.bologna.it/amministrazione-trasparente/disposizioni-generali/atti-generali/atti-amministrativi-generali" office:target-frame-name="_top" xlink:show="replace"><text:span text:style-name="Collegamento_20_ipertestuale"><text:span text:style-name="T6">ali/atti-generali/atti-amministrativi-generali</text:span></text:span></text:a><text:span text:style-name="Car._20_predefinito_20_paragrafo"><text:span text:style-name="T6">.</text:span></text:span></text:p>
      <text:p text:style-name="P7">In particolare, i dati relativi a ciascun episodio di ricovero, raccolti nella relativa cartella clinica, sono soggetti a conservazione illimitata.</text:p>
      <text:p text:style-name="P7">È possibile che i dati personali possano essere trasferiti a soggetti di un altro Paese, anche all'esterno dell'Unione Europea, se previsto da un obbligo di legge oppure in assolvimento di obblighi contrattuali verso un Responsabile del trattamento nominato dall’Azienda USL di Bologna, ovvero nell'ambito di attività di ricerca e sperimentazione. I trasferimenti verso paesi extra UE ed organizzazioni internazionali saranno effettuati soltanto nel pieno rispetto del RGPD, anzitutto verificando se quel Paese offra un livello adeguato di protezione dei dati; in mancanza di tale requisito, il titolare o il responsabile del trattamento attuerà le garanzie a tutela dell'interessato previste dal RGPD (tra queste, in alcuni casi, la richiesta del consenso al trasferimento).</text:p>
      <text:p text:style-name="P9">I diritti dell’interessato</text:p>
      <text:p text:style-name="P7">In ogni momento Lei può esercitare il diritto di richiedere l’accesso ai suoi dati personali, la rettifica di dati inesatti, l’integrazione di dati incompleti, ai sensi e nei limiti degli artt. 15 e 16 del <text:s/>Regolamento. Inoltre, nelle ipotesi e per i motivi stabiliti dalla legge, in particolare agli artt. 18 e 21 del Regolamento, può richiedere la limitazione del trattamento dei Suoi dati e può <text:s/>esercitare il diritto di opposizione al trattamento. </text:p>
      <text:p text:style-name="P7">Ricorrendone i presupposti, Lei ha, altresì, il diritto di proporre reclamo all’Autorità Garante per la protezione dei dati personali ovvero all’autorità di controllo dello Stato membro Ue in cui risiede abitualmente, lavora ovvero del luogo ove si è verificata la presunta violazione, secondo le procedure previste ai sensi dell’art. 77 del Regolamento. </text:p>
      <text:p text:style-name="P9">Titolare del trattamento e Responsabile della Protezione dei Dati (DPO)</text:p>
      <text:p text:style-name="P8"><text:span text:style-name="Car._20_predefinito_20_paragrafo"><text:span text:style-name="T6">Il Titolare del trattamento è l’Azienda USL di Bologna con sede in Via Castiglione, n. 29 – 40124 – Bologna –telefono 051-6584910-, PEC </text:span></text:span><text:a xlink:type="simple" xlink:href="mailto:protocollo@pec.ausl.bologna.it" office:target-frame-name="_top" xlink:show="replace"><text:span text:style-name="Collegamento_20_ipertestuale"><text:span text:style-name="T6">protocollo@pec.ausl.bologna.it</text:span></text:span></text:a><text:span text:style-name="Car._20_predefinito_20_paragrafo"><text:span text:style-name="T6">.</text:span></text:span></text:p>
      <text:p text:style-name="P7"/>
      <text:p text:style-name="P3"><text:span text:style-name="Car._20_predefinito_20_paragrafo"><text:span text:style-name="T6">Il Responsabile della Protezione dei Dati, con sede </text:span></text:span><text:span text:style-name="Car._20_predefinito_20_paragrafo"><text:span text:style-name="T15">presso l’</text:span></text:span><text:span text:style-name="Car._20_predefinito_20_paragrafo"><text:span text:style-name="T15">Azienda Ospedaliero - Universitaria di Bologna Via Massarenti, 9 - 40138 Bologna</text:span></text:span><text:span text:style-name="Car._20_predefinito_20_paragrafo"><text:span text:style-name="T6">, può essere contattato all’indirizzo e-mail: </text:span></text:span><text:a xlink:type="simple" xlink:href="mailto:dpo@aosp.bo.it" office:target-frame-name="_top" xlink:show="replace"><text:span text:style-name="Collegamento_20_ipertestuale"><text:span text:style-name="T6">dpo@aosp.bo.it</text:span></text:span></text:a><text:span text:style-name="Car._20_predefinito_20_paragrafo"><text:span text:style-name="T6"> </text:span></text:span><text:span text:style-name="Car._20_predefinito_20_paragrafo"><text:span text:style-name="T6"><text:s/>– PEC <text:s/></text:span></text:span><text:a xlink:type="simple" xlink:href="mailto:dpo@pec.aosp.bo.it" office:target-frame-name="_top" xlink:show="replace"><text:span text:style-name="Collegamento_20_ipertestuale"><text:span text:style-name="T6">dpo@pec.aosp.bo.it</text:span></text:span></text:a>.</text:p>
      <text:p text:style-name="P7"/>
      <text:p text:style-name="P8"><text:span text:style-name="Car._20_predefinito_20_paragrafo"><text:span text:style-name="T6">Ogni ulteriore informazione riguardante il trattamento dei Suoi dati, anche relativamente al trattamento dei dati per ulteriori attività, è reperibile sul sito istituzionale dell’Azienda USL di Bologna</text:span></text:span><text:span text:style-name="Car._20_predefinito_20_paragrafo"><text:span text:style-name="T9">: </text:span></text:span><text:a xlink:type="simple" xlink:href="http://www.ausl.bologna.it/asl-bologna/staff/anticorruzione-trasparenza-e-privacy/privacy" office:target-frame-name="_top" xlink:show="replace"><text:span text:style-name="Collegamento_20_ipertestuale"><text:span text:style-name="T6">www.ausl.bologna.it</text:span></text:span></text:a></text:p>
      <text:p text:style-name="P7"/>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2" style:display-name="Titolo 2" style:family="paragraph" style:parent-style-name="Normale" style:next-style-name="Normale" style:default-outline-level="2">
      <style:paragraph-properties fo:margin-top="0cm" fo:margin-bottom="0cm" fo:line-height="100%" fo:text-align="center" style:justify-single-word="false" fo:hyphenation-ladder-count="no-limit" fo:keep-with-next="always" style:text-autospace="none"/>
      <style:text-properties fo:color="#000000" style:font-name="Verdana"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it" style:country-asian="IT" style:font-weight-asian="bold" style:font-size-complex="9pt" style:font-weight-complex="bold" fo:hyphenate="false" fo:hyphenation-remain-char-count="0" fo:hyphenation-push-char-count="0"/>
    </style:style>
    <style:style style:name="Normale" style:family="paragraph">
      <style:paragraph-properties fo:margin-top="0cm" fo:margin-bottom="0.353cm" fo:line-height="115%" fo:hyphenation-ladder-count="no-limit"/>
      <style:text-properties fo:font-size="11pt" style:font-size-asian="11pt" style:language-asian="en" style:country-asian="US" style:font-size-complex="11pt" fo:hyphenate="false" fo:hyphenation-remain-char-count="0" fo:hyphenation-push-char-count="0"/>
    </style:style>
    <style:style style:name="Paragrafo_20_elenco" style:display-name="Paragrafo elenco" style:family="paragraph" style:parent-style-name="Normale">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Corpo_20_del_20_testo" style:display-name="Corpo del testo" style:family="paragraph" style:parent-style-name="Normale">
      <style:paragraph-properties fo:margin-top="0cm" fo:margin-bottom="0cm" fo:line-height="100%" fo:text-align="justify" style:justify-single-word="false" fo:hyphenation-ladder-count="no-limit" style:text-autospace="none"/>
      <style:text-properties fo:color="#313391" style:font-name="Verdana" fo:font-size="9pt" style:font-name-asian="Times New Roman" style:font-size-asian="9pt" style:language-asian="it" style:country-asian="IT" style:font-name-complex="Arial" style:font-size-complex="10pt" fo:hyphenate="false" fo:hyphenation-remain-char-count="0" fo:hyphenation-push-char-count="0"/>
    </style:style>
    <style:style style:name="Testo_20_fumetto" style:display-name="Testo fumetto" style:family="paragraph" style:parent-style-name="Normale">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Heading" style:family="paragraph" style:parent-style-name="Normale" style:class="text">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e" style:class="extra">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Nessuna_20_spaziatura" style:display-name="Nessuna spaziatura" style:family="paragraph">
      <style:paragraph-properties fo:hyphenation-ladder-count="no-limit"/>
      <style:text-properties fo:font-size="11pt" style:font-size-asian="11pt" style:language-asian="en" style:country-asian="US" style:font-size-complex="11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Corpo_20_del_20_testo_20_Carattere" style:display-name="Corpo del testo Carattere" style:family="text" style:parent-style-name="Car._20_predefinito_20_paragrafo">
      <style:text-properties fo:color="#313391" style:font-name="Verdana" fo:font-size="9pt" style:font-name-asian="Times New Roman" style:font-size-asian="9pt" style:language-asian="it" style:country-asian="IT" style:font-name-complex="Arial" style:font-size-complex="10pt"/>
    </style:style>
    <style:style style:name="Titolo_20_2_20_Carattere" style:display-name="Titolo 2 Carattere" style:family="text" style:parent-style-name="Car._20_predefinito_20_paragrafo">
      <style:text-properties fo:color="#000000" style:font-name="Verdana"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it" style:country-asian="IT" style:font-weight-asian="bold" style:font-name-complex="Times New Roman" style:font-size-complex="9pt" style:font-weight-complex="bold"/>
    </style:style>
    <style:style style:name="Enfasi_20__28_corsivo_29_" style:display-name="Enfasi (corsivo)" style:family="text" style:parent-style-name="Car._20_predefinito_20_paragrafo">
      <style:text-properties fo:font-style="italic" style:font-style-asian="italic" style:font-style-complex="italic"/>
    </style:style>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Menzione_20_non_20_risolta" style:display-name="Menzione non risolta" style:family="text" style:parent-style-name="Car._20_predefinito_20_paragrafo">
      <style:text-properties fo:color="#808080" fo:background-color="#e6e6e6"/>
    </style:style>
    <style:style style:name="WW_5f_CharLFO1LVL1" style:display-name="WW_CharLFO1LVL1" style:family="text">
      <style:text-properties style:font-name="Symbol" fo:font-size="10pt" style:font-size-asian="10pt"/>
    </style:style>
    <style:style style:name="WW_5f_CharLFO1LVL2" style:display-name="WW_CharLFO1LVL2" style:family="text">
      <style:text-properties style:font-name="Courier New" fo:font-size="10pt" style:font-size-asian="10pt"/>
    </style:style>
    <style:style style:name="WW_5f_CharLFO1LVL3" style:display-name="WW_CharLFO1LVL3" style:family="text">
      <style:text-properties style:font-name="Wingdings" fo:font-size="10pt" style:font-size-asian="10pt"/>
    </style:style>
    <style:style style:name="WW_5f_CharLFO1LVL4" style:display-name="WW_CharLFO1LVL4" style:family="text">
      <style:text-properties style:font-name="Wingdings" fo:font-size="10pt" style:font-size-asian="10pt"/>
    </style:style>
    <style:style style:name="WW_5f_CharLFO1LVL5" style:display-name="WW_CharLFO1LVL5" style:family="text">
      <style:text-properties style:font-name="Wingdings" fo:font-size="10pt" style:font-size-asian="10pt"/>
    </style:style>
    <style:style style:name="WW_5f_CharLFO1LVL6" style:display-name="WW_CharLFO1LVL6" style:family="text">
      <style:text-properties style:font-name="Wingdings" fo:font-size="10pt" style:font-size-asian="10pt"/>
    </style:style>
    <style:style style:name="WW_5f_CharLFO1LVL7" style:display-name="WW_CharLFO1LVL7" style:family="text">
      <style:text-properties style:font-name="Wingdings" fo:font-size="10pt" style:font-size-asian="10pt"/>
    </style:style>
    <style:style style:name="WW_5f_CharLFO1LVL8" style:display-name="WW_CharLFO1LVL8" style:family="text">
      <style:text-properties style:font-name="Wingdings" fo:font-size="10pt" style:font-size-asian="10pt"/>
    </style:style>
    <style:style style:name="WW_5f_CharLFO1LVL9" style:display-name="WW_CharLFO1LVL9" style:family="text">
      <style:text-properties style:font-name="Wingdings" fo:font-size="10pt" style:font-size-asian="10pt"/>
    </style:style>
    <style:style style:name="WW_5f_CharLFO2LVL1" style:display-name="WW_CharLFO2LVL1" style:family="text">
      <style:text-properties style:font-name="Symbol" fo:font-size="10pt" style:font-size-asian="10pt"/>
    </style:style>
    <style:style style:name="WW_5f_CharLFO2LVL2" style:display-name="WW_CharLFO2LVL2" style:family="text">
      <style:text-properties style:font-name="Courier New" fo:font-size="10pt" style:font-size-asian="10pt"/>
    </style:style>
    <style:style style:name="WW_5f_CharLFO2LVL3" style:display-name="WW_CharLFO2LVL3" style:family="text">
      <style:text-properties style:font-name="Wingdings" fo:font-size="10pt" style:font-size-asian="10pt"/>
    </style:style>
    <style:style style:name="WW_5f_CharLFO2LVL4" style:display-name="WW_CharLFO2LVL4" style:family="text">
      <style:text-properties style:font-name="Wingdings" fo:font-size="10pt" style:font-size-asian="10pt"/>
    </style:style>
    <style:style style:name="WW_5f_CharLFO2LVL5" style:display-name="WW_CharLFO2LVL5" style:family="text">
      <style:text-properties style:font-name="Wingdings" fo:font-size="10pt" style:font-size-asian="10pt"/>
    </style:style>
    <style:style style:name="WW_5f_CharLFO2LVL6" style:display-name="WW_CharLFO2LVL6" style:family="text">
      <style:text-properties style:font-name="Wingdings" fo:font-size="10pt" style:font-size-asian="10pt"/>
    </style:style>
    <style:style style:name="WW_5f_CharLFO2LVL7" style:display-name="WW_CharLFO2LVL7" style:family="text">
      <style:text-properties style:font-name="Wingdings" fo:font-size="10pt" style:font-size-asian="10pt"/>
    </style:style>
    <style:style style:name="WW_5f_CharLFO2LVL8" style:display-name="WW_CharLFO2LVL8" style:family="text">
      <style:text-properties style:font-name="Wingdings" fo:font-size="10pt" style:font-size-asian="10pt"/>
    </style:style>
    <style:style style:name="WW_5f_CharLFO2LVL9" style:display-name="WW_CharLFO2LVL9" style:family="text">
      <style:text-properties style:font-name="Wingdings" fo:font-size="10pt" style:font-size-asian="10pt"/>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anguage-asian="it" style:country-asian="I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1.9cm" fo:margin-right="2cm" style:writing-mode="lr-tb" style:footnote-max-height="0cm">
        <style:footnote-sep style:width="0.018cm" style:adjustment="left" style:rel-width="33%" style:color="#000000"/>
      </style:page-layout-properties>
      <style:header-style>
        <style:header-footer-properties fo:min-height="0.252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MP1"><text:page-number text:select-page="current">4</text:page-number></text:p>
      </style:footer>
    </style:master-page>
    <style:master-page style:name="MPF0" style:page-layout-name="Mpm2" style:next-style-name="MP0">
      <style:header>
        <text:p text:style-name="Heading"><text:span text:style-name="Car._20_predefinito_20_paragrafo"><text:span text:style-name="MT1"><draw:frame draw:style-name="Mfr1" draw:name="Immagine 1" text:anchor-type="as-char" svg:y="0cm" svg:width="16.995cm" style:rel-width="scale" svg:height="2.432cm" style:rel-height="scale" draw:z-index="0"><draw:image/><svg:desc>irccs neuroscienze definitivo</svg:desc></draw:frame></text:span></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Federica Banorri</meta:initial-creator>
    <meta:creation-date>2021-07-13T11:23:00Z</meta:creation-date>
    <dc:date>2021-09-22T09:15:53.99</dc:date>
    <meta:print-date>2021-07-13T11:23:00Z</meta:print-date>
    <meta:editing-cycles>3</meta:editing-cycles>
    <meta:editing-duration>PT2M31S</meta:editing-duration>
    <meta:document-statistic meta:table-count="0" meta:image-count="1" meta:object-count="0" meta:page-count="4" meta:paragraph-count="62" meta:word-count="1946" meta:character-count="13745"/>
    <meta:template xlink:type="simple" xlink:actuate="onRequest" xlink:title="" xlink:href="../../Downloads/informativa%20%20Privacy%20generale.odt/Normal"/>
  </office:meta>
</office:document-meta>
</file>