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language-asian="it" style:country-asian="IT"/>
    </style:style>
    <style:style style:name="T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language-asian="it" style:country-asian="IT"/>
    </style:style>
    <style:style style:name="T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font-size-complex="12pt" style:language-asian="it" style:country-asian="IT"/>
    </style:style>
    <style:style style:name="P7" style:parent-style-name="Standard" style:family="paragraph">
      <style:paragraph-properties fo:text-align="justify" fo:margin-top="0.1944in" fo:margin-bottom="0.1944in" fo:line-height="100%"/>
    </style:style>
    <style:style style:name="T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9" style:parent-style-name="Standard" style:family="paragraph">
      <style:paragraph-properties fo:text-align="justify" fo:margin-top="0.1944in" fo:margin-bottom="0.1944in" fo:line-height="100%"/>
    </style:style>
    <style:style style:name="T1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13" style:parent-style-name="Corpodeltesto1" style:family="paragraph">
      <style:text-properties style:font-name="Arial" style:font-name-complex="Arial" fo:font-weight="bold" style:font-weight-asian="bold" style:font-size-complex="11pt"/>
    </style:style>
    <style:style style:name="P14" style:parent-style-name="Standard" style:family="paragraph">
      <style:paragraph-properties fo:text-align="justify" fo:margin-bottom="0.1944in" fo:line-height="100%"/>
    </style:style>
    <style:style style:name="T1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7" style:parent-style-name="Car.predefinitoparagrafo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19" style:parent-style-name="Standard" style:family="paragraph">
      <style:paragraph-properties fo:text-align="justify" fo:margin-bottom="0.1944in" fo:line-height="100%"/>
      <style:text-properties style:font-name="Arial" style:font-name-complex="Arial"/>
    </style:style>
    <style:style style:name="P20" style:parent-style-name="Standard" style:family="paragraph">
      <style:paragraph-properties fo:text-align="justify" fo:margin-top="0.1944in" fo:margin-bottom="0.1944in" fo:line-height="100%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 style:font-size-complex="11pt"/>
    </style:style>
    <style:style style:name="T25" style:parent-style-name="Car.predefinitoparagrafo" style:family="text">
      <style:text-properties style:font-name="Arial" style:font-name-complex="Arial" style:font-size-complex="11pt"/>
    </style:style>
    <style:style style:name="T26" style:parent-style-name="Car.predefinitoparagrafo" style:family="text">
      <style:text-properties style:font-name="Arial" style:font-name-complex="Arial" style:font-size-complex="11pt"/>
    </style:style>
    <style:style style:name="T27" style:parent-style-name="Car.predefinitoparagrafo" style:family="text">
      <style:text-properties style:font-name="Arial" style:font-name-complex="Arial" style:font-size-complex="11pt"/>
    </style:style>
    <style:style style:name="T28" style:parent-style-name="Car.predefinitoparagrafo" style:family="text">
      <style:text-properties style:font-name="Arial" style:font-name-complex="Arial" fo:font-style="italic" style:font-style-asian="italic" style:font-size-complex="11pt"/>
    </style:style>
    <style:style style:name="T29" style:parent-style-name="Car.predefinitoparagrafo" style:family="text">
      <style:text-properties style:font-name="Arial" style:font-name-complex="Arial" style:font-size-complex="11pt"/>
    </style:style>
    <style:style style:name="T30" style:parent-style-name="Car.predefinitoparagrafo" style:family="text">
      <style:text-properties style:font-name="Arial" style:font-name-complex="Arial" fo:font-style="italic" style:font-style-asian="italic" style:font-size-complex="11pt"/>
    </style:style>
    <style:style style:name="T31" style:parent-style-name="Car.predefinitoparagrafo" style:family="text">
      <style:text-properties style:font-name="Arial" style:font-name-complex="Arial" style:font-size-complex="11pt"/>
    </style:style>
    <style:style style:name="P32" style:parent-style-name="NormaleWeb" style:family="paragraph">
      <style:paragraph-properties fo:text-align="justify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aleWeb" style:family="paragraph">
      <style:paragraph-properties fo:text-align="justify" fo:margin-top="0in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" style:parent-style-name="NormaleWeb" style:family="paragraph">
      <style:paragraph-properties fo:text-align="justify" fo:margin-top="0in" fo:margin-bottom="0in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" style:parent-style-name="NormaleWeb" style:family="paragraph">
      <style:paragraph-properties fo:text-align="justify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" style:parent-style-name="Standard" style:list-style-name="WW8Num2" style:family="paragraph">
      <style:paragraph-properties fo:margin-bottom="0in" fo:line-height="100%"/>
    </style:style>
    <style:style style:name="T4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44" style:parent-style-name="Standard" style:list-style-name="WW8Num2" style:family="paragraph">
      <style:paragraph-properties fo:line-height="100%"/>
    </style:style>
    <style:style style:name="T4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46" style:parent-style-name="Standard" style:list-style-name="WW8Num2" style:family="paragraph">
      <style:paragraph-properties fo:margin-bottom="0.1944in" fo:line-height="100%"/>
    </style:style>
    <style:style style:name="T4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48" style:parent-style-name="Standard" style:family="paragraph">
      <style:paragraph-properties fo:margin-top="0.1944in" fo:margin-bottom="0.1944in" fo:line-height="100%"/>
    </style:style>
    <style:style style:name="T4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53" style:parent-style-name="Corpodeltesto2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style:font-size-complex="11pt"/>
    </style:style>
    <style:style style:name="T55" style:parent-style-name="Car.predefinitoparagrafo" style:family="text">
      <style:text-properties style:font-name="Arial" style:font-name-complex="Arial" style:font-size-complex="11pt"/>
    </style:style>
    <style:style style:name="P56" style:parent-style-name="Corpodeltesto2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Corpodeltesto2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" style:parent-style-name="Corpodeltesto2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Corpodeltesto2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Car.predefinitoparagrafo" style:family="text">
      <style:text-properties style:font-name="Arial" style:font-name-complex="Arial" fo:color="#000000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Standard" style:family="paragraph">
      <style:paragraph-properties fo:text-align="justify"/>
    </style:style>
    <style:style style:name="T67" style:parent-style-name="Internetlink" style:family="text">
      <style:text-properties style:font-name="Arial" style:font-name-complex="Arial"/>
    </style:style>
    <style:style style:name="P68" style:parent-style-name="Corpodeltesto2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Arial"/>
    </style:style>
    <style:style style:name="P70" style:parent-style-name="Standard" style:family="paragraph">
      <style:paragraph-properties fo:text-align="justify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Corpodeltesto2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Internetlink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83" style:parent-style-name="Collegamentoipertestual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INFORMAZIONI SUL TRATTAMENTO DEI DATI PERSONALI</text:span><text:span text:style-name="T4"><text:line-break/></text:span><text:span text:style-name="T5">Informatori scientifici di farmaci, dispositivi, prodotti dietetici e prodotti per lattanti</text:span></text:p>
      <text:p text:style-name="P6">ai sensi dell’art. 13 del Regolamento (UE)<text:s/>2016/679</text:p>
      <text:p text:style-name="P7"><text:span text:style-name="T8">Gentile Signora, Gentile Signore</text:span></text:p>
      <text:p text:style-name="P9"><text:span text:style-name="T10">La informiamo che, ai sensi del Regolamento (UE) 2016/679 (GDPR) e delle disposizioni di cui al D. Lgs n. 196/203 così come novellato dal D.Lgs n. 101/2018 i dati richiesti al momento della compilazione del form me</text:span><text:span text:style-name="T11">sso a disposizione in questa pagina saranno trattati, ovvero utilizzati, nel rispetto dei diritti e delle libertà fondamentali, con particolare riferimento alla riservatezza delle informazioni e alla protezione dei dati personali. Il trattamento dei dati p</text:span><text:span text:style-name="T12">ersonali sarà, quindi, fondato sul rispetto dei principi di correttezza, liceità, legittimità, indispensabilità e non eccedenza in relazione agli scopi per i quali sono raccolti.</text:span></text:p>
      <text:p text:style-name="P13">Finalità e base giuridica del trattamento</text:p>
      <text:p text:style-name="P14"><text:span text:style-name="T15">I dati da Lei conferiti sono tratta</text:span><text:span text:style-name="T16">ti per le finalità connesse alla programmazione degli incontri di attività di informazione scientifica di<text:s/></text:span><text:span text:style-name="T17">farmaci, dispositivi, prodotti dietetici e prodotti per lattanti</text:span><text:span text:style-name="T18">.</text:span></text:p>
      <text:p text:style-name="P19">Il form pubblicato in questa pagina ha il solo scopo di consentirLe di prenotare l’appuntamento per programmare l’incontro di informazione scientifica presso la struttura aziendale interessata.</text:p>
      <text:p text:style-name="P20"><text:span text:style-name="T21">Non vi è alcun obbligo di conferire al gestore del presente sito i dati personali per prenotare l’incontro; il conferimento dei dati è facoltativo</text:span><text:span text:style-name="T22">. Potrà utilizzare ulteriori modalità messe a disposizione dall’Azienda Usl per la prenotazione di incontri di informazione scientifica. Tuttavia il rifiuto al conferimento per le finalità di cui sopra determinerà l’impossibilità di prenotare l’appuntament</text:span><text:span text:style-name="T23">o tramite la modalità messa a disposizione sul sito.</text:span></text:p>
      <text:p text:style-name="Corpodeltesto1"><text:span text:style-name="T24">Inoltre</text:span><text:span text:style-name="T25">,</text:span><text:span text:style-name="T26"><text:s/>il trattamento viene effettuato dall’Azienda Usl di Bologna per lo svolgimento dei compiti istituzionali affidati ad essa/o e, pertanto, ai sensi dell’art.6, paragrafo 1, lett. c) ed e), dell’ar</text:span><text:span text:style-name="T27">t. 9 paragrafo 1, lett. g) del citato Regolamento europeo, nonché ai sensi degli artt. 2<text:s/></text:span><text:span text:style-name="T28">ter<text:s/></text:span><text:span text:style-name="T29">e 2<text:s/></text:span><text:span text:style-name="T30">sexies</text:span><text:span text:style-name="T31"><text:s/>del D. Lgs. 196/2003, non necessita del suo consenso.</text:span></text:p>
      <text:p text:style-name="P32">Tipologia dei dati trattati e modalità di trattamento</text:p>
      <text:p text:style-name="P33"><text:span text:style-name="T34">I dati personali richiesti sono di natura<text:s/></text:span><text:span text:style-name="T35">identificativa: cognome, nome, codice regionale identificativo dell’Informatore scientifico, e-mail, azienda farmaceutica rappresentata.</text:span></text:p>
      <text:p text:style-name="P36"><text:span text:style-name="T37">I dati da Lei conferiti sono trattati su supporti informatici e/o cartacei e sono comunque protetti, in modo da garanti</text:span><text:span text:style-name="T38">rne la sicurezza, la riservatezza e l’accesso al solo personale specificamente autorizzato e tenuto al segreto professionale.</text:span></text:p>
      <text:p text:style-name="P39">Soggetti autorizzati al trattamento</text:p>
      <text:p text:style-name="Corpodeltesto2"><text:span text:style-name="T40">I Suoi dati personali sono trattati da:</text:span></text:p>
      <text:list text:style-name="WW8Num2">
        <text:list-item>
          <text:p text:style-name="P41"><text:span text:style-name="T42">Operatori dell’Unità Operativa interessata<text:s/></text:span><text:span text:style-name="T43">dell'Azienda Usl di Bologna;</text:span></text:p>
        </text:list-item>
        <text:list-item>
          <text:p text:style-name="P44"><text:span text:style-name="T45">Responsabile della Prevenzione della Corruzione e della Trasparenza e dai suoi collaboratori,</text:span></text:p>
        </text:list-item>
        <text:list-item>
          <text:p text:style-name="P46"><text:span text:style-name="T47">Operatori della UO Tecnologie Informatiche e della Comunicazione per la gestione informatica dei dati.</text:span></text:p>
        </text:list-item>
      </text:list>
      <text:p text:style-name="P48"><text:span text:style-name="T49">Tutto il personale, a vario t</text:span><text:span text:style-name="T50">itolo coinvolto, opera in qualità di soggetto previamente autorizzato al trattamento e<text:s/></text:span><text:span text:style-name="T51">a cui sono state impartite idonee istruzioni volte alla concreta tutela dei suoi dati personali in ordine a misure, accorgimenti e modus operandi</text:span><text:span text:style-name="T52">.</text:span></text:p>
      <text:soft-page-break/>
      <text:p text:style-name="P53">Destinatari dei dati personali</text:p>
      <text:p text:style-name="Corpodeltesto1"><text:span text:style-name="T54">Al solo fine di adempiere correttamente alle predette finalità, i Suoi dati potranno essere comunicati ai soggetti previsti dalla normativa vigente o per i quali la comunicazione sia strettamente necessaria per la valutazione, gestione o definizio</text:span><text:span text:style-name="T55">ne del problema segnalato.</text:span></text:p>
      <text:p text:style-name="P56"/>
      <text:p text:style-name="P57">Trasferimento dei dati personali a Paesi extra UE</text:p>
      <text:p text:style-name="Corpodeltesto2"><text:span text:style-name="T58">Non è prevista la comunicazione a Paesi terzi extra U.E. né la diffusione (es. social network, siti internet ecc..).</text:span></text:p>
      <text:p text:style-name="P59"/>
      <text:p text:style-name="P60">Periodo di conservazione</text:p>
      <text:p text:style-name="P61"><text:span text:style-name="T62">I dati saranno custoditi<text:s/></text:span><text:span text:style-name="T63">sia in ar</text:span><text:span text:style-name="T64">chivi cartacei sia informatici, nel rispetto dei principi e delle regole inerenti le misure di sicurezza per evitare rischi di perdita, distruzione o accesso non autorizzato e sono conservati per un periodo non superiore a quello necessario per il persegui</text:span><text:span text:style-name="T65">mento delle finalità sopra indicate. A tal fine si rinvia al Piano di conservazione della documentazione aziendale (cd. Massimario di scarto), pubblicato sul sito dell’Azienda USL di Bologna</text:span></text:p>
      <text:p text:style-name="P66"><text:a xlink:href="http://www.ausl.bologna.it/amministrazione-trasparente/disposizioni-generali/atti-generali/atti-amministrativi-generali" office:target-frame-name="_top" xlink:show="replace"><text:span text:style-name="T67">http://www.ausl.bologna.it/amministrazione-trasparente/disposizioni-generali/atti-generali/atti-amministrativi-generali</text:span></text:a></text:p>
      <text:p text:style-name="P68">I diritti dell’interessato</text:p>
      <text:p text:style-name="P69">In ogni momento Lei può esercitare il<text:s/>diritto di accesso ai suoi dati personali, la rettifica di dati inesatti, l’integrazione di dati incompleti, ai sensi e nei limiti degli artt. 15 e 16 del Regolamento. Inoltre, nelle ipotesi e per i motivi stabiliti dalla legge, in particolare agli artt.<text:s/>18 e 21 del Regolamento, può richiedere la limitazione del trattamento dei Suoi dati e può esercitare il diritto di opposizione al trattamento.</text:p>
      <text:p text:style-name="P70"><text:span text:style-name="T71">Ricorrendone i presupposti, Lei ha, altresì, il diritto di proporre reclamo all’Autorità Garante per la protezi</text:span><text:span text:style-name="T72">one dei dati personali ovvero all’autorità di controllo dello Stato membro U.E. in cui risiede abitualmente, lavora ovvero del luogo ove si è verificata la presunta violazione, secondo le procedure previste ai sensi dell’art. 77 del Regolamento.</text:span></text:p>
      <text:p text:style-name="P73"/>
      <text:p text:style-name="Corpodeltesto2"><text:span text:style-name="T74">Titolare<text:s/></text:span><text:span text:style-name="T75">del trattamento e Responsabile della protezione dei dati (DPO)</text:span></text:p>
      <text:p text:style-name="P76"><text:span text:style-name="T77">Il Titolare del trattamento è l’Azienda USL di Bologna con sede in Via Castiglione, n. 29 – 40124 – Bologna – telefono 051-6584910, pec:<text:s/></text:span><text:a xlink:href="mailto:protocollo@pec.ausl.bologna.it" office:target-frame-name="_top" xlink:show="replace"><text:span text:style-name="T78">protocollo@pec.ausl.bologna.it</text:span></text:a><text:s/><text:span text:style-name="T79">.</text:span></text:p>
      <text:p text:style-name="Corpodeltesto2"><text:span text:style-name="T80">Il Responsabile della Protezione Dati è raggiungibile al seguente indirizzo: Azienda Ospedaliero Universitaria di Bologna – Responsabile della protezione dei dati personali, Via Massarenti 9, 40138 Bologna;<text:s/></text:span><text:a xlink:href="mailto:dpo@aosp.bo.it" office:target-frame-name="_top" xlink:show="replace"><text:span text:style-name="T81">dpo@aosp.bo.it</text:span></text:a><text:span text:style-name="T82">; pec :<text:s/></text:span><text:a xlink:href="mailto:dpo@pec.aosp.bo.it" office:target-frame-name="_top" xlink:show="replace"><text:span text:style-name="T83">dpo@pec.aosp.bo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eWeb" style:display-name="Normale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orpodeltesto1" style:display-name="Corpo del testo1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size-complex="10pt" fo:hyphenate="false"/>
    </style:style>
    <style:style style:name="Corpodeltesto2" style:display-name="Corpo del testo 2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Intestazione" style:display-name="Intestazione" style:family="paragraph" style:parent-style-name="Standard">
      <style:paragraph-properties fo:margin-bottom="0in" fo:line-height="100%"/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/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asian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asian="Wingdings" style:font-name-complex="Wingdings" fo:font-size="10pt" style:font-size-asian="10pt"/>
    </style:style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Times New Roman" style:font-name-asian="Times New Roman" fo:font-weight="bold" style:font-weight-asian="bold" fo:font-size="8pt" style:font-size-asian="8pt" style:font-size-complex="8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6.69094in" svg:height="0.95748in" style:rel-width="scale" style:rel-height="scale"><draw:image xlink:href="media/image1.jpe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arant</meta:initial-creator>
    <dc:creator>Bonetti Enrico</dc:creator>
    <meta:creation-date>2021-07-13T13:44:00Z</meta:creation-date>
    <dc:date>2021-07-13T13:44:00Z</dc:date>
    <meta:template xlink:href="Normal" xlink:type="simple"/>
    <meta:editing-cycles>2</meta:editing-cycles>
    <meta:editing-duration>PT0S</meta:editing-duration>
    <meta:document-statistic meta:page-count="2" meta:paragraph-count="11" meta:word-count="881" meta:character-count="5892" meta:row-count="41" meta:non-whitespace-character-count="5022"/>
  </office:meta>
</office:document-meta>
</file>