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2ED6AB92E88634A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25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3" style:family="paragraph" style:parent-style-name="Normal_20__28_Web_29_">
      <style:paragraph-properties fo:margin-left="0.25cm" fo:margin-right="0cm" fo:margin-top="0cm" fo:margin-bottom="0cm" loext:contextual-spacing="false" style:line-height-at-least="0.423cm" fo:text-align="center" style:justify-single-word="false" fo:text-indent="0cm" style:auto-text-indent="false"/>
    </style:style>
    <style:style style:name="P4" style:family="paragraph" style:parent-style-name="Normal_20__28_Web_29_" style:master-page-name="Standard">
      <style:paragraph-properties fo:margin-left="0.25cm" fo:margin-right="0cm" fo:margin-top="0cm" fo:margin-bottom="0cm" loext:contextual-spacing="false" style:line-height-at-least="0.423cm" fo:text-align="center" style:justify-single-word="false" fo:text-indent="0cm" style:auto-text-indent="false" style:page-number="auto"/>
    </style:style>
    <style:style style:name="P5" style:family="paragraph" style:parent-style-name="Titolo_20_11">
      <style:paragraph-properties fo:margin-left="0.25cm" fo:margin-right="0cm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6" style:family="paragraph" style:parent-style-name="Titolo_20_11">
      <style:paragraph-properties fo:margin-left="0.25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style:font-size-asian="9pt" style:font-name-complex="Arial1" style:font-size-complex="9pt" style:font-weight-complex="bold"/>
    </style:style>
    <style:style style:name="T4" style:family="text">
      <style:text-properties style:font-name="Calibri" fo:font-size="9pt" style:font-size-asian="9pt" style:font-name-complex="Calibri1" style:font-size-complex="9pt"/>
    </style:style>
    <style:style style:name="T5" style:family="text">
      <style:text-properties style:font-name="Calibri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6" style:family="text">
      <style:text-properties style:font-name="Calibri" fo:font-size="9pt" fo:font-weight="normal" style:font-size-asian="9pt" style:font-weight-asian="normal" style:font-size-complex="9pt"/>
    </style:style>
    <style:style style:name="T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9" style:family="text">
      <style:text-properties style:font-name="Calibri" fo:font-size="9pt" style:text-underline-style="solid" style:text-underline-width="auto" style:text-underline-color="font-color" style:font-size-asian="9pt" style:font-name-complex="Arial1" style:font-size-complex="9pt"/>
    </style:style>
    <style:style style:name="T10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1" style:family="text">
      <style:text-properties style:use-window-font-color="true" style:font-name="Calibri" fo:font-size="9pt" fo:font-weight="normal" style:font-size-asian="9pt" style:font-weight-asian="normal" style:font-name-complex="Arial1" style:font-size-complex="9pt" style:font-weight-complex="bold"/>
    </style:style>
    <style:style style:name="T12" style:family="text">
      <style:text-properties style:use-window-font-color="true"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3" style:family="text">
      <style:text-properties style:use-window-font-color="true" style:font-name="Calibri" fo:font-size="9pt" style:text-underline-style="solid" style:text-underline-width="auto" style:text-underline-color="font-color" style:font-size-asian="9pt" style:font-name-complex="Arial1" style:font-size-complex="9pt"/>
    </style:style>
    <style:style style:name="T14" style:family="text">
      <style:text-properties style:use-window-font-color="true" style:font-name="Calibri" fo:font-size="9pt" style:font-size-asian="9pt" style:font-name-complex="Courier New" style:font-size-complex="9pt"/>
    </style:style>
    <style:style style:name="T15" style:family="text">
      <style:text-properties style:use-window-font-color="true" style:font-name="Calibri" fo:font-size="9pt" fo:language="en" fo:country="GB" style:font-size-asian="9pt" style:font-name-complex="Courier New" style:font-size-complex="9pt"/>
    </style:style>
    <style:style style:name="T16" style:family="text">
      <style:text-properties style:use-window-font-color="true" style:font-name="Calibri" fo:font-size="9pt" fo:language="en" fo:country="GB" style:font-size-asian="9pt" style:font-name-complex="Courier New" style:font-size-complex="9pt" style:font-style-complex="italic"/>
    </style:style>
    <style:style style:name="T17" style:family="text">
      <style:text-properties fo:color="#000000" style:font-name="Calibri" fo:font-size="9pt" style:font-size-asian="9pt" style:font-name-complex="Calibri1" style:font-size-complex="9pt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"><text:span text:style-name="T1">INFORMAZIONI SUL TRATTAMENTO DEI DATI PERSONALI<text:line-break/></text:span></text:span><text:span text:style-name="Emphasis"><text:span text:style-name="T2">ai sensi dell’art.13 del Regolamento (UE) 2016/679 </text:span></text:span></text:p>
      <text:p text:style-name="P3"><text:span text:style-name="T5">Recupero crediti per accertamento autodichiarazione ticket e per mancata disdetta delle prenotazioni di prestazioni specialistiche ambulatoriali </text:span></text:p>
      <text:h text:style-name="P5" text:outline-level="1"/>
      <text:h text:style-name="P6" text:outline-level="1"><text:span text:style-name="T11">Gentile Signora, Gentile Signore</text:span></text:h>
      <text:h text:style-name="P6" text:outline-level="1"><text:span text:style-name="T11">l’Azienda USL di Bologna - ad integrazione di quanto già indicato nell’informativa generale sul trattamento dei dati personali fornita ai sensi dell’art. 13 del Regolamento UE 2016/679 (GDPR) e conformemente al D.Lgs. 196/2003 s.m.i - desidera informarLa in merito al trattamento dei dati personali riguardanti l’istruttoria e gli adempimenti relativi al recupero crediti per accertamento autodichiarazione ticket e per sanzione amministrativa irrogata per mancata disdetta <text:s/>delle prenotazioni di prestazioni specialistiche ambulatoriali.</text:span></text:h>
      <text:h text:style-name="P6" text:outline-level="1"><text:span text:style-name="T6">Il trattamento si svolgerà nel rispetto dei diritti e delle libertà fondamentali, con particolare riferimento alla riservatezza delle informazioni ed alla protezione dei dati personali e, in tutte le sue fasi, sarà improntato a principi di correttezza, liceità, legittimità, indispensabilità e non eccedenza rispetto agli scopi per i quali i dati stessi sono raccolti.</text:span></text:h>
      <text:p text:style-name="P1"><text:span text:style-name="T7">Finalità e base giuridica del trattamento</text:span><text:span text:style-name="T10"> </text:span></text:p>
      <text:p text:style-name="P2"><text:span text:style-name="T2">Il trattamento viene effettuato dall’Azienda USL di Bologna per lo svolgimento di funzioni istituzionali e per motivi di interesse pubblico rilevante ai sensi dell’art. 6, comma 1, lett. c), e), ai sensi dell’art. 9 comma 2, lett g) del GDPR, nonché ai sensi degli artt. 2 ter e 2 sexies del Dlgs n. 196/2003 e s.m.i. Per l’adempimento delle finalità predette, non Le sarà chiesto il consenso al trattamento dei dati in quanto non dovuto in base ai richiamati riferimenti normativi.</text:span></text:p>
      <text:p text:style-name="P1"><text:span text:style-name="T7">Tipologia dei dati trattati e modalità di trattamento</text:span><text:span text:style-name="T10"> </text:span></text:p>
      <text:p text:style-name="P2"><text:span text:style-name="T2">I dati personali oggetto di trattamento da Lei direttamente e personalmente conferiti sono di natura personale (cognome, nome, sesso, data di nascita, luogo di nascita, provincia di nascita, indirizzo e luogo di residenza, provincia di residenza) e possono rientrare altresì nella categoria dei c.d. “dati particolari” (es. i dati relativi alla salute e, se strettamente necessario, i dati idonei a rivelare la vita sessuale, l’origine etnica o razziale, le convinzioni religiose, filosofiche o di altro genere). </text:span></text:p>
      <text:p text:style-name="P1"><text:span text:style-name="T7">Conferimento dei dati</text:span><text:span text:style-name="T10"> </text:span></text:p>
      <text:p text:style-name="P2"><text:span text:style-name="T2">Il conferimento dei dati è facoltativo, ma in mancanza non sarà possibile adempiere alle finalità connesse al procedimento in argomento.</text:span></text:p>
      <text:p text:style-name="P1"><text:span text:style-name="T7">Soggetti autorizzati al trattamento</text:span><text:span text:style-name="T10"> </text:span></text:p>
      <text:p text:style-name="P2"><text:span text:style-name="T2">I Suoi dati personali sono trattati dal personale afferente alle strutture aziendali coinvolte, previamente autorizzato al trattamento, ai sensi degli artt. 29 e 4 lettera 10 del GDPR, a cui sono impartite idonee istruzioni in ordine a misure, accorgimenti, modus operandi, tutti volti alla concreta tutela dei suoi dati personali.</text:span></text:p>
      <text:p text:style-name="P1"><text:span text:style-name="T7">Destinatari dei dati personali</text:span><text:span text:style-name="T10"> </text:span></text:p>
      <text:p text:style-name="P2"><text:span text:style-name="T2">Al solo fine di adempiere correttamente alle predette finalità, i dati potranno essere comunicati ai soggetti previsti dalla normativa vigente o per i quali la comunicazione sia strettamente necessaria per la gestione della procedura in argomento. I dati personali potranno essere comunicati ad altre Amministrazioni (es: Aziende Sanitarie, Enti Pubblici ecc, per l’adempimento delle finalità connesse al procedimento in argomento), fermo restando che i dati personali oggetto del trattamento non saranno in nessun modo diffusi o trasferiti al di fuori dell’Unione Europea. </text:span></text:p>
      <text:p text:style-name="P1"><text:span text:style-name="T7">Periodo di conservazione</text:span><text:span text:style-name="T10"> </text:span></text:p>
      <text:p text:style-name="P2"><text:span text:style-name="T2">I dati saranno custoditi sia in archivi cartacei sia informatici, nel rispetto dei principi e delle regole concernenti le misure di sicurezza per evitare rischi di perdita, distruzioni o accesso non autorizzato e saranno conservati per un periodo non superiore a quello necessario per il perseguimento delle finalità sopra menzionate, fatto salvo il maggior tempo necessario per adempiere ad obblighi di legge, in ragione della natura del dato o del documento o per motivi di interesse pubblico o per l’esercizio di pubblici poteri, tenuto conto di quanto previsto dal Piano di conservazione della documentazione aziendale (cd. Massimario di scarto), pubblicato sul sito dell’Azienda USL di Bologna </text:span><text:a xlink:type="simple" xlink:href="http://www.ausl.bologna.it/amministrazione-trasparente/disposizioni-generali/atti-generali/atti-amministrativi-generali" text:style-name="ListLabel_20_1" text:visited-style-name="ListLabel_20_1"><text:span text:style-name="Internet_20_link"><text:span text:style-name="T4">http://www.ausl.bologna.it/amministrazione-trasparente/disposizioni-generali/atti-generali/atti-amministrativi-generali</text:span></text:span></text:a><text:span text:style-name="T2">.</text:span></text:p>
      <text:p text:style-name="P1"><text:span text:style-name="T8">I diritti degli interessati </text:span></text:p>
      <text:p text:style-name="P2"><text:span text:style-name="T2">In ogni momento Le saranno riconosciuti i diritti di cui agli artt. 12 - 22 del GDPR e, in particolare, il diritto di accedere ai Suoi dati personali, di chiederne la rettifica, l’aggiornamento o la cancellazione se incompleti, erronei o raccolti in violazione di legge, o di opporsi al loro trattamento. Potrà esercitare tali diritti secondo le modalità e le forme previste dalla procedura aziendale per la gestione dei diritti in materia di protezione dei dati personali dell’interessato (Deliberazione n. 375 del 22/10/2019) disponibile al link: </text:span><text:span text:style-name="Internet_20_link"><text:span text:style-name="T4">www.ausl.bologna.it</text:span></text:span></text:p>
      <text:p text:style-name="P2"><text:span text:style-name="T2">Lei <text:s/>ha il diritto di proporre reclamo all’Autorità Garante per la protezione dei dati personali, secondo le procedure previste ai sensi dell’art. 77 del GDPR stesso o di adire le opportune sedi giudiziarie (art 79 del GDPR)</text:span></text:p>
      <text:p text:style-name="P1"><text:span text:style-name="T9">I</text:span><text:span text:style-name="T7">l Titolare del trattamento</text:span><text:span text:style-name="T2"> </text:span></text:p>
      <text:p text:style-name="P2"><text:span text:style-name="T2">è l’Azienda USL di Bologna con sede in Via Castiglione, n. 29 – 40124 – Bologna – telefono 051- 6584910, PEC </text:span><text:a xlink:type="simple" xlink:href="mailto:protocollo@pec.ausl.bologna.it" text:style-name="ListLabel_20_2" text:visited-style-name="ListLabel_20_2"><text:span text:style-name="Internet_20_link"><text:span text:style-name="T17">protocollo@pec.ausl.bologna.it</text:span></text:span></text:a><text:span text:style-name="T2">.</text:span></text:p>
      <text:p text:style-name="P1"><text:span text:style-name="T12">Il Data Protection Officer (DPO</text:span><text:span text:style-name="T13">)</text:span></text:p>
      <text:p text:style-name="P2"><text:span text:style-name="T14">è contattabile via </text:span><text:span text:style-name="T15">email: </text:span><text:a xlink:type="simple" xlink:href="mailto:dpo@aosp.bo.it" text:style-name="ListLabel_20_3" text:visited-style-name="ListLabel_20_3"><text:span text:style-name="Internet_20_link"><text:span text:style-name="T15">dpo@aosp.bo.it</text:span></text:span></text:a><text:span text:style-name="T16">PEC: <text:s/></text:span><text:a xlink:type="simple" xlink:href="mailto:dpo@pec.aosp.bo.it" text:style-name="ListLabel_20_4" text:visited-style-name="ListLabel_20_4"><text:span text:style-name="Internet_20_link"><text:span text:style-name="T16">dpo@pec.aosp.bo.it</text:span></text:span></text:a></text:p>
      <text:p text:style-name="P2"><text:span text:style-name="T2">Ogni ulteriore informazione riguardante il trattamento dei dati è reperibile sul sito istituzionale dell’Azienda USL di Bologna, </text:span><text:a xlink:type="simple" xlink:href="http://www.ausl.bologna.it/" text:style-name="ListLabel_20_1" text:visited-style-name="ListLabel_20_1"><text:span text:style-name="Internet_20_link"><text:span text:style-name="T4">www.ausl.bologna.it</text:span>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olo_20_11" style:display-name="Titolo 11" style:family="paragraph" style:parent-style-name="Standard" style:next-style-name="Standard" style:default-outline-level="1" style:list-style-name="">
      <style:paragraph-properties fo:margin-top="0cm" fo:margin-bottom="0cm" loext:contextual-spacing="false" fo:keep-together="always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fo:color="#000000"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style:font-name="Calibri" fo:font-family="Calibri" style:font-family-generic="roman" style:font-pitch="variable" fo:font-size="9pt" fo:language="en" fo:country="GB" style:font-size-asian="9pt" style:font-name-complex="Courier New" style:font-family-complex="'Courier New'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style:font-name="Calibri" fo:font-family="Calibri" style:font-family-generic="roman" style:font-pitch="variable" fo:font-size="9pt" fo:language="en" fo:country="GB" style:font-size-asian="9pt" style:font-name-complex="Courier New" style:font-family-complex="'Courier New'" style:font-family-generic-complex="system" style:font-pitch-complex="variable" style:font-size-complex="9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27cm" fo:margin-right="1.27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16.595cm" svg:height="2.371cm" draw:z-index="0"><draw:image xlink:href="Pictures/10000000000009B000000162ED6AB92E88634A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Marco Martina</meta:initial-creator>
    <dc:creator>Preiti Rosa</dc:creator>
    <meta:editing-cycles>2</meta:editing-cycles>
    <meta:creation-date>2021-12-01T15:43:00</meta:creation-date>
    <dc:date>2021-12-01T15:43:00</dc:date>
    <dc:language>it-IT</dc:language>
    <meta:editing-duration>PT1M</meta:editing-duration>
    <meta:generator>LibreOffice/6.1.2.1$Windows_X86_64 LibreOffice_project/65905a128db06ba48db947242809d14d3f9a93fe</meta:generator>
    <meta:document-statistic meta:table-count="0" meta:image-count="1" meta:object-count="0" meta:page-count="1" meta:paragraph-count="26" meta:word-count="782" meta:character-count="5480" meta:non-whitespace-character-count="4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