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162ED6AB92E88634A0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6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</style:style>
    <style:style style:name="P7" style:family="paragraph" style:parent-style-name="List_20_Paragraph">
      <style:paragraph-properties fo:margin-top="0cm" fo:margin-bottom="0cm" loext:contextual-spacing="true" fo:line-height="100%"/>
      <style:text-properties fo:font-weight="bold" style:font-name-asian="F" style:font-weight-asian="bold" style:font-weight-complex="bold"/>
    </style:style>
    <style:style style:name="P8" style:family="paragraph" style:parent-style-name="List_20_Paragraph" style:list-style-name="WWNum6">
      <style:paragraph-properties fo:margin-top="0cm" fo:margin-bottom="0cm" loext:contextual-spacing="true" fo:line-height="100%"/>
    </style:style>
    <style:style style:name="P9" style:family="paragraph" style:parent-style-name="List_20_Paragraph" style:list-style-name="WWNum11">
      <style:paragraph-properties fo:margin-top="0cm" fo:margin-bottom="0cm" loext:contextual-spacing="true" fo:line-height="100%" fo:text-align="justify" style:justify-single-word="false"/>
    </style:style>
    <style:style style:name="P10" style:family="paragraph" style:parent-style-name="List_20_Paragraph" style:list-style-name="WWNum3">
      <style:paragraph-properties fo:margin-top="0cm" fo:margin-bottom="0cm" loext:contextual-spacing="true" fo:line-height="100%" fo:text-align="justify" style:justify-single-word="false"/>
    </style:style>
    <style:style style:name="P11" style:family="paragraph" style:parent-style-name="List_20_Paragraph">
      <style:paragraph-properties fo:margin-top="0cm" fo:margin-bottom="0cm" loext:contextual-spacing="true" fo:line-height="100%"/>
      <style:text-properties style:font-name-asian="F"/>
    </style:style>
    <style:style style:name="P12" style:family="paragraph" style:parent-style-name="List_20_Paragraph" style:list-style-name="WWNum6">
      <style:paragraph-properties fo:margin-left="1.259cm" fo:margin-right="0cm" fo:margin-top="0cm" fo:margin-bottom="0cm" loext:contextual-spacing="true" fo:line-height="100%" fo:text-indent="-0.63cm" style:auto-text-indent="false"/>
    </style:style>
    <style:style style:name="P13" style:family="paragraph" style:parent-style-name="List_20_Paragraph">
      <style:paragraph-properties fo:margin-left="1.259cm" fo:margin-right="0cm" fo:margin-top="0cm" fo:margin-bottom="0cm" loext:contextual-spacing="true" fo:line-height="100%" fo:text-align="justify" style:justify-single-word="false" fo:text-indent="0cm" style:auto-text-indent="false"/>
      <style:text-properties fo:language="it" fo:country="CH"/>
    </style:style>
    <style:style style:name="T1" style:family="text">
      <style:text-properties style:font-name="Calibri" fo:font-size="12pt" fo:language="it" fo:country="CH" fo:font-weight="bold" style:font-name-asian="Calibri1" style:font-size-asian="12pt" style:font-weight-asian="bold" style:font-name-complex="Calibri1" style:font-size-complex="12pt" style:font-weight-complex="bold"/>
    </style:style>
    <style:style style:name="T2" style:family="text">
      <style:text-properties style:font-name="Calibri" fo:language="it" fo:country="CH" fo:font-weight="bold" style:font-name-asian="Calibri1" style:font-weight-asian="bold" style:font-name-complex="Calibri1" style:font-weight-complex="bold"/>
    </style:style>
    <style:style style:name="T3" style:family="text">
      <style:text-properties style:font-name="Calibri" fo:language="it" fo:country="CH" style:font-name-asian="Calibri1" style:font-name-complex="Calibri1"/>
    </style:style>
    <style:style style:name="T4" style:family="text">
      <style:text-properties style:font-name="Calibri" fo:language="it" fo:country="CH" fo:background-color="#ffffff" loext:char-shading-value="0" style:font-name-complex="Calibri1"/>
    </style:style>
    <style:style style:name="T5" style:family="text">
      <style:text-properties fo:font-weight="bold" style:font-name-asian="F" style:font-weight-asian="bold" style:font-weight-complex="bold"/>
    </style:style>
    <style:style style:name="T6" style:family="text">
      <style:text-properties style:font-name-asian="F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INFORMATIVA per il trattamento dei dati personali </text:span></text:p>
      <text:p text:style-name="P2"><text:span text:style-name="T1">ai sensi dell’art 13 del Regolamento europeo n. 679/2016/UE</text:span></text:p>
      <text:p text:style-name="P1"><text:span text:style-name="T2">Premessa</text:span></text:p>
      <text:p text:style-name="P3">Ai sensi dell’art. 13 del Regolamento (UE) n. 2016/679 – “Regolamento del Parlamento Europeo relativo alla protezione delle persone fisiche con riguardo al trattamento dei dati personali, nonché alla libera circolazione di tali dati e che abroga la direttiva 95/46/CE (Regolamento generale sulla protezione dei dati” (di seguito denominato “Regolamento”), l’Azienda USL di Bologna in qualità di “Titolare” del trattamento è tenuta a fornirLe informazioni in merito all’utilizzo dei suoi dati personali relativamente all’applicazione <text:bookmark-start text:name="_Hlk81385045"/>MAppER<text:bookmark-end text:name="_Hlk81385045"/>(Mani App Emilia-Romagna).</text:p>
      <text:p text:style-name="P3">L’applicazione ha lo scopo di monitorare la corretta igiene delle mani da parte del personale sanitario del Servizio Sanitario Regionale (SSR) ai fine della prevenzione delle infezioni in ambiente ospedaliero.</text:p>
      <text:p text:style-name="P7"/>
      <text:list xml:id="list2782229499" text:style-name="WWNum6">
        <text:list-item>
          <text:p text:style-name="P8"><text:span text:style-name="T2">Identità e i dati di contatto del titolare del trattamento</text:span></text:p>
        </text:list-item>
      </text:list>
      <text:p text:style-name="P3">Il Titolare del trattamento è l’Azienda USL di Bologna con sede in Via Castiglione, n. 29 – 40124 – Bologna – telefono 051- 6584910, PEC <text:a xlink:type="simple" xlink:href="mailto:protocollo@pec.ausl.bologna.it" text:style-name="ListLabel_20_8" text:visited-style-name="ListLabel_20_8">protocollo@pec.ausl.bologna.it</text:a>.</text:p>
      <text:p text:style-name="P7"/>
      <text:list xml:id="list153012539524881" text:continue-numbering="true" text:style-name="WWNum6">
        <text:list-item>
          <text:p text:style-name="P12"><text:span text:style-name="T2">Il Responsabile della protezione dei dati personali</text:span></text:p>
        </text:list-item>
      </text:list>
      <text:p text:style-name="P6">Il Responsabile della Protezione Dati è raggiungibile al seguente indirizzo: l’Azienda Ospedaliero - Universitaria di Bologna – Responsabile della protezione dei dati personali, Via Massarenti 9, 40138 - Bologna; Mail: dpo@aosp.bo.it; PEC: <text:a xlink:type="simple" xlink:href="mailto:dpo@pec.aosp.bo.it" text:style-name="ListLabel_20_8" text:visited-style-name="ListLabel_20_8">dpo@pec.aosp.bo.it</text:a></text:p>
      <text:p text:style-name="P7"/>
      <text:list xml:id="list153011810538845" text:continue-numbering="true" text:style-name="WWNum6">
        <text:list-item>
          <text:p text:style-name="P12"><text:span text:style-name="T2">Responsabili del trattamento</text:span></text:p>
        </text:list-item>
      </text:list>
      <text:p text:style-name="P3"><text:span text:style-name="T3">L’Ente si avvale della Regione Emilia-Romagna, in qualità di responsabile del trattamento, per l’espletamento di attività e relativi trattamenti di dati personali di cui manteniamo la titolarità. Conformemente a quanto stabilito dalla normativa, tali soggetti assicurano livelli di esperienza, capacità e affidabilità tali da garantire il rispetto delle vigenti disposizioni in materia di trattamento, ivi compreso il profilo della sicurezza dei dati.</text:span></text:p>
      <text:p text:style-name="P3"><text:span text:style-name="T3">Formalizziamo istruzioni, compiti ed oneri in capo a tali soggetti terzi con la designazione degli stessi a "Responsabili del trattamento". Sottoponiamo tali soggetti a verifiche periodiche al fine di constatare il mantenimento dei livelli di garanzia registrati in occasione dell’affidamento dell’incarico iniziale. <text:s/></text:span></text:p>
      <text:p text:style-name="P3"/>
      <text:list xml:id="list153011059683846" text:continue-numbering="true" text:style-name="WWNum6">
        <text:list-item>
          <text:p text:style-name="P12"><text:span text:style-name="T2">Soggetti autorizzati al trattamento</text:span></text:p>
        </text:list-item>
      </text:list>
      <text:p text:style-name="P3"><text:span text:style-name="T3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span></text:p>
      <text:p text:style-name="P3"/>
      <text:list xml:id="list153012276589811" text:continue-numbering="true" text:style-name="WWNum6">
        <text:list-item>
          <text:p text:style-name="P12"><text:span text:style-name="T2">Finalità e base giuridica del trattamento</text:span></text:p>
        </text:list-item>
      </text:list>
      <text:p text:style-name="P3"><text:span text:style-name="T3">Il trattamento dei suoi dati personali viene effettuato dall’Azienda USL di Bologna per lo svolgimento di funzioni istituzionali e, pertanto, ai sensi dell’art. 6 comma 1 lett. e) non necessita del suo consenso. I dati personali sono trattati per le seguenti finalità: </text:span></text:p>
      <text:list xml:id="list1837022025" text:style-name="WWNum11">
        <text:list-item>
          <text:p text:style-name="P9"><text:span text:style-name="T3">osservazione diretta del comportamento degli operatori sanitari, realizzata seguendo la metodologia promossa dall’OMS;</text:span></text:p>
        </text:list-item>
        <text:list-item>
          <text:p text:style-name="P9"><text:span text:style-name="T3">mettere a disposizione dei professionisti sanitari un metodo efficace di raccolta e gestione dei dati, il quale consenta, occasionalmente o periodicamente, la elaborazione di reports, ottimizzando la raccolta delle informazioni rispetto al procedimento tradizionale attualmente in uso (compilazione di scheda cartacea e successivo inserimento e analisi con un software specifico);</text:span></text:p>
        </text:list-item>
        <text:list-item>
          <text:p text:style-name="P9"><text:soft-page-break/><text:span text:style-name="T3">velocizzare la raccolta e la trascrizione dei dati e permettere l’accesso immediato ad una reportistica dinamica a livello aziendale; </text:span></text:p>
        </text:list-item>
        <text:list-item>
          <text:p text:style-name="P9"><text:span text:style-name="T3">consentire di registrare i dati delle Aziende del Servizio Sanitario Regionale (SSR) in un archivio centrale.</text:span></text:p>
        </text:list-item>
      </text:list>
      <text:p text:style-name="P13"/>
      <text:list xml:id="list153012164395419" text:continue-list="list153012276589811" text:style-name="WWNum6">
        <text:list-item>
          <text:p text:style-name="P12"><text:span text:style-name="T2">Destinatari dei dati personali</text:span></text:p>
        </text:list-item>
      </text:list>
      <text:p text:style-name="P3"><text:span text:style-name="T3">I dati raccolti saranno utilizzati per la produzione di rapporti di sintesi che riportano il tasso di adesione, stratificato per categoria professionale e struttura, in un periodo di tempo definito, nel rispetto dei principi del trattamento dettati dall’articolo 5 del Regolamento europeo n. 679/2016, rivolti esclusivamente agli utenti del sistema MAppER specificamente autorizzati a livello Aziendale.</text:span></text:p>
      <text:p text:style-name="P4"/>
      <text:list xml:id="list153011171707331" text:continue-numbering="true" text:style-name="WWNum6">
        <text:list-item>
          <text:p text:style-name="P12"><text:span text:style-name="T2">Trasferimento dei dati personali a Paesi extra UE</text:span></text:p>
        </text:list-item>
      </text:list>
      <text:p text:style-name="P3"><text:span text:style-name="T3">I suoi dati personali non sono trasferiti al di fuori dell’Unione europea.</text:span></text:p>
      <text:p text:style-name="P3"/>
      <text:list xml:id="list153012081107399" text:continue-numbering="true" text:style-name="WWNum6">
        <text:list-item>
          <text:p text:style-name="P12"><text:span text:style-name="T2">Periodo di conservazione</text:span></text:p>
        </text:list-item>
      </text:list>
      <text:p text:style-name="P3"><text:span text:style-name="T3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span></text:p>
      <text:p text:style-name="P3"/>
      <text:list xml:id="list153011222730660" text:continue-numbering="true" text:style-name="WWNum6">
        <text:list-item>
          <text:p text:style-name="P12"><text:span text:style-name="T2">I suoi diritti</text:span></text:p>
        </text:list-item>
      </text:list>
      <text:p text:style-name="P3"><text:span text:style-name="T3">Nella sua qualità di interessato, Lei ha diritto:</text:span></text:p>
      <text:list xml:id="list2294226854" text:style-name="WWNum3">
        <text:list-item>
          <text:p text:style-name="P10"><text:span text:style-name="T3"><text:s/>di accesso ai dati personali;</text:span></text:p>
        </text:list-item>
        <text:list-item>
          <text:p text:style-name="P10"><text:span text:style-name="T3">di ottenere la rettifica o la cancellazione degli stessi o la limitazione del trattamento che lo riguardano;</text:span></text:p>
        </text:list-item>
        <text:list-item>
          <text:p text:style-name="P10"><text:span text:style-name="T3">di opporsi al trattamento;</text:span></text:p>
        </text:list-item>
        <text:list-item>
          <text:p text:style-name="P10"><text:span text:style-name="T3">di proporre reclamo al Garante per la protezione dei dati personali</text:span></text:p>
        </text:list-item>
      </text:list>
      <text:p text:style-name="P11"/>
      <text:list xml:id="list153012710689717" text:continue-list="list153011222730660" text:style-name="WWNum6">
        <text:list-item>
          <text:p text:style-name="P12"><text:span text:style-name="T2">Conferimento dei dati</text:span></text:p>
        </text:list-item>
      </text:list>
      <text:p text:style-name="P3"><text:span text:style-name="normaltextrun"><text:span text:style-name="T4">Il conferimento dei Suoi dati è necessario per le finalità sopra indicate. Il mancato conferimento comporterà l'impossibilità di procedere alla rilevazio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9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6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3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0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7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4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14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8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6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3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04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7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4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14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8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 1" text:anchor-type="as-char" svg:width="15.998cm" svg:height="2.272cm" draw:z-index="1"><draw:image xlink:href="Pictures/10000000000009B000000162ED6AB92E88634A06.jpg" xlink:type="simple" xlink:show="embed" xlink:actuate="onLoad" loext:mime-type="image/jpeg"/><svg:desc>irccs neuroscienze definitiv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taviano Manuel</meta:initial-creator>
    <dc:creator>k.dallamariga</dc:creator>
    <meta:editing-cycles>11</meta:editing-cycles>
    <meta:creation-date>2021-08-10T08:55:00</meta:creation-date>
    <dc:date>2021-12-22T15:45:00</dc:date>
    <meta:editing-duration>PT21M</meta:editing-duration>
    <meta:generator>LibreOffice/6.1.2.1$Windows_X86_64 LibreOffice_project/65905a128db06ba48db947242809d14d3f9a93fe</meta:generator>
    <meta:document-statistic meta:table-count="0" meta:image-count="1" meta:object-count="0" meta:page-count="2" meta:paragraph-count="35" meta:word-count="762" meta:character-count="5326" meta:non-whitespace-character-count="4604"/>
    <meta:user-defined meta:name="AppVersion">12.0000</meta:user-defined>
    <meta:user-defined meta:name="ContentTypeId">0x010100C445FA885916AD44B6D379A2AF61641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