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Migliaia" style:data-style-name="N36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19">
      <style:text-properties fo:color="#000000"/>
    </style:style>
    <style:style style:name="ce7" style:family="table-cell" style:parent-style-name="Default" style:data-style-name="N19"/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46.7254166666667cm" style:use-optimal-column-width="true"/>
    </style:style>
    <style:style style:name="co3" style:family="table-column">
      <style:table-column-properties fo:break-before="auto" style:column-width="14.1816666666667cm" style:use-optimal-column-width="true"/>
    </style:style>
    <style:style style:name="co4" style:family="table-column">
      <style:table-column-properties fo:break-before="auto" style:column-width="16.03375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econti_20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Descrizione lotto</text:p>
          </table:table-cell>
          <table:table-cell office:value-type="string" table:style-name="ce2">
            <text:p>Tipologia di gara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aggiudicato</text:p>
          </table:table-cell>
          <table:table-cell office:value-type="string" table:style-name="ce2">
            <text:p>Importo versato</text:p>
          </table:table-cell>
          <table:table-cell office:value-type="string" table:style-name="ce3">
            <text:p>scostamento</text:p>
          </table:table-cell>
          <table:table-cell office:value-type="string" table:style-name="ce2">
            <text:p>Data inizio fornitura</text:p>
          </table:table-cell>
          <table:table-cell office:value-type="string" table:style-name="ce2">
            <text:p>Data fine fornitura</text:p>
          </table:table-cell>
          <table:table-cell table:number-columns-repeated="16375" table:style-name="ce1"/>
        </table:table-row>
        <table:table-row table:style-name="ro1">
          <table:table-cell office:value-type="string" office:string-value="795450592D" table:formula="of:=&quot;795450592D&quot;" table:style-name="ce4">
            <text:p>795450592D</text:p>
          </table:table-cell>
          <table:table-cell office:value-type="string" table:style-name="ce4">
            <text:p>RINNOVO MANUTENZIONE PENTAX PER AUSLBO-DET.2669 DEL 2.11.2022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PENTAX Italia srl</text:p>
          </table:table-cell>
          <table:table-cell office:value-type="string" table:style-name="ce5">
            <text:p>65573,00</text:p>
          </table:table-cell>
          <table:table-cell office:value-type="string" table:style-name="ce5">
            <text:p>175472,64</text:p>
          </table:table-cell>
          <table:table-cell office:value-type="currency" office:value="109899.64000000001" table:formula="of:=[.F2]-[.E2]" table:style-name="ce5">
            <text:p><text:s/>109.899,64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43946927" table:formula="of:=&quot;ZB43946927&quot;" table:style-name="ce4">
            <text:p>ZB43946927</text:p>
          </table:table-cell>
          <table:table-cell office:value-type="string" table:style-name="ce4">
            <text:p>DETE 3334/2022 - Attivazione accordi convenzione pasti per operatori 118 AUSL BO - L'Oa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'Oasi</text:p>
          </table:table-cell>
          <table:table-cell office:value-type="string" table:style-name="ce5">
            <text:p>17765,00</text:p>
          </table:table-cell>
          <table:table-cell office:value-type="string" table:style-name="ce5">
            <text:p>0,00</text:p>
          </table:table-cell>
          <table:table-cell office:value-type="currency" office:value="-17765" table:formula="of:=[.F3]-[.E3]" table:style-name="ce5">
            <text:p>-17.765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83946A0A" table:formula="of:=&quot;Z883946A0A&quot;" table:style-name="ce4">
            <text:p>Z883946A0A</text:p>
          </table:table-cell>
          <table:table-cell office:value-type="string" table:style-name="ce4">
            <text:p>DETE 3334/2022 - Attivazione accordi convenzione pasti operatori 118 VAV AUSL BO - Il Drago Verd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l Drago Verde</text:p>
          </table:table-cell>
          <table:table-cell office:value-type="string" table:style-name="ce5">
            <text:p>21739,00</text:p>
          </table:table-cell>
          <table:table-cell office:value-type="string" table:style-name="ce5">
            <text:p>0,00</text:p>
          </table:table-cell>
          <table:table-cell office:value-type="currency" office:value="-21739" table:formula="of:=[.F4]-[.E4]" table:style-name="ce5">
            <text:p>-21.739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43947D8F" table:formula="of:=&quot;Z343947D8F&quot;" table:style-name="ce4">
            <text:p>Z343947D8F</text:p>
          </table:table-cell>
          <table:table-cell office:value-type="string" table:style-name="ce4">
            <text:p>DETE 3334/2022 - Attivazione accordi convenzione pasti operatori 118 VAV - Azienda USL di Bologna - Osteria dei S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steria dei Sani</text:p>
          </table:table-cell>
          <table:table-cell office:value-type="string" table:style-name="ce5">
            <text:p>6400,00</text:p>
          </table:table-cell>
          <table:table-cell office:value-type="string" table:style-name="ce5">
            <text:p>0,00</text:p>
          </table:table-cell>
          <table:table-cell office:value-type="currency" office:value="-6400" table:formula="of:=[.F5]-[.E5]" table:style-name="ce5">
            <text:p>-6.4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C3944514" table:formula="of:=&quot;Z6C3944514&quot;" table:style-name="ce4">
            <text:p>Z6C3944514</text:p>
          </table:table-cell>
          <table:table-cell office:value-type="string" table:style-name="ce4">
            <text:p>DETE 3334/2022 - Attivazione convenzione pasti operatori 118 AUSL BO VAV - La Bad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A BADIA SAS DI DEGLI ESPOSTI SILVIO e C.</text:p>
          </table:table-cell>
          <table:table-cell office:value-type="string" table:style-name="ce5">
            <text:p>3640,00</text:p>
          </table:table-cell>
          <table:table-cell office:value-type="string" table:style-name="ce5">
            <text:p>0,00</text:p>
          </table:table-cell>
          <table:table-cell office:value-type="currency" office:value="-3640" table:formula="of:=[.F6]-[.E6]" table:style-name="ce5">
            <text:p>-3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4447863F8" table:formula="of:=&quot;94447863F8&quot;" table:style-name="ce4">
            <text:p>94447863F8</text:p>
          </table:table-cell>
          <table:table-cell office:value-type="string" table:style-name="ce4">
            <text:p>Det 2522 2022 Rinnovo LOTTO 4 PA PI 78442 19. Servizi per le dipendenze patologiche per il DSM DP e il programma integrato dipendenze patologiche e assistenza alle popolazioni vulnerabili AUSL di Bologn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ETA BETA COOPERATIVA SOCIALE ONLUSO</text:p>
          </table:table-cell>
          <table:table-cell office:value-type="string" table:style-name="ce5">
            <text:p>136633,66</text:p>
          </table:table-cell>
          <table:table-cell office:value-type="string" table:style-name="ce5">
            <text:p>0,00</text:p>
          </table:table-cell>
          <table:table-cell office:value-type="currency" office:value="-136633.66" table:formula="of:=[.F7]-[.E7]" table:style-name="ce5">
            <text:p>-136.633,66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278495B9" table:formula="of:=&quot;95278495B9&quot;" table:style-name="ce4">
            <text:p>95278495B9</text:p>
          </table:table-cell>
          <table:table-cell office:value-type="string" table:style-name="ce4">
            <text:p>det 3340/22 contratto ponte farmaco biologico Adalimumab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Sandoz Spa</text:p>
          </table:table-cell>
          <table:table-cell office:value-type="string" table:style-name="ce5">
            <text:p>485817,03</text:p>
          </table:table-cell>
          <table:table-cell office:value-type="string" table:style-name="ce5">
            <text:p>0,00</text:p>
          </table:table-cell>
          <table:table-cell office:value-type="currency" office:value="-485817.03" table:formula="of:=[.F8]-[.E8]" table:style-name="ce5">
            <text:p>-485.817,03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4447473C9" table:formula="of:=&quot;94447473C9&quot;" table:style-name="ce4">
            <text:p>94447473C9</text:p>
          </table:table-cell>
          <table:table-cell office:value-type="string" table:style-name="ce4">
            <text:p>Det 2522 2022 Rinnovo LOTTO 2 PA PI 78442 19. Servizi per le dipendenze patologiche per il DSM DP e il programma integrato dipendenze patologiche e assistenza alle popolazioni vulnerabili AUSL di Bologn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.A.D.I.A.I. Cooperativa Assistenza Domiciliare Infermi Anziani Infanzia Soc. a r.l. Coop. Sociale</text:p>
          </table:table-cell>
          <table:table-cell office:value-type="string" table:style-name="ce5">
            <text:p>75750,00</text:p>
          </table:table-cell>
          <table:table-cell office:value-type="string" table:style-name="ce5">
            <text:p>0,00</text:p>
          </table:table-cell>
          <table:table-cell office:value-type="currency" office:value="-75750" table:formula="of:=[.F9]-[.E9]" table:style-name="ce5">
            <text:p>-75.75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467589EB" table:formula="of:=&quot;95467589EB&quot;" table:style-name="ce4">
            <text:p>95467589EB</text:p>
          </table:table-cell>
          <table:table-cell office:value-type="string" table:style-name="ce4">
            <text:p>DETE 3162/2022 - AUSL BO - PROROGA TECNICA DEL SERVIZIO DI PULIZIA E IGIENE AMBIENTALE NELLE MORE DI CONCLUSIONE PROCEDURE DI GAR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RTI REKEEP SPA - L'OPEROSA SCRL - COPMA SCRL</text:p>
          </table:table-cell>
          <table:table-cell office:value-type="string" table:style-name="ce5">
            <text:p>13813368,00</text:p>
          </table:table-cell>
          <table:table-cell office:value-type="string" table:style-name="ce5">
            <text:p>0,00</text:p>
          </table:table-cell>
          <table:table-cell office:value-type="currency" office:value="-13813368" table:formula="of:=[.F10]-[.E10]" table:style-name="ce5">
            <text:p>-13.813.368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444814B11" table:formula="of:=&quot;9444814B11&quot;" table:style-name="ce4">
            <text:p>9444814B11</text:p>
          </table:table-cell>
          <table:table-cell office:value-type="string" table:style-name="ce4">
            <text:p>Det 2522 2022 Rinnovo LOTTO 5 PA PI 78442 19. Servizi per le dipendenze patologiche per il DSM DP e il programma integrato dipendenze patologiche e assistenza alle popolazioni vulnerabili AUSL di Bologn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RTI CADIAI - SOLCO CIVITAS</text:p>
          </table:table-cell>
          <table:table-cell office:value-type="string" table:style-name="ce5">
            <text:p>134520,75</text:p>
          </table:table-cell>
          <table:table-cell office:value-type="string" table:style-name="ce5">
            <text:p>0,00</text:p>
          </table:table-cell>
          <table:table-cell office:value-type="currency" office:value="-134520.75" table:formula="of:=[.F11]-[.E11]" table:style-name="ce5">
            <text:p>-134.520,7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4447706C3" table:formula="of:=&quot;94447706C3&quot;" table:style-name="ce4">
            <text:p>94447706C3</text:p>
          </table:table-cell>
          <table:table-cell office:value-type="string" table:style-name="ce4">
            <text:p>Det 2522 2022 Rinnovo LOTTO 3 PA PI 78442 19. Servizi per le dipendenze patologiche per il DSM DP e il programma integrato dipendenze patologiche e assistenza alle popolazioni vulnerabili AUSL di Bologn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RTI LA CAROVANA - CADIAI</text:p>
          </table:table-cell>
          <table:table-cell office:value-type="string" table:style-name="ce5">
            <text:p>75700,00</text:p>
          </table:table-cell>
          <table:table-cell office:value-type="string" table:style-name="ce5">
            <text:p>0,00</text:p>
          </table:table-cell>
          <table:table-cell office:value-type="currency" office:value="-75700" table:formula="of:=[.F12]-[.E12]" table:style-name="ce5">
            <text:p>-75.7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444723FF7" table:formula="of:=&quot;9444723FF7&quot;" table:style-name="ce4">
            <text:p>9444723FF7</text:p>
          </table:table-cell>
          <table:table-cell office:value-type="string" table:style-name="ce4">
            <text:p>Det 2522 2022 <text:s/>Rinnovo LOTTO 1 PA PI 78442 19. Servizi per le dipendenze patologiche per il DSM DP e il programma integrato dipendenze patologiche e <text:s/>assistenza alle popolazioni vulnerabili AUSL di Bologn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RTI CADIAI - LA CAROVANA - SOLCO CIVITAS</text:p>
          </table:table-cell>
          <table:table-cell office:value-type="string" table:style-name="ce5">
            <text:p>321700,00</text:p>
          </table:table-cell>
          <table:table-cell office:value-type="string" table:style-name="ce5">
            <text:p>0,00</text:p>
          </table:table-cell>
          <table:table-cell office:value-type="currency" office:value="-321700" table:formula="of:=[.F13]-[.E13]" table:style-name="ce5">
            <text:p>-321.7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0785468C" table:formula="of:=&quot;970785468C&quot;" table:style-name="ce4">
            <text:p>970785468C</text:p>
          </table:table-cell>
          <table:table-cell office:value-type="string" table:style-name="ce4">
            <text:p>PA fornitura sistema innovativo per i percorsi ambulatoriali dell'AOU di Bologna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Engineering Ingegneria Informatica S.p.A.</text:p>
          </table:table-cell>
          <table:table-cell office:value-type="string" table:style-name="ce5">
            <text:p>196910,00</text:p>
          </table:table-cell>
          <table:table-cell table:style-name="ce5"/>
          <table:table-cell office:value-type="currency" office:value="-196910" table:formula="of:=[.F14]-[.E14]" table:style-name="ce5">
            <text:p>-196.910,00 €<text:s/>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4047918E" table:formula="of:=&quot;974047918E&quot;" table:style-name="ce4">
            <text:p>974047918E</text:p>
          </table:table-cell>
          <table:table-cell office:value-type="string" table:style-name="ce4">
            <text:p>PA fornitura microscopi con PNRR - PNC per AOU di Bologna lotto 1<text:s text:c="4"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FEI ITALIA SRL</text:p>
          </table:table-cell>
          <table:table-cell office:value-type="string" table:style-name="ce5">
            <text:p>640000,00</text:p>
          </table:table-cell>
          <table:table-cell table:style-name="ce5"/>
          <table:table-cell office:value-type="currency" office:value="-640000" table:formula="of:=[.F15]-[.E15]" table:style-name="ce5">
            <text:p>-640.000,00 €<text:s/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40482407" table:formula="of:=&quot;9740482407&quot;" table:style-name="ce4">
            <text:p>9740482407</text:p>
          </table:table-cell>
          <table:table-cell office:value-type="string" table:style-name="ce4">
            <text:p>PA fornitura di microscopi con PNRR - PNC per AOU di Bologna lotto 3<text:s text:c="2"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Nikon Europe B.V.</text:p>
          </table:table-cell>
          <table:table-cell office:value-type="string" table:style-name="ce5">
            <text:p>627000,00</text:p>
          </table:table-cell>
          <table:table-cell table:style-name="ce5"/>
          <table:table-cell office:value-type="currency" office:value="-627000" table:formula="of:=[.F16]-[.E16]" table:style-name="ce5">
            <text:p>-627.000,00 €<text:s/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638F1EB1" table:formula="of:=&quot;Z6638F1EB1&quot;" table:style-name="ce4">
            <text:p>Z6638F1EB1</text:p>
          </table:table-cell>
          <table:table-cell office:value-type="string" table:style-name="ce4">
            <text:p>DETE.3102/2022 CONSIP ADESIONE PER ACQUISTO TONER STAMPANTI HP LASER 408DN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INFORDATA S.P.A.</text:p>
          </table:table-cell>
          <table:table-cell office:value-type="string" table:style-name="ce5">
            <text:p>24975,00</text:p>
          </table:table-cell>
          <table:table-cell office:value-type="string" table:style-name="ce5">
            <text:p>24975,00</text:p>
          </table:table-cell>
          <table:table-cell office:value-type="currency" office:value="0" table:formula="of:=[.F17]-[.E17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83643065" table:formula="of:=&quot;9583643065&quot;" table:style-name="ce4">
            <text:p>9583643065</text:p>
          </table:table-cell>
          <table:table-cell office:value-type="string" table:style-name="ce4">
            <text:p>ADESIONE CONVENZIONE INTERCENT-ECOTOMOGRAFI 2-PER AUSLBO-LOTTO 1-DETERMINA N. 3 DEL 02/01/2023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GE MEDICAL SYSTEMS ITALIA</text:p>
          </table:table-cell>
          <table:table-cell office:value-type="string" table:style-name="ce5">
            <text:p>78389,00</text:p>
          </table:table-cell>
          <table:table-cell office:value-type="string" table:style-name="ce5">
            <text:p>82869,00</text:p>
          </table:table-cell>
          <table:table-cell office:value-type="currency" office:value="4480" table:formula="of:=[.F18]-[.E18]" table:style-name="ce5">
            <text:p><text:s/>4.480,00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538F1DD3" table:formula="of:=&quot;ZC538F1DD3&quot;" table:style-name="ce4">
            <text:p>ZC538F1DD3</text:p>
          </table:table-cell>
          <table:table-cell office:value-type="string" table:style-name="ce4">
            <text:p>DETE.3102/2022 CONSIP ADESIONE PER ACQUISTO NR. 500 STAMPANTI HP LASER 408DN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INFORDATA S.P.A.</text:p>
          </table:table-cell>
          <table:table-cell office:value-type="string" table:style-name="ce5">
            <text:p>35875,00</text:p>
          </table:table-cell>
          <table:table-cell office:value-type="string" table:style-name="ce5">
            <text:p>35875,00</text:p>
          </table:table-cell>
          <table:table-cell office:value-type="currency" office:value="0" table:formula="of:=[.F19]-[.E19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17299397" table:formula="of:=&quot;9517299397&quot;" table:style-name="ce4">
            <text:p>9517299397</text:p>
          </table:table-cell>
          <table:table-cell office:value-type="string" table:style-name="ce4">
            <text:p>DETE3102/2022 CONSIPADESIONE PER <text:s/>ACQUISTO NR.1000 PC DESKTOP E MONITOR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ITALWARE - S.R.L.</text:p>
          </table:table-cell>
          <table:table-cell office:value-type="string" table:style-name="ce5">
            <text:p>497710,00</text:p>
          </table:table-cell>
          <table:table-cell office:value-type="string" table:style-name="ce5">
            <text:p>199084,00</text:p>
          </table:table-cell>
          <table:table-cell office:value-type="currency" office:value="-298626" table:formula="of:=[.F20]-[.E20]" table:style-name="ce5">
            <text:p>-298.626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648143B77" table:formula="of:=&quot;9648143B77&quot;" table:style-name="ce4">
            <text:p>9648143B77</text:p>
          </table:table-cell>
          <table:table-cell office:value-type="string" table:style-name="ce4">
            <text:p>DET.382/23 recepimento proroga relativa ai contratti per la fornitura di dispositivi medici per la radiologia interventistica e la chirurgia vascolar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ORDIS ITALY SRL</text:p>
          </table:table-cell>
          <table:table-cell office:value-type="string" table:style-name="ce5">
            <text:p>70000,00</text:p>
          </table:table-cell>
          <table:table-cell office:value-type="string" table:style-name="ce5">
            <text:p>16570,75</text:p>
          </table:table-cell>
          <table:table-cell office:value-type="currency" office:value="-53429.25" table:formula="of:=[.F21]-[.E21]" table:style-name="ce5">
            <text:p>-53.429,25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648143B77" table:formula="of:=&quot;9648143B77&quot;" table:style-name="ce4">
            <text:p>9648143B77</text:p>
          </table:table-cell>
          <table:table-cell office:value-type="string" table:style-name="ce4">
            <text:p>DET.382/23 recepimento proroga relativa ai contratti per la fornitura di dispositivi medici per la radiologia interventistica e la chirurgia vascolar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ARDINAL HEALTH ITALY 509 S.R.L.</text:p>
          </table:table-cell>
          <table:table-cell office:value-type="string" table:style-name="ce5">
            <text:p>70000,00</text:p>
          </table:table-cell>
          <table:table-cell office:value-type="string" table:style-name="ce5">
            <text:p>16570,75</text:p>
          </table:table-cell>
          <table:table-cell office:value-type="currency" office:value="-53429.25" table:formula="of:=[.F22]-[.E22]" table:style-name="ce5">
            <text:p>-53.429,25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648156633" table:formula="of:=&quot;9648156633&quot;" table:style-name="ce4">
            <text:p>9648156633</text:p>
          </table:table-cell>
          <table:table-cell office:value-type="string" table:style-name="ce4">
            <text:p>DET.382/23 recepimento proroga relativa ai contratti per la fornitura di dispositivi medici per la radiologia interventistica e la chirurgia vascolar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ook Italia</text:p>
          </table:table-cell>
          <table:table-cell office:value-type="string" table:style-name="ce5">
            <text:p>450000,00</text:p>
          </table:table-cell>
          <table:table-cell office:value-type="string" table:style-name="ce5">
            <text:p>32171,50</text:p>
          </table:table-cell>
          <table:table-cell office:value-type="currency" office:value="-417828.5" table:formula="of:=[.F23]-[.E23]" table:style-name="ce5">
            <text:p>-417.828,50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E39E04EB" table:formula="of:=&quot;Z1E39E04EB&quot;" table:style-name="ce4">
            <text:p>Z1E39E04EB</text:p>
          </table:table-cell>
          <table:table-cell office:value-type="string" table:style-name="ce4">
            <text:p>DET.382/23 recepimento proroga relativa ai contratti per la fornitura di dispositivi medici per la radiologia interventistica e la chirurgia vascolar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DELTA MED S.p.A.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8711,00</text:p>
          </table:table-cell>
          <table:table-cell office:value-type="currency" office:value="-11289" table:formula="of:=[.F24]-[.E24]" table:style-name="ce5">
            <text:p>-11.289,00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539E0538" table:formula="of:=&quot;ZD539E0538&quot;" table:style-name="ce4">
            <text:p>ZD539E0538</text:p>
          </table:table-cell>
          <table:table-cell office:value-type="string" table:style-name="ce4">
            <text:p>DET.382/23 recepimento proroga relativa ai contratti per la fornitura di dispositivi medici per la radiologia interventistica e la chirurgia vascolar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HS - Hospital Service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4230,00</text:p>
          </table:table-cell>
          <table:table-cell office:value-type="currency" office:value="-15770" table:formula="of:=[.F25]-[.E25]" table:style-name="ce5">
            <text:p>-15.770,00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639E0453" table:formula="of:=&quot;Z5639E0453&quot;" table:style-name="ce4">
            <text:p>Z5639E0453</text:p>
          </table:table-cell>
          <table:table-cell office:value-type="string" table:style-name="ce4">
            <text:p>DET.382/23 recepimento proroga relativa ai contratti per la fornitura di dispositivi medici per la radiologia interventistica e la chirurgia vascolar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ab medica spa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510,00</text:p>
          </table:table-cell>
          <table:table-cell office:value-type="currency" office:value="-9490" table:formula="of:=[.F26]-[.E26]" table:style-name="ce5">
            <text:p>-9.490,00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66627657" table:formula="of:=&quot;9566627657&quot;" table:style-name="ce4">
            <text:p>9566627657</text:p>
          </table:table-cell>
          <table:table-cell office:value-type="string" table:style-name="ce4">
            <text:p>acquisto riviste varie det. 232 27.1.2023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EBSCO INFORMATION SERVICES S.R.L.</text:p>
          </table:table-cell>
          <table:table-cell office:value-type="string" table:style-name="ce5">
            <text:p>35333,00</text:p>
          </table:table-cell>
          <table:table-cell office:value-type="string" table:style-name="ce5">
            <text:p>35333,00</text:p>
          </table:table-cell>
          <table:table-cell office:value-type="currency" office:value="0" table:formula="of:=[.F27]-[.E27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480961087" table:formula="of:=&quot;9480961087&quot;" table:style-name="ce4">
            <text:p>9480961087</text:p>
          </table:table-cell>
          <table:table-cell office:value-type="string" table:style-name="ce4">
            <text:p>Rinnovo abbonamento notiziario DIRE E DIRES per l'Ausl di Bologna. Determina n. 2828 del 16/11/2022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OM.E Comunicazione &amp; Editoria SRL</text:p>
          </table:table-cell>
          <table:table-cell office:value-type="string" table:style-name="ce5">
            <text:p>6500,00</text:p>
          </table:table-cell>
          <table:table-cell office:value-type="string" table:style-name="ce5">
            <text:p>6500,00</text:p>
          </table:table-cell>
          <table:table-cell office:value-type="currency" office:value="0" table:formula="of:=[.F28]-[.E28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80845B66" table:formula="of:=&quot;9580845B66&quot;" table:style-name="ce4">
            <text:p>9580845B66</text:p>
          </table:table-cell>
          <table:table-cell office:value-type="string" table:style-name="ce4">
            <text:p>acquisto pacchetti riviste e banche dati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OVID - WOLTERS KLUWER</text:p>
          </table:table-cell>
          <table:table-cell office:value-type="string" table:style-name="ce5">
            <text:p>30060,00</text:p>
          </table:table-cell>
          <table:table-cell office:value-type="string" table:style-name="ce5">
            <text:p>30060,00</text:p>
          </table:table-cell>
          <table:table-cell office:value-type="currency" office:value="0" table:formula="of:=[.F29]-[.E29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8078276A" table:formula="of:=&quot;958078276A&quot;" table:style-name="ce4">
            <text:p>958078276A</text:p>
          </table:table-cell>
          <table:table-cell office:value-type="string" table:style-name="ce4">
            <text:p>acquisto paccheeti riviste e banche dati-det. 3401 del 30/12/2022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UPTODATE</text:p>
          </table:table-cell>
          <table:table-cell office:value-type="string" table:style-name="ce5">
            <text:p>23661,00</text:p>
          </table:table-cell>
          <table:table-cell office:value-type="string" table:style-name="ce5">
            <text:p>0,00</text:p>
          </table:table-cell>
          <table:table-cell office:value-type="currency" office:value="-23661" table:formula="of:=[.F30]-[.E30]" table:style-name="ce5">
            <text:p>-23.661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73501EEF" table:formula="of:=&quot;9573501EEF&quot;" table:style-name="ce4">
            <text:p>9573501EEF</text:p>
          </table:table-cell>
          <table:table-cell office:value-type="string" table:style-name="ce4">
            <text:p>acq.riv.varie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GIUFFRE' ED. SPA</text:p>
          </table:table-cell>
          <table:table-cell office:value-type="string" table:style-name="ce5">
            <text:p>1340,00</text:p>
          </table:table-cell>
          <table:table-cell office:value-type="string" table:style-name="ce5">
            <text:p>0,00</text:p>
          </table:table-cell>
          <table:table-cell office:value-type="currency" office:value="-1340" table:formula="of:=[.F31]-[.E31]" table:style-name="ce5">
            <text:p>-1.3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737940BE" table:formula="of:=&quot;95737940BE&quot;" table:style-name="ce4">
            <text:p>95737940BE</text:p>
          </table:table-cell>
          <table:table-cell office:value-type="string" table:style-name="ce4">
            <text:p>ACQ.RIV.VARIE-DET. 232 DEL 27.1.2023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UPTODATE</text:p>
          </table:table-cell>
          <table:table-cell office:value-type="string" table:style-name="ce5">
            <text:p>2950,00</text:p>
          </table:table-cell>
          <table:table-cell office:value-type="string" table:style-name="ce5">
            <text:p>0,00</text:p>
          </table:table-cell>
          <table:table-cell office:value-type="currency" office:value="-2950" table:formula="of:=[.F32]-[.E32]" table:style-name="ce5">
            <text:p>-2.95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669007A0" table:formula="of:=&quot;95669007A0&quot;" table:style-name="ce4">
            <text:p>95669007A0</text:p>
          </table:table-cell>
          <table:table-cell office:value-type="string" table:style-name="ce4">
            <text:p>ACQ.PACC.RIV.-DET. 232 27.1.2023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GRUPPO SOLE 24 ORE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15000,00</text:p>
          </table:table-cell>
          <table:table-cell office:value-type="currency" office:value="0" table:formula="of:=[.F33]-[.E33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73722552" table:formula="of:=&quot;9573722552&quot;" table:style-name="ce4">
            <text:p>9573722552</text:p>
          </table:table-cell>
          <table:table-cell office:value-type="string" table:style-name="ce4">
            <text:p>ACQ.RIV.VARIE-DET. 232 DEL 27.1.2023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ENTE NAZIONALE DI NORMAZIONE</text:p>
          </table:table-cell>
          <table:table-cell office:value-type="string" table:style-name="ce5">
            <text:p>4750,00</text:p>
          </table:table-cell>
          <table:table-cell office:value-type="string" table:style-name="ce5">
            <text:p>0,00</text:p>
          </table:table-cell>
          <table:table-cell office:value-type="currency" office:value="-4750" table:formula="of:=[.F34]-[.E34]" table:style-name="ce5">
            <text:p>-4.75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34332BA8" table:formula="of:=&quot;9534332BA8&quot;" table:style-name="ce4">
            <text:p>9534332BA8</text:p>
          </table:table-cell>
          <table:table-cell office:value-type="string" table:style-name="ce4">
            <text:p>DET.212/23 FORNITURA N. 8 SISTEMI PENSILE A PONTE PER STROKE UNIT CORPO D OSPEDALE MAGGIORE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I.M. MEDICAL SAS</text:p>
          </table:table-cell>
          <table:table-cell office:value-type="string" table:style-name="ce5">
            <text:p>63500,00</text:p>
          </table:table-cell>
          <table:table-cell office:value-type="string" table:style-name="ce5">
            <text:p>0,00</text:p>
          </table:table-cell>
          <table:table-cell office:value-type="currency" office:value="-63500" table:formula="of:=[.F35]-[.E35]" table:style-name="ce5">
            <text:p>-63.500,00 €<text:s/></text:p>
          </table:table-cell>
          <table:table-cell office:value-type="date" office:date-value="2023-01-25T00:00:00" table:style-name="ce6">
            <text:p>2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351596D23" table:formula="of:=&quot;9351596D23&quot;" table:style-name="ce4">
            <text:p>9351596D23</text:p>
          </table:table-cell>
          <table:table-cell office:value-type="string" table:style-name="ce4">
            <text:p>DETE 480 del 20/02/23 PA per la fornitura, installazione e posa in opera di un sistema TC128 strati (oltre a lavori, progettazione e oneri di sicurezza) per le necessitÃ  del Servizio di Radiologia dellâ€™Ospedale Bellaria dellâ€™Azienda USL di Bologna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HILIPS <text:s/>SPA</text:p>
          </table:table-cell>
          <table:table-cell office:value-type="string" table:style-name="ce5">
            <text:p>378900,00</text:p>
          </table:table-cell>
          <table:table-cell office:value-type="string" table:style-name="ce5">
            <text:p>28400,00</text:p>
          </table:table-cell>
          <table:table-cell office:value-type="currency" office:value="-350500" table:formula="of:=[.F36]-[.E36]" table:style-name="ce5">
            <text:p>-350.500,00 €<text:s/></text:p>
          </table:table-cell>
          <table:table-cell office:value-type="date" office:date-value="2023-02-20T00:00:00" table:style-name="ce6">
            <text:p>2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067496AC" table:formula="of:=&quot;97067496AC&quot;" table:style-name="ce4">
            <text:p>97067496AC</text:p>
          </table:table-cell>
          <table:table-cell office:value-type="string" table:style-name="ce4">
            <text:p>DET.742/23-STENT BEGRAFT CONTRATTO PONTE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BIO VASCULAR GROUP S.R.L.</text:p>
          </table:table-cell>
          <table:table-cell office:value-type="string" table:style-name="ce5">
            <text:p>3500,00</text:p>
          </table:table-cell>
          <table:table-cell office:value-type="string" table:style-name="ce5">
            <text:p>0,00</text:p>
          </table:table-cell>
          <table:table-cell office:value-type="currency" office:value="-3500" table:formula="of:=[.F37]-[.E37]" table:style-name="ce5">
            <text:p>-3.500,00 €<text:s/></text:p>
          </table:table-cell>
          <table:table-cell office:value-type="date" office:date-value="2023-03-21T00:00:00" table:style-name="ce6">
            <text:p>2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80833182" table:formula="of:=&quot;9580833182&quot;" table:style-name="ce4">
            <text:p>9580833182</text:p>
          </table:table-cell>
          <table:table-cell office:value-type="string" table:style-name="ce4">
            <text:p>acquisto pacchetto riviste e banche dati per auslb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EDRA LSWR SRL</text:p>
          </table:table-cell>
          <table:table-cell office:value-type="string" table:style-name="ce5">
            <text:p>9304,00</text:p>
          </table:table-cell>
          <table:table-cell office:value-type="string" table:style-name="ce5">
            <text:p>9304,33</text:p>
          </table:table-cell>
          <table:table-cell office:value-type="currency" office:value="0.32999999999992724" table:formula="of:=[.F38]-[.E38]" table:style-name="ce5">
            <text:p><text:s/>0,33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808596F5" table:formula="of:=&quot;95808596F5&quot;" table:style-name="ce4">
            <text:p>95808596F5</text:p>
          </table:table-cell>
          <table:table-cell office:value-type="string" table:style-name="ce4">
            <text:p>acquisto pacchetti riviste e banche dati-det. 3401 del 30.12.2022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EBSCO INFORMATION SERVICES S.R.L.</text:p>
          </table:table-cell>
          <table:table-cell office:value-type="string" table:style-name="ce5">
            <text:p>216543,00</text:p>
          </table:table-cell>
          <table:table-cell office:value-type="string" table:style-name="ce5">
            <text:p>216280,56</text:p>
          </table:table-cell>
          <table:table-cell office:value-type="currency" office:value="-262.44000000000233" table:formula="of:=[.F39]-[.E39]" table:style-name="ce5">
            <text:p>-262,44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648117604" table:formula="of:=&quot;9648117604&quot;" table:style-name="ce4">
            <text:p>9648117604</text:p>
          </table:table-cell>
          <table:table-cell office:value-type="string" table:style-name="ce4">
            <text:p>DET.382/23 recepimento proroga relativa ai contratti per la fornitura di dispositivi medici per la radiologia interventistica e la chirurgia vascolar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Abbott Medical Italia srl</text:p>
          </table:table-cell>
          <table:table-cell office:value-type="string" table:style-name="ce5">
            <text:p>60000,00</text:p>
          </table:table-cell>
          <table:table-cell office:value-type="string" table:style-name="ce5">
            <text:p>24969,82</text:p>
          </table:table-cell>
          <table:table-cell office:value-type="currency" office:value="-35030.18" table:formula="of:=[.F40]-[.E40]" table:style-name="ce5">
            <text:p>-35.030,18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339E04B0" table:formula="of:=&quot;Z8339E04B0&quot;" table:style-name="ce4">
            <text:p>Z8339E04B0</text:p>
          </table:table-cell>
          <table:table-cell office:value-type="string" table:style-name="ce4">
            <text:p>DET.382/23 recepimento proroga relativa ai contratti per la fornitura di dispositivi medici per la radiologia interventistica e la chirurgia vascolar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BECTON DICKINSON ITALIA SPA</text:p>
          </table:table-cell>
          <table:table-cell office:value-type="string" table:style-name="ce5">
            <text:p>25000,00</text:p>
          </table:table-cell>
          <table:table-cell office:value-type="string" table:style-name="ce5">
            <text:p>4505,00</text:p>
          </table:table-cell>
          <table:table-cell office:value-type="currency" office:value="-20495" table:formula="of:=[.F41]-[.E41]" table:style-name="ce5">
            <text:p>-20.495,00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64813440C" table:formula="of:=&quot;964813440C&quot;" table:style-name="ce4">
            <text:p>964813440C</text:p>
          </table:table-cell>
          <table:table-cell office:value-type="string" table:style-name="ce4">
            <text:p>DET.382/23 recepimento proroga relativa ai contratti per la fornitura di dispositivi medici per la radiologia interventistica e la chirurgia vascolar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BOSTON SCIENTIFIC S.P.A.</text:p>
          </table:table-cell>
          <table:table-cell office:value-type="string" table:style-name="ce5">
            <text:p>50000,00</text:p>
          </table:table-cell>
          <table:table-cell office:value-type="string" table:style-name="ce5">
            <text:p>56647,20</text:p>
          </table:table-cell>
          <table:table-cell office:value-type="currency" office:value="6647.1999999999971" table:formula="of:=[.F42]-[.E42]" table:style-name="ce5">
            <text:p><text:s/>6.647,20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60619855D" table:formula="of:=&quot;960619855D&quot;" table:style-name="ce4">
            <text:p>960619855D</text:p>
          </table:table-cell>
          <table:table-cell office:value-type="string" table:style-name="ce4">
            <text:p>SECONDO RINNOVO MANUTENZIONE ATTREZZATURE STRYKER PER AUSLBO-DET. 135 DEL 17.1.2023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80,75</text:p>
          </table:table-cell>
          <table:table-cell office:value-type="currency" office:value="7580.75" table:formula="of:=[.F43]-[.E43]" table:style-name="ce5">
            <text:p><text:s/>7.580,7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80818520" table:formula="of:=&quot;9580818520&quot;" table:style-name="ce4">
            <text:p>9580818520</text:p>
          </table:table-cell>
          <table:table-cell office:value-type="string" table:style-name="ce4">
            <text:p>acquisto pacchetti riviste e banche dati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FENICE DISTRIBUZIONE S.r.l.</text:p>
          </table:table-cell>
          <table:table-cell office:value-type="string" table:style-name="ce5">
            <text:p>23800,00</text:p>
          </table:table-cell>
          <table:table-cell office:value-type="string" table:style-name="ce5">
            <text:p>23800,00</text:p>
          </table:table-cell>
          <table:table-cell office:value-type="currency" office:value="0" table:formula="of:=[.F44]-[.E44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A39DFFB6" table:formula="of:=&quot;Z8A39DFFB6&quot;" table:style-name="ce4">
            <text:p>Z8A39DFFB6</text:p>
          </table:table-cell>
          <table:table-cell office:value-type="string" table:style-name="ce4">
            <text:p>Convenzione Intercent filtranti facciali Lotto 1 per AUSLBO-Det. 368 del 9.2.2023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ST PROTECT SPA</text:p>
          </table:table-cell>
          <table:table-cell office:value-type="string" table:style-name="ce5">
            <text:p>37440,00</text:p>
          </table:table-cell>
          <table:table-cell office:value-type="string" table:style-name="ce5">
            <text:p>0,00</text:p>
          </table:table-cell>
          <table:table-cell office:value-type="currency" office:value="-37440" table:formula="of:=[.F45]-[.E45]" table:style-name="ce5">
            <text:p>-37.440,00 €<text:s/></text:p>
          </table:table-cell>
          <table:table-cell office:value-type="date" office:date-value="2023-02-10T00:00:00" table:style-name="ce6">
            <text:p>1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28411580" table:formula="of:=&quot;9528411580&quot;" table:style-name="ce4">
            <text:p>9528411580</text:p>
          </table:table-cell>
          <table:table-cell office:value-type="string" table:style-name="ce4">
            <text:p>RDO PI 343038 fornitura in acquisto della tecnologia necessaria a creare una rete territoriale per la gestione e il follow up delle patologie oculistiche LOTTO 2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EC MED MARCHE S.R.L.</text:p>
          </table:table-cell>
          <table:table-cell office:value-type="string" table:style-name="ce5">
            <text:p>55380,00</text:p>
          </table:table-cell>
          <table:table-cell office:value-type="string" table:style-name="ce5">
            <text:p>0,00</text:p>
          </table:table-cell>
          <table:table-cell office:value-type="currency" office:value="-55380" table:formula="of:=[.F46]-[.E46]" table:style-name="ce5">
            <text:p>-55.380,00 €<text:s/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84572F03" table:formula="of:=&quot;9584572F03&quot;" table:style-name="ce4">
            <text:p>9584572F03</text:p>
          </table:table-cell>
          <table:table-cell office:value-type="string" table:style-name="ce4">
            <text:p>ADESIONE CONVENZIONE CONSIP TELECOMANDATI PER ESAMI DI P.S.-LOTTO 2-DET. 362 DELL' 8.2.2023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FUJIFILM ITALIA S.P.A.</text:p>
          </table:table-cell>
          <table:table-cell office:value-type="string" table:style-name="ce5">
            <text:p>293240,00</text:p>
          </table:table-cell>
          <table:table-cell office:value-type="string" table:style-name="ce5">
            <text:p>0,00</text:p>
          </table:table-cell>
          <table:table-cell office:value-type="currency" office:value="-293240" table:formula="of:=[.F47]-[.E47]" table:style-name="ce5">
            <text:p>-293.240,00 €<text:s/>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610032149" table:formula="of:=&quot;9610032149&quot;" table:style-name="ce4">
            <text:p>9610032149</text:p>
          </table:table-cell>
          <table:table-cell office:value-type="string" table:style-name="ce4">
            <text:p>ACQ.RIV.VARIE-DET. 232 DEL 27.1.2023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UPTODATE</text:p>
          </table:table-cell>
          <table:table-cell office:value-type="string" table:style-name="ce5">
            <text:p>6500,00</text:p>
          </table:table-cell>
          <table:table-cell office:value-type="string" table:style-name="ce5">
            <text:p>0,00</text:p>
          </table:table-cell>
          <table:table-cell office:value-type="currency" office:value="-6500" table:formula="of:=[.F48]-[.E48]" table:style-name="ce5">
            <text:p>-6.5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654066BD" table:formula="of:=&quot;95654066BD&quot;" table:style-name="ce4">
            <text:p>95654066BD</text:p>
          </table:table-cell>
          <table:table-cell office:value-type="string" table:style-name="ce4">
            <text:p>DET.484 DEL 21/02/2023FORNITURA DI 2 SISTEMI <text:s text:c="2"/>VIDEOENDOSCOPICI DIGITALI PER <text:s/>ENDOSCOPIA <text:s/>GASTROENTEROLOGICA <text:s/>PER AUSL B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FUJIFILM ITALIA S.P.A.</text:p>
          </table:table-cell>
          <table:table-cell office:value-type="string" table:style-name="ce5">
            <text:p>197274,00</text:p>
          </table:table-cell>
          <table:table-cell office:value-type="string" table:style-name="ce5">
            <text:p>0,00</text:p>
          </table:table-cell>
          <table:table-cell office:value-type="currency" office:value="-197274" table:formula="of:=[.F49]-[.E49]" table:style-name="ce5">
            <text:p>-197.274,00 €<text:s/></text:p>
          </table:table-cell>
          <table:table-cell office:value-type="date" office:date-value="2023-02-22T00:00:00" table:style-name="ce6">
            <text:p>22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6501503B4" table:formula="of:=&quot;96501503B4&quot;" table:style-name="ce4">
            <text:p>96501503B4</text:p>
          </table:table-cell>
          <table:table-cell office:value-type="string" table:style-name="ce4">
            <text:p>DETE N. 784 DEL 21/03/2023 LA FORNITURA IN ACQUISTO DI STRUMENTAZIONE NECESSARIA ALLA GESTIONE DELLE PATOLOGIE OCULISTICHE PER Lâ€™AZIENDA USL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ARL ZEISS SPA CON SOCIO UNICO</text:p>
          </table:table-cell>
          <table:table-cell office:value-type="string" table:style-name="ce5">
            <text:p>739000,00</text:p>
          </table:table-cell>
          <table:table-cell office:value-type="string" table:style-name="ce5">
            <text:p>235750,00</text:p>
          </table:table-cell>
          <table:table-cell office:value-type="currency" office:value="-503250" table:formula="of:=[.F50]-[.E50]" table:style-name="ce5">
            <text:p>-503.250,00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84541571" table:formula="of:=&quot;9584541571&quot;" table:style-name="ce4">
            <text:p>9584541571</text:p>
          </table:table-cell>
          <table:table-cell office:value-type="string" table:style-name="ce4">
            <text:p>ADESIONE CONVENZIONE CONSIP TELECOMANDATI PER ESAMI DI REPARTO-LOTTO 1-DET 362 DELL' 8.2.2023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General Medical Merate SPA</text:p>
          </table:table-cell>
          <table:table-cell office:value-type="string" table:style-name="ce5">
            <text:p>2932000,00</text:p>
          </table:table-cell>
          <table:table-cell office:value-type="string" table:style-name="ce5">
            <text:p>0,00</text:p>
          </table:table-cell>
          <table:table-cell office:value-type="currency" office:value="-2932000" table:formula="of:=[.F51]-[.E51]" table:style-name="ce5">
            <text:p>-2.932.000,00 €<text:s/>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606962BD4" table:formula="of:=&quot;9606962BD4&quot;" table:style-name="ce4">
            <text:p>9606962BD4</text:p>
          </table:table-cell>
          <table:table-cell office:value-type="string" table:style-name="ce4">
            <text:p>Determina di aggiudicazione n. 645 del 07/03/2023 -Fornitura a completamento <text:s/>di n. 3 videobroncoscopi diagnostici mod. EB15-J10 Pentax compatibili con i videoprocessori Pentax giÃ  in uso presso la U.O. Endoscopia Toracica dellâ€™Ospedale Maggiore.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ENTAX Italia srl</text:p>
          </table:table-cell>
          <table:table-cell office:value-type="string" table:style-name="ce5">
            <text:p>56025,00</text:p>
          </table:table-cell>
          <table:table-cell office:value-type="string" table:style-name="ce5">
            <text:p>56025,00</text:p>
          </table:table-cell>
          <table:table-cell office:value-type="currency" office:value="0" table:formula="of:=[.F52]-[.E52]" table:style-name="ce5">
            <text:p><text:s/>- <text:s text:c="2"/>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439E0652" table:formula="of:=&quot;ZE439E0652&quot;" table:style-name="ce4">
            <text:p>ZE439E0652</text:p>
          </table:table-cell>
          <table:table-cell office:value-type="string" table:style-name="ce4">
            <text:p>DET.382/23 recepimento proroga relativa ai contratti per la fornitura di dispositivi medici per la radiologia interventistica e la chirurgia vascolar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W.L.GORE E ASSOCIATI S.R.L.</text:p>
          </table:table-cell>
          <table:table-cell office:value-type="string" table:style-name="ce5">
            <text:p>2000,00</text:p>
          </table:table-cell>
          <table:table-cell office:value-type="string" table:style-name="ce5">
            <text:p>0,00</text:p>
          </table:table-cell>
          <table:table-cell office:value-type="currency" office:value="-2000" table:formula="of:=[.F53]-[.E53]" table:style-name="ce5">
            <text:p>-2.000,00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539E056D" table:formula="of:=&quot;Z6539E056D&quot;" table:style-name="ce4">
            <text:p>Z6539E056D</text:p>
          </table:table-cell>
          <table:table-cell office:value-type="string" table:style-name="ce4">
            <text:p>DET.382/23 recepimento proroga relativa ai contratti per la fornitura di dispositivi medici per la radiologia interventistica e la chirurgia vascolar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LEMAITRE VASCULAR SRL</text:p>
          </table:table-cell>
          <table:table-cell office:value-type="string" table:style-name="ce5">
            <text:p>35000,00</text:p>
          </table:table-cell>
          <table:table-cell office:value-type="string" table:style-name="ce5">
            <text:p>24725,00</text:p>
          </table:table-cell>
          <table:table-cell office:value-type="currency" office:value="-10275" table:formula="of:=[.F54]-[.E54]" table:style-name="ce5">
            <text:p>-10.275,00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D39E05CE" table:formula="of:=&quot;ZED39E05CE&quot;" table:style-name="ce4">
            <text:p>ZED39E05CE</text:p>
          </table:table-cell>
          <table:table-cell office:value-type="string" table:style-name="ce4">
            <text:p>DET.382/23 recepimento proroga relativa ai contratti per la fornitura di dispositivi medici per la radiologia interventistica e la chirurgia vascolar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erit Medical Italy S.r.l.</text:p>
          </table:table-cell>
          <table:table-cell office:value-type="string" table:style-name="ce5">
            <text:p>35000,00</text:p>
          </table:table-cell>
          <table:table-cell office:value-type="string" table:style-name="ce5">
            <text:p>7967,90</text:p>
          </table:table-cell>
          <table:table-cell office:value-type="currency" office:value="-27032.1" table:formula="of:=[.F55]-[.E55]" table:style-name="ce5">
            <text:p>-27.032,10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6482270CC" table:formula="of:=&quot;96482270CC&quot;" table:style-name="ce4">
            <text:p>96482270CC</text:p>
          </table:table-cell>
          <table:table-cell office:value-type="string" table:style-name="ce4">
            <text:p>DET.382/23 recepimento proroga relativa ai contratti per la fornitura di dispositivi medici per la radiologia interventistica e la chirurgia vascolar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EDTRONIC ITALIA SPA</text:p>
          </table:table-cell>
          <table:table-cell office:value-type="string" table:style-name="ce5">
            <text:p>40000,00</text:p>
          </table:table-cell>
          <table:table-cell office:value-type="string" table:style-name="ce5">
            <text:p>18230,00</text:p>
          </table:table-cell>
          <table:table-cell office:value-type="currency" office:value="-21770" table:formula="of:=[.F56]-[.E56]" table:style-name="ce5">
            <text:p>-21.770,00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039E0608" table:formula="of:=&quot;ZB039E0608&quot;" table:style-name="ce4">
            <text:p>ZB039E0608</text:p>
          </table:table-cell>
          <table:table-cell office:value-type="string" table:style-name="ce4">
            <text:p>DET.382/23 recepimento proroga relativa ai contratti per la fornitura di dispositivi medici per la radiologia interventistica e la chirurgia vascolar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ELEFLEX MEDICAL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5534,80</text:p>
          </table:table-cell>
          <table:table-cell office:value-type="currency" office:value="-4465.2" table:formula="of:=[.F57]-[.E57]" table:style-name="ce5">
            <text:p>-4.465,20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539E0633" table:formula="of:=&quot;ZD539E0633&quot;" table:style-name="ce4">
            <text:p>ZD539E0633</text:p>
          </table:table-cell>
          <table:table-cell office:value-type="string" table:style-name="ce4">
            <text:p>DET.382/23 recepimento proroga relativa ai contratti per la fornitura di dispositivi medici per la radiologia interventistica e la chirurgia vascolar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Vigeo S.r.l.</text:p>
          </table:table-cell>
          <table:table-cell office:value-type="string" table:style-name="ce5">
            <text:p>25000,00</text:p>
          </table:table-cell>
          <table:table-cell office:value-type="string" table:style-name="ce5">
            <text:p>6782,75</text:p>
          </table:table-cell>
          <table:table-cell office:value-type="currency" office:value="-18217.25" table:formula="of:=[.F58]-[.E58]" table:style-name="ce5">
            <text:p>-18.217,25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63624804" table:formula="of:=&quot;9863624804&quot;" table:style-name="ce4">
            <text:p>9863624804</text:p>
          </table:table-cell>
          <table:table-cell office:value-type="string" table:style-name="ce4">
            <text:p>DT. 1480/2023 -Endoprotesi ed endoprotesi addominali e toraciche per le patologie dell'aorta addominal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ook Italia</text:p>
          </table:table-cell>
          <table:table-cell office:value-type="string" table:style-name="ce5">
            <text:p>76475,00</text:p>
          </table:table-cell>
          <table:table-cell office:value-type="string" table:style-name="ce5">
            <text:p>0,00</text:p>
          </table:table-cell>
          <table:table-cell office:value-type="currency" office:value="-76475" table:formula="of:=[.F59]-[.E59]" table:style-name="ce5">
            <text:p>-76.475,00 €<text:s/></text:p>
          </table:table-cell>
          <table:table-cell office:value-type="date" office:date-value="2023-06-05T00:00:00" table:style-name="ce6">
            <text:p>05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644369113" table:formula="of:=&quot;9644369113&quot;" table:style-name="ce4">
            <text:p>9644369113</text:p>
          </table:table-cell>
          <table:table-cell office:value-type="string" table:style-name="ce4">
            <text:p>DET.1455/2023 fornitura di un portatile per radioscopia occorrente al Blocco Operatorio Ospedale di San Giovanni in Persice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simad s.r.l.</text:p>
          </table:table-cell>
          <table:table-cell office:value-type="string" table:style-name="ce5">
            <text:p>85000,00</text:p>
          </table:table-cell>
          <table:table-cell office:value-type="string" table:style-name="ce5">
            <text:p>0,00</text:p>
          </table:table-cell>
          <table:table-cell office:value-type="currency" office:value="-85000" table:formula="of:=[.F60]-[.E60]" table:style-name="ce5">
            <text:p>-85.000,00 €<text:s/></text:p>
          </table:table-cell>
          <table:table-cell office:value-type="date" office:date-value="2023-06-02T00:00:00" table:style-name="ce6">
            <text:p>02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13164F19" table:formula="of:=&quot;9813164F19&quot;" table:style-name="ce4">
            <text:p>9813164F19</text:p>
          </table:table-cell>
          <table:table-cell office:value-type="string" table:style-name="ce4">
            <text:p>CONVENZIONE CONSIP AUTOMEZZI " 2"-ADESIONE LOTTO 6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FCA FLEET &amp; TENDERS S.R.L. O BREVEMENTE FCA F&amp;T S.</text:p>
          </table:table-cell>
          <table:table-cell office:value-type="string" table:style-name="ce5">
            <text:p>171068,00</text:p>
          </table:table-cell>
          <table:table-cell office:value-type="string" table:style-name="ce5">
            <text:p>0,00</text:p>
          </table:table-cell>
          <table:table-cell office:value-type="currency" office:value="-171068" table:formula="of:=[.F61]-[.E61]" table:style-name="ce5">
            <text:p>-171.068,00 €<text:s/></text:p>
          </table:table-cell>
          <table:table-cell office:value-type="date" office:date-value="2023-06-22T00:00:00" table:style-name="ce6">
            <text:p>22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99436E65" table:formula="of:=&quot;9799436E65&quot;" table:style-name="ce4">
            <text:p>9799436E65</text:p>
          </table:table-cell>
          <table:table-cell office:value-type="string" table:style-name="ce4">
            <text:p>det 1171/23 contratto ponte farmaci esclusivi Lumykras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MGEN SRL</text:p>
          </table:table-cell>
          <table:table-cell office:value-type="string" table:style-name="ce5">
            <text:p>117890,88</text:p>
          </table:table-cell>
          <table:table-cell office:value-type="string" table:style-name="ce5">
            <text:p>7368,18</text:p>
          </table:table-cell>
          <table:table-cell office:value-type="currency" office:value="-110522.70000000001" table:formula="of:=[.F62]-[.E62]" table:style-name="ce5">
            <text:p>-110.522,70 €<text:s/></text:p>
          </table:table-cell>
          <table:table-cell office:value-type="date" office:date-value="2023-05-05T00:00:00" table:style-name="ce6">
            <text:p>0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99459164" table:formula="of:=&quot;9799459164&quot;" table:style-name="ce4">
            <text:p>9799459164</text:p>
          </table:table-cell>
          <table:table-cell office:value-type="string" table:style-name="ce4">
            <text:p>det 1171/23 contratto ponte farmaci esclusivi Bridion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Msd Italia</text:p>
          </table:table-cell>
          <table:table-cell office:value-type="string" table:style-name="ce5">
            <text:p>465824,70</text:p>
          </table:table-cell>
          <table:table-cell office:value-type="string" table:style-name="ce5">
            <text:p>156944,60</text:p>
          </table:table-cell>
          <table:table-cell office:value-type="currency" office:value="-308880.09999999998" table:formula="of:=[.F63]-[.E63]" table:style-name="ce5">
            <text:p>-308.880,10 €<text:s/></text:p>
          </table:table-cell>
          <table:table-cell office:value-type="date" office:date-value="2023-05-05T00:00:00" table:style-name="ce6">
            <text:p>0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99488950" table:formula="of:=&quot;9799488950&quot;" table:style-name="ce4">
            <text:p>9799488950</text:p>
          </table:table-cell>
          <table:table-cell office:value-type="string" table:style-name="ce4">
            <text:p>det 1171/23 contratto ponte farmaci esclusivi Hepcludex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GILEAD SCIENCES</text:p>
          </table:table-cell>
          <table:table-cell office:value-type="string" table:style-name="ce5">
            <text:p>211229,73</text:p>
          </table:table-cell>
          <table:table-cell office:value-type="string" table:style-name="ce5">
            <text:p>70873,17</text:p>
          </table:table-cell>
          <table:table-cell office:value-type="currency" office:value="-140356.56" table:formula="of:=[.F64]-[.E64]" table:style-name="ce5">
            <text:p>-140.356,56 €<text:s/></text:p>
          </table:table-cell>
          <table:table-cell office:value-type="date" office:date-value="2023-05-05T00:00:00" table:style-name="ce6">
            <text:p>0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44262362" table:formula="of:=&quot;9744262362&quot;" table:style-name="ce4">
            <text:p>9744262362</text:p>
          </table:table-cell>
          <table:table-cell office:value-type="string" table:style-name="ce4">
            <text:p>DET. 898/2023 PROROGA DELLA FORNITURA DI ELETTROCATETERI PER ELETTROFISIOLOGI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FIAB SPA</text:p>
          </table:table-cell>
          <table:table-cell office:value-type="string" table:style-name="ce5">
            <text:p>7907,63</text:p>
          </table:table-cell>
          <table:table-cell office:value-type="string" table:style-name="ce5">
            <text:p>917,80</text:p>
          </table:table-cell>
          <table:table-cell office:value-type="currency" office:value="-6989.83" table:formula="of:=[.F65]-[.E65]" table:style-name="ce5">
            <text:p>-6.989,83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44272BA0" table:formula="of:=&quot;9744272BA0&quot;" table:style-name="ce4">
            <text:p>9744272BA0</text:p>
          </table:table-cell>
          <table:table-cell office:value-type="string" table:style-name="ce4">
            <text:p>DET. 898/2023 PROROGA DELLA FORNITURA DI ELETTROCATETERI PER ELETTROFISIOLOGI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JOHNSON &amp; JOHNSON MEDICAL S.p.A.</text:p>
          </table:table-cell>
          <table:table-cell office:value-type="string" table:style-name="ce5">
            <text:p>67158,00</text:p>
          </table:table-cell>
          <table:table-cell office:value-type="string" table:style-name="ce5">
            <text:p>12536,16</text:p>
          </table:table-cell>
          <table:table-cell office:value-type="currency" office:value="-54621.84" table:formula="of:=[.F66]-[.E66]" table:style-name="ce5">
            <text:p>-54.621,84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32605A53" table:formula="of:=&quot;9832605A53&quot;" table:style-name="ce4">
            <text:p>9832605A53</text:p>
          </table:table-cell>
          <table:table-cell office:value-type="string" table:style-name="ce4">
            <text:p>CONVENZIONE INTERCENT ECOTOMOGRAFI 2 LOTTO 6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GE MEDICAL SYSTEMS ITALIA</text:p>
          </table:table-cell>
          <table:table-cell office:value-type="string" table:style-name="ce5">
            <text:p>240000,00</text:p>
          </table:table-cell>
          <table:table-cell office:value-type="string" table:style-name="ce5">
            <text:p>0,00</text:p>
          </table:table-cell>
          <table:table-cell office:value-type="currency" office:value="-240000" table:formula="of:=[.F67]-[.E67]" table:style-name="ce5">
            <text:p>-240.000,00 €<text:s/>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932632B37" table:formula="of:=&quot;9932632B37&quot;" table:style-name="ce4">
            <text:p>9932632B37</text:p>
          </table:table-cell>
          <table:table-cell office:value-type="string" table:style-name="ce4">
            <text:p>CONVENZIONE INTERCENT ECOTOMOGRAFI LOTTO 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Esaote</text:p>
          </table:table-cell>
          <table:table-cell office:value-type="string" table:style-name="ce5">
            <text:p>64260,00</text:p>
          </table:table-cell>
          <table:table-cell office:value-type="string" table:style-name="ce5">
            <text:p>0,00</text:p>
          </table:table-cell>
          <table:table-cell office:value-type="currency" office:value="-64260" table:formula="of:=[.F68]-[.E68]" table:style-name="ce5">
            <text:p>-64.260,00 €<text:s/>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10290B67" table:formula="of:=&quot;9810290B67&quot;" table:style-name="ce4">
            <text:p>9810290B67</text:p>
          </table:table-cell>
          <table:table-cell office:value-type="string" table:style-name="ce4">
            <text:p>CONVENZIONE CONSIP PER ECOTOMOGRAFI-LOTTO 6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SIEMENS HEALTHCARE S.R.L.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currency" office:value="0" table:formula="of:=[.F69]-[.E69]" table:style-name="ce5">
            <text:p><text:s/>- <text:s text:c="2"/>€<text:s/>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63696370" table:formula="of:=&quot;9863696370&quot;" table:style-name="ce4">
            <text:p>9863696370</text:p>
          </table:table-cell>
          <table:table-cell office:value-type="string" table:style-name="ce4">
            <text:p>DT. 1480/2023 -Endoprotesi ed endoprotesi addominali e toraciche per le patologie dell'aorta addominal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EDTRONIC ITALIA SPA</text:p>
          </table:table-cell>
          <table:table-cell office:value-type="string" table:style-name="ce5">
            <text:p>28408,33</text:p>
          </table:table-cell>
          <table:table-cell office:value-type="string" table:style-name="ce5">
            <text:p>0,00</text:p>
          </table:table-cell>
          <table:table-cell office:value-type="currency" office:value="-28408.33" table:formula="of:=[.F70]-[.E70]" table:style-name="ce5">
            <text:p>-28.408,33 €<text:s/></text:p>
          </table:table-cell>
          <table:table-cell office:value-type="date" office:date-value="2023-06-05T00:00:00" table:style-name="ce6">
            <text:p>05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63743A37" table:formula="of:=&quot;9863743A37&quot;" table:style-name="ce4">
            <text:p>9863743A37</text:p>
          </table:table-cell>
          <table:table-cell office:value-type="string" table:style-name="ce4">
            <text:p>DT. 1480/2023 -Endoprotesi ed endoprotesi addominali e toraciche per le patologie dell'aorta addominal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SEROM MEDICAL TECHNOLOGY S.R.L.</text:p>
          </table:table-cell>
          <table:table-cell office:value-type="string" table:style-name="ce5">
            <text:p>7781,67</text:p>
          </table:table-cell>
          <table:table-cell office:value-type="string" table:style-name="ce5">
            <text:p>0,00</text:p>
          </table:table-cell>
          <table:table-cell office:value-type="currency" office:value="-7781.67" table:formula="of:=[.F71]-[.E71]" table:style-name="ce5">
            <text:p>-7.781,67 €<text:s/></text:p>
          </table:table-cell>
          <table:table-cell office:value-type="date" office:date-value="2023-06-05T00:00:00" table:style-name="ce6">
            <text:p>05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637743CE" table:formula="of:=&quot;98637743CE&quot;" table:style-name="ce4">
            <text:p>98637743CE</text:p>
          </table:table-cell>
          <table:table-cell office:value-type="string" table:style-name="ce4">
            <text:p>DT. 1480/2023 -Endoprotesi ed endoprotesi addominali e toraciche per le patologie dell'aorta addominal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W.L.GORE E ASSOCIATI S.R.L.</text:p>
          </table:table-cell>
          <table:table-cell office:value-type="string" table:style-name="ce5">
            <text:p>22715,00</text:p>
          </table:table-cell>
          <table:table-cell office:value-type="string" table:style-name="ce5">
            <text:p>0,00</text:p>
          </table:table-cell>
          <table:table-cell office:value-type="currency" office:value="-22715" table:formula="of:=[.F72]-[.E72]" table:style-name="ce5">
            <text:p>-22.715,00 €<text:s/></text:p>
          </table:table-cell>
          <table:table-cell office:value-type="date" office:date-value="2023-06-05T00:00:00" table:style-name="ce6">
            <text:p>05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920417DB" table:formula="of:=&quot;97920417DB&quot;" table:style-name="ce4">
            <text:p>97920417DB</text:p>
          </table:table-cell>
          <table:table-cell office:value-type="string" table:style-name="ce4">
            <text:p>DET.1112/23 ADESIONE AL RINNOVO CONVENZIONE INTERCENTER "TAMPONI RAPIDI E MOLECOLARI" LOTTO 1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IKDARE S.P.A.</text:p>
          </table:table-cell>
          <table:table-cell office:value-type="string" table:style-name="ce5">
            <text:p>24900,00</text:p>
          </table:table-cell>
          <table:table-cell office:value-type="string" table:style-name="ce5">
            <text:p>0,00</text:p>
          </table:table-cell>
          <table:table-cell office:value-type="currency" office:value="-24900" table:formula="of:=[.F73]-[.E73]" table:style-name="ce5">
            <text:p>-24.900,00 €<text:s/></text:p>
          </table:table-cell>
          <table:table-cell office:value-type="date" office:date-value="2023-04-26T00:00:00" table:style-name="ce6">
            <text:p>26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915502AD" table:formula="of:=&quot;97915502AD&quot;" table:style-name="ce4">
            <text:p>97915502AD</text:p>
          </table:table-cell>
          <table:table-cell office:value-type="string" table:style-name="ce4">
            <text:p>DETE.1131/2023 adesione alla convenzione "Pc Desktop e Workstation 2" lotto 4 per acquisto di Pc Thinkstation e monitor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ITROEN ITALIA SPA</text:p>
          </table:table-cell>
          <table:table-cell office:value-type="string" table:style-name="ce5">
            <text:p>55248,20</text:p>
          </table:table-cell>
          <table:table-cell office:value-type="string" table:style-name="ce5">
            <text:p>55248,20</text:p>
          </table:table-cell>
          <table:table-cell office:value-type="currency" office:value="0" table:formula="of:=[.F74]-[.E74]" table:style-name="ce5">
            <text:p><text:s/>- <text:s text:c="2"/>€<text:s/></text:p>
          </table:table-cell>
          <table:table-cell office:value-type="date" office:date-value="2023-05-05T00:00:00" table:style-name="ce6">
            <text:p>0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90460F2A" table:formula="of:=&quot;9790460F2A&quot;" table:style-name="ce4">
            <text:p>9790460F2A</text:p>
          </table:table-cell>
          <table:table-cell office:value-type="string" table:style-name="ce4">
            <text:p>DETE n.1572DEL 16/06/2023 fORNITURA DI ARREDI PER AUSL BO - PNRR MISSIONE 5 -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QUADRIFOGLIO SISTEMI D'ARREDO SpA</text:p>
          </table:table-cell>
          <table:table-cell office:value-type="string" table:style-name="ce5">
            <text:p>10858,40</text:p>
          </table:table-cell>
          <table:table-cell office:value-type="string" table:style-name="ce5">
            <text:p>0,00</text:p>
          </table:table-cell>
          <table:table-cell office:value-type="currency" office:value="-10858.4" table:formula="of:=[.F75]-[.E75]" table:style-name="ce5">
            <text:p>-10.858,40 €<text:s/></text:p>
          </table:table-cell>
          <table:table-cell office:value-type="date" office:date-value="2023-06-16T00:00:00" table:style-name="ce6">
            <text:p>16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28629E9C" table:formula="of:=&quot;9728629E9C&quot;" table:style-name="ce4">
            <text:p>9728629E9C</text:p>
          </table:table-cell>
          <table:table-cell office:value-type="string" table:style-name="ce4">
            <text:p>CONVENZIONE CONSIP " PC DESKTOP E WORKSTATION 2 "-LOTTO 2-DET. 1166 DEL 2.5.2023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ITALWARE - S.R.L.</text:p>
          </table:table-cell>
          <table:table-cell office:value-type="string" table:style-name="ce5">
            <text:p>44793,00</text:p>
          </table:table-cell>
          <table:table-cell office:value-type="string" table:style-name="ce5">
            <text:p>0,00</text:p>
          </table:table-cell>
          <table:table-cell office:value-type="currency" office:value="-44793" table:formula="of:=[.F76]-[.E76]" table:style-name="ce5">
            <text:p>-44.793,00 €<text:s/></text:p>
          </table:table-cell>
          <table:table-cell office:value-type="date" office:date-value="2023-05-02T00:00:00" table:style-name="ce6">
            <text:p>0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99964221" table:formula="of:=&quot;9799964221&quot;" table:style-name="ce4">
            <text:p>9799964221</text:p>
          </table:table-cell>
          <table:table-cell office:value-type="string" table:style-name="ce4">
            <text:p>PNRR - adesione alla Convenzione Consip licenze sw Multibrand lotto 2 determina 1257 del 11.05.2023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R1 S.P.A.</text:p>
          </table:table-cell>
          <table:table-cell office:value-type="string" table:style-name="ce5">
            <text:p>320901,00</text:p>
          </table:table-cell>
          <table:table-cell office:value-type="string" table:style-name="ce5">
            <text:p>320901,00</text:p>
          </table:table-cell>
          <table:table-cell office:value-type="currency" office:value="0" table:formula="of:=[.F77]-[.E77]" table:style-name="ce5">
            <text:p><text:s/>- <text:s text:c="2"/>€<text:s/></text:p>
          </table:table-cell>
          <table:table-cell office:value-type="date" office:date-value="2023-05-11T00:00:00" table:style-name="ce6">
            <text:p>1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2023000989" table:formula="of:=&quot;2023000989&quot;" table:style-name="ce4">
            <text:p>2023000989</text:p>
          </table:table-cell>
          <table:table-cell office:value-type="string" table:style-name="ce4">
            <text:p>DETE.989/2023 CONTABILIZZAZIONE SPESA ANNO 2023 SERVIZI RESI DA LEPIDA SCPA</text:p>
          </table:table-cell>
          <table:table-cell office:value-type="string" table:style-name="ce4">
            <text:p>24-AFFIDAMENTO DIRETTO A SOCIETA' IN HOUSE</text:p>
          </table:table-cell>
          <table:table-cell office:value-type="string" table:style-name="ce4">
            <text:p>LEPIDA S.P.A.</text:p>
          </table:table-cell>
          <table:table-cell office:value-type="string" table:style-name="ce5">
            <text:p>1830266,13</text:p>
          </table:table-cell>
          <table:table-cell office:value-type="string" table:style-name="ce5">
            <text:p>0,00</text:p>
          </table:table-cell>
          <table:table-cell office:value-type="currency" office:value="-1830266.13" table:formula="of:=[.F78]-[.E78]" table:style-name="ce5">
            <text:p>-1.830.266,13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83A95302" table:formula="of:=&quot;Z783A95302&quot;" table:style-name="ce4">
            <text:p>Z783A95302</text:p>
          </table:table-cell>
          <table:table-cell office:value-type="string" table:style-name="ce4">
            <text:p>CONVENZIONE CONSIP ECOTOMOGRAFI 2-LOTTO 2 PER AUSLBO-DET. 991 DEL 7.4.2023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GE MEDICAL SYSTEMS ITALIA</text:p>
          </table:table-cell>
          <table:table-cell office:value-type="string" table:style-name="ce5">
            <text:p>24025,00</text:p>
          </table:table-cell>
          <table:table-cell office:value-type="string" table:style-name="ce5">
            <text:p>0,00</text:p>
          </table:table-cell>
          <table:table-cell office:value-type="currency" office:value="-24025" table:formula="of:=[.F79]-[.E79]" table:style-name="ce5">
            <text:p>-24.025,00 €<text:s/></text:p>
          </table:table-cell>
          <table:table-cell office:value-type="date" office:date-value="2023-04-11T00:00:00" table:style-name="ce6">
            <text:p>1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63AF04A0" table:formula="of:=&quot;Z563AF04A0&quot;" table:style-name="ce4">
            <text:p>Z563AF04A0</text:p>
          </table:table-cell>
          <table:table-cell office:value-type="string" table:style-name="ce4">
            <text:p>DET.1198/2023 RISCATTO NOLEGGIO ANGIOGRAFO MULTIDISCIPLINARE OM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ZIEHM IMAGING SRL</text:p>
          </table:table-cell>
          <table:table-cell office:value-type="string" table:style-name="ce5">
            <text:p>22000,00</text:p>
          </table:table-cell>
          <table:table-cell office:value-type="string" table:style-name="ce5">
            <text:p>22000,00</text:p>
          </table:table-cell>
          <table:table-cell office:value-type="currency" office:value="0" table:formula="of:=[.F80]-[.E80]" table:style-name="ce5">
            <text:p><text:s/>- <text:s text:c="2"/>€<text:s/></text:p>
          </table:table-cell>
          <table:table-cell office:value-type="date" office:date-value="2023-04-27T00:00:00" table:style-name="ce6">
            <text:p>27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4639104B" table:formula="of:=&quot;974639104B&quot;" table:style-name="ce4">
            <text:p>974639104B</text:p>
          </table:table-cell>
          <table:table-cell office:value-type="string" table:style-name="ce4">
            <text:p>DETE.891/2023 INTERCENTER ADESIONE A CONVENZIONE PER ACQUISIZIONE SERVIZI INFORMATICI PER IL PROGETTO DENOMINATO "GRU" GESTIONE RISORSE UMAN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Dedalus Italia SpA con Socio Unico</text:p>
          </table:table-cell>
          <table:table-cell office:value-type="string" table:style-name="ce5">
            <text:p>64115,38</text:p>
          </table:table-cell>
          <table:table-cell office:value-type="string" table:style-name="ce5">
            <text:p>0,00</text:p>
          </table:table-cell>
          <table:table-cell office:value-type="currency" office:value="-64115.38" table:formula="of:=[.F81]-[.E81]" table:style-name="ce5">
            <text:p>-64.115,38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93B06473" table:formula="of:=&quot;Z093B06473&quot;" table:style-name="ce4">
            <text:p>Z093B06473</text:p>
          </table:table-cell>
          <table:table-cell office:value-type="string" table:style-name="ce4">
            <text:p>RIVISTE NETWORK ANNO 2023-DET. 3401 DEL 30.12.2022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UPTODATE</text:p>
          </table:table-cell>
          <table:table-cell office:value-type="string" table:style-name="ce5">
            <text:p>23662,00</text:p>
          </table:table-cell>
          <table:table-cell office:value-type="string" table:style-name="ce5">
            <text:p>23351,77</text:p>
          </table:table-cell>
          <table:table-cell office:value-type="currency" office:value="-310.22999999999956" table:formula="of:=[.F82]-[.E82]" table:style-name="ce5">
            <text:p>-310,23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324033A3" table:formula="of:=&quot;98324033A3&quot;" table:style-name="ce4">
            <text:p>98324033A3</text:p>
          </table:table-cell>
          <table:table-cell office:value-type="string" table:style-name="ce4">
            <text:p>DET.1389/23 AFFIDAMENTO DIRETTO (L.108/21) SERVICE SISTEMA PER FIBROSI CISTICA AUSL B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DEVYSER ITALIA SRL</text:p>
          </table:table-cell>
          <table:table-cell office:value-type="string" table:style-name="ce5">
            <text:p>94841,62</text:p>
          </table:table-cell>
          <table:table-cell office:value-type="string" table:style-name="ce5">
            <text:p>0,00</text:p>
          </table:table-cell>
          <table:table-cell office:value-type="currency" office:value="-94841.62" table:formula="of:=[.F83]-[.E83]" table:style-name="ce5">
            <text:p>-94.841,62 €<text:s/></text:p>
          </table:table-cell>
          <table:table-cell office:value-type="date" office:date-value="2023-05-28T00:00:00" table:style-name="ce6">
            <text:p>28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918867F2" table:formula="of:=&quot;97918867F2&quot;" table:style-name="ce4">
            <text:p>97918867F2</text:p>
          </table:table-cell>
          <table:table-cell office:value-type="string" table:style-name="ce4">
            <text:p>CONVENZIONE INTERCENT MAMMOGRAFI PNRR-LOTTO 1-DET.1154 DEL 28.4.2023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echnologic srl</text:p>
          </table:table-cell>
          <table:table-cell office:value-type="string" table:style-name="ce5">
            <text:p>133554,00</text:p>
          </table:table-cell>
          <table:table-cell office:value-type="string" table:style-name="ce5">
            <text:p>0,00</text:p>
          </table:table-cell>
          <table:table-cell office:value-type="currency" office:value="-133554" table:formula="of:=[.F84]-[.E84]" table:style-name="ce5">
            <text:p>-133.554,00 €<text:s/></text:p>
          </table:table-cell>
          <table:table-cell office:value-type="date" office:date-value="2023-05-02T00:00:00" table:style-name="ce6">
            <text:p>0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919382DD" table:formula="of:=&quot;97919382DD&quot;" table:style-name="ce4">
            <text:p>97919382DD</text:p>
          </table:table-cell>
          <table:table-cell office:value-type="string" table:style-name="ce4">
            <text:p>CONVENZIONE INTERCENT MAMMOGRAFI LOTTO 1 PER AUSLBO-DET.1154 DEL 28.4.2023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IMS GIOTTO SPA</text:p>
          </table:table-cell>
          <table:table-cell office:value-type="string" table:style-name="ce5">
            <text:p>124586,00</text:p>
          </table:table-cell>
          <table:table-cell office:value-type="string" table:style-name="ce5">
            <text:p>0,00</text:p>
          </table:table-cell>
          <table:table-cell office:value-type="currency" office:value="-124586" table:formula="of:=[.F85]-[.E85]" table:style-name="ce5">
            <text:p>-124.586,00 €<text:s/></text:p>
          </table:table-cell>
          <table:table-cell office:value-type="date" office:date-value="2023-05-02T00:00:00" table:style-name="ce6">
            <text:p>0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92027C4C" table:formula="of:=&quot;9792027C4C&quot;" table:style-name="ce4">
            <text:p>9792027C4C</text:p>
          </table:table-cell>
          <table:table-cell office:value-type="string" table:style-name="ce4">
            <text:p>CONVENZIONE INTERCENT MAMMOGRAFI LOTTO 1 PER AUSLBO-DET. 1154 DEL 28.4.2023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IMS GIOTTO SPA</text:p>
          </table:table-cell>
          <table:table-cell office:value-type="string" table:style-name="ce5">
            <text:p>124816,00</text:p>
          </table:table-cell>
          <table:table-cell office:value-type="string" table:style-name="ce5">
            <text:p>0,00</text:p>
          </table:table-cell>
          <table:table-cell office:value-type="currency" office:value="-124816" table:formula="of:=[.F86]-[.E86]" table:style-name="ce5">
            <text:p>-124.816,00 €<text:s/></text:p>
          </table:table-cell>
          <table:table-cell office:value-type="date" office:date-value="2023-05-02T00:00:00" table:style-name="ce6">
            <text:p>0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92073245" table:formula="of:=&quot;9792073245&quot;" table:style-name="ce4">
            <text:p>9792073245</text:p>
          </table:table-cell>
          <table:table-cell office:value-type="string" table:style-name="ce4">
            <text:p>CONVENZIONE INTERCENT MAMMOGRAFI LOTTO 1 PER AUSLBO-DET. 1154 DEL 28.4.2023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IMS GIOTTO SPA</text:p>
          </table:table-cell>
          <table:table-cell office:value-type="string" table:style-name="ce5">
            <text:p>111856,00</text:p>
          </table:table-cell>
          <table:table-cell office:value-type="string" table:style-name="ce5">
            <text:p>0,00</text:p>
          </table:table-cell>
          <table:table-cell office:value-type="currency" office:value="-111856" table:formula="of:=[.F87]-[.E87]" table:style-name="ce5">
            <text:p>-111.856,00 €<text:s/></text:p>
          </table:table-cell>
          <table:table-cell office:value-type="date" office:date-value="2023-05-02T00:00:00" table:style-name="ce6">
            <text:p>0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650359CC" table:formula="of:=&quot;97650359CC&quot;" table:style-name="ce4">
            <text:p>97650359CC</text:p>
          </table:table-cell>
          <table:table-cell office:value-type="string" table:style-name="ce4">
            <text:p>DETE.990/23 INTERCENTER ADESIONE A CONVENZIONE PER ACQUISIZIONE SERVIZI DI MANUTENZIONE SVILUPPO APPLICATIVO PDTA PCS REUMATOLOGI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Dedalus Italia SpA con Socio Unico</text:p>
          </table:table-cell>
          <table:table-cell office:value-type="string" table:style-name="ce5">
            <text:p>107600,00</text:p>
          </table:table-cell>
          <table:table-cell office:value-type="string" table:style-name="ce5">
            <text:p>0,00</text:p>
          </table:table-cell>
          <table:table-cell office:value-type="currency" office:value="-107600" table:formula="of:=[.F88]-[.E88]" table:style-name="ce5">
            <text:p>-107.600,00 €<text:s/></text:p>
          </table:table-cell>
          <table:table-cell office:value-type="date" office:date-value="2023-04-07T00:00:00" table:style-name="ce6">
            <text:p>07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4424555A" table:formula="of:=&quot;974424555A&quot;" table:style-name="ce4">
            <text:p>974424555A</text:p>
          </table:table-cell>
          <table:table-cell office:value-type="string" table:style-name="ce4">
            <text:p>DET. 898/2023 PROROGA DELLA FORNITURA DI ELETTROCATETERI PER ELETTROFISIOLOGI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bbott Medical Italia srl</text:p>
          </table:table-cell>
          <table:table-cell office:value-type="string" table:style-name="ce5">
            <text:p>98603,55</text:p>
          </table:table-cell>
          <table:table-cell office:value-type="string" table:style-name="ce5">
            <text:p>16512,61</text:p>
          </table:table-cell>
          <table:table-cell office:value-type="currency" office:value="-82090.94" table:formula="of:=[.F89]-[.E89]" table:style-name="ce5">
            <text:p>-82.090,94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44255D98" table:formula="of:=&quot;9744255D98&quot;" table:style-name="ce4">
            <text:p>9744255D98</text:p>
          </table:table-cell>
          <table:table-cell office:value-type="string" table:style-name="ce4">
            <text:p>DET. 898/2023 PROROGA DELLA FORNITURA DI ELETTROCATETERI PER ELETTROFISIOLOGI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BOSTON SCIENTIFIC S.P.A.</text:p>
          </table:table-cell>
          <table:table-cell office:value-type="string" table:style-name="ce5">
            <text:p>102658,20</text:p>
          </table:table-cell>
          <table:table-cell office:value-type="string" table:style-name="ce5">
            <text:p>41859,90</text:p>
          </table:table-cell>
          <table:table-cell office:value-type="currency" office:value="-60798.299999999996" table:formula="of:=[.F90]-[.E90]" table:style-name="ce5">
            <text:p>-60.798,30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38546101" table:formula="of:=&quot;9838546101&quot;" table:style-name="ce4">
            <text:p>9838546101</text:p>
          </table:table-cell>
          <table:table-cell office:value-type="string" table:style-name="ce4">
            <text:p>convenzione intercent tomografi computerizzati pnrr lotto 1-det.1353 del 23.5.2023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HILIPS <text:s/>SPA</text:p>
          </table:table-cell>
          <table:table-cell office:value-type="string" table:style-name="ce5">
            <text:p>344500,00</text:p>
          </table:table-cell>
          <table:table-cell office:value-type="string" table:style-name="ce5">
            <text:p>0,00</text:p>
          </table:table-cell>
          <table:table-cell office:value-type="currency" office:value="-344500" table:formula="of:=[.F91]-[.E91]" table:style-name="ce5">
            <text:p>-344.500,00 €<text:s/></text:p>
          </table:table-cell>
          <table:table-cell office:value-type="date" office:date-value="2023-05-24T00:00:00" table:style-name="ce6">
            <text:p>2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2023000639" table:formula="of:=&quot;2023000639&quot;" table:style-name="ce4">
            <text:p>2023000639</text:p>
          </table:table-cell>
          <table:table-cell office:value-type="string" table:style-name="ce4">
            <text:p>Dete. 639/2023 Contabilizzazione spesa Soc. Lepida S.c.p.a.- (Delibere 113 e 150/2022) Utenze telefoniche 2023</text:p>
          </table:table-cell>
          <table:table-cell office:value-type="string" table:style-name="ce4">
            <text:p>24-AFFIDAMENTO DIRETTO A SOCIETA' IN HOUSE</text:p>
          </table:table-cell>
          <table:table-cell office:value-type="string" table:style-name="ce4">
            <text:p>LEPIDA S.P.A.</text:p>
          </table:table-cell>
          <table:table-cell office:value-type="string" table:style-name="ce5">
            <text:p>35949,56</text:p>
          </table:table-cell>
          <table:table-cell office:value-type="string" table:style-name="ce5">
            <text:p>0,00</text:p>
          </table:table-cell>
          <table:table-cell office:value-type="currency" office:value="-35949.56" table:formula="of:=[.F92]-[.E92]" table:style-name="ce5">
            <text:p>-35.949,56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E3B06500" table:formula="of:=&quot;Z8E3B06500&quot;" table:style-name="ce4">
            <text:p>Z8E3B06500</text:p>
          </table:table-cell>
          <table:table-cell office:value-type="string" table:style-name="ce4">
            <text:p>RIVISTE ON LINE E CARTACEE ANNO 2023-DET. 232 DEL 27.1.2023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UPTODATE</text:p>
          </table:table-cell>
          <table:table-cell office:value-type="string" table:style-name="ce5">
            <text:p>6500,00</text:p>
          </table:table-cell>
          <table:table-cell office:value-type="string" table:style-name="ce5">
            <text:p>5253,66</text:p>
          </table:table-cell>
          <table:table-cell office:value-type="currency" office:value="-1246.3400000000001" table:formula="of:=[.F93]-[.E93]" table:style-name="ce5">
            <text:p>-1.246,34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38620E0E" table:formula="of:=&quot;9838620E0E&quot;" table:style-name="ce4">
            <text:p>9838620E0E</text:p>
          </table:table-cell>
          <table:table-cell office:value-type="string" table:style-name="ce4">
            <text:p>CONVENZIONE INTERCENT-TOMOGRAFI COMPUTERIZZATI LOTTO 1-DET. 1353 DEL 23.5.2023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SIEMENS HEALTHCARE S.R.L.</text:p>
          </table:table-cell>
          <table:table-cell office:value-type="string" table:style-name="ce5">
            <text:p>352000,00</text:p>
          </table:table-cell>
          <table:table-cell office:value-type="string" table:style-name="ce5">
            <text:p>0,00</text:p>
          </table:table-cell>
          <table:table-cell office:value-type="currency" office:value="-352000" table:formula="of:=[.F94]-[.E94]" table:style-name="ce5">
            <text:p>-352.000,00 €<text:s/></text:p>
          </table:table-cell>
          <table:table-cell office:value-type="date" office:date-value="2023-05-24T00:00:00" table:style-name="ce6">
            <text:p>2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28668ECB" table:formula="of:=&quot;9728668ECB&quot;" table:style-name="ce4">
            <text:p>9728668ECB</text:p>
          </table:table-cell>
          <table:table-cell office:value-type="string" table:style-name="ce4">
            <text:p>CONVENZIONE CONSIP " STAMPANTE 19 "-LOTTO 2-DET,1166 DEL 2.5.2023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INFORDATA S.P.A.</text:p>
          </table:table-cell>
          <table:table-cell office:value-type="string" table:style-name="ce5">
            <text:p>3587,50</text:p>
          </table:table-cell>
          <table:table-cell office:value-type="string" table:style-name="ce5">
            <text:p>3587,50</text:p>
          </table:table-cell>
          <table:table-cell office:value-type="currency" office:value="0" table:formula="of:=[.F95]-[.E95]" table:style-name="ce5">
            <text:p><text:s/>- <text:s text:c="2"/>€<text:s/></text:p>
          </table:table-cell>
          <table:table-cell office:value-type="date" office:date-value="2023-05-02T00:00:00" table:style-name="ce6">
            <text:p>0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6076714EC" table:formula="of:=&quot;96076714EC&quot;" table:style-name="ce4">
            <text:p>96076714EC</text:p>
          </table:table-cell>
          <table:table-cell office:value-type="string" table:style-name="ce4">
            <text:p>DET. N. 1280DEL 15.05.2023 PA FORNITURA DI UN SISTEMA PIANI TRATTAMENTO TPS PER RADIOTERAPIA AUSLBO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Elekta S.p.A.</text:p>
          </table:table-cell>
          <table:table-cell office:value-type="string" table:style-name="ce5">
            <text:p>249900,00</text:p>
          </table:table-cell>
          <table:table-cell office:value-type="string" table:style-name="ce5">
            <text:p>0,00</text:p>
          </table:table-cell>
          <table:table-cell office:value-type="currency" office:value="-249900" table:formula="of:=[.F96]-[.E96]" table:style-name="ce5">
            <text:p>-249.900,00 €<text:s/></text:p>
          </table:table-cell>
          <table:table-cell office:value-type="date" office:date-value="2023-05-16T00:00:00" table:style-name="ce6">
            <text:p>16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02971395" table:formula="of:=&quot;9802971395&quot;" table:style-name="ce4">
            <text:p>9802971395</text:p>
          </table:table-cell>
          <table:table-cell office:value-type="string" table:style-name="ce4">
            <text:p>DET.1199/23 PROROGA TECNICA SERVICE SISTEMI ESAME URINE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. MENARINI DIAGNOSTICS SRL</text:p>
          </table:table-cell>
          <table:table-cell office:value-type="string" table:style-name="ce5">
            <text:p>200133,36</text:p>
          </table:table-cell>
          <table:table-cell office:value-type="string" table:style-name="ce5">
            <text:p>52668,16</text:p>
          </table:table-cell>
          <table:table-cell office:value-type="currency" office:value="-147465.19999999998" table:formula="of:=[.F97]-[.E97]" table:style-name="ce5">
            <text:p>-147.465,20 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65613166" table:formula="of:=&quot;9865613166&quot;" table:style-name="ce4">
            <text:p>9865613166</text:p>
          </table:table-cell>
          <table:table-cell office:value-type="string" table:style-name="ce4">
            <text:p>DET. 1463/2023 CONTRATTO PONTE RELATIVO ALLA FORNITURA DI PER LA FORNITURA DI LOOP RECORDER (DISPOSITIVI IMPIANTABILI), NELLE MORE DELLâ€™ESITO DELLA NUOVA PROCEDURA DI GARA INTERCENTER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Medstep S.r.l.</text:p>
          </table:table-cell>
          <table:table-cell office:value-type="string" table:style-name="ce5">
            <text:p>56250,00</text:p>
          </table:table-cell>
          <table:table-cell office:value-type="string" table:style-name="ce5">
            <text:p>4500,00</text:p>
          </table:table-cell>
          <table:table-cell office:value-type="currency" office:value="-51750" table:formula="of:=[.F98]-[.E98]" table:style-name="ce5">
            <text:p>-51.750,00 €<text:s/></text:p>
          </table:table-cell>
          <table:table-cell office:value-type="date" office:date-value="2023-06-12T00:00:00" table:style-name="ce6">
            <text:p>12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656342BA" table:formula="of:=&quot;98656342BA&quot;" table:style-name="ce4">
            <text:p>98656342BA</text:p>
          </table:table-cell>
          <table:table-cell office:value-type="string" table:style-name="ce4">
            <text:p>DET. 1463/2023 CONTRATTO PONTE RELATIVO ALLA FORNITURA DI PER LA FORNITURA DI LOOP RECORDER (DISPOSITIVI IMPIANTABILI), NELLE MORE DELLâ€™ESITO DELLA NUOVA PROCEDURA DI GARA INTERCENTER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BIOTRONIK ITALIA SPA</text:p>
          </table:table-cell>
          <table:table-cell office:value-type="string" table:style-name="ce5">
            <text:p>32000,00</text:p>
          </table:table-cell>
          <table:table-cell office:value-type="string" table:style-name="ce5">
            <text:p>20831,80</text:p>
          </table:table-cell>
          <table:table-cell office:value-type="currency" office:value="-11168.2" table:formula="of:=[.F99]-[.E99]" table:style-name="ce5">
            <text:p>-11.168,20 €<text:s/></text:p>
          </table:table-cell>
          <table:table-cell office:value-type="date" office:date-value="2023-06-12T00:00:00" table:style-name="ce6">
            <text:p>12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B3C47FDC" table:formula="of:=&quot;Z1B3C47FDC&quot;" table:style-name="ce4">
            <text:p>Z1B3C47FDC</text:p>
          </table:table-cell>
          <table:table-cell office:value-type="string" table:style-name="ce4">
            <text:p>ORDINE MANUTENZIONE ATTREZZATURE STERIS PER AUSLBO-DET. 2571 DEL 20.11.2020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IMS S.R.L.</text:p>
          </table:table-cell>
          <table:table-cell office:value-type="string" table:style-name="ce5">
            <text:p>208000,00</text:p>
          </table:table-cell>
          <table:table-cell office:value-type="string" table:style-name="ce5">
            <text:p>0,00</text:p>
          </table:table-cell>
          <table:table-cell office:value-type="currency" office:value="-208000" table:formula="of:=[.F100]-[.E100]" table:style-name="ce5">
            <text:p>-208.000,00 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53B9CEBA" table:formula="of:=&quot;Z653B9CEBA&quot;" table:style-name="ce4">
            <text:p>Z653B9CEBA</text:p>
          </table:table-cell>
          <table:table-cell office:value-type="string" table:style-name="ce4">
            <text:p>Compenso Stuido notarile per pratica donazione delibera 213 del 21/06/2023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LOMBARDO ALBERTO</text:p>
          </table:table-cell>
          <table:table-cell office:value-type="string" table:style-name="ce5">
            <text:p>4996,00</text:p>
          </table:table-cell>
          <table:table-cell office:value-type="string" table:style-name="ce5">
            <text:p>0,00</text:p>
          </table:table-cell>
          <table:table-cell office:value-type="currency" office:value="-4996" table:formula="of:=[.F101]-[.E101]" table:style-name="ce5">
            <text:p>-4.996,00 €<text:s/></text:p>
          </table:table-cell>
          <table:table-cell office:value-type="date" office:date-value="2023-06-21T00:00:00" table:style-name="ce6">
            <text:p>21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B396806C" table:formula="of:=&quot;Z6B396806C&quot;" table:style-name="ce4">
            <text:p>Z6B396806C</text:p>
          </table:table-cell>
          <table:table-cell office:value-type="string" table:style-name="ce4">
            <text:p>ACQUISTO MATERIALE VARIO DI CANCELLER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RREBIAN S.P.A.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591,08</text:p>
          </table:table-cell>
          <table:table-cell office:value-type="currency" office:value="-4407.92" table:formula="of:=[.F102]-[.E102]" table:style-name="ce5">
            <text:p>-4.407,92 €<text:s/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73979116" table:formula="of:=&quot;Z973979116&quot;" table:style-name="ce4">
            <text:p>Z973979116</text:p>
          </table:table-cell>
          <table:table-cell office:value-type="string" table:style-name="ce4">
            <text:p>ACQUISTO DISPOSITIVI DI PROTEZIONE PER OCCH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 PROTECT SPA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2176,00</text:p>
          </table:table-cell>
          <table:table-cell office:value-type="currency" office:value="-2823" table:formula="of:=[.F103]-[.E103]" table:style-name="ce5">
            <text:p>-2.823,00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639867BF" table:formula="of:=&quot;Z2639867BF&quot;" table:style-name="ce4">
            <text:p>Z2639867BF</text:p>
          </table:table-cell>
          <table:table-cell office:value-type="string" table:style-name="ce4">
            <text:p>INTERVENTI MANTENZIONE STRAORDIANRIE LAVAPADELLE STEELC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EELCO SERVICE SRL</text:p>
          </table:table-cell>
          <table:table-cell office:value-type="string" table:style-name="ce5">
            <text:p>3000,00</text:p>
          </table:table-cell>
          <table:table-cell office:value-type="string" table:style-name="ce5">
            <text:p>778,10</text:p>
          </table:table-cell>
          <table:table-cell office:value-type="currency" office:value="-2221.9" table:formula="of:=[.F104]-[.E104]" table:style-name="ce5">
            <text:p>-2.221,90 €<text:s/></text:p>
          </table:table-cell>
          <table:table-cell office:value-type="date" office:date-value="2023-01-17T00:00:00" table:style-name="ce6">
            <text:p>1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D3972936" table:formula="of:=&quot;Z5D3972936&quot;" table:style-name="ce4">
            <text:p>Z5D3972936</text:p>
          </table:table-cell>
          <table:table-cell office:value-type="string" table:style-name="ce4">
            <text:p>ACQUISTO SCATOLE IMBALLAGGIO PER ARCHIVIO AUSL DI ANZOLA EMIL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UGLI ENRICO SRL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1323,34</text:p>
          </table:table-cell>
          <table:table-cell office:value-type="currency" office:value="-3675.66" table:formula="of:=[.F105]-[.E105]" table:style-name="ce5">
            <text:p>-3.675,66 €<text:s/></text:p>
          </table:table-cell>
          <table:table-cell office:value-type="date" office:date-value="2023-01-10T00:00:00" table:style-name="ce6">
            <text:p>1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93984D7A" table:formula="of:=&quot;ZD93984D7A&quot;" table:style-name="ce4">
            <text:p>ZD93984D7A</text:p>
          </table:table-cell>
          <table:table-cell office:value-type="string" table:style-name="ce4">
            <text:p>ACQUISTO MAT. CONSUMO PER ATTREZZATURE MINDRAY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PPMED srl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4765,82</text:p>
          </table:table-cell>
          <table:table-cell office:value-type="currency" office:value="-233.18000000000029" table:formula="of:=[.F106]-[.E106]" table:style-name="ce5">
            <text:p>-233,18 €<text:s/></text:p>
          </table:table-cell>
          <table:table-cell office:value-type="date" office:date-value="2023-01-16T00:00:00" table:style-name="ce6">
            <text:p>16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4398A300" table:formula="of:=&quot;ZC4398A300&quot;" table:style-name="ce4">
            <text:p>ZC4398A300</text:p>
          </table:table-cell>
          <table:table-cell office:value-type="string" table:style-name="ce4">
            <text:p>ACQUISTO DISPOSITIVI MEDICI VAR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-Med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4851,80</text:p>
          </table:table-cell>
          <table:table-cell office:value-type="currency" office:value="-147.19999999999982" table:formula="of:=[.F107]-[.E107]" table:style-name="ce5">
            <text:p>-147,20 €<text:s/></text:p>
          </table:table-cell>
          <table:table-cell office:value-type="date" office:date-value="2023-01-17T00:00:00" table:style-name="ce6">
            <text:p>1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739FC769" table:formula="of:=&quot;Z7739FC769&quot;" table:style-name="ce4">
            <text:p>Z7739FC769</text:p>
          </table:table-cell>
          <table:table-cell office:value-type="string" table:style-name="ce4">
            <text:p>ACQUISTO RACCOGLITORI PER CARTELLA CLINI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ARTAMARKET S. SALVATORE DI CENACCHI DAVIDE &amp; C. S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3380,00</text:p>
          </table:table-cell>
          <table:table-cell office:value-type="currency" office:value="-1610" table:formula="of:=[.F108]-[.E108]" table:style-name="ce5">
            <text:p>-1.610,00 €<text:s/></text:p>
          </table:table-cell>
          <table:table-cell office:value-type="date" office:date-value="2023-02-16T00:00:00" table:style-name="ce6">
            <text:p>16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839CD582" table:formula="of:=&quot;Z4839CD582&quot;" table:style-name="ce4">
            <text:p>Z4839CD582</text:p>
          </table:table-cell>
          <table:table-cell office:value-type="string" table:style-name="ce4">
            <text:p>ACQ. MATERIALE DI CONSUMO COLLEGATO AD APPARECCHIATURE VESALIU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rs Chirurgica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756,00</text:p>
          </table:table-cell>
          <table:table-cell office:value-type="currency" office:value="-4243" table:formula="of:=[.F109]-[.E109]" table:style-name="ce5">
            <text:p>-4.243,00 €<text:s/>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B3A081CA" table:formula="of:=&quot;ZCB3A081CA&quot;" table:style-name="ce4">
            <text:p>ZCB3A081CA</text:p>
          </table:table-cell>
          <table:table-cell office:value-type="string" table:style-name="ce4">
            <text:p>ACQUISTO LAMPADE PER MICROSCOPIO PENTER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ULTI-MEDICAL SAS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0,00</text:p>
          </table:table-cell>
          <table:table-cell office:value-type="currency" office:value="-4990" table:formula="of:=[.F110]-[.E110]" table:style-name="ce5">
            <text:p>-4.990,00 €<text:s/></text:p>
          </table:table-cell>
          <table:table-cell office:value-type="date" office:date-value="2023-02-20T00:00:00" table:style-name="ce6">
            <text:p>2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73A27879" table:formula="of:=&quot;ZE73A27879&quot;" table:style-name="ce4">
            <text:p>ZE73A27879</text:p>
          </table:table-cell>
          <table:table-cell office:value-type="string" table:style-name="ce4">
            <text:p>ACQUISTO PIASTRE STABILIZZATRICI TEMPERATURA PER TRASFUSIONALE OM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MA SAS</text:p>
          </table:table-cell>
          <table:table-cell office:value-type="string" table:style-name="ce5">
            <text:p>1000,00</text:p>
          </table:table-cell>
          <table:table-cell office:value-type="string" table:style-name="ce5">
            <text:p>270,00</text:p>
          </table:table-cell>
          <table:table-cell office:value-type="currency" office:value="-730" table:formula="of:=[.F111]-[.E111]" table:style-name="ce5">
            <text:p>-730,00 €<text:s/>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63A302A6" table:formula="of:=&quot;ZC63A302A6&quot;" table:style-name="ce4">
            <text:p>ZC63A302A6</text:p>
          </table:table-cell>
          <table:table-cell office:value-type="string" table:style-name="ce4">
            <text:p>ACQUISTO CONTENITORI PER AGHI PER SALA OPERATOR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IM ITALIA S.r.l.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4938,84</text:p>
          </table:table-cell>
          <table:table-cell office:value-type="currency" office:value="-60.159999999999854" table:formula="of:=[.F112]-[.E112]" table:style-name="ce5">
            <text:p>-60,16 €<text:s/></text:p>
          </table:table-cell>
          <table:table-cell office:value-type="date" office:date-value="2023-03-02T00:00:00" table:style-name="ce6">
            <text:p>0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03989112" table:formula="of:=&quot;Z403989112&quot;" table:style-name="ce4">
            <text:p>Z403989112</text:p>
          </table:table-cell>
          <table:table-cell office:value-type="string" table:style-name="ce4">
            <text:p>Acquisto camici di classe 3 taglia XXL per Fondazione Cati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ABE S.R.L.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5280,00</text:p>
          </table:table-cell>
          <table:table-cell office:value-type="currency" office:value="281" table:formula="of:=[.F113]-[.E113]" table:style-name="ce5">
            <text:p><text:s/>281,00 €<text:s/></text:p>
          </table:table-cell>
          <table:table-cell office:value-type="date" office:date-value="2023-01-17T00:00:00" table:style-name="ce6">
            <text:p>1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606131E10" table:formula="of:=&quot;9606131E10&quot;" table:style-name="ce4">
            <text:p>9606131E10</text:p>
          </table:table-cell>
          <table:table-cell office:value-type="string" table:style-name="ce4">
            <text:p>ACQUISTO SET BIOM READY MONOUSO PER FOCAL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-Med</text:p>
          </table:table-cell>
          <table:table-cell office:value-type="string" table:style-name="ce5">
            <text:p>39204,00</text:p>
          </table:table-cell>
          <table:table-cell office:value-type="string" table:style-name="ce5">
            <text:p>3588,00</text:p>
          </table:table-cell>
          <table:table-cell office:value-type="currency" office:value="-35616" table:formula="of:=[.F114]-[.E114]" table:style-name="ce5">
            <text:p>-35.616,00 €<text:s/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13A311F8" table:formula="of:=&quot;ZC13A311F8&quot;" table:style-name="ce4">
            <text:p>ZC13A311F8</text:p>
          </table:table-cell>
          <table:table-cell office:value-type="string" table:style-name="ce4">
            <text:p>ACQUISTO LIBRI DI TESTO PER LE ESIGENZE DEI SERVIZI AZIEND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MOLA UFFICIO SNC<text:s/>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1690,40</text:p>
          </table:table-cell>
          <table:table-cell office:value-type="currency" office:value="-3308.6" table:formula="of:=[.F115]-[.E115]" table:style-name="ce5">
            <text:p>-3.308,60 €<text:s/></text:p>
          </table:table-cell>
          <table:table-cell office:value-type="date" office:date-value="2023-03-02T00:00:00" table:style-name="ce6">
            <text:p>0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83A499B5" table:formula="of:=&quot;Z183A499B5&quot;" table:style-name="ce4">
            <text:p>Z183A499B5</text:p>
          </table:table-cell>
          <table:table-cell office:value-type="string" table:style-name="ce4">
            <text:p>ACQUISTO TAVOLO MADRE H VARIABIL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alvestio S.p.a.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1504,14</text:p>
          </table:table-cell>
          <table:table-cell office:value-type="currency" office:value="-3485.8599999999997" table:formula="of:=[.F116]-[.E116]" table:style-name="ce5">
            <text:p>-3.485,86 €<text:s/></text:p>
          </table:table-cell>
          <table:table-cell office:value-type="date" office:date-value="2023-03-08T00:00:00" table:style-name="ce6">
            <text:p>08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B3A5C97B" table:formula="of:=&quot;Z1B3A5C97B&quot;" table:style-name="ce4">
            <text:p>Z1B3A5C97B</text:p>
          </table:table-cell>
          <table:table-cell office:value-type="string" table:style-name="ce4">
            <text:p>ACQUISTO SCHERMI FACCIALI PER LA PROTEZIONE DEL PERSONALE DIPENDENT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 PROTECT SPA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0,00</text:p>
          </table:table-cell>
          <table:table-cell office:value-type="currency" office:value="-4990" table:formula="of:=[.F117]-[.E117]" table:style-name="ce5">
            <text:p>-4.990,00 €<text:s/></text:p>
          </table:table-cell>
          <table:table-cell office:value-type="date" office:date-value="2023-03-14T00:00:00" table:style-name="ce6">
            <text:p>1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03A6A575" table:formula="of:=&quot;ZC03A6A575&quot;" table:style-name="ce4">
            <text:p>ZC03A6A575</text:p>
          </table:table-cell>
          <table:table-cell office:value-type="string" table:style-name="ce4">
            <text:p>ACQUISTO CARREL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alvestio S.p.a.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3895,00</text:p>
          </table:table-cell>
          <table:table-cell office:value-type="currency" office:value="-1104" table:formula="of:=[.F118]-[.E118]" table:style-name="ce5">
            <text:p>-1.104,00 €<text:s/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F3A7475B" table:formula="of:=&quot;ZCF3A7475B&quot;" table:style-name="ce4">
            <text:p>ZCF3A7475B</text:p>
          </table:table-cell>
          <table:table-cell office:value-type="string" table:style-name="ce4">
            <text:p>ACQUISTO MATERIALE VARIO DI CONVIVENZA E PULIZ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ENTURA ELETTRODOMESTICI SRLC/DED MOD.2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1493,61</text:p>
          </table:table-cell>
          <table:table-cell office:value-type="currency" office:value="-3505.3900000000003" table:formula="of:=[.F119]-[.E119]" table:style-name="ce5">
            <text:p>-3.505,39 €<text:s/></text:p>
          </table:table-cell>
          <table:table-cell office:value-type="date" office:date-value="2023-03-21T00:00:00" table:style-name="ce6">
            <text:p>2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96587A1C" table:formula="of:=&quot;9596587A1C&quot;" table:style-name="ce4">
            <text:p>9596587A1C</text:p>
          </table:table-cell>
          <table:table-cell office:value-type="string" table:style-name="ce4">
            <text:p>ACQUISTO MATERIALE DI CANCELLERIA/ARCHIVIAZIONE VAR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RREBIAN S.P.A.</text:p>
          </table:table-cell>
          <table:table-cell office:value-type="string" table:style-name="ce5">
            <text:p>22664,53</text:p>
          </table:table-cell>
          <table:table-cell office:value-type="string" table:style-name="ce5">
            <text:p>12871,49</text:p>
          </table:table-cell>
          <table:table-cell office:value-type="currency" office:value="-9793.0399999999991" table:formula="of:=[.F120]-[.E120]" table:style-name="ce5">
            <text:p>-9.793,04 €<text:s/></text:p>
          </table:table-cell>
          <table:table-cell office:value-type="date" office:date-value="2023-01-24T00:00:00" table:style-name="ce6">
            <text:p>24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13A693E5" table:formula="of:=&quot;Z413A693E5&quot;" table:style-name="ce4">
            <text:p>Z413A693E5</text:p>
          </table:table-cell>
          <table:table-cell office:value-type="string" table:style-name="ce4">
            <text:p>ACQUISTO MATERIALE CONVIVENZA/CASALINGHI <text:s/>PER ESIGENZE SERVIZ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P S.R.L. - IPERMOPCONTO DEDICATO MOD.16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1574,63</text:p>
          </table:table-cell>
          <table:table-cell office:value-type="currency" office:value="-3415.37" table:formula="of:=[.F121]-[.E121]" table:style-name="ce5">
            <text:p>-3.415,37 €<text:s/></text:p>
          </table:table-cell>
          <table:table-cell office:value-type="date" office:date-value="2023-03-16T00:00:00" table:style-name="ce6">
            <text:p>16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E3A61272" table:formula="of:=&quot;Z5E3A61272&quot;" table:style-name="ce4">
            <text:p>Z5E3A61272</text:p>
          </table:table-cell>
          <table:table-cell office:value-type="string" table:style-name="ce4">
            <text:p>SERVIZIO DI TRACCIAMENTO E CERTIFICAZIONE DATI - PROGETTO BIKE TO WORK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B INNOVATION SRL</text:p>
          </table:table-cell>
          <table:table-cell office:value-type="string" table:style-name="ce5">
            <text:p>4950,00</text:p>
          </table:table-cell>
          <table:table-cell office:value-type="string" table:style-name="ce5">
            <text:p>4950,00</text:p>
          </table:table-cell>
          <table:table-cell office:value-type="currency" office:value="0" table:formula="of:=[.F122]-[.E122]" table:style-name="ce5">
            <text:p><text:s/>- <text:s text:c="2"/>€<text:s/></text:p>
          </table:table-cell>
          <table:table-cell office:value-type="date" office:date-value="2023-03-15T00:00:00" table:style-name="ce6">
            <text:p>15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00579308" table:formula="of:=&quot;9700579308&quot;" table:style-name="ce4">
            <text:p>9700579308</text:p>
          </table:table-cell>
          <table:table-cell office:value-type="string" table:style-name="ce4">
            <text:p>ACQUISTO MANOPOLE SAPONATE PAZIENTI OSPEDALIER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CAL SAN DI MARCOGIUSEPPE FRANCESCA</text:p>
          </table:table-cell>
          <table:table-cell office:value-type="string" table:style-name="ce5">
            <text:p>18360,00</text:p>
          </table:table-cell>
          <table:table-cell office:value-type="string" table:style-name="ce5">
            <text:p>5967,00</text:p>
          </table:table-cell>
          <table:table-cell office:value-type="currency" office:value="-12393" table:formula="of:=[.F123]-[.E123]" table:style-name="ce5">
            <text:p>-12.393,00 €<text:s/></text:p>
          </table:table-cell>
          <table:table-cell office:value-type="date" office:date-value="2023-03-15T00:00:00" table:style-name="ce6">
            <text:p>15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639B9A3D" table:formula="of:=&quot;Z4639B9A3D&quot;" table:style-name="ce4">
            <text:p>Z4639B9A3D</text:p>
          </table:table-cell>
          <table:table-cell office:value-type="string" table:style-name="ce4">
            <text:p>SERVIZIO MANUTENZIONE ORDINARIA CELLE FRIGORIFERE CAMERE MORTUARIE TERRITORI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 Clima Service S.r.l.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0,00</text:p>
          </table:table-cell>
          <table:table-cell office:value-type="currency" office:value="-4999" table:formula="of:=[.F124]-[.E124]" table:style-name="ce5">
            <text:p>-4.999,00 €<text:s/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A39F2091" table:formula="of:=&quot;Z2A39F2091&quot;" table:style-name="ce4">
            <text:p>Z2A39F2091</text:p>
          </table:table-cell>
          <table:table-cell office:value-type="string" table:style-name="ce4">
            <text:p>ACQUISTO N. 10 COPIE "QUADERNO N. 1 - SALARIO ACCESSORIO NEI CONTRATTI SSN"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empre Formazione srls</text:p>
          </table:table-cell>
          <table:table-cell office:value-type="string" table:style-name="ce5">
            <text:p>270,00</text:p>
          </table:table-cell>
          <table:table-cell office:value-type="string" table:style-name="ce5">
            <text:p>266,34</text:p>
          </table:table-cell>
          <table:table-cell office:value-type="currency" office:value="-3.660000000000025" table:formula="of:=[.F125]-[.E125]" table:style-name="ce5">
            <text:p>-3,66 €<text:s/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F3A1002D" table:formula="of:=&quot;Z9F3A1002D&quot;" table:style-name="ce4">
            <text:p>Z9F3A1002D</text:p>
          </table:table-cell>
          <table:table-cell office:value-type="string" table:style-name="ce4">
            <text:p>RASSEGNA AUDIO VIDE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lpress Italia S.r.l.</text:p>
          </table:table-cell>
          <table:table-cell office:value-type="string" table:style-name="ce5">
            <text:p>2800,00</text:p>
          </table:table-cell>
          <table:table-cell office:value-type="string" table:style-name="ce5">
            <text:p>1166,67</text:p>
          </table:table-cell>
          <table:table-cell office:value-type="currency" office:value="-1633.33" table:formula="of:=[.F126]-[.E126]" table:style-name="ce5">
            <text:p>-1.633,33 €<text:s/></text:p>
          </table:table-cell>
          <table:table-cell office:value-type="date" office:date-value="2023-02-22T00:00:00" table:style-name="ce6">
            <text:p>22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53A2B100" table:formula="of:=&quot;ZC53A2B100&quot;" table:style-name="ce4">
            <text:p>ZC53A2B100</text:p>
          </table:table-cell>
          <table:table-cell office:value-type="string" table:style-name="ce4">
            <text:p>ACQUISTO TAVOLI MADR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FS ITALIA SRL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968,00</text:p>
          </table:table-cell>
          <table:table-cell office:value-type="currency" office:value="-4022" table:formula="of:=[.F127]-[.E127]" table:style-name="ce5">
            <text:p>-4.022,00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6398A165" table:formula="of:=&quot;Z46398A165&quot;" table:style-name="ce4">
            <text:p>Z46398A165</text:p>
          </table:table-cell>
          <table:table-cell office:value-type="string" table:style-name="ce4">
            <text:p>ACQUISTO CARTUCCE E LAMPADINE PER STAMPA VETRINI ANATOMIA PATOLOGI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EICA MICROSYSTEMS SRL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4964,22</text:p>
          </table:table-cell>
          <table:table-cell office:value-type="currency" office:value="-25.779999999999745" table:formula="of:=[.F128]-[.E128]" table:style-name="ce5">
            <text:p>-25,78 €<text:s/></text:p>
          </table:table-cell>
          <table:table-cell office:value-type="date" office:date-value="2023-01-17T00:00:00" table:style-name="ce6">
            <text:p>1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63A00132" table:formula="of:=&quot;Z063A00132&quot;" table:style-name="ce4">
            <text:p>Z063A00132</text:p>
          </table:table-cell>
          <table:table-cell office:value-type="string" table:style-name="ce4">
            <text:p>ACQUISTO MASCHERE FILTAMASK PER OSSIGENOTERAPIA IN PAZIENTI COVID PER BOLOGNA SOCCORS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RAESIDIA SRL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4140,00</text:p>
          </table:table-cell>
          <table:table-cell office:value-type="currency" office:value="-859" table:formula="of:=[.F129]-[.E129]" table:style-name="ce5">
            <text:p>-859,00 €<text:s/></text:p>
          </table:table-cell>
          <table:table-cell office:value-type="date" office:date-value="2023-02-16T00:00:00" table:style-name="ce6">
            <text:p>16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676399111" table:formula="of:=&quot;9676399111&quot;" table:style-name="ce4">
            <text:p>9676399111</text:p>
          </table:table-cell>
          <table:table-cell office:value-type="string" table:style-name="ce4">
            <text:p>ACQUISTO CAMPIONATORI AR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WR International Srl</text:p>
          </table:table-cell>
          <table:table-cell office:value-type="string" table:style-name="ce5">
            <text:p>18500,00</text:p>
          </table:table-cell>
          <table:table-cell office:value-type="string" table:style-name="ce5">
            <text:p>2520,00</text:p>
          </table:table-cell>
          <table:table-cell office:value-type="currency" office:value="-15980" table:formula="of:=[.F130]-[.E130]" table:style-name="ce5">
            <text:p>-15.980,00 €<text:s/></text:p>
          </table:table-cell>
          <table:table-cell office:value-type="date" office:date-value="2023-03-08T00:00:00" table:style-name="ce6">
            <text:p>08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53A411C7" table:formula="of:=&quot;Z953A411C7&quot;" table:style-name="ce4">
            <text:p>Z953A411C7</text:p>
          </table:table-cell>
          <table:table-cell office:value-type="string" table:style-name="ce4">
            <text:p>ACQUISTO SACCGU E SACCHETTI VARI PER ESIGENZE SERVIZ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P S.R.L. - IPERMOPCONTO DEDICATO MOD.16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1017,12</text:p>
          </table:table-cell>
          <table:table-cell office:value-type="currency" office:value="-3981.88" table:formula="of:=[.F131]-[.E131]" table:style-name="ce5">
            <text:p>-3.981,88 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E3A3DEDC" table:formula="of:=&quot;ZDE3A3DEDC&quot;" table:style-name="ce4">
            <text:p>ZDE3A3DEDC</text:p>
          </table:table-cell>
          <table:table-cell office:value-type="string" table:style-name="ce4">
            <text:p>ACQUISTO ABBONAMENTI A "IL CORRIERE DELLA SERA" EDIZIONE DIGITALE - ANNO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CS mediagroup</text:p>
          </table:table-cell>
          <table:table-cell office:value-type="string" table:style-name="ce5">
            <text:p>410,00</text:p>
          </table:table-cell>
          <table:table-cell office:value-type="string" table:style-name="ce5">
            <text:p>192,30</text:p>
          </table:table-cell>
          <table:table-cell office:value-type="currency" office:value="-217.7" table:formula="of:=[.F132]-[.E132]" table:style-name="ce5">
            <text:p>-217,70 €<text:s/></text:p>
          </table:table-cell>
          <table:table-cell office:value-type="date" office:date-value="2023-03-06T00:00:00" table:style-name="ce6">
            <text:p>06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B3A3DE0F" table:formula="of:=&quot;Z8B3A3DE0F&quot;" table:style-name="ce4">
            <text:p>Z8B3A3DE0F</text:p>
          </table:table-cell>
          <table:table-cell office:value-type="string" table:style-name="ce4">
            <text:p>ACQUISTO ABBONAMENTI A "IL RESTO DEL CARLINO" EDIZIONE DIGITALE - ANNO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NRIF NET S.R.L.</text:p>
          </table:table-cell>
          <table:table-cell office:value-type="string" table:style-name="ce5">
            <text:p>360,00</text:p>
          </table:table-cell>
          <table:table-cell office:value-type="string" table:style-name="ce5">
            <text:p>0,00</text:p>
          </table:table-cell>
          <table:table-cell office:value-type="currency" office:value="-360" table:formula="of:=[.F133]-[.E133]" table:style-name="ce5">
            <text:p>-360,00 €<text:s/></text:p>
          </table:table-cell>
          <table:table-cell office:value-type="date" office:date-value="2023-03-06T00:00:00" table:style-name="ce6">
            <text:p>06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63A3DFA9" table:formula="of:=&quot;Z363A3DFA9&quot;" table:style-name="ce4">
            <text:p>Z363A3DFA9</text:p>
          </table:table-cell>
          <table:table-cell office:value-type="string" table:style-name="ce4">
            <text:p>ACQUISTO ABBONAMENTI A "LA REPUBBLICA" EDIZIONE DIGITALE - ANNO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EDI DIGITAL S.R.L.</text:p>
          </table:table-cell>
          <table:table-cell office:value-type="string" table:style-name="ce5">
            <text:p>450,00</text:p>
          </table:table-cell>
          <table:table-cell office:value-type="string" table:style-name="ce5">
            <text:p>0,00</text:p>
          </table:table-cell>
          <table:table-cell office:value-type="currency" office:value="-450" table:formula="of:=[.F134]-[.E134]" table:style-name="ce5">
            <text:p>-450,00 €<text:s/></text:p>
          </table:table-cell>
          <table:table-cell office:value-type="date" office:date-value="2023-03-06T00:00:00" table:style-name="ce6">
            <text:p>06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D3A2DA64" table:formula="of:=&quot;Z2D3A2DA64&quot;" table:style-name="ce4">
            <text:p>Z2D3A2DA64</text:p>
          </table:table-cell>
          <table:table-cell office:value-type="string" table:style-name="ce4">
            <text:p>ACQUISTO CONSUMABILI SISTEMI MOTORIZZATI NSK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TEGRA LIFESCIENCES ITALY SRL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4942,00</text:p>
          </table:table-cell>
          <table:table-cell office:value-type="currency" office:value="-57" table:formula="of:=[.F135]-[.E135]" table:style-name="ce5">
            <text:p>-57,00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B3999037" table:formula="of:=&quot;Z2B3999037&quot;" table:style-name="ce4">
            <text:p>Z2B3999037</text:p>
          </table:table-cell>
          <table:table-cell office:value-type="string" table:style-name="ce4">
            <text:p>ACQUISTO BATTERIE PER DEFIBRILLATORE PHILIPS FRX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MIMED S.r.l.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4725,00</text:p>
          </table:table-cell>
          <table:table-cell office:value-type="currency" office:value="-274" table:formula="of:=[.F136]-[.E136]" table:style-name="ce5">
            <text:p>-274,00 €<text:s/></text:p>
          </table:table-cell>
          <table:table-cell office:value-type="date" office:date-value="2023-01-20T00:00:00" table:style-name="ce6">
            <text:p>2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6002909EC" table:formula="of:=&quot;96002909EC&quot;" table:style-name="ce4">
            <text:p>96002909EC</text:p>
          </table:table-cell>
          <table:table-cell office:value-type="string" table:style-name="ce4">
            <text:p>Acquisto Tamponi Apt Per Controllo Igiene Superf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3 Emme Italia S.p.A.</text:p>
          </table:table-cell>
          <table:table-cell office:value-type="string" table:style-name="ce5">
            <text:p>17500,00</text:p>
          </table:table-cell>
          <table:table-cell office:value-type="string" table:style-name="ce5">
            <text:p>5250,00</text:p>
          </table:table-cell>
          <table:table-cell office:value-type="currency" office:value="-12250" table:formula="of:=[.F137]-[.E137]" table:style-name="ce5">
            <text:p>-12.250,00 €<text:s/>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E3A2DB3E" table:formula="of:=&quot;Z6E3A2DB3E&quot;" table:style-name="ce4">
            <text:p>Z6E3A2DB3E</text:p>
          </table:table-cell>
          <table:table-cell office:value-type="string" table:style-name="ce4">
            <text:p>SERVIZIO MANUTENZIONE BILANC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EGNANI UMBERTO S.RLC/DED MOD.1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1003,30</text:p>
          </table:table-cell>
          <table:table-cell office:value-type="currency" office:value="-3986.7" table:formula="of:=[.F138]-[.E138]" table:style-name="ce5">
            <text:p>-3.986,70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53994EAB" table:formula="of:=&quot;Z453994EAB&quot;" table:style-name="ce4">
            <text:p>Z453994EAB</text:p>
          </table:table-cell>
          <table:table-cell office:value-type="string" table:style-name="ce4">
            <text:p>ACQ. CAVI E ALTRI ACCESSORI ECG PER STRUMENTARIO MORTARA DI PROPRIETA'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RTARA INSTRUMENT EUROPE SRLC/DED MOD.1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1928,64</text:p>
          </table:table-cell>
          <table:table-cell office:value-type="currency" office:value="-3070.3599999999997" table:formula="of:=[.F139]-[.E139]" table:style-name="ce5">
            <text:p>-3.070,36 €<text:s/>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D39D8F60" table:formula="of:=&quot;Z7D39D8F60&quot;" table:style-name="ce4">
            <text:p>Z7D39D8F60</text:p>
          </table:table-cell>
          <table:table-cell office:value-type="string" table:style-name="ce4">
            <text:p>ACQ. CAVI ECG PER STRUMENTI DI PROPRIETA' PHILIPS -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tron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719,16</text:p>
          </table:table-cell>
          <table:table-cell office:value-type="currency" office:value="-4279.84" table:formula="of:=[.F140]-[.E140]" table:style-name="ce5">
            <text:p>-4.279,84 €<text:s/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23A2BA65" table:formula="of:=&quot;Z823A2BA65&quot;" table:style-name="ce4">
            <text:p>Z823A2BA65</text:p>
          </table:table-cell>
          <table:table-cell office:value-type="string" table:style-name="ce4">
            <text:p>CATERING PER EVENTI COMUNICAZIONE AZIENDAL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IRCOLO AZIENDALE RAVONE</text:p>
          </table:table-cell>
          <table:table-cell office:value-type="string" table:style-name="ce5">
            <text:p>1000,00</text:p>
          </table:table-cell>
          <table:table-cell office:value-type="string" table:style-name="ce5">
            <text:p>895,55</text:p>
          </table:table-cell>
          <table:table-cell office:value-type="currency" office:value="-104.45000000000005" table:formula="of:=[.F141]-[.E141]" table:style-name="ce5">
            <text:p>-104,45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83ACB6EC" table:formula="of:=&quot;Z583ACB6EC&quot;" table:style-name="ce4">
            <text:p>Z583ACB6EC</text:p>
          </table:table-cell>
          <table:table-cell office:value-type="string" table:style-name="ce4">
            <text:p>ACQUISTO MATERIALE DI CANCELLERIA VAR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.B. CARTA CANCELLERIA SRLDED. 1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989,47</text:p>
          </table:table-cell>
          <table:table-cell office:value-type="currency" office:value="-4000.5299999999997" table:formula="of:=[.F142]-[.E142]" table:style-name="ce5">
            <text:p>-4.000,53 €<text:s/></text:p>
          </table:table-cell>
          <table:table-cell office:value-type="date" office:date-value="2023-04-14T00:00:00" table:style-name="ce6">
            <text:p>14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C3B84675" table:formula="of:=&quot;ZBC3B84675&quot;" table:style-name="ce4">
            <text:p>ZBC3B84675</text:p>
          </table:table-cell>
          <table:table-cell office:value-type="string" table:style-name="ce4">
            <text:p>manutenzione caschi elisoccors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ORTHWALL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0,00</text:p>
          </table:table-cell>
          <table:table-cell office:value-type="currency" office:value="-4990" table:formula="of:=[.F143]-[.E143]" table:style-name="ce5">
            <text:p>-4.990,00 €<text:s/></text:p>
          </table:table-cell>
          <table:table-cell office:value-type="date" office:date-value="2023-06-13T00:00:00" table:style-name="ce6">
            <text:p>13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E3B09860" table:formula="of:=&quot;Z9E3B09860&quot;" table:style-name="ce4">
            <text:p>Z9E3B09860</text:p>
          </table:table-cell>
          <table:table-cell office:value-type="string" table:style-name="ce4">
            <text:p>RINNOVO ABBONAMENTI A RIVISTE DEJURE E RI.DA.RE - ANNO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UFFRE' ED. SPA</text:p>
          </table:table-cell>
          <table:table-cell office:value-type="string" table:style-name="ce5">
            <text:p>1976,00</text:p>
          </table:table-cell>
          <table:table-cell office:value-type="string" table:style-name="ce5">
            <text:p>0,00</text:p>
          </table:table-cell>
          <table:table-cell office:value-type="currency" office:value="-1976" table:formula="of:=[.F144]-[.E144]" table:style-name="ce5">
            <text:p>-1.976,00 €<text:s/></text:p>
          </table:table-cell>
          <table:table-cell office:value-type="date" office:date-value="2023-05-05T00:00:00" table:style-name="ce6">
            <text:p>0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83B098BA" table:formula="of:=&quot;Z483B098BA&quot;" table:style-name="ce4">
            <text:p>Z483B098BA</text:p>
          </table:table-cell>
          <table:table-cell office:value-type="string" table:style-name="ce4">
            <text:p>RINNOVO ABBONAMENTI ALLA RIVISTA "RESPONSABILITA' MEDICA" - ANNO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ACINI EDITORE SRL</text:p>
          </table:table-cell>
          <table:table-cell office:value-type="string" table:style-name="ce5">
            <text:p>100,00</text:p>
          </table:table-cell>
          <table:table-cell office:value-type="string" table:style-name="ce5">
            <text:p>0,00</text:p>
          </table:table-cell>
          <table:table-cell office:value-type="currency" office:value="-100" table:formula="of:=[.F145]-[.E145]" table:style-name="ce5">
            <text:p>-100,00 €<text:s/></text:p>
          </table:table-cell>
          <table:table-cell office:value-type="date" office:date-value="2023-05-05T00:00:00" table:style-name="ce6">
            <text:p>0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03B8F2BE" table:formula="of:=&quot;Z103B8F2BE&quot;" table:style-name="ce4">
            <text:p>Z103B8F2BE</text:p>
          </table:table-cell>
          <table:table-cell office:value-type="string" table:style-name="ce4">
            <text:p>MODIFICHE ARREDI SU MISURA STROK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FS ITALIA SRL</text:p>
          </table:table-cell>
          <table:table-cell office:value-type="string" table:style-name="ce5">
            <text:p>4500,00</text:p>
          </table:table-cell>
          <table:table-cell office:value-type="string" table:style-name="ce5">
            <text:p>0,00</text:p>
          </table:table-cell>
          <table:table-cell office:value-type="currency" office:value="-4500" table:formula="of:=[.F146]-[.E146]" table:style-name="ce5">
            <text:p>-4.500,00 €<text:s/></text:p>
          </table:table-cell>
          <table:table-cell office:value-type="date" office:date-value="2023-06-15T00:00:00" table:style-name="ce6">
            <text:p>15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93AA88B9" table:formula="of:=&quot;Z193AA88B9&quot;" table:style-name="ce4">
            <text:p>Z193AA88B9</text:p>
          </table:table-cell>
          <table:table-cell office:value-type="string" table:style-name="ce4">
            <text:p>ACQUISTO MATERIALE RILEGATURA PER CENTRO STAMPA/SERVIZI AZIEND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ISCRA S.P.A.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1242,40</text:p>
          </table:table-cell>
          <table:table-cell office:value-type="currency" office:value="-3756.6" table:formula="of:=[.F147]-[.E147]" table:style-name="ce5">
            <text:p>-3.756,60 €<text:s/></text:p>
          </table:table-cell>
          <table:table-cell office:value-type="date" office:date-value="2023-04-04T00:00:00" table:style-name="ce6">
            <text:p>04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63B9E19E" table:formula="of:=&quot;ZB63B9E19E&quot;" table:style-name="ce4">
            <text:p>ZB63B9E19E</text:p>
          </table:table-cell>
          <table:table-cell office:value-type="string" table:style-name="ce4">
            <text:p>ACQUISTO STRUMENTARI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RO.MED. SRL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0,00</text:p>
          </table:table-cell>
          <table:table-cell office:value-type="currency" office:value="-4999" table:formula="of:=[.F148]-[.E148]" table:style-name="ce5">
            <text:p>-4.999,00 €<text:s/></text:p>
          </table:table-cell>
          <table:table-cell office:value-type="date" office:date-value="2023-06-20T00:00:00" table:style-name="ce6">
            <text:p>2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47446184" table:formula="of:=&quot;9847446184&quot;" table:style-name="ce4">
            <text:p>9847446184</text:p>
          </table:table-cell>
          <table:table-cell office:value-type="string" table:style-name="ce4">
            <text:p>FORNITURA ARMADI METALL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IAMAT SRL</text:p>
          </table:table-cell>
          <table:table-cell office:value-type="string" table:style-name="ce5">
            <text:p>12238,00</text:p>
          </table:table-cell>
          <table:table-cell office:value-type="string" table:style-name="ce5">
            <text:p>0,00</text:p>
          </table:table-cell>
          <table:table-cell office:value-type="currency" office:value="-12238" table:formula="of:=[.F149]-[.E149]" table:style-name="ce5">
            <text:p>-12.238,00 €<text:s/></text:p>
          </table:table-cell>
          <table:table-cell office:value-type="date" office:date-value="2023-06-09T00:00:00" table:style-name="ce6">
            <text:p>0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71521CD2" table:formula="of:=&quot;9871521CD2&quot;" table:style-name="ce4">
            <text:p>9871521CD2</text:p>
          </table:table-cell>
          <table:table-cell office:value-type="string" table:style-name="ce4">
            <text:p>FORNITURA ARREDI NEURORADIOLOGIA OM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FS ITALIA SRL</text:p>
          </table:table-cell>
          <table:table-cell office:value-type="string" table:style-name="ce5">
            <text:p>32912,00</text:p>
          </table:table-cell>
          <table:table-cell office:value-type="string" table:style-name="ce5">
            <text:p>0,00</text:p>
          </table:table-cell>
          <table:table-cell office:value-type="currency" office:value="-32912" table:formula="of:=[.F150]-[.E150]" table:style-name="ce5">
            <text:p>-32.912,00 €<text:s/></text:p>
          </table:table-cell>
          <table:table-cell office:value-type="date" office:date-value="2023-06-16T00:00:00" table:style-name="ce6">
            <text:p>16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F3BC40CF" table:formula="of:=&quot;Z3F3BC40CF&quot;" table:style-name="ce4">
            <text:p>Z3F3BC40CF</text:p>
          </table:table-cell>
          <table:table-cell office:value-type="string" table:style-name="ce4">
            <text:p>acquisto scaffalatur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SMA Srl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0,00</text:p>
          </table:table-cell>
          <table:table-cell office:value-type="currency" office:value="-4990" table:formula="of:=[.F151]-[.E151]" table:style-name="ce5">
            <text:p>-4.990,00 €<text:s/>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D3B125B1" table:formula="of:=&quot;Z5D3B125B1&quot;" table:style-name="ce4">
            <text:p>Z5D3B125B1</text:p>
          </table:table-cell>
          <table:table-cell office:value-type="string" table:style-name="ce4">
            <text:p>ACQUISTO ABBONAMENTO A "ONE LEGALE START" - ANNO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RUPPO WOLTERS KLUWER</text:p>
          </table:table-cell>
          <table:table-cell office:value-type="string" table:style-name="ce5">
            <text:p>2000,00</text:p>
          </table:table-cell>
          <table:table-cell office:value-type="string" table:style-name="ce5">
            <text:p>0,00</text:p>
          </table:table-cell>
          <table:table-cell office:value-type="currency" office:value="-2000" table:formula="of:=[.F152]-[.E152]" table:style-name="ce5">
            <text:p>-2.000,00 €<text:s/></text:p>
          </table:table-cell>
          <table:table-cell office:value-type="date" office:date-value="2023-05-09T00:00:00" table:style-name="ce6">
            <text:p>0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03B856A4" table:formula="of:=&quot;Z803B856A4&quot;" table:style-name="ce4">
            <text:p>Z803B856A4</text:p>
          </table:table-cell>
          <table:table-cell office:value-type="string" table:style-name="ce4">
            <text:p>ACQUISTO COPERTE ANTIFIAMMA PER LE ESIGENZE DELL' AZIENDA USL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OVA FIRE SRL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0,00</text:p>
          </table:table-cell>
          <table:table-cell office:value-type="currency" office:value="-4999" table:formula="of:=[.F153]-[.E153]" table:style-name="ce5">
            <text:p>-4.999,00 €<text:s/></text:p>
          </table:table-cell>
          <table:table-cell office:value-type="date" office:date-value="2023-06-13T00:00:00" table:style-name="ce6">
            <text:p>13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D3BA524C" table:formula="of:=&quot;ZBD3BA524C&quot;" table:style-name="ce4">
            <text:p>ZBD3BA524C</text:p>
          </table:table-cell>
          <table:table-cell office:value-type="string" table:style-name="ce4">
            <text:p>ACQUISTO SACCHETTI RACCOLTA FLUIDI ORGAN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HARMA EEC SRL (ANEDDA DIV.OSPEDALIDED.3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2430,00</text:p>
          </table:table-cell>
          <table:table-cell office:value-type="currency" office:value="-2569" table:formula="of:=[.F154]-[.E154]" table:style-name="ce5">
            <text:p>-2.569,00 €<text:s/></text:p>
          </table:table-cell>
          <table:table-cell office:value-type="date" office:date-value="2023-06-21T00:00:00" table:style-name="ce6">
            <text:p>21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67632387" table:formula="of:=&quot;9867632387&quot;" table:style-name="ce4">
            <text:p>9867632387</text:p>
          </table:table-cell>
          <table:table-cell office:value-type="string" table:style-name="ce4">
            <text:p>ACQUISTO URGENTE DI AUTORESPIRATORI PER LE ESIGENZE DEL DIP. EMERGENZA PER ATTIVITA' ASSISTENZA SANITARIA SU RF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V SERVICE DI ALOISIO VINCENZO</text:p>
          </table:table-cell>
          <table:table-cell office:value-type="string" table:style-name="ce5">
            <text:p>7376,00</text:p>
          </table:table-cell>
          <table:table-cell office:value-type="string" table:style-name="ce5">
            <text:p>0,00</text:p>
          </table:table-cell>
          <table:table-cell office:value-type="currency" office:value="-7376" table:formula="of:=[.F155]-[.E155]" table:style-name="ce5">
            <text:p>-7.376,00 €<text:s/></text:p>
          </table:table-cell>
          <table:table-cell office:value-type="date" office:date-value="2023-06-06T00:00:00" table:style-name="ce6">
            <text:p>06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F3B851DE" table:formula="of:=&quot;Z3F3B851DE&quot;" table:style-name="ce4">
            <text:p>Z3F3B851DE</text:p>
          </table:table-cell>
          <table:table-cell office:value-type="string" table:style-name="ce4">
            <text:p>KIT COMPLETO FOTOCAMERA PROFESSIONAL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UCA P. ELETTRONICA SRL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0,00</text:p>
          </table:table-cell>
          <table:table-cell office:value-type="currency" office:value="-4990" table:formula="of:=[.F156]-[.E156]" table:style-name="ce5">
            <text:p>-4.990,00 €<text:s/></text:p>
          </table:table-cell>
          <table:table-cell office:value-type="date" office:date-value="2023-06-13T00:00:00" table:style-name="ce6">
            <text:p>13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921625FF2" table:formula="of:=&quot;9921625FF2&quot;" table:style-name="ce4">
            <text:p>9921625FF2</text:p>
          </table:table-cell>
          <table:table-cell office:value-type="string" table:style-name="ce4">
            <text:p>fornitura e montaggio arredi StroK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FS ITALIA SRL</text:p>
          </table:table-cell>
          <table:table-cell office:value-type="string" table:style-name="ce5">
            <text:p>17852,25</text:p>
          </table:table-cell>
          <table:table-cell office:value-type="string" table:style-name="ce5">
            <text:p>0,00</text:p>
          </table:table-cell>
          <table:table-cell office:value-type="currency" office:value="-17852.25" table:formula="of:=[.F157]-[.E157]" table:style-name="ce5">
            <text:p>-17.852,25 €<text:s/></text:p>
          </table:table-cell>
          <table:table-cell office:value-type="date" office:date-value="2023-06-29T00:00:00" table:style-name="ce6">
            <text:p>2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23B79F6F" table:formula="of:=&quot;ZC23B79F6F&quot;" table:style-name="ce4">
            <text:p>ZC23B79F6F</text:p>
          </table:table-cell>
          <table:table-cell office:value-type="string" table:style-name="ce4">
            <text:p>ACQUISTO URGENTE DI GUANTI DI PROTEZIONE PER LE ESIGENZE DEL DIP. EMERGENZE PER ASSISTENZA SANITARIA RF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AFE S.R.L.</text:p>
          </table:table-cell>
          <table:table-cell office:value-type="string" table:style-name="ce5">
            <text:p>1066,50</text:p>
          </table:table-cell>
          <table:table-cell office:value-type="string" table:style-name="ce5">
            <text:p>1066,50</text:p>
          </table:table-cell>
          <table:table-cell office:value-type="currency" office:value="0" table:formula="of:=[.F158]-[.E158]" table:style-name="ce5">
            <text:p><text:s/>- <text:s text:c="2"/>€<text:s/></text:p>
          </table:table-cell>
          <table:table-cell office:value-type="date" office:date-value="2023-06-08T00:00:00" table:style-name="ce6">
            <text:p>0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73BA2AA6" table:formula="of:=&quot;Z473BA2AA6&quot;" table:style-name="ce4">
            <text:p>Z473BA2AA6</text:p>
          </table:table-cell>
          <table:table-cell office:value-type="string" table:style-name="ce4">
            <text:p>ACQUISTO SPAZZOLE DOPPIEE MONOUSO PER LA PULIZIA DEGLI ENDOSCOP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QUATTRO MEDICA S.r.l.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0,00</text:p>
          </table:table-cell>
          <table:table-cell office:value-type="currency" office:value="-4999" table:formula="of:=[.F159]-[.E159]" table:style-name="ce5">
            <text:p>-4.999,00 €<text:s/></text:p>
          </table:table-cell>
          <table:table-cell office:value-type="date" office:date-value="2023-06-21T00:00:00" table:style-name="ce6">
            <text:p>21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A3B84AD2" table:formula="of:=&quot;ZBA3B84AD2&quot;" table:style-name="ce4">
            <text:p>ZBA3B84AD2</text:p>
          </table:table-cell>
          <table:table-cell office:value-type="string" table:style-name="ce4">
            <text:p>FORNITURA CARRELLI DI SERVIZIO AFFIDAMENTO DIRET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KARREL HEALTH SOLUTIONS SRL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0,00</text:p>
          </table:table-cell>
          <table:table-cell office:value-type="currency" office:value="-4990" table:formula="of:=[.F160]-[.E160]" table:style-name="ce5">
            <text:p>-4.990,00 €<text:s/></text:p>
          </table:table-cell>
          <table:table-cell office:value-type="date" office:date-value="2023-06-13T00:00:00" table:style-name="ce6">
            <text:p>13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03B75397" table:formula="of:=&quot;ZF03B75397&quot;" table:style-name="ce4">
            <text:p>ZF03B75397</text:p>
          </table:table-cell>
          <table:table-cell office:value-type="string" table:style-name="ce4">
            <text:p>ACQUISTO URGENTE DI DPI PROTEZIONE CAPO PER LE ESIGENZE DEL DIP. EMERGENZE PER ASSISTENZA SANITARIA RF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cnolife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4671,30</text:p>
          </table:table-cell>
          <table:table-cell office:value-type="currency" office:value="-327.69999999999982" table:formula="of:=[.F161]-[.E161]" table:style-name="ce5">
            <text:p>-327,70 €<text:s/></text:p>
          </table:table-cell>
          <table:table-cell office:value-type="date" office:date-value="2023-06-07T00:00:00" table:style-name="ce6">
            <text:p>07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23B783FF" table:formula="of:=&quot;Z223B783FF&quot;" table:style-name="ce4">
            <text:p>Z223B783FF</text:p>
          </table:table-cell>
          <table:table-cell office:value-type="string" table:style-name="ce4">
            <text:p>MONITOR TV 75 LG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ERRARI COMPUTER BOLOGNA SRL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996,72</text:p>
          </table:table-cell>
          <table:table-cell office:value-type="currency" office:value="-3993.2799999999997" table:formula="of:=[.F162]-[.E162]" table:style-name="ce5">
            <text:p>-3.993,28 €<text:s/></text:p>
          </table:table-cell>
          <table:table-cell office:value-type="date" office:date-value="2023-06-08T00:00:00" table:style-name="ce6">
            <text:p>0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03AFB609" table:formula="of:=&quot;Z903AFB609&quot;" table:style-name="ce4">
            <text:p>Z903AFB609</text:p>
          </table:table-cell>
          <table:table-cell office:value-type="string" table:style-name="ce4">
            <text:p>ACQUISTO SGABELLI E PREDELLI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alvestio S.p.a.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3264,96</text:p>
          </table:table-cell>
          <table:table-cell office:value-type="currency" office:value="-1725.04" table:formula="of:=[.F163]-[.E163]" table:style-name="ce5">
            <text:p>-1.725,04 €<text:s/></text:p>
          </table:table-cell>
          <table:table-cell office:value-type="date" office:date-value="2023-05-03T00:00:00" table:style-name="ce6">
            <text:p>03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33B74293" table:formula="of:=&quot;Z233B74293&quot;" table:style-name="ce4">
            <text:p>Z233B74293</text:p>
          </table:table-cell>
          <table:table-cell office:value-type="string" table:style-name="ce4">
            <text:p>PERSONALE AOSP TEMPORANEAMENTE IN SERVIZIO PRESSO L'INTERPOR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AMST SOC. COOP. A R.L.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585,00</text:p>
          </table:table-cell>
          <table:table-cell office:value-type="currency" office:value="-4405" table:formula="of:=[.F164]-[.E164]" table:style-name="ce5">
            <text:p>-4.405,00 €<text:s/></text:p>
          </table:table-cell>
          <table:table-cell office:value-type="date" office:date-value="2023-06-01T00:00:00" table:style-name="ce6">
            <text:p>01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93AB265D" table:formula="of:=&quot;ZD93AB265D&quot;" table:style-name="ce4">
            <text:p>ZD93AB265D</text:p>
          </table:table-cell>
          <table:table-cell office:value-type="string" table:style-name="ce4">
            <text:p>STOCCAGGIO DP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RA.SER. SRL</text:p>
          </table:table-cell>
          <table:table-cell office:value-type="string" table:style-name="ce5">
            <text:p>39624,00</text:p>
          </table:table-cell>
          <table:table-cell office:value-type="string" table:style-name="ce5">
            <text:p>39624,00</text:p>
          </table:table-cell>
          <table:table-cell office:value-type="currency" office:value="0" table:formula="of:=[.F165]-[.E165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93AEFDFD" table:formula="of:=&quot;Z193AEFDFD&quot;" table:style-name="ce4">
            <text:p>Z193AEFDFD</text:p>
          </table:table-cell>
          <table:table-cell office:value-type="string" table:style-name="ce4">
            <text:p>ACQUISTO BILANCE DIGITALI PEDANA EXTRA LARG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ANZONI S.r.l.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373,77</text:p>
          </table:table-cell>
          <table:table-cell office:value-type="currency" office:value="-4616.2299999999996" table:formula="of:=[.F166]-[.E166]" table:style-name="ce5">
            <text:p>-4.616,23 €<text:s/></text:p>
          </table:table-cell>
          <table:table-cell office:value-type="date" office:date-value="2023-05-02T00:00:00" table:style-name="ce6">
            <text:p>0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D3BADCF1" table:formula="of:=&quot;Z7D3BADCF1&quot;" table:style-name="ce4">
            <text:p>Z7D3BADCF1</text:p>
          </table:table-cell>
          <table:table-cell office:value-type="string" table:style-name="ce4">
            <text:p>ACQUISTO TEST PSICODIAGNOSTICI HOGREFE EDITOR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HOGREFE EDITORE SRL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0,00</text:p>
          </table:table-cell>
          <table:table-cell office:value-type="currency" office:value="-4999" table:formula="of:=[.F167]-[.E167]" table:style-name="ce5">
            <text:p>-4.999,00 €<text:s/></text:p>
          </table:table-cell>
          <table:table-cell office:value-type="date" office:date-value="2023-06-23T00:00:00" table:style-name="ce6">
            <text:p>23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53B0DCBE" table:formula="of:=&quot;Z753B0DCBE&quot;" table:style-name="ce4">
            <text:p>Z753B0DCBE</text:p>
          </table:table-cell>
          <table:table-cell office:value-type="string" table:style-name="ce4">
            <text:p>ACQUISTO N. 15 COPIE VOLUME CCNL COMPARTO SANITA' 02.11.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empre Formazione srls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487,90</text:p>
          </table:table-cell>
          <table:table-cell office:value-type="currency" office:value="-12.100000000000023" table:formula="of:=[.F168]-[.E168]" table:style-name="ce5">
            <text:p>-12,10 €<text:s/></text:p>
          </table:table-cell>
          <table:table-cell office:value-type="date" office:date-value="2023-05-08T00:00:00" table:style-name="ce6">
            <text:p>08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13B8C420" table:formula="of:=&quot;ZE13B8C420&quot;" table:style-name="ce4">
            <text:p>ZE13B8C420</text:p>
          </table:table-cell>
          <table:table-cell office:value-type="string" table:style-name="ce4">
            <text:p>FORNITURA CONDIZIONATORE MONOBLOCCO PORTATIL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UCA P. ELETTRONICA SRL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0,00</text:p>
          </table:table-cell>
          <table:table-cell office:value-type="currency" office:value="-4990" table:formula="of:=[.F169]-[.E169]" table:style-name="ce5">
            <text:p>-4.990,00 €<text:s/></text:p>
          </table:table-cell>
          <table:table-cell office:value-type="date" office:date-value="2023-06-14T00:00:00" table:style-name="ce6">
            <text:p>14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23834446" table:formula="of:=&quot;9823834446&quot;" table:style-name="ce4">
            <text:p>9823834446</text:p>
          </table:table-cell>
          <table:table-cell office:value-type="string" table:style-name="ce4">
            <text:p>SERVIZI AGENZIA ANS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NSA AGENZIA</text:p>
          </table:table-cell>
          <table:table-cell office:value-type="string" table:style-name="ce5">
            <text:p>16828,00</text:p>
          </table:table-cell>
          <table:table-cell office:value-type="string" table:style-name="ce5">
            <text:p>0,00</text:p>
          </table:table-cell>
          <table:table-cell office:value-type="currency" office:value="-16828" table:formula="of:=[.F170]-[.E170]" table:style-name="ce5">
            <text:p>-16.828,00 €<text:s/></text:p>
          </table:table-cell>
          <table:table-cell office:value-type="date" office:date-value="2023-06-14T00:00:00" table:style-name="ce6">
            <text:p>14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63B1860D" table:formula="of:=&quot;Z363B1860D&quot;" table:style-name="ce4">
            <text:p>Z363B1860D</text:p>
          </table:table-cell>
          <table:table-cell office:value-type="string" table:style-name="ce4">
            <text:p>ACQUISTO ABBONAMENTI A "PUNTOSICURO" ED. DIGITALE - ANNO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GA ITALIA MEDIA SPA</text:p>
          </table:table-cell>
          <table:table-cell office:value-type="string" table:style-name="ce5">
            <text:p>240,00</text:p>
          </table:table-cell>
          <table:table-cell office:value-type="string" table:style-name="ce5">
            <text:p>0,00</text:p>
          </table:table-cell>
          <table:table-cell office:value-type="currency" office:value="-240" table:formula="of:=[.F171]-[.E171]" table:style-name="ce5">
            <text:p>-240,00 €<text:s/></text:p>
          </table:table-cell>
          <table:table-cell office:value-type="date" office:date-value="2023-05-10T00:00:00" table:style-name="ce6">
            <text:p>1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43B2BC85" table:formula="of:=&quot;Z143B2BC85&quot;" table:style-name="ce4">
            <text:p>Z143B2BC85</text:p>
          </table:table-cell>
          <table:table-cell office:value-type="string" table:style-name="ce4">
            <text:p>BILANCIA PESAPERSON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MPAMED SNC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608,00</text:p>
          </table:table-cell>
          <table:table-cell office:value-type="currency" office:value="-4382" table:formula="of:=[.F172]-[.E172]" table:style-name="ce5">
            <text:p>-4.382,00 €<text:s/></text:p>
          </table:table-cell>
          <table:table-cell office:value-type="date" office:date-value="2023-05-22T00:00:00" table:style-name="ce6">
            <text:p>2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B3B3B6D9" table:formula="of:=&quot;Z7B3B3B6D9&quot;" table:style-name="ce4">
            <text:p>Z7B3B3B6D9</text:p>
          </table:table-cell>
          <table:table-cell office:value-type="string" table:style-name="ce4">
            <text:p>TAVOLINI E SEGGIOLINE PER BAMBI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VAS S.R.L.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0,00</text:p>
          </table:table-cell>
          <table:table-cell office:value-type="currency" office:value="-4990" table:formula="of:=[.F173]-[.E173]" table:style-name="ce5">
            <text:p>-4.990,00 €<text:s/></text:p>
          </table:table-cell>
          <table:table-cell office:value-type="date" office:date-value="2023-05-22T00:00:00" table:style-name="ce6">
            <text:p>2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23AAA14B" table:formula="of:=&quot;ZB23AAA14B&quot;" table:style-name="ce4">
            <text:p>ZB23AAA14B</text:p>
          </table:table-cell>
          <table:table-cell office:value-type="string" table:style-name="ce4">
            <text:p>ACQUISTO SPUGNE SAPONATE PER LAVAGGIO PAZIENT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ANFER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2932,00</text:p>
          </table:table-cell>
          <table:table-cell office:value-type="currency" office:value="-2067" table:formula="of:=[.F174]-[.E174]" table:style-name="ce5">
            <text:p>-2.067,00 €<text:s/></text:p>
          </table:table-cell>
          <table:table-cell office:value-type="date" office:date-value="2023-04-04T00:00:00" table:style-name="ce6">
            <text:p>04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43B03DA5" table:formula="of:=&quot;Z243B03DA5&quot;" table:style-name="ce4">
            <text:p>Z243B03DA5</text:p>
          </table:table-cell>
          <table:table-cell office:value-type="string" table:style-name="ce4">
            <text:p>ACQUISTO PANNELLI PER CAMPAGNA 5X100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RAFICHE BARONCINI SRLC/DED. MOD.2</text:p>
          </table:table-cell>
          <table:table-cell office:value-type="string" table:style-name="ce5">
            <text:p>1220,00</text:p>
          </table:table-cell>
          <table:table-cell office:value-type="string" table:style-name="ce5">
            <text:p>0,00</text:p>
          </table:table-cell>
          <table:table-cell office:value-type="currency" office:value="-1220" table:formula="of:=[.F175]-[.E175]" table:style-name="ce5">
            <text:p>-1.220,00 €<text:s/></text:p>
          </table:table-cell>
          <table:table-cell office:value-type="date" office:date-value="2023-05-04T00:00:00" table:style-name="ce6">
            <text:p>0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A3B18BD7" table:formula="of:=&quot;Z0A3B18BD7&quot;" table:style-name="ce4">
            <text:p>Z0A3B18BD7</text:p>
          </table:table-cell>
          <table:table-cell office:value-type="string" table:style-name="ce4">
            <text:p>ACQUISTO ABBONAMENTO A "CERTIFICO.IT" ED. DIGITALE - ANNO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RTIFICO S.R.L.</text:p>
          </table:table-cell>
          <table:table-cell office:value-type="string" table:style-name="ce5">
            <text:p>735,00</text:p>
          </table:table-cell>
          <table:table-cell office:value-type="string" table:style-name="ce5">
            <text:p>0,00</text:p>
          </table:table-cell>
          <table:table-cell office:value-type="currency" office:value="-735" table:formula="of:=[.F176]-[.E176]" table:style-name="ce5">
            <text:p>-735,00 €<text:s/></text:p>
          </table:table-cell>
          <table:table-cell office:value-type="date" office:date-value="2023-05-10T00:00:00" table:style-name="ce6">
            <text:p>1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53AE5280" table:formula="of:=&quot;Z453AE5280&quot;" table:style-name="ce4">
            <text:p>Z453AE5280</text:p>
          </table:table-cell>
          <table:table-cell office:value-type="string" table:style-name="ce4">
            <text:p>ACQUISTO BARATTOLI E CONTENITORI PER SANITA' PUBBLI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P S.R.L. - IPERMOPCONTO DEDICATO MOD.16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1450,00</text:p>
          </table:table-cell>
          <table:table-cell office:value-type="currency" office:value="-3549" table:formula="of:=[.F177]-[.E177]" table:style-name="ce5">
            <text:p>-3.549,00 €<text:s/></text:p>
          </table:table-cell>
          <table:table-cell office:value-type="date" office:date-value="2023-04-21T00:00:00" table:style-name="ce6">
            <text:p>2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019801C9" table:formula="of:=&quot;98019801C9&quot;" table:style-name="ce4">
            <text:p>98019801C9</text:p>
          </table:table-cell>
          <table:table-cell office:value-type="string" table:style-name="ce4">
            <text:p>FORNITURA ARREDI SU MISURA FORNITURA E MONTAGGIO STROKE OSP MAGGIORE _ PI140903-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FS ITALIA SRL</text:p>
          </table:table-cell>
          <table:table-cell office:value-type="string" table:style-name="ce5">
            <text:p>11990,00</text:p>
          </table:table-cell>
          <table:table-cell office:value-type="string" table:style-name="ce5">
            <text:p>0,00</text:p>
          </table:table-cell>
          <table:table-cell office:value-type="currency" office:value="-11990" table:formula="of:=[.F178]-[.E178]" table:style-name="ce5">
            <text:p>-11.990,00 €<text:s/></text:p>
          </table:table-cell>
          <table:table-cell office:value-type="date" office:date-value="2023-05-25T00:00:00" table:style-name="ce6">
            <text:p>2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93B3C052" table:formula="of:=&quot;Z093B3C052&quot;" table:style-name="ce4">
            <text:p>Z093B3C052</text:p>
          </table:table-cell>
          <table:table-cell office:value-type="string" table:style-name="ce4">
            <text:p>ACQUISTO DISPENSER PER GEL MANI BRAUNOL E LIFOSCRUB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.BRAUN MILANO SPA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733,50</text:p>
          </table:table-cell>
          <table:table-cell office:value-type="currency" office:value="-4256.5" table:formula="of:=[.F179]-[.E179]" table:style-name="ce5">
            <text:p>-4.256,50 €<text:s/></text:p>
          </table:table-cell>
          <table:table-cell office:value-type="date" office:date-value="2023-05-19T00:00:00" table:style-name="ce6">
            <text:p>1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63B479CD" table:formula="of:=&quot;Z063B479CD&quot;" table:style-name="ce4">
            <text:p>Z063B479CD</text:p>
          </table:table-cell>
          <table:table-cell office:value-type="string" table:style-name="ce4">
            <text:p>LETTINO OLEODINAMICO PER VISITE, ESAMI E TRATTAMENT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VAS S.R.L.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3001,35</text:p>
          </table:table-cell>
          <table:table-cell office:value-type="currency" office:value="-1988.65" table:formula="of:=[.F180]-[.E180]" table:style-name="ce5">
            <text:p>-1.988,65 €<text:s/></text:p>
          </table:table-cell>
          <table:table-cell office:value-type="date" office:date-value="2023-05-23T00:00:00" table:style-name="ce6">
            <text:p>23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83AB7C33" table:formula="of:=&quot;Z083AB7C33&quot;" table:style-name="ce4">
            <text:p>Z083AB7C33</text:p>
          </table:table-cell>
          <table:table-cell office:value-type="string" table:style-name="ce4">
            <text:p>ACQUISTO MATERIALE DI CONSUMO AESCULAP + 20% X VARIAZIONE IVA IN ORDINE CON FATTURA PERVENUTA E DA LIQUIDAR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.BRAUN MILANO SPA</text:p>
          </table:table-cell>
          <table:table-cell office:value-type="string" table:style-name="ce5">
            <text:p>5998,80</text:p>
          </table:table-cell>
          <table:table-cell office:value-type="string" table:style-name="ce5">
            <text:p>3463,67</text:p>
          </table:table-cell>
          <table:table-cell office:value-type="currency" office:value="-2535.13" table:formula="of:=[.F181]-[.E181]" table:style-name="ce5">
            <text:p>-2.535,13 €<text:s/></text:p>
          </table:table-cell>
          <table:table-cell office:value-type="date" office:date-value="2023-04-07T00:00:00" table:style-name="ce6">
            <text:p>07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C3B298D4" table:formula="of:=&quot;Z2C3B298D4&quot;" table:style-name="ce4">
            <text:p>Z2C3B298D4</text:p>
          </table:table-cell>
          <table:table-cell office:value-type="string" table:style-name="ce4">
            <text:p>FORNITURA POLTRONCINE E SEDUTE FISSE URGENT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schella Sedute srl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1036,00</text:p>
          </table:table-cell>
          <table:table-cell office:value-type="currency" office:value="-3963" table:formula="of:=[.F182]-[.E182]" table:style-name="ce5">
            <text:p>-3.963,00 €<text:s/></text:p>
          </table:table-cell>
          <table:table-cell office:value-type="date" office:date-value="2023-05-15T00:00:00" table:style-name="ce6">
            <text:p>1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F3B5C5AA" table:formula="of:=&quot;Z0F3B5C5AA&quot;" table:style-name="ce4">
            <text:p>Z0F3B5C5AA</text:p>
          </table:table-cell>
          <table:table-cell office:value-type="string" table:style-name="ce4">
            <text:p>SERVIZI AUDIO VIDEO E FOTOGRAF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E OPEN SRL</text:p>
          </table:table-cell>
          <table:table-cell office:value-type="string" table:style-name="ce5">
            <text:p>2500,00</text:p>
          </table:table-cell>
          <table:table-cell office:value-type="string" table:style-name="ce5">
            <text:p>1000,00</text:p>
          </table:table-cell>
          <table:table-cell office:value-type="currency" office:value="-1500" table:formula="of:=[.F183]-[.E183]" table:style-name="ce5">
            <text:p>-1.5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33B60B5E" table:formula="of:=&quot;Z633B60B5E&quot;" table:style-name="ce4">
            <text:p>Z633B60B5E</text:p>
          </table:table-cell>
          <table:table-cell office:value-type="string" table:style-name="ce4">
            <text:p>ACQUISTO KIT PRIMA ACCOGLIENZA PER PAZIENTI RICOVERAT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ELTA MED S.p.A.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787,50</text:p>
          </table:table-cell>
          <table:table-cell office:value-type="currency" office:value="-4202.5" table:formula="of:=[.F184]-[.E184]" table:style-name="ce5">
            <text:p>-4.202,50 €<text:s/></text:p>
          </table:table-cell>
          <table:table-cell office:value-type="date" office:date-value="2023-05-30T00:00:00" table:style-name="ce6">
            <text:p>3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17694961" table:formula="of:=&quot;9817694961&quot;" table:style-name="ce4">
            <text:p>9817694961</text:p>
          </table:table-cell>
          <table:table-cell office:value-type="string" table:style-name="ce4">
            <text:p>manutenzione arredi ed attrezzature Osp Maggior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P PHARMA SRL</text:p>
          </table:table-cell>
          <table:table-cell office:value-type="string" table:style-name="ce5">
            <text:p>34150,00</text:p>
          </table:table-cell>
          <table:table-cell office:value-type="string" table:style-name="ce5">
            <text:p>18013,00</text:p>
          </table:table-cell>
          <table:table-cell office:value-type="currency" office:value="-16137" table:formula="of:=[.F185]-[.E185]" table:style-name="ce5">
            <text:p>-16.137,00 €<text:s/></text:p>
          </table:table-cell>
          <table:table-cell office:value-type="date" office:date-value="2023-05-25T00:00:00" table:style-name="ce6">
            <text:p>2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33B313E3" table:formula="of:=&quot;ZC33B313E3&quot;" table:style-name="ce4">
            <text:p>ZC33B313E3</text:p>
          </table:table-cell>
          <table:table-cell office:value-type="string" table:style-name="ce4">
            <text:p>ACQUISTO DISPENSER PER GEL MANI OZOCIDI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RBAGIL S.R.L.</text:p>
          </table:table-cell>
          <table:table-cell office:value-type="string" table:style-name="ce5">
            <text:p>2000,00</text:p>
          </table:table-cell>
          <table:table-cell office:value-type="string" table:style-name="ce5">
            <text:p>0,00</text:p>
          </table:table-cell>
          <table:table-cell office:value-type="currency" office:value="-2000" table:formula="of:=[.F186]-[.E186]" table:style-name="ce5">
            <text:p>-2.000,00 €<text:s/></text:p>
          </table:table-cell>
          <table:table-cell office:value-type="date" office:date-value="2023-05-17T00:00:00" table:style-name="ce6">
            <text:p>17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13B22772" table:formula="of:=&quot;ZD13B22772&quot;" table:style-name="ce4">
            <text:p>ZD13B22772</text:p>
          </table:table-cell>
          <table:table-cell office:value-type="string" table:style-name="ce4">
            <text:p>SERVIZIO DI RILEVAZIONE GAS RADON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CNO RAD S.R.L.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0,00</text:p>
          </table:table-cell>
          <table:table-cell office:value-type="currency" office:value="-4990" table:formula="of:=[.F187]-[.E187]" table:style-name="ce5">
            <text:p>-4.990,00 €<text:s/></text:p>
          </table:table-cell>
          <table:table-cell office:value-type="date" office:date-value="2023-05-12T00:00:00" table:style-name="ce6">
            <text:p>1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B3B121D0" table:formula="of:=&quot;Z9B3B121D0&quot;" table:style-name="ce4">
            <text:p>Z9B3B121D0</text:p>
          </table:table-cell>
          <table:table-cell office:value-type="string" table:style-name="ce4">
            <text:p>ACQUISTO FIBRA LASER PLURIUSO IN ATTESA DI AGGIUDICAZIONE GARA SAAV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.I.M.E.D. SRL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0,00</text:p>
          </table:table-cell>
          <table:table-cell office:value-type="currency" office:value="-4999" table:formula="of:=[.F188]-[.E188]" table:style-name="ce5">
            <text:p>-4.999,00 €<text:s/></text:p>
          </table:table-cell>
          <table:table-cell office:value-type="date" office:date-value="2023-05-09T00:00:00" table:style-name="ce6">
            <text:p>0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53AB8049" table:formula="of:=&quot;Z553AB8049&quot;" table:style-name="ce4">
            <text:p>Z553AB8049</text:p>
          </table:table-cell>
          <table:table-cell office:value-type="string" table:style-name="ce4">
            <text:p>ACQUISTO SONDE TRANSCLER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ikon Europe B.V.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0,00</text:p>
          </table:table-cell>
          <table:table-cell office:value-type="currency" office:value="-4999" table:formula="of:=[.F189]-[.E189]" table:style-name="ce5">
            <text:p>-4.999,00 €<text:s/></text:p>
          </table:table-cell>
          <table:table-cell office:value-type="date" office:date-value="2023-04-07T00:00:00" table:style-name="ce6">
            <text:p>07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F3B0F149" table:formula="of:=&quot;Z5F3B0F149&quot;" table:style-name="ce4">
            <text:p>Z5F3B0F149</text:p>
          </table:table-cell>
          <table:table-cell office:value-type="string" table:style-name="ce4">
            <text:p>FORNITURA ARMADI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FS ITALIA SRL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993,50</text:p>
          </table:table-cell>
          <table:table-cell office:value-type="currency" office:value="-3996.5" table:formula="of:=[.F190]-[.E190]" table:style-name="ce5">
            <text:p>-3.996,50 €<text:s/></text:p>
          </table:table-cell>
          <table:table-cell office:value-type="date" office:date-value="2023-05-08T00:00:00" table:style-name="ce6">
            <text:p>08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23B273D1" table:formula="of:=&quot;Z223B273D1&quot;" table:style-name="ce4">
            <text:p>Z223B273D1</text:p>
          </table:table-cell>
          <table:table-cell office:value-type="string" table:style-name="ce4">
            <text:p>ACQUISTO TUTE DI PROTEZIONE PER AMBIENTI A CONTAMINAZIONECON TROLLAT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.S.A. COMPAGNIA ITALIANA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4400,00</text:p>
          </table:table-cell>
          <table:table-cell office:value-type="currency" office:value="-599" table:formula="of:=[.F191]-[.E191]" table:style-name="ce5">
            <text:p>-599,00 €<text:s/></text:p>
          </table:table-cell>
          <table:table-cell office:value-type="date" office:date-value="2023-05-15T00:00:00" table:style-name="ce6">
            <text:p>1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D3B2E366" table:formula="of:=&quot;ZED3B2E366&quot;" table:style-name="ce4">
            <text:p>ZED3B2E366</text:p>
          </table:table-cell>
          <table:table-cell office:value-type="string" table:style-name="ce4">
            <text:p>ACQUISTO TEST PSICODIAGNOSTICI RAFFAELLO CORTINA EDITOR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AFFAELLO CORTINA EDITORE</text:p>
          </table:table-cell>
          <table:table-cell office:value-type="string" table:style-name="ce5">
            <text:p>3000,00</text:p>
          </table:table-cell>
          <table:table-cell office:value-type="string" table:style-name="ce5">
            <text:p>0,00</text:p>
          </table:table-cell>
          <table:table-cell office:value-type="currency" office:value="-3000" table:formula="of:=[.F192]-[.E192]" table:style-name="ce5">
            <text:p>-3.000,00 €<text:s/></text:p>
          </table:table-cell>
          <table:table-cell office:value-type="date" office:date-value="2023-05-16T00:00:00" table:style-name="ce6">
            <text:p>16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43B68663" table:formula="of:=&quot;Z943B68663&quot;" table:style-name="ce4">
            <text:p>Z943B68663</text:p>
          </table:table-cell>
          <table:table-cell office:value-type="string" table:style-name="ce4">
            <text:p>ACQUISTO PRODOTTO EDITORIALE "FLORENCE" PER CDL IN SCIENZE INFERMIERISTICH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NICHELLI EDITORE S.P.A.</text:p>
          </table:table-cell>
          <table:table-cell office:value-type="string" table:style-name="ce5">
            <text:p>4000,00</text:p>
          </table:table-cell>
          <table:table-cell office:value-type="string" table:style-name="ce5">
            <text:p>0,00</text:p>
          </table:table-cell>
          <table:table-cell office:value-type="currency" office:value="-4000" table:formula="of:=[.F193]-[.E193]" table:style-name="ce5">
            <text:p>-4.000,00 €<text:s/></text:p>
          </table:table-cell>
          <table:table-cell office:value-type="date" office:date-value="2023-06-01T00:00:00" table:style-name="ce6">
            <text:p>01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D3AF61E1" table:formula="of:=&quot;ZDD3AF61E1&quot;" table:style-name="ce4">
            <text:p>ZDD3AF61E1</text:p>
          </table:table-cell>
          <table:table-cell office:value-type="string" table:style-name="ce4">
            <text:p>ACQUISTO ELETTRODI PER MONITORAGGIO E STIMOLAZION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.M.S. Srl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1956,22</text:p>
          </table:table-cell>
          <table:table-cell office:value-type="currency" office:value="-3042.7799999999997" table:formula="of:=[.F194]-[.E194]" table:style-name="ce5">
            <text:p>-3.042,78 €<text:s/></text:p>
          </table:table-cell>
          <table:table-cell office:value-type="date" office:date-value="2023-04-28T00:00:00" table:style-name="ce6">
            <text:p>28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73A97E14" table:formula="of:=&quot;Z573A97E14&quot;" table:style-name="ce4">
            <text:p>Z573A97E14</text:p>
          </table:table-cell>
          <table:table-cell office:value-type="string" table:style-name="ce4">
            <text:p>SERVIZIO DI CONSULENZA ADR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ALL'OLIO DINO</text:p>
          </table:table-cell>
          <table:table-cell office:value-type="string" table:style-name="ce5">
            <text:p>4950,00</text:p>
          </table:table-cell>
          <table:table-cell office:value-type="string" table:style-name="ce5">
            <text:p>4500,00</text:p>
          </table:table-cell>
          <table:table-cell office:value-type="currency" office:value="-450" table:formula="of:=[.F195]-[.E195]" table:style-name="ce5">
            <text:p>-450,00 €<text:s/></text:p>
          </table:table-cell>
          <table:table-cell office:value-type="date" office:date-value="2023-03-29T00:00:00" table:style-name="ce6">
            <text:p>29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D3C3DD40" table:formula="of:=&quot;Z0D3C3DD40&quot;" table:style-name="ce4">
            <text:p>Z0D3C3DD40</text:p>
          </table:table-cell>
          <table:table-cell office:value-type="string" table:style-name="ce4">
            <text:p>SERVIZIO DI SANIFICAZIONE COVER LETTI HILL-ROM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HILL-ROM SPA</text:p>
          </table:table-cell>
          <table:table-cell office:value-type="string" table:style-name="ce5">
            <text:p>36500,00</text:p>
          </table:table-cell>
          <table:table-cell office:value-type="string" table:style-name="ce5">
            <text:p>0,00</text:p>
          </table:table-cell>
          <table:table-cell office:value-type="currency" office:value="-36500" table:formula="of:=[.F196]-[.E196]" table:style-name="ce5">
            <text:p>-36.5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F39C95B2" table:formula="of:=&quot;Z9F39C95B2&quot;" table:style-name="ce4">
            <text:p>Z9F39C95B2</text:p>
          </table:table-cell>
          <table:table-cell office:value-type="string" table:style-name="ce4">
            <text:p>Acquisto di prestazioni termali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LLEGROITALIA DMC S.R.L.</text:p>
          </table:table-cell>
          <table:table-cell office:value-type="string" table:style-name="ce5">
            <text:p>2800,00</text:p>
          </table:table-cell>
          <table:table-cell office:value-type="string" table:style-name="ce5">
            <text:p>347,26</text:p>
          </table:table-cell>
          <table:table-cell office:value-type="currency" office:value="-2452.7399999999998" table:formula="of:=[.F197]-[.E197]" table:style-name="ce5">
            <text:p>-2.452,74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839C962B" table:formula="of:=&quot;Z5839C962B&quot;" table:style-name="ce4">
            <text:p>Z5839C962B</text:p>
          </table:table-cell>
          <table:table-cell office:value-type="string" table:style-name="ce4">
            <text:p>Acquisto di prestazioni termali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LONGLIFE FORMULA S.R.L.</text:p>
          </table:table-cell>
          <table:table-cell office:value-type="string" table:style-name="ce5">
            <text:p>8000,00</text:p>
          </table:table-cell>
          <table:table-cell office:value-type="string" table:style-name="ce5">
            <text:p>0,00</text:p>
          </table:table-cell>
          <table:table-cell office:value-type="currency" office:value="-8000" table:formula="of:=[.F198]-[.E198]" table:style-name="ce5">
            <text:p>-8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639F5C14" table:formula="of:=&quot;Z4639F5C14&quot;" table:style-name="ce4">
            <text:p>Z4639F5C14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MEDICAL LIFECHECK ONE SRL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5687,59</text:p>
          </table:table-cell>
          <table:table-cell office:value-type="currency" office:value="-9312.41" table:formula="of:=[.F199]-[.E199]" table:style-name="ce5">
            <text:p>-9.312,4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B3A0E9BC" table:formula="of:=&quot;Z2B3A0E9BC&quot;" table:style-name="ce4">
            <text:p>Z2B3A0E9BC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ENTRO MEDICO SPECIALISTICO BOLOGNESE S.R.L.</text:p>
          </table:table-cell>
          <table:table-cell office:value-type="string" table:style-name="ce5">
            <text:p>356750,00</text:p>
          </table:table-cell>
          <table:table-cell office:value-type="string" table:style-name="ce5">
            <text:p>97244,65</text:p>
          </table:table-cell>
          <table:table-cell office:value-type="currency" office:value="-259505.35" table:formula="of:=[.F200]-[.E200]" table:style-name="ce5">
            <text:p>-259.505,3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D3A0E7E8" table:formula="of:=&quot;ZBD3A0E7E8&quot;" table:style-name="ce4">
            <text:p>ZBD3A0E7E8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ENTRO MEDICO GALLIERA SRL</text:p>
          </table:table-cell>
          <table:table-cell office:value-type="string" table:style-name="ce5">
            <text:p>15079,00</text:p>
          </table:table-cell>
          <table:table-cell office:value-type="string" table:style-name="ce5">
            <text:p>719,80</text:p>
          </table:table-cell>
          <table:table-cell office:value-type="currency" office:value="-14359.2" table:formula="of:=[.F201]-[.E201]" table:style-name="ce5">
            <text:p>-14.359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B3A0E85D" table:formula="of:=&quot;Z1B3A0E85D&quot;" table:style-name="ce4">
            <text:p>Z1B3A0E85D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EUROPA S.R.L.</text:p>
          </table:table-cell>
          <table:table-cell office:value-type="string" table:style-name="ce5">
            <text:p>51883,00</text:p>
          </table:table-cell>
          <table:table-cell office:value-type="string" table:style-name="ce5">
            <text:p>9818,03</text:p>
          </table:table-cell>
          <table:table-cell office:value-type="currency" office:value="-42064.97" table:formula="of:=[.F202]-[.E202]" table:style-name="ce5">
            <text:p>-42.064,97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13A0E7CE" table:formula="of:=&quot;ZE13A0E7CE&quot;" table:style-name="ce4">
            <text:p>ZE13A0E7CE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EL.SI.DA. SRL</text:p>
          </table:table-cell>
          <table:table-cell office:value-type="string" table:style-name="ce5">
            <text:p>503868,00</text:p>
          </table:table-cell>
          <table:table-cell office:value-type="string" table:style-name="ce5">
            <text:p>309927,93</text:p>
          </table:table-cell>
          <table:table-cell office:value-type="currency" office:value="-193940.07" table:formula="of:=[.F203]-[.E203]" table:style-name="ce5">
            <text:p>-193.940,07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E3A0E928" table:formula="of:=&quot;ZBE3A0E928&quot;" table:style-name="ce4">
            <text:p>ZBE3A0E928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BIANALISI S.P.A.</text:p>
          </table:table-cell>
          <table:table-cell office:value-type="string" table:style-name="ce5">
            <text:p>300303,00</text:p>
          </table:table-cell>
          <table:table-cell office:value-type="string" table:style-name="ce5">
            <text:p>75576,26</text:p>
          </table:table-cell>
          <table:table-cell office:value-type="currency" office:value="-224726.74" table:formula="of:=[.F204]-[.E204]" table:style-name="ce5">
            <text:p>-224.726,74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C39EB056" table:formula="of:=&quot;ZCC39EB056&quot;" table:style-name="ce4">
            <text:p>ZCC39EB056</text:p>
          </table:table-cell>
          <table:table-cell office:value-type="string" table:style-name="ce4">
            <text:p>CONVENZIONE PER ATTIVIITA' DI SOCCORSO E TRASPORTO INFERMI IN EMERGENZA PUNTO DI PRIMO SOCCORSO CASA DICURA <text:s/>PROF. NOBI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ASA DI CURA PROF. NOBILI SRL</text:p>
          </table:table-cell>
          <table:table-cell office:value-type="string" table:style-name="ce5">
            <text:p>990000,00</text:p>
          </table:table-cell>
          <table:table-cell office:value-type="string" table:style-name="ce5">
            <text:p>499500,00</text:p>
          </table:table-cell>
          <table:table-cell office:value-type="currency" office:value="-490500" table:formula="of:=[.F205]-[.E205]" table:style-name="ce5">
            <text:p>-490.5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3642178F" table:formula="of:=&quot;953642178F&quot;" table:style-name="ce4">
            <text:p>953642178F</text:p>
          </table:table-cell>
          <table:table-cell office:value-type="string" table:style-name="ce4">
            <text:p>CIG DERIVATO LOTTO 3 - PROVINCIA S. ANTONIO FRATI MINORI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vincia S. Antonio dei Frati Minori</text:p>
          </table:table-cell>
          <table:table-cell office:value-type="string" table:style-name="ce5">
            <text:p>346750,00</text:p>
          </table:table-cell>
          <table:table-cell office:value-type="string" table:style-name="ce5">
            <text:p>143593,61</text:p>
          </table:table-cell>
          <table:table-cell office:value-type="currency" office:value="-203156.39" table:formula="of:=[.F206]-[.E206]" table:style-name="ce5">
            <text:p>-203.156,39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65956C9B" table:formula="of:=&quot;9565956C9B&quot;" table:style-name="ce4">
            <text:p>9565956C9B</text:p>
          </table:table-cell>
          <table:table-cell office:value-type="string" table:style-name="ce4">
            <text:p>CIG DERIVATO LOTTO 4 - CONSORZIO INDACO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onsorzio Indaco SocietÃ  Cooperativa Sociale</text:p>
          </table:table-cell>
          <table:table-cell office:value-type="string" table:style-name="ce5">
            <text:p>288350,00</text:p>
          </table:table-cell>
          <table:table-cell office:value-type="string" table:style-name="ce5">
            <text:p>67379,10</text:p>
          </table:table-cell>
          <table:table-cell office:value-type="currency" office:value="-220970.9" table:formula="of:=[.F207]-[.E207]" table:style-name="ce5">
            <text:p>-220.970,9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657144E9" table:formula="of:=&quot;95657144E9&quot;" table:style-name="ce4">
            <text:p>95657144E9</text:p>
          </table:table-cell>
          <table:table-cell office:value-type="string" table:style-name="ce4">
            <text:p>CIG DERIVATO LOTTO 4 - GENERAZIONI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GENERAZIONI SocietÃ  Cooperativa Sociale</text:p>
          </table:table-cell>
          <table:table-cell office:value-type="string" table:style-name="ce5">
            <text:p>28999,25</text:p>
          </table:table-cell>
          <table:table-cell office:value-type="string" table:style-name="ce5">
            <text:p>0,00</text:p>
          </table:table-cell>
          <table:table-cell office:value-type="currency" office:value="-28999.25" table:formula="of:=[.F208]-[.E208]" table:style-name="ce5">
            <text:p>-28.999,2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6555735A" table:formula="of:=&quot;956555735A&quot;" table:style-name="ce4">
            <text:p>956555735A</text:p>
          </table:table-cell>
          <table:table-cell office:value-type="string" table:style-name="ce4">
            <text:p>CIG DERIVATO LOTTO 4 - SOLCO RAVENN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onsorzio SOLCO RAVENNA Cooperativa Sociale</text:p>
          </table:table-cell>
          <table:table-cell office:value-type="string" table:style-name="ce5">
            <text:p>145014,50</text:p>
          </table:table-cell>
          <table:table-cell office:value-type="string" table:style-name="ce5">
            <text:p>65354,84</text:p>
          </table:table-cell>
          <table:table-cell office:value-type="currency" office:value="-79659.66" table:formula="of:=[.F209]-[.E209]" table:style-name="ce5">
            <text:p>-79.659,66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36526E33" table:formula="of:=&quot;9536526E33&quot;" table:style-name="ce4">
            <text:p>9536526E33</text:p>
          </table:table-cell>
          <table:table-cell office:value-type="string" table:style-name="ce4">
            <text:p>CIG DERIVATO LOTTO 5 - CONSORZIO INDACO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onsorzio Indaco SocietÃ  Cooperativa Sociale</text:p>
          </table:table-cell>
          <table:table-cell office:value-type="string" table:style-name="ce5">
            <text:p>810117,50</text:p>
          </table:table-cell>
          <table:table-cell office:value-type="string" table:style-name="ce5">
            <text:p>320349,77</text:p>
          </table:table-cell>
          <table:table-cell office:value-type="currency" office:value="-489767.73" table:formula="of:=[.F210]-[.E210]" table:style-name="ce5">
            <text:p>-489.767,73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5278578F" table:formula="of:=&quot;955278578F&quot;" table:style-name="ce4">
            <text:p>955278578F</text:p>
          </table:table-cell>
          <table:table-cell office:value-type="string" table:style-name="ce4">
            <text:p>CIG DERIVATO LOTTO 5 - ASP CITTA' DI BOLOGN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ASP CITTA DI BOLOGNA</text:p>
          </table:table-cell>
          <table:table-cell office:value-type="string" table:style-name="ce5">
            <text:p>136743,60</text:p>
          </table:table-cell>
          <table:table-cell office:value-type="string" table:style-name="ce5">
            <text:p>57371,04</text:p>
          </table:table-cell>
          <table:table-cell office:value-type="currency" office:value="-79372.56" table:formula="of:=[.F211]-[.E211]" table:style-name="ce5">
            <text:p>-79.372,56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639BFEA3" table:formula="of:=&quot;Z5639BFEA3&quot;" table:style-name="ce4">
            <text:p>Z5639BFEA3</text:p>
          </table:table-cell>
          <table:table-cell office:value-type="string" table:style-name="ce4">
            <text:p>Contratto di fornitura per l'esecuzione di prestazioni di ossigenoterapia iperbarica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ENTRO IPERBARICO S.R.L.</text:p>
          </table:table-cell>
          <table:table-cell office:value-type="string" table:style-name="ce5">
            <text:p>560000,00</text:p>
          </table:table-cell>
          <table:table-cell office:value-type="string" table:style-name="ce5">
            <text:p>212587,45</text:p>
          </table:table-cell>
          <table:table-cell office:value-type="currency" office:value="-347412.55" table:formula="of:=[.F212]-[.E212]" table:style-name="ce5">
            <text:p>-347.412,5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739C4FE5" table:formula="of:=&quot;Z4739C4FE5&quot;" table:style-name="ce4">
            <text:p>Z4739C4FE5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VAL PARMA - SOCIETA' A RESPONSABILITA</text:p>
          </table:table-cell>
          <table:table-cell office:value-type="string" table:style-name="ce5">
            <text:p>36000,00</text:p>
          </table:table-cell>
          <table:table-cell office:value-type="string" table:style-name="ce5">
            <text:p>885,24</text:p>
          </table:table-cell>
          <table:table-cell office:value-type="currency" office:value="-35114.76" table:formula="of:=[.F213]-[.E213]" table:style-name="ce5">
            <text:p>-35.114,76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B39C4FFA" table:formula="of:=&quot;ZEB39C4FFA&quot;" table:style-name="ce4">
            <text:p>ZEB39C4FFA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ERME DI SALSOMAGGIORE E DI TABIANO SOCIETA A RESP</text:p>
          </table:table-cell>
          <table:table-cell office:value-type="string" table:style-name="ce5">
            <text:p>30000,00</text:p>
          </table:table-cell>
          <table:table-cell office:value-type="string" table:style-name="ce5">
            <text:p>0,00</text:p>
          </table:table-cell>
          <table:table-cell office:value-type="currency" office:value="-30000" table:formula="of:=[.F214]-[.E214]" table:style-name="ce5">
            <text:p>-30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939C500B" table:formula="of:=&quot;Z3939C500B&quot;" table:style-name="ce4">
            <text:p>Z3939C500B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PRIVATA POLISPECI ALISTICA VILLA <text:s/>VER</text:p>
          </table:table-cell>
          <table:table-cell office:value-type="string" table:style-name="ce5">
            <text:p>73000,00</text:p>
          </table:table-cell>
          <table:table-cell office:value-type="string" table:style-name="ce5">
            <text:p>42844,55</text:p>
          </table:table-cell>
          <table:table-cell office:value-type="currency" office:value="-30155.449999999997" table:formula="of:=[.F215]-[.E215]" table:style-name="ce5">
            <text:p>-30.155,4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D39C5024" table:formula="of:=&quot;Z3D39C5024&quot;" table:style-name="ce4">
            <text:p>Z3D39C5024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PROF. UMBERTO FOGLIANI SOCIETA' A RES</text:p>
          </table:table-cell>
          <table:table-cell office:value-type="string" table:style-name="ce5">
            <text:p>105000,00</text:p>
          </table:table-cell>
          <table:table-cell office:value-type="string" table:style-name="ce5">
            <text:p>54955,46</text:p>
          </table:table-cell>
          <table:table-cell office:value-type="currency" office:value="-50044.54" table:formula="of:=[.F216]-[.E216]" table:style-name="ce5">
            <text:p>-50.044,54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039B8309" table:formula="of:=&quot;ZE039B8309&quot;" table:style-name="ce4">
            <text:p>ZE039B8309</text:p>
          </table:table-cell>
          <table:table-cell office:value-type="string" table:style-name="ce4">
            <text:p>Contratto di Fornitura ex art. 8 quinquies d.lgs. 502/1992 per l'erogazione di prestazioni domiciliari ed ambulatoriali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ooperativa Sociale SocietÃ  Dolce</text:p>
          </table:table-cell>
          <table:table-cell office:value-type="string" table:style-name="ce5">
            <text:p>224500,00</text:p>
          </table:table-cell>
          <table:table-cell office:value-type="string" table:style-name="ce5">
            <text:p>120800,00</text:p>
          </table:table-cell>
          <table:table-cell office:value-type="currency" office:value="-103700" table:formula="of:=[.F217]-[.E217]" table:style-name="ce5">
            <text:p>-103.7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239F65C7" table:formula="of:=&quot;Z9239F65C7&quot;" table:style-name="ce4">
            <text:p>Z9239F65C7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ENTRO IPERBARICO S.R.L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1755,45</text:p>
          </table:table-cell>
          <table:table-cell office:value-type="currency" office:value="-13244.55" table:formula="of:=[.F218]-[.E218]" table:style-name="ce5">
            <text:p>-13.244,5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839B9514" table:formula="of:=&quot;ZC839B9514&quot;" table:style-name="ce4">
            <text:p>ZC839B9514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OSPEDALE PRIVATO SANTA VIOLA S.R.L.</text:p>
          </table:table-cell>
          <table:table-cell office:value-type="string" table:style-name="ce5">
            <text:p>5285000,00</text:p>
          </table:table-cell>
          <table:table-cell office:value-type="string" table:style-name="ce5">
            <text:p>2319228,12</text:p>
          </table:table-cell>
          <table:table-cell office:value-type="currency" office:value="-2965771.88" table:formula="of:=[.F219]-[.E219]" table:style-name="ce5">
            <text:p>-2.965.771,88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739E346E" table:formula="of:=&quot;ZC739E346E&quot;" table:style-name="ce4">
            <text:p>ZC739E346E</text:p>
          </table:table-cell>
          <table:table-cell office:value-type="string" table:style-name="ce4">
            <text:p>Acquisto di prestazioni termali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DANTEGEST S.R.L.</text:p>
          </table:table-cell>
          <table:table-cell office:value-type="string" table:style-name="ce5">
            <text:p>12500,00</text:p>
          </table:table-cell>
          <table:table-cell office:value-type="string" table:style-name="ce5">
            <text:p>69,80</text:p>
          </table:table-cell>
          <table:table-cell office:value-type="currency" office:value="-12430.2" table:formula="of:=[.F220]-[.E220]" table:style-name="ce5">
            <text:p>-12.430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23A0D898" table:formula="of:=&quot;Z723A0D898&quot;" table:style-name="ce4">
            <text:p>Z723A0D898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OMUNITA SAN PATRIGNANO SOCIETA COOPERATIVA SOCIAL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461,60</text:p>
          </table:table-cell>
          <table:table-cell office:value-type="currency" office:value="-14538.4" table:formula="of:=[.F221]-[.E221]" table:style-name="ce5">
            <text:p>-14.538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C39B9CD6" table:formula="of:=&quot;Z4C39B9CD6&quot;" table:style-name="ce4">
            <text:p>Z4C39B9CD6</text:p>
          </table:table-cell>
          <table:table-cell office:value-type="string" table:style-name="ce4">
            <text:p>SERVIZIO DI TELEPEDAGGIO AUTOSTRADALE E LOCAZIONE TELEPASS - SOCIETA' AUSTRADE PER L'ITALIA SPA E TELEPASS SPA <text:s/>ANNO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lepass Spa</text:p>
          </table:table-cell>
          <table:table-cell office:value-type="string" table:style-name="ce5">
            <text:p>38000,00</text:p>
          </table:table-cell>
          <table:table-cell office:value-type="string" table:style-name="ce5">
            <text:p>15174,20</text:p>
          </table:table-cell>
          <table:table-cell office:value-type="currency" office:value="-22825.8" table:formula="of:=[.F222]-[.E222]" table:style-name="ce5">
            <text:p>-22.825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C39B9CD6" table:formula="of:=&quot;Z4C39B9CD6&quot;" table:style-name="ce4">
            <text:p>Z4C39B9CD6</text:p>
          </table:table-cell>
          <table:table-cell office:value-type="string" table:style-name="ce4">
            <text:p>SERVIZIO DI TELEPEDAGGIO AUTOSTRADALE E LOCAZIONE TELEPASS - SOCIETA' AUSTRADE PER L'ITALIA SPA E TELEPASS SPA <text:s/>ANNO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5">
            <text:p>38000,00</text:p>
          </table:table-cell>
          <table:table-cell office:value-type="string" table:style-name="ce5">
            <text:p>15174,20</text:p>
          </table:table-cell>
          <table:table-cell office:value-type="currency" office:value="-22825.8" table:formula="of:=[.F223]-[.E223]" table:style-name="ce5">
            <text:p>-22.825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D39F65CB" table:formula="of:=&quot;ZED39F65CB&quot;" table:style-name="ce4">
            <text:p>ZED39F65CB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MEDI SALUSER S.R.L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224]-[.E224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33A1FCD6" table:formula="of:=&quot;ZE33A1FCD6&quot;" table:style-name="ce4">
            <text:p>ZE33A1FCD6</text:p>
          </table:table-cell>
          <table:table-cell office:value-type="string" table:style-name="ce4">
            <text:p>DPO_CSRR "Il Poggetto" Utente M.V. - Istituti Polesani. Periodo dal 13/02/2023 al 31/12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STITUTI POLESANI SRL</text:p>
          </table:table-cell>
          <table:table-cell office:value-type="string" table:style-name="ce5">
            <text:p>39990,00</text:p>
          </table:table-cell>
          <table:table-cell office:value-type="string" table:style-name="ce5">
            <text:p>18224,96</text:p>
          </table:table-cell>
          <table:table-cell office:value-type="currency" office:value="-21765.040000000001" table:formula="of:=[.F225]-[.E225]" table:style-name="ce5">
            <text:p>-21.765,04 €<text:s/></text:p>
          </table:table-cell>
          <table:table-cell office:value-type="date" office:date-value="2023-02-13T00:00:00" table:style-name="ce6">
            <text:p>1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639B797E" table:formula="of:=&quot;Z3639B797E&quot;" table:style-name="ce4">
            <text:p>Z3639B797E</text:p>
          </table:table-cell>
          <table:table-cell office:value-type="string" table:style-name="ce4">
            <text:p>Contratto di Fornitura ex art. 8 quinquies d.lgs. 502/1992 per l'assistenza sanitaria ai pazienti in fase avanzata di malatti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FONDAZIONE HOSPICE MARIA TERESA CHIANTORE SERAGNOL</text:p>
          </table:table-cell>
          <table:table-cell office:value-type="string" table:style-name="ce5">
            <text:p>4528297,00</text:p>
          </table:table-cell>
          <table:table-cell office:value-type="string" table:style-name="ce5">
            <text:p>1939936,68</text:p>
          </table:table-cell>
          <table:table-cell office:value-type="currency" office:value="-2588360.3200000003" table:formula="of:=[.F226]-[.E226]" table:style-name="ce5">
            <text:p>-2.588.360,32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694115CC2" table:formula="of:=&quot;9694115CC2&quot;" table:style-name="ce4">
            <text:p>9694115CC2</text:p>
          </table:table-cell>
          <table:table-cell office:value-type="string" table:style-name="ce4">
            <text:p>DPE - GAP ALTIUS FEBBRAIO-DICEMBRE 2023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LTIUS SOCIETA' COOPERATIVA SOCIALE</text:p>
          </table:table-cell>
          <table:table-cell office:value-type="string" table:style-name="ce5">
            <text:p>200000,00</text:p>
          </table:table-cell>
          <table:table-cell office:value-type="string" table:style-name="ce5">
            <text:p>47772,80</text:p>
          </table:table-cell>
          <table:table-cell office:value-type="currency" office:value="-152227.20000000001" table:formula="of:=[.F227]-[.E227]" table:style-name="ce5">
            <text:p>-152.227,20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B398835A" table:formula="of:=&quot;ZEB398835A&quot;" table:style-name="ce4">
            <text:p>ZEB398835A</text:p>
          </table:table-cell>
          <table:table-cell office:value-type="string" table:style-name="ce4">
            <text:p>RG. 3468/2022 TAR Lazio - Avv. Valerio Talli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vv. Valerio Tallini</text:p>
          </table:table-cell>
          <table:table-cell office:value-type="string" table:style-name="ce5">
            <text:p>460,00</text:p>
          </table:table-cell>
          <table:table-cell office:value-type="string" table:style-name="ce5">
            <text:p>467,07</text:p>
          </table:table-cell>
          <table:table-cell office:value-type="currency" office:value="7.0699999999999932" table:formula="of:=[.F228]-[.E228]" table:style-name="ce5">
            <text:p><text:s/>7,07 €<text:s/></text:p>
          </table:table-cell>
          <table:table-cell office:value-type="date" office:date-value="2023-01-17T00:00:00" table:style-name="ce6">
            <text:p>1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36722FF1" table:formula="of:=&quot;9536722FF1&quot;" table:style-name="ce4">
            <text:p>9536722FF1</text:p>
          </table:table-cell>
          <table:table-cell office:value-type="string" table:style-name="ce4">
            <text:p>CIG DERIVATO LOTTO 6 - GENERAZIONI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GENERAZIONI SocietÃ  Cooperativa Sociale</text:p>
          </table:table-cell>
          <table:table-cell office:value-type="string" table:style-name="ce5">
            <text:p>127841,25</text:p>
          </table:table-cell>
          <table:table-cell office:value-type="string" table:style-name="ce5">
            <text:p>21085,05</text:p>
          </table:table-cell>
          <table:table-cell office:value-type="currency" office:value="-106756.2" table:formula="of:=[.F229]-[.E229]" table:style-name="ce5">
            <text:p>-106.756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A39F65CA" table:formula="of:=&quot;Z1A39F65CA&quot;" table:style-name="ce4">
            <text:p>Z1A39F65CA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ENTRO FISIOLASERTERAPICO EMILIANO S.R.L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3079,05</text:p>
          </table:table-cell>
          <table:table-cell office:value-type="currency" office:value="-11920.95" table:formula="of:=[.F230]-[.E230]" table:style-name="ce5">
            <text:p>-11.920,9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D39F65CD" table:formula="of:=&quot;Z9D39F65CD&quot;" table:style-name="ce4">
            <text:p>Z9D39F65CD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DIAGNOSTICA S.R.L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231]-[.E231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63A0E53D" table:formula="of:=&quot;Z963A0E53D&quot;" table:style-name="ce4">
            <text:p>Z963A0E53D</text:p>
          </table:table-cell>
          <table:table-cell office:value-type="string" table:style-name="ce4">
            <text:p>Acquisto di prestazioni termali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ERME DI PUNTA MARINA SOCIETA' A RESPONSABILITA' L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489,50</text:p>
          </table:table-cell>
          <table:table-cell office:value-type="currency" office:value="-14510.5" table:formula="of:=[.F232]-[.E232]" table:style-name="ce5">
            <text:p>-14.510,5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53A0E55A" table:formula="of:=&quot;ZF53A0E55A&quot;" table:style-name="ce4">
            <text:p>ZF53A0E55A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ERME DELLA SALVAROLA S.P.A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233]-[.E233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539F65CE" table:formula="of:=&quot;Z7539F65CE&quot;" table:style-name="ce4">
            <text:p>Z7539F65CE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.A.F. CENTRO AMBULATORIALE DI FISIOTERAPIA SRL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207,80</text:p>
          </table:table-cell>
          <table:table-cell office:value-type="currency" office:value="-14792.2" table:formula="of:=[.F234]-[.E234]" table:style-name="ce5">
            <text:p>-14.792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B39D57EE" table:formula="of:=&quot;Z7B39D57EE&quot;" table:style-name="ce4">
            <text:p>Z7B39D57EE</text:p>
          </table:table-cell>
          <table:table-cell office:value-type="string" table:style-name="ce4">
            <text:p>COPIE AUTENTICHE ORDINANZA CONSIGLIO DI STATO N. 1073/2022 E SPEDIZION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UDIO LEGALE ASSOCIATO ARLINI CEFALO</text:p>
          </table:table-cell>
          <table:table-cell office:value-type="string" table:style-name="ce5">
            <text:p>32,28</text:p>
          </table:table-cell>
          <table:table-cell office:value-type="string" table:style-name="ce5">
            <text:p>32,28</text:p>
          </table:table-cell>
          <table:table-cell office:value-type="currency" office:value="0" table:formula="of:=[.F235]-[.E235]" table:style-name="ce5">
            <text:p><text:s/>- <text:s text:c="2"/>€<text:s/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839D581C" table:formula="of:=&quot;Z2839D581C&quot;" table:style-name="ce4">
            <text:p>Z2839D581C</text:p>
          </table:table-cell>
          <table:table-cell office:value-type="string" table:style-name="ce4">
            <text:p>INCARICO SOSTITUZIONE UDIENZA - PROCEDIMENTO RG. 9655/2022 CONSIGLIO DI STATO III SEZ.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UDIO LEGALE ASSOCIATO ARLINI CEFALO</text:p>
          </table:table-cell>
          <table:table-cell office:value-type="string" table:style-name="ce5">
            <text:p>184,37</text:p>
          </table:table-cell>
          <table:table-cell office:value-type="string" table:style-name="ce5">
            <text:p>184,37</text:p>
          </table:table-cell>
          <table:table-cell office:value-type="currency" office:value="0" table:formula="of:=[.F236]-[.E236]" table:style-name="ce5">
            <text:p><text:s/>- <text:s text:c="2"/>€<text:s/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239D583F" table:formula="of:=&quot;Z9239D583F&quot;" table:style-name="ce4">
            <text:p>Z9239D583F</text:p>
          </table:table-cell>
          <table:table-cell office:value-type="string" table:style-name="ce4">
            <text:p>INCARICO DI SOSTITUZIONE UDIENZA - PROCEDIMENTO RG. 8573/2022 CONSIGLIO DI STA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UDIO LEGALE ASSOCIATO ARLINI CEFALO</text:p>
          </table:table-cell>
          <table:table-cell office:value-type="string" table:style-name="ce5">
            <text:p>368,74</text:p>
          </table:table-cell>
          <table:table-cell office:value-type="string" table:style-name="ce5">
            <text:p>368,74</text:p>
          </table:table-cell>
          <table:table-cell office:value-type="currency" office:value="0" table:formula="of:=[.F237]-[.E237]" table:style-name="ce5">
            <text:p><text:s/>- <text:s text:c="2"/>€<text:s/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A39C92FC" table:formula="of:=&quot;Z3A39C92FC&quot;" table:style-name="ce4">
            <text:p>Z3A39C92FC</text:p>
          </table:table-cell>
          <table:table-cell office:value-type="string" table:style-name="ce4">
            <text:p>Acquisto di prestazioni termali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ERME DI MONTICELLI</text:p>
          </table:table-cell>
          <table:table-cell office:value-type="string" table:style-name="ce5">
            <text:p>2300,00</text:p>
          </table:table-cell>
          <table:table-cell office:value-type="string" table:style-name="ce5">
            <text:p>797,46</text:p>
          </table:table-cell>
          <table:table-cell office:value-type="currency" office:value="-1502.54" table:formula="of:=[.F238]-[.E238]" table:style-name="ce5">
            <text:p>-1.502,54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F39C9325" table:formula="of:=&quot;ZAF39C9325&quot;" table:style-name="ce4">
            <text:p>ZAF39C9325</text:p>
          </table:table-cell>
          <table:table-cell office:value-type="string" table:style-name="ce4">
            <text:p>Acquisto di prestazioni termali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ERME DI RIOLO BAGNI S.R.L.</text:p>
          </table:table-cell>
          <table:table-cell office:value-type="string" table:style-name="ce5">
            <text:p>25600,00</text:p>
          </table:table-cell>
          <table:table-cell office:value-type="string" table:style-name="ce5">
            <text:p>1745,60</text:p>
          </table:table-cell>
          <table:table-cell office:value-type="currency" office:value="-23854.400000000001" table:formula="of:=[.F239]-[.E239]" table:style-name="ce5">
            <text:p>-23.854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F39C93BE" table:formula="of:=&quot;Z4F39C93BE&quot;" table:style-name="ce4">
            <text:p>Z4F39C93BE</text:p>
          </table:table-cell>
          <table:table-cell office:value-type="string" table:style-name="ce4">
            <text:p>Acquisto di prestazioni termali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ERME DI CASTEL SAN PIETRO DELL'EMILIA S.P.A.</text:p>
          </table:table-cell>
          <table:table-cell office:value-type="string" table:style-name="ce5">
            <text:p>647000,00</text:p>
          </table:table-cell>
          <table:table-cell office:value-type="string" table:style-name="ce5">
            <text:p>113687,76</text:p>
          </table:table-cell>
          <table:table-cell office:value-type="currency" office:value="-533312.24" table:formula="of:=[.F240]-[.E240]" table:style-name="ce5">
            <text:p>-533.312,24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B39C9568" table:formula="of:=&quot;Z6B39C9568&quot;" table:style-name="ce4">
            <text:p>Z6B39C9568</text:p>
          </table:table-cell>
          <table:table-cell office:value-type="string" table:style-name="ce4">
            <text:p>Acquisto di prestazioni termali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ERME DI SALSOMAGGIORE E DI TABIANO SOCIETA A RESP</text:p>
          </table:table-cell>
          <table:table-cell office:value-type="string" table:style-name="ce5">
            <text:p>17300,00</text:p>
          </table:table-cell>
          <table:table-cell office:value-type="string" table:style-name="ce5">
            <text:p>1478,42</text:p>
          </table:table-cell>
          <table:table-cell office:value-type="currency" office:value="-15821.58" table:formula="of:=[.F241]-[.E241]" table:style-name="ce5">
            <text:p>-15.821,58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B39C9601" table:formula="of:=&quot;Z0B39C9601&quot;" table:style-name="ce4">
            <text:p>Z0B39C9601</text:p>
          </table:table-cell>
          <table:table-cell office:value-type="string" table:style-name="ce4">
            <text:p>Acquisto di prestazioni termali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ERME DI CERVIA</text:p>
          </table:table-cell>
          <table:table-cell office:value-type="string" table:style-name="ce5">
            <text:p>215700,00</text:p>
          </table:table-cell>
          <table:table-cell office:value-type="string" table:style-name="ce5">
            <text:p>33749,18</text:p>
          </table:table-cell>
          <table:table-cell office:value-type="currency" office:value="-181950.82" table:formula="of:=[.F242]-[.E242]" table:style-name="ce5">
            <text:p>-181.950,82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739C96AC" table:formula="of:=&quot;ZC739C96AC&quot;" table:style-name="ce4">
            <text:p>ZC739C96AC</text:p>
          </table:table-cell>
          <table:table-cell office:value-type="string" table:style-name="ce4">
            <text:p>Acquisto di prestazioni termali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MEDICAL THERMAE S.R.L.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currency" office:value="-500" table:formula="of:=[.F243]-[.E243]" table:style-name="ce5">
            <text:p>-5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C3A3D1FB" table:formula="of:=&quot;Z4C3A3D1FB&quot;" table:style-name="ce4">
            <text:p>Z4C3A3D1FB</text:p>
          </table:table-cell>
          <table:table-cell office:value-type="string" table:style-name="ce4">
            <text:p>PUBBLICAZIONE SCIENTIFICA - RIVISTA SCIENTIFICA MDPI AG - GASTROENTEROLOGIA PEDIATRICA DOTT.SSA ALVISI PATRIZIA - UTILIZZO FONDI SPERIMENTAZIONI SP 029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DPI AG</text:p>
          </table:table-cell>
          <table:table-cell office:value-type="string" table:style-name="ce5">
            <text:p>2620,26</text:p>
          </table:table-cell>
          <table:table-cell office:value-type="string" table:style-name="ce5">
            <text:p>2620,26</text:p>
          </table:table-cell>
          <table:table-cell office:value-type="currency" office:value="0" table:formula="of:=[.F244]-[.E244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939C8FC4" table:formula="of:=&quot;Z8939C8FC4&quot;" table:style-name="ce4">
            <text:p>Z8939C8FC4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OSPEDALI PRIVATI FORLI' S.P.A.</text:p>
          </table:table-cell>
          <table:table-cell office:value-type="string" table:style-name="ce5">
            <text:p>460000,00</text:p>
          </table:table-cell>
          <table:table-cell office:value-type="string" table:style-name="ce5">
            <text:p>127356,92</text:p>
          </table:table-cell>
          <table:table-cell office:value-type="currency" office:value="-332643.08" table:formula="of:=[.F245]-[.E245]" table:style-name="ce5">
            <text:p>-332.643,08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E39C921A" table:formula="of:=&quot;Z3E39C921A&quot;" table:style-name="ce4">
            <text:p>Z3E39C921A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PROF. NOBILI SRL</text:p>
          </table:table-cell>
          <table:table-cell office:value-type="string" table:style-name="ce5">
            <text:p>910000,00</text:p>
          </table:table-cell>
          <table:table-cell office:value-type="string" table:style-name="ce5">
            <text:p>456343,41</text:p>
          </table:table-cell>
          <table:table-cell office:value-type="currency" office:value="-453656.59" table:formula="of:=[.F246]-[.E246]" table:style-name="ce5">
            <text:p>-453.656,59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739EF7EF" table:formula="of:=&quot;ZD739EF7EF&quot;" table:style-name="ce4">
            <text:p>ZD739EF7EF</text:p>
          </table:table-cell>
          <table:table-cell office:value-type="string" table:style-name="ce4">
            <text:p>SPESA PER BUONI SOSTA DONATORI OSPEDALE S.ORSOLA - ANNO 2023 -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o problem parking spa</text:p>
          </table:table-cell>
          <table:table-cell office:value-type="string" table:style-name="ce5">
            <text:p>7000,00</text:p>
          </table:table-cell>
          <table:table-cell office:value-type="string" table:style-name="ce5">
            <text:p>2499,00</text:p>
          </table:table-cell>
          <table:table-cell office:value-type="currency" office:value="-4501" table:formula="of:=[.F247]-[.E247]" table:style-name="ce5">
            <text:p>-4.501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839EF642" table:formula="of:=&quot;Z3839EF642&quot;" table:style-name="ce4">
            <text:p>Z3839EF642</text:p>
          </table:table-cell>
          <table:table-cell office:value-type="string" table:style-name="ce4">
            <text:p>SPESE TRASPORTO/IMBALLO SANGUE FUORI REGIONE - DITTA COLLEGAMONDO - ACCORDO COMMERCIALE ANNO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LLEGAMONDO S.R.L.</text:p>
          </table:table-cell>
          <table:table-cell office:value-type="string" table:style-name="ce5">
            <text:p>12000,00</text:p>
          </table:table-cell>
          <table:table-cell office:value-type="string" table:style-name="ce5">
            <text:p>6000,75</text:p>
          </table:table-cell>
          <table:table-cell office:value-type="currency" office:value="-5999.25" table:formula="of:=[.F248]-[.E248]" table:style-name="ce5">
            <text:p>-5.999,2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83A4E309" table:formula="of:=&quot;Z883A4E309&quot;" table:style-name="ce4">
            <text:p>Z883A4E309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LMO S.A.S. DI TURSELLINO T. &amp; C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249]-[.E249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53A4E209" table:formula="of:=&quot;Z553A4E209&quot;" table:style-name="ce4">
            <text:p>Z553A4E209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RICCIONE SALUTE SRL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201,82</text:p>
          </table:table-cell>
          <table:table-cell office:value-type="currency" office:value="-14798.18" table:formula="of:=[.F250]-[.E250]" table:style-name="ce5">
            <text:p>-14.798,18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43A3BB09" table:formula="of:=&quot;Z643A3BB09&quot;" table:style-name="ce4">
            <text:p>Z643A3BB09</text:p>
          </table:table-cell>
          <table:table-cell office:value-type="string" table:style-name="ce4">
            <text:p>PRESTAZIONI DI OSSIGENOTERAPIA IPERBARICA - CENTRO IPERBARICO SRL - SEDE DI RAVEN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NTRO IPERBARICO S.R.L.</text:p>
          </table:table-cell>
          <table:table-cell office:value-type="string" table:style-name="ce5">
            <text:p>30000,00</text:p>
          </table:table-cell>
          <table:table-cell office:value-type="string" table:style-name="ce5">
            <text:p>15802,55</text:p>
          </table:table-cell>
          <table:table-cell office:value-type="currency" office:value="-14197.45" table:formula="of:=[.F251]-[.E251]" table:style-name="ce5">
            <text:p>-14.197,4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E3A4E24F" table:formula="of:=&quot;Z2E3A4E24F&quot;" table:style-name="ce4">
            <text:p>Z2E3A4E24F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RIGHELLI ENRICO - CENTRO FISIOKINESITERAPICO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252]-[.E252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83A4E0AF" table:formula="of:=&quot;Z783A4E0AF&quot;" table:style-name="ce4">
            <text:p>Z783A4E0AF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.F.R. CENTRO FISIOTERAPICO RIAB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5272,22</text:p>
          </table:table-cell>
          <table:table-cell office:value-type="currency" office:value="-9727.7799999999988" table:formula="of:=[.F253]-[.E253]" table:style-name="ce5">
            <text:p>-9.727,78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13A4E4E1" table:formula="of:=&quot;Z513A4E4E1&quot;" table:style-name="ce4">
            <text:p>Z513A4E4E1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ENTRO MEDICO SPECIALISTICO BOLOGNESE S.R.L.</text:p>
          </table:table-cell>
          <table:table-cell office:value-type="string" table:style-name="ce5">
            <text:p>30000,00</text:p>
          </table:table-cell>
          <table:table-cell office:value-type="string" table:style-name="ce5">
            <text:p>866,45</text:p>
          </table:table-cell>
          <table:table-cell office:value-type="currency" office:value="-29133.55" table:formula="of:=[.F254]-[.E254]" table:style-name="ce5">
            <text:p>-29.133,5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F3A4E038" table:formula="of:=&quot;Z6F3A4E038&quot;" table:style-name="ce4">
            <text:p>Z6F3A4E038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.T.R. CENTRO TERAPIAPIA RIAB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255]-[.E255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63A4E347" table:formula="of:=&quot;ZA63A4E347&quot;" table:style-name="ce4">
            <text:p>ZA63A4E347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POLIAMBULATORIO PRIVATO KINESIS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256]-[.E256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83A4E36B" table:formula="of:=&quot;ZE83A4E36B&quot;" table:style-name="ce4">
            <text:p>ZE83A4E36B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FISIO-MEDICAL SRL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257]-[.E257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33A4E3A4" table:formula="of:=&quot;ZD33A4E3A4&quot;" table:style-name="ce4">
            <text:p>ZD33A4E3A4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ENTRO MEDICO SANATRIX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258]-[.E258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83A4E3CF" table:formula="of:=&quot;ZF83A4E3CF&quot;" table:style-name="ce4">
            <text:p>ZF83A4E3CF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ENTRO FISIOTERAPICO MARIA LUIGIA - S.R.L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259]-[.E259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33A4DF87" table:formula="of:=&quot;ZA33A4DF87&quot;" table:style-name="ce4">
            <text:p>ZA33A4DF87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RAVENNA TRENTATRE S.R.L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8437,31</text:p>
          </table:table-cell>
          <table:table-cell office:value-type="currency" office:value="-6562.6900000000005" table:formula="of:=[.F260]-[.E260]" table:style-name="ce5">
            <text:p>-6.562,69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D3A4E3FC" table:formula="of:=&quot;ZCD3A4E3FC&quot;" table:style-name="ce4">
            <text:p>ZCD3A4E3FC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FONDAZIONE FLAMINIA AGOPUNTURA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261]-[.E261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73A53AA0" table:formula="of:=&quot;Z273A53AA0&quot;" table:style-name="ce4">
            <text:p>Z273A53AA0</text:p>
          </table:table-cell>
          <table:table-cell office:value-type="string" table:style-name="ce4">
            <text:p>VEQ 2023 ALLERGOLOGIA INALANTI E ALIMENTI CONTROLLO DI QUALITA'ESTERNA LABORATORIO UNICO METROPOLITANO - DITTA ONEWORLD ACCURACY ITAL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neworld Accuracy Italia Srl</text:p>
          </table:table-cell>
          <table:table-cell office:value-type="string" table:style-name="ce5">
            <text:p>695,00</text:p>
          </table:table-cell>
          <table:table-cell office:value-type="string" table:style-name="ce5">
            <text:p>0,00</text:p>
          </table:table-cell>
          <table:table-cell office:value-type="currency" office:value="-695" table:formula="of:=[.F262]-[.E262]" table:style-name="ce5">
            <text:p>-695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B39C4F32" table:formula="of:=&quot;ZCB39C4F32&quot;" table:style-name="ce4">
            <text:p>ZCB39C4F32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Kos Care Srl</text:p>
          </table:table-cell>
          <table:table-cell office:value-type="string" table:style-name="ce5">
            <text:p>530000,00</text:p>
          </table:table-cell>
          <table:table-cell office:value-type="string" table:style-name="ce5">
            <text:p>193021,19</text:p>
          </table:table-cell>
          <table:table-cell office:value-type="currency" office:value="-336978.81" table:formula="of:=[.F263]-[.E263]" table:style-name="ce5">
            <text:p>-336.978,8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339C4FCA" table:formula="of:=&quot;Z9339C4FCA&quot;" table:style-name="ce4">
            <text:p>Z9339C4FCA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HOSPITAL PICCOLE FIGLIE SRL</text:p>
          </table:table-cell>
          <table:table-cell office:value-type="string" table:style-name="ce5">
            <text:p>150000,00</text:p>
          </table:table-cell>
          <table:table-cell office:value-type="string" table:style-name="ce5">
            <text:p>34222,73</text:p>
          </table:table-cell>
          <table:table-cell office:value-type="currency" office:value="-115777.26999999999" table:formula="of:=[.F264]-[.E264]" table:style-name="ce5">
            <text:p>-115.777,27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E39C8EF4" table:formula="of:=&quot;ZAE39C8EF4&quot;" table:style-name="ce4">
            <text:p>ZAE39C8EF4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VILLA IGEA S.P.A.</text:p>
          </table:table-cell>
          <table:table-cell office:value-type="string" table:style-name="ce5">
            <text:p>385000,00</text:p>
          </table:table-cell>
          <table:table-cell office:value-type="string" table:style-name="ce5">
            <text:p>169830,06</text:p>
          </table:table-cell>
          <table:table-cell office:value-type="currency" office:value="-215169.94" table:formula="of:=[.F265]-[.E265]" table:style-name="ce5">
            <text:p>-215.169,94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239C8F11" table:formula="of:=&quot;Z1239C8F11&quot;" table:style-name="ce4">
            <text:p>Z1239C8F11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QUISISANA S.R.L.</text:p>
          </table:table-cell>
          <table:table-cell office:value-type="string" table:style-name="ce5">
            <text:p>175000,00</text:p>
          </table:table-cell>
          <table:table-cell office:value-type="string" table:style-name="ce5">
            <text:p>109745,13</text:p>
          </table:table-cell>
          <table:table-cell office:value-type="currency" office:value="-65254.869999999995" table:formula="of:=[.F266]-[.E266]" table:style-name="ce5">
            <text:p>-65.254,87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F39C8F3D" table:formula="of:=&quot;Z0F39C8F3D&quot;" table:style-name="ce4">
            <text:p>Z0F39C8F3D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SALUS S.R.L.</text:p>
          </table:table-cell>
          <table:table-cell office:value-type="string" table:style-name="ce5">
            <text:p>220000,00</text:p>
          </table:table-cell>
          <table:table-cell office:value-type="string" table:style-name="ce5">
            <text:p>123728,73</text:p>
          </table:table-cell>
          <table:table-cell office:value-type="currency" office:value="-96271.27" table:formula="of:=[.F267]-[.E267]" table:style-name="ce5">
            <text:p>-96.271,27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F3A46BED" table:formula="of:=&quot;ZCF3A46BED&quot;" table:style-name="ce4">
            <text:p>ZCF3A46BED</text:p>
          </table:table-cell>
          <table:table-cell office:value-type="string" table:style-name="ce4">
            <text:p>DPO_Centro socio-occupazionale "C'Entri Anche tu" di Crevalcore (BO) per la gestione di Progetti/Interventi individualizzati a farore di disabili adulti e relativo Traspor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A PICCOLA CAROVANA - SOCIETA' COOPERATIVA SOCIALE</text:p>
          </table:table-cell>
          <table:table-cell office:value-type="string" table:style-name="ce5">
            <text:p>13818,00</text:p>
          </table:table-cell>
          <table:table-cell office:value-type="string" table:style-name="ce5">
            <text:p>4935,56</text:p>
          </table:table-cell>
          <table:table-cell office:value-type="currency" office:value="-8882.4399999999987" table:formula="of:=[.F268]-[.E268]" table:style-name="ce5">
            <text:p>-8.882,44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A3A0E77D" table:formula="of:=&quot;ZCA3A0E77D&quot;" table:style-name="ce4">
            <text:p>ZCA3A0E77D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POLIAMBULATORIO PRIVATO DI FISIOKINESITERAPIA E RI</text:p>
          </table:table-cell>
          <table:table-cell office:value-type="string" table:style-name="ce5">
            <text:p>142186,00</text:p>
          </table:table-cell>
          <table:table-cell office:value-type="string" table:style-name="ce5">
            <text:p>36943,85</text:p>
          </table:table-cell>
          <table:table-cell office:value-type="currency" office:value="-105242.15" table:formula="of:=[.F269]-[.E269]" table:style-name="ce5">
            <text:p>-105.242,1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D3A0E84C" table:formula="of:=&quot;ZCD3A0E84C&quot;" table:style-name="ce4">
            <text:p>ZCD3A0E84C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ORCOVADO S.R.L.</text:p>
          </table:table-cell>
          <table:table-cell office:value-type="string" table:style-name="ce5">
            <text:p>327434,00</text:p>
          </table:table-cell>
          <table:table-cell office:value-type="string" table:style-name="ce5">
            <text:p>79728,69</text:p>
          </table:table-cell>
          <table:table-cell office:value-type="currency" office:value="-247705.31" table:formula="of:=[.F270]-[.E270]" table:style-name="ce5">
            <text:p>-247.705,3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73A0E80D" table:formula="of:=&quot;ZD73A0E80D&quot;" table:style-name="ce4">
            <text:p>ZD73A0E80D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ENTRO HERCOLANI - S.R.L.</text:p>
          </table:table-cell>
          <table:table-cell office:value-type="string" table:style-name="ce5">
            <text:p>429867,00</text:p>
          </table:table-cell>
          <table:table-cell office:value-type="string" table:style-name="ce5">
            <text:p>116811,93</text:p>
          </table:table-cell>
          <table:table-cell office:value-type="currency" office:value="-313055.07" table:formula="of:=[.F271]-[.E271]" table:style-name="ce5">
            <text:p>-313.055,07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A3A0E9A4" table:formula="of:=&quot;ZFA3A0E9A4&quot;" table:style-name="ce4">
            <text:p>ZFA3A0E9A4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RS ORTOPEDICA S.R.L. (EX POLIAMB. FORNI ) 1/1/18</text:p>
          </table:table-cell>
          <table:table-cell office:value-type="string" table:style-name="ce5">
            <text:p>47607,00</text:p>
          </table:table-cell>
          <table:table-cell office:value-type="string" table:style-name="ce5">
            <text:p>15090,90</text:p>
          </table:table-cell>
          <table:table-cell office:value-type="currency" office:value="-32516.1" table:formula="of:=[.F272]-[.E272]" table:style-name="ce5">
            <text:p>-32.516,1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83A0E91A" table:formula="of:=&quot;ZF83A0E91A&quot;" table:style-name="ce4">
            <text:p>ZF83A0E91A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Laboratorio SYNLAB MED srl</text:p>
          </table:table-cell>
          <table:table-cell office:value-type="string" table:style-name="ce5">
            <text:p>3741786,00</text:p>
          </table:table-cell>
          <table:table-cell office:value-type="string" table:style-name="ce5">
            <text:p>1258016,39</text:p>
          </table:table-cell>
          <table:table-cell office:value-type="currency" office:value="-2483769.6100000003" table:formula="of:=[.F273]-[.E273]" table:style-name="ce5">
            <text:p>-2.483.769,6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63A0E890" table:formula="of:=&quot;ZF63A0E890&quot;" table:style-name="ce4">
            <text:p>ZF63A0E890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MEDIPASS S.R.L.</text:p>
          </table:table-cell>
          <table:table-cell office:value-type="string" table:style-name="ce5">
            <text:p>537296,00</text:p>
          </table:table-cell>
          <table:table-cell office:value-type="string" table:style-name="ce5">
            <text:p>277150,70</text:p>
          </table:table-cell>
          <table:table-cell office:value-type="currency" office:value="-260145.3" table:formula="of:=[.F274]-[.E274]" table:style-name="ce5">
            <text:p>-260.145,3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363962EF" table:formula="of:=&quot;95363962EF&quot;" table:style-name="ce4">
            <text:p>95363962EF</text:p>
          </table:table-cell>
          <table:table-cell office:value-type="string" table:style-name="ce4">
            <text:p>CIG DERIVATO LOTTO 3 - SOLCO RAVENN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onsorzio SOLCO RAVENNA Cooperativa Sociale</text:p>
          </table:table-cell>
          <table:table-cell office:value-type="string" table:style-name="ce5">
            <text:p>83548,50</text:p>
          </table:table-cell>
          <table:table-cell office:value-type="string" table:style-name="ce5">
            <text:p>36578,22</text:p>
          </table:table-cell>
          <table:table-cell office:value-type="currency" office:value="-46970.28" table:formula="of:=[.F275]-[.E275]" table:style-name="ce5">
            <text:p>-46.970,28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36452126" table:formula="of:=&quot;9536452126&quot;" table:style-name="ce4">
            <text:p>9536452126</text:p>
          </table:table-cell>
          <table:table-cell office:value-type="string" table:style-name="ce4">
            <text:p>CIG DERIVATO LOTTO 3 - PROGES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GES <text:s/>SOC. COOP.VA SOCIALE</text:p>
          </table:table-cell>
          <table:table-cell office:value-type="string" table:style-name="ce5">
            <text:p>748980,00</text:p>
          </table:table-cell>
          <table:table-cell office:value-type="string" table:style-name="ce5">
            <text:p>315328,00</text:p>
          </table:table-cell>
          <table:table-cell office:value-type="currency" office:value="-433652" table:formula="of:=[.F276]-[.E276]" table:style-name="ce5">
            <text:p>-433.652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65865186" table:formula="of:=&quot;9565865186&quot;" table:style-name="ce4">
            <text:p>9565865186</text:p>
          </table:table-cell>
          <table:table-cell office:value-type="string" table:style-name="ce4">
            <text:p>CIG DERIVATO LOTTO 4 - L'OASI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L'OASI SocietÃ  Cooperativa Sociale</text:p>
          </table:table-cell>
          <table:table-cell office:value-type="string" table:style-name="ce5">
            <text:p>57670,00</text:p>
          </table:table-cell>
          <table:table-cell office:value-type="string" table:style-name="ce5">
            <text:p>3948,42</text:p>
          </table:table-cell>
          <table:table-cell office:value-type="currency" office:value="-53721.58" table:formula="of:=[.F277]-[.E277]" table:style-name="ce5">
            <text:p>-53.721,58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366769FD" table:formula="of:=&quot;95366769FD&quot;" table:style-name="ce4">
            <text:p>95366769FD</text:p>
          </table:table-cell>
          <table:table-cell office:value-type="string" table:style-name="ce4">
            <text:p>CIG DERIVATO LOTTO 5 - GENERAZIONI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GENERAZIONI SocietÃ  Cooperativa Sociale</text:p>
          </table:table-cell>
          <table:table-cell office:value-type="string" table:style-name="ce5">
            <text:p>106105,50</text:p>
          </table:table-cell>
          <table:table-cell office:value-type="string" table:style-name="ce5">
            <text:p>45421,48</text:p>
          </table:table-cell>
          <table:table-cell office:value-type="currency" office:value="-60684.02" table:formula="of:=[.F278]-[.E278]" table:style-name="ce5">
            <text:p>-60.684,02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439C4F7A" table:formula="of:=&quot;Z5439C4F7A&quot;" table:style-name="ce4">
            <text:p>Z5439C4F7A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PRIVATA S. ANTONINO SR</text:p>
          </table:table-cell>
          <table:table-cell office:value-type="string" table:style-name="ce5">
            <text:p>30000,00</text:p>
          </table:table-cell>
          <table:table-cell office:value-type="string" table:style-name="ce5">
            <text:p>0,00</text:p>
          </table:table-cell>
          <table:table-cell office:value-type="currency" office:value="-30000" table:formula="of:=[.F279]-[.E279]" table:style-name="ce5">
            <text:p>-30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839C4F8F" table:formula="of:=&quot;ZF839C4F8F&quot;" table:style-name="ce4">
            <text:p>ZF839C4F8F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PRIVATA SAN GIACOMO S.R.L.</text:p>
          </table:table-cell>
          <table:table-cell office:value-type="string" table:style-name="ce5">
            <text:p>35000,00</text:p>
          </table:table-cell>
          <table:table-cell office:value-type="string" table:style-name="ce5">
            <text:p>6827,28</text:p>
          </table:table-cell>
          <table:table-cell office:value-type="currency" office:value="-28172.720000000001" table:formula="of:=[.F280]-[.E280]" table:style-name="ce5">
            <text:p>-28.172,72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439C4FAB" table:formula="of:=&quot;Z8439C4FAB&quot;" table:style-name="ce4">
            <text:p>Z8439C4FAB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CITTA' DI PARMA S.P.A.</text:p>
          </table:table-cell>
          <table:table-cell office:value-type="string" table:style-name="ce5">
            <text:p>59000,00</text:p>
          </table:table-cell>
          <table:table-cell office:value-type="string" table:style-name="ce5">
            <text:p>0,00</text:p>
          </table:table-cell>
          <table:table-cell office:value-type="currency" office:value="-59000" table:formula="of:=[.F281]-[.E281]" table:style-name="ce5">
            <text:p>-59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93A4E546" table:formula="of:=&quot;Z393A4E546&quot;" table:style-name="ce4">
            <text:p>Z393A4E546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MEMO SRL</text:p>
          </table:table-cell>
          <table:table-cell office:value-type="string" table:style-name="ce5">
            <text:p>30000,00</text:p>
          </table:table-cell>
          <table:table-cell office:value-type="string" table:style-name="ce5">
            <text:p>0,00</text:p>
          </table:table-cell>
          <table:table-cell office:value-type="currency" office:value="-30000" table:formula="of:=[.F282]-[.E282]" table:style-name="ce5">
            <text:p>-30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53A4E657" table:formula="of:=&quot;ZB53A4E657&quot;" table:style-name="ce4">
            <text:p>ZB53A4E657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ITTA' DELLA SALUTE S.A.S. DI CORVINO RENATO &amp; C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283]-[.E283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33A4E699" table:formula="of:=&quot;Z333A4E699&quot;" table:style-name="ce4">
            <text:p>Z333A4E699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ENTRO DI MEDICINA S.P.A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284]-[.E284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43A68E06" table:formula="of:=&quot;ZC43A68E06&quot;" table:style-name="ce4">
            <text:p>ZC43A68E06</text:p>
          </table:table-cell>
          <table:table-cell office:value-type="string" table:style-name="ce4">
            <text:p>DPE - NUVOLETTA BIANCA ANNO 2023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LA FRATERNITA SOCIETA COOPERATIVA SOCIALE A R.L.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6901,02</text:p>
          </table:table-cell>
          <table:table-cell office:value-type="currency" office:value="-33097.979999999996" table:formula="of:=[.F285]-[.E285]" table:style-name="ce5">
            <text:p>-33.097,98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33A68F55" table:formula="of:=&quot;Z633A68F55&quot;" table:style-name="ce4">
            <text:p>Z633A68F55</text:p>
          </table:table-cell>
          <table:table-cell office:value-type="string" table:style-name="ce4">
            <text:p>DPE - CSO DIVERSAMENTE GENI ANNO 2023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2A Socialâ€ SocietÃ  Cooperativa Sociale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3006,08</text:p>
          </table:table-cell>
          <table:table-cell office:value-type="currency" office:value="-36992.92" table:formula="of:=[.F286]-[.E286]" table:style-name="ce5">
            <text:p>-36.992,92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23A0DFA6" table:formula="of:=&quot;ZA23A0DFA6&quot;" table:style-name="ce4">
            <text:p>ZA23A0DFA6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LONGLIFE FORMULA S.R.L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287]-[.E287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C3A0DEA1" table:formula="of:=&quot;Z3C3A0DEA1&quot;" table:style-name="ce4">
            <text:p>Z3C3A0DEA1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RIMINITERME S.P.A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288]-[.E288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23A4E2CC" table:formula="of:=&quot;Z423A4E2CC&quot;" table:style-name="ce4">
            <text:p>Z423A4E2CC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POLIAMBULATORIO DALLA ROSA PRATI S.R.L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289]-[.E289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D3A0E0A7" table:formula="of:=&quot;ZAD3A0E0A7&quot;" table:style-name="ce4">
            <text:p>ZAD3A0E0A7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EST S.R.L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290]-[.E290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43A4E191" table:formula="of:=&quot;Z743A4E191&quot;" table:style-name="ce4">
            <text:p>Z743A4E191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LLIANCE MEDICAL DIAGNOSTIC SRL</text:p>
          </table:table-cell>
          <table:table-cell office:value-type="string" table:style-name="ce5">
            <text:p>60000,00</text:p>
          </table:table-cell>
          <table:table-cell office:value-type="string" table:style-name="ce5">
            <text:p>1329,31</text:p>
          </table:table-cell>
          <table:table-cell office:value-type="currency" office:value="-58670.69" table:formula="of:=[.F291]-[.E291]" table:style-name="ce5">
            <text:p>-58.670,69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1774158F" table:formula="of:=&quot;971774158F&quot;" table:style-name="ce4">
            <text:p>971774158F</text:p>
          </table:table-cell>
          <table:table-cell office:value-type="string" table:style-name="ce4">
            <text:p>DPO_Progetto personalizzato rivolto ad un adulto disabile c/o Gruppo Appartamento "Altius" fino al 31/12/2023_CIG derivato Ausl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TIUS SOCIETA' COOPERATIVA SOCIALE</text:p>
          </table:table-cell>
          <table:table-cell office:value-type="string" table:style-name="ce5">
            <text:p>82656,00</text:p>
          </table:table-cell>
          <table:table-cell office:value-type="string" table:style-name="ce5">
            <text:p>29664,00</text:p>
          </table:table-cell>
          <table:table-cell office:value-type="currency" office:value="-52992" table:formula="of:=[.F292]-[.E292]" table:style-name="ce5">
            <text:p>-52.992,00 €<text:s/></text:p>
          </table:table-cell>
          <table:table-cell office:value-type="date" office:date-value="2023-03-20T00:00:00" table:style-name="ce6">
            <text:p>2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3630797B" table:formula="of:=&quot;953630797B&quot;" table:style-name="ce4">
            <text:p>953630797B</text:p>
          </table:table-cell>
          <table:table-cell office:value-type="string" table:style-name="ce4">
            <text:p>CIG DERIVATO LOTTO 3 - SOLCOSALUTE S.C.S.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OOPERATIVA SOCIALE SOLCOSALUTE S.C.S.</text:p>
          </table:table-cell>
          <table:table-cell office:value-type="string" table:style-name="ce5">
            <text:p>83220,00</text:p>
          </table:table-cell>
          <table:table-cell office:value-type="string" table:style-name="ce5">
            <text:p>32044,83</text:p>
          </table:table-cell>
          <table:table-cell office:value-type="currency" office:value="-51175.17" table:formula="of:=[.F293]-[.E293]" table:style-name="ce5">
            <text:p>-51.175,17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039C1B6A" table:formula="of:=&quot;Z5039C1B6A&quot;" table:style-name="ce4">
            <text:p>Z5039C1B6A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VILLA ERBOSA S.P.A.</text:p>
          </table:table-cell>
          <table:table-cell office:value-type="string" table:style-name="ce5">
            <text:p>28010000,00</text:p>
          </table:table-cell>
          <table:table-cell office:value-type="string" table:style-name="ce5">
            <text:p>19867004,89</text:p>
          </table:table-cell>
          <table:table-cell office:value-type="currency" office:value="-8142995.1099999994" table:formula="of:=[.F294]-[.E294]" table:style-name="ce5">
            <text:p>-8.142.995,1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939C8F91" table:formula="of:=&quot;ZA939C8F91&quot;" table:style-name="ce4">
            <text:p>ZA939C8F91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PROF. NOBILI SRL</text:p>
          </table:table-cell>
          <table:table-cell office:value-type="string" table:style-name="ce5">
            <text:p>575000,00</text:p>
          </table:table-cell>
          <table:table-cell office:value-type="string" table:style-name="ce5">
            <text:p>286565,21</text:p>
          </table:table-cell>
          <table:table-cell office:value-type="currency" office:value="-288434.78999999998" table:formula="of:=[.F295]-[.E295]" table:style-name="ce5">
            <text:p>-288.434,79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039C9015" table:formula="of:=&quot;ZA039C9015&quot;" table:style-name="ce4">
            <text:p>ZA039C9015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PRIVATA MALATESTA NOVELLO - SOCIETA'</text:p>
          </table:table-cell>
          <table:table-cell office:value-type="string" table:style-name="ce5">
            <text:p>500000,00</text:p>
          </table:table-cell>
          <table:table-cell office:value-type="string" table:style-name="ce5">
            <text:p>208289,13</text:p>
          </table:table-cell>
          <table:table-cell office:value-type="currency" office:value="-291710.87" table:formula="of:=[.F296]-[.E296]" table:style-name="ce5">
            <text:p>-291.710,87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E39C9053" table:formula="of:=&quot;ZBE39C9053&quot;" table:style-name="ce4">
            <text:p>ZBE39C9053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PRIV.SAN LORENZINO SPA</text:p>
          </table:table-cell>
          <table:table-cell office:value-type="string" table:style-name="ce5">
            <text:p>145000,00</text:p>
          </table:table-cell>
          <table:table-cell office:value-type="string" table:style-name="ce5">
            <text:p>42258,13</text:p>
          </table:table-cell>
          <table:table-cell office:value-type="currency" office:value="-102741.87" table:formula="of:=[.F297]-[.E297]" table:style-name="ce5">
            <text:p>-102.741,87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B39C9083" table:formula="of:=&quot;Z1B39C9083&quot;" table:style-name="ce4">
            <text:p>Z1B39C9083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VILLA MARIA - SOCIETA' PER AZIONI</text:p>
          </table:table-cell>
          <table:table-cell office:value-type="string" table:style-name="ce5">
            <text:p>98000,00</text:p>
          </table:table-cell>
          <table:table-cell office:value-type="string" table:style-name="ce5">
            <text:p>28369,06</text:p>
          </table:table-cell>
          <table:table-cell office:value-type="currency" office:value="-69630.94" table:formula="of:=[.F298]-[.E298]" table:style-name="ce5">
            <text:p>-69.630,94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439C90C3" table:formula="of:=&quot;ZE439C90C3&quot;" table:style-name="ce4">
            <text:p>ZE439C90C3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PRIV.PROF.E.MONTANARI SPA</text:p>
          </table:table-cell>
          <table:table-cell office:value-type="string" table:style-name="ce5">
            <text:p>48000,00</text:p>
          </table:table-cell>
          <table:table-cell office:value-type="string" table:style-name="ce5">
            <text:p>7285,17</text:p>
          </table:table-cell>
          <table:table-cell office:value-type="currency" office:value="-40714.83" table:formula="of:=[.F299]-[.E299]" table:style-name="ce5">
            <text:p>-40.714,83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F39C9133" table:formula="of:=&quot;Z0F39C9133&quot;" table:style-name="ce4">
            <text:p>Z0F39C9133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MARIA LUIGIA - SOCIETA' PER AZIONI</text:p>
          </table:table-cell>
          <table:table-cell office:value-type="string" table:style-name="ce5">
            <text:p>235000,00</text:p>
          </table:table-cell>
          <table:table-cell office:value-type="string" table:style-name="ce5">
            <text:p>110795,91</text:p>
          </table:table-cell>
          <table:table-cell office:value-type="currency" office:value="-124204.09" table:formula="of:=[.F300]-[.E300]" table:style-name="ce5">
            <text:p>-124.204,09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F39C9195" table:formula="of:=&quot;Z6F39C9195&quot;" table:style-name="ce4">
            <text:p>Z6F39C9195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FONDAZ.DON CARLO GNOCCHI CENTRO SAN</text:p>
          </table:table-cell>
          <table:table-cell office:value-type="string" table:style-name="ce5">
            <text:p>30000,00</text:p>
          </table:table-cell>
          <table:table-cell office:value-type="string" table:style-name="ce5">
            <text:p>15946,24</text:p>
          </table:table-cell>
          <table:table-cell office:value-type="currency" office:value="-14053.76" table:formula="of:=[.F301]-[.E301]" table:style-name="ce5">
            <text:p>-14.053,76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13A5A606" table:formula="of:=&quot;ZA13A5A606&quot;" table:style-name="ce4">
            <text:p>ZA13A5A606</text:p>
          </table:table-cell>
          <table:table-cell office:value-type="string" table:style-name="ce4">
            <text:p>DIS- KEDOS CADIAI CRA PARCO DEL NAVILE 2023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ONSORZIO COOPERATIVO SOCIALE KEDOS</text:p>
          </table:table-cell>
          <table:table-cell office:value-type="string" table:style-name="ce5">
            <text:p>29924,16</text:p>
          </table:table-cell>
          <table:table-cell office:value-type="string" table:style-name="ce5">
            <text:p>2925,14</text:p>
          </table:table-cell>
          <table:table-cell office:value-type="currency" office:value="-26999.02" table:formula="of:=[.F302]-[.E302]" table:style-name="ce5">
            <text:p>-26.999,02 €<text:s/></text:p>
          </table:table-cell>
          <table:table-cell office:value-type="date" office:date-value="2023-03-15T00:00:00" table:style-name="ce6">
            <text:p>15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B39E3553" table:formula="of:=&quot;Z4B39E3553&quot;" table:style-name="ce4">
            <text:p>Z4B39E3553</text:p>
          </table:table-cell>
          <table:table-cell office:value-type="string" table:style-name="ce4">
            <text:p>Acquisto di prestazioni termali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ERVAREZZA HOLIDAYS S.A.S. DI ROMEI GIANCARLA &amp; C.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currency" office:value="-500" table:formula="of:=[.F303]-[.E303]" table:style-name="ce5">
            <text:p>-5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23A0E87D" table:formula="of:=&quot;Z023A0E87D&quot;" table:style-name="ce4">
            <text:p>Z023A0E87D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MARCONI SRL</text:p>
          </table:table-cell>
          <table:table-cell office:value-type="string" table:style-name="ce5">
            <text:p>576399,00</text:p>
          </table:table-cell>
          <table:table-cell office:value-type="string" table:style-name="ce5">
            <text:p>173637,94</text:p>
          </table:table-cell>
          <table:table-cell office:value-type="currency" office:value="-402761.06" table:formula="of:=[.F304]-[.E304]" table:style-name="ce5">
            <text:p>-402.761,06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339FF534" table:formula="of:=&quot;Z4339FF534&quot;" table:style-name="ce4">
            <text:p>Z4339FF534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OLUMBUS SRL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1028,03</text:p>
          </table:table-cell>
          <table:table-cell office:value-type="currency" office:value="-13971.97" table:formula="of:=[.F305]-[.E305]" table:style-name="ce5">
            <text:p>-13.971,97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C3A00B3D" table:formula="of:=&quot;Z4C3A00B3D&quot;" table:style-name="ce4">
            <text:p>Z4C3A00B3D</text:p>
          </table:table-cell>
          <table:table-cell office:value-type="string" table:style-name="ce4">
            <text:p>SERVIZIO DI TRASPORTO ORGANI DITTA SLAM LAVORI AEREI SRL - AUTORIZZ CENTRO REGIONALE TRAPIANTI EMILIA ROMA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LAM LAVORI AEREI SRL</text:p>
          </table:table-cell>
          <table:table-cell office:value-type="string" table:style-name="ce5">
            <text:p>8500,00</text:p>
          </table:table-cell>
          <table:table-cell office:value-type="string" table:style-name="ce5">
            <text:p>8500,00</text:p>
          </table:table-cell>
          <table:table-cell office:value-type="currency" office:value="0" table:formula="of:=[.F306]-[.E306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B3A09630" table:formula="of:=&quot;Z9B3A09630&quot;" table:style-name="ce4">
            <text:p>Z9B3A09630</text:p>
          </table:table-cell>
          <table:table-cell office:value-type="string" table:style-name="ce4">
            <text:p>Servizio trasporti sanitari Pubbliche Assistenze aderenti ANPAS accreditate nella Provincia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UBBLICA ASSISTENZA CREVALCORE</text:p>
          </table:table-cell>
          <table:table-cell office:value-type="string" table:style-name="ce5">
            <text:p>5298500,00</text:p>
          </table:table-cell>
          <table:table-cell office:value-type="string" table:style-name="ce5">
            <text:p>1854364,89</text:p>
          </table:table-cell>
          <table:table-cell office:value-type="currency" office:value="-3444135.1100000003" table:formula="of:=[.F307]-[.E307]" table:style-name="ce5">
            <text:p>-3.444.135,1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B3A09630" table:formula="of:=&quot;Z9B3A09630&quot;" table:style-name="ce4">
            <text:p>Z9B3A09630</text:p>
          </table:table-cell>
          <table:table-cell office:value-type="string" table:style-name="ce4">
            <text:p>Servizio trasporti sanitari Pubbliche Assistenze aderenti ANPAS accreditate nella Provincia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UBBLICA ASSISTENZA CASTELLO SERRAVALLE</text:p>
          </table:table-cell>
          <table:table-cell office:value-type="string" table:style-name="ce5">
            <text:p>5298500,00</text:p>
          </table:table-cell>
          <table:table-cell office:value-type="string" table:style-name="ce5">
            <text:p>1854364,89</text:p>
          </table:table-cell>
          <table:table-cell office:value-type="currency" office:value="-3444135.1100000003" table:formula="of:=[.F308]-[.E308]" table:style-name="ce5">
            <text:p>-3.444.135,1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B3A09630" table:formula="of:=&quot;Z9B3A09630&quot;" table:style-name="ce4">
            <text:p>Z9B3A09630</text:p>
          </table:table-cell>
          <table:table-cell office:value-type="string" table:style-name="ce4">
            <text:p>Servizio trasporti sanitari Pubbliche Assistenze aderenti ANPAS accreditate nella Provincia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UBBLICA ASSISTENZA CASTENASO ODV</text:p>
          </table:table-cell>
          <table:table-cell office:value-type="string" table:style-name="ce5">
            <text:p>5298500,00</text:p>
          </table:table-cell>
          <table:table-cell office:value-type="string" table:style-name="ce5">
            <text:p>1854364,89</text:p>
          </table:table-cell>
          <table:table-cell office:value-type="currency" office:value="-3444135.1100000003" table:formula="of:=[.F309]-[.E309]" table:style-name="ce5">
            <text:p>-3.444.135,1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B3A09630" table:formula="of:=&quot;Z9B3A09630&quot;" table:style-name="ce4">
            <text:p>Z9B3A09630</text:p>
          </table:table-cell>
          <table:table-cell office:value-type="string" table:style-name="ce4">
            <text:p>Servizio trasporti sanitari Pubbliche Assistenze aderenti ANPAS accreditate nella Provincia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UBBLICA ASSISTENZA CITTÃ€ DI BOLOGNA <text:s/>ODV</text:p>
          </table:table-cell>
          <table:table-cell office:value-type="string" table:style-name="ce5">
            <text:p>5298500,00</text:p>
          </table:table-cell>
          <table:table-cell office:value-type="string" table:style-name="ce5">
            <text:p>1854364,89</text:p>
          </table:table-cell>
          <table:table-cell office:value-type="currency" office:value="-3444135.1100000003" table:formula="of:=[.F310]-[.E310]" table:style-name="ce5">
            <text:p>-3.444.135,1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B3A09630" table:formula="of:=&quot;Z9B3A09630&quot;" table:style-name="ce4">
            <text:p>Z9B3A09630</text:p>
          </table:table-cell>
          <table:table-cell office:value-type="string" table:style-name="ce4">
            <text:p>Servizio trasporti sanitari Pubbliche Assistenze aderenti ANPAS accreditate nella Provincia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UBBLICA ASSISTENZA GRANAGLIONE</text:p>
          </table:table-cell>
          <table:table-cell office:value-type="string" table:style-name="ce5">
            <text:p>5298500,00</text:p>
          </table:table-cell>
          <table:table-cell office:value-type="string" table:style-name="ce5">
            <text:p>1854364,89</text:p>
          </table:table-cell>
          <table:table-cell office:value-type="currency" office:value="-3444135.1100000003" table:formula="of:=[.F311]-[.E311]" table:style-name="ce5">
            <text:p>-3.444.135,1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B3A09630" table:formula="of:=&quot;Z9B3A09630&quot;" table:style-name="ce4">
            <text:p>Z9B3A09630</text:p>
          </table:table-cell>
          <table:table-cell office:value-type="string" table:style-name="ce4">
            <text:p>Servizio trasporti sanitari Pubbliche Assistenze aderenti ANPAS accreditate nella Provincia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UBBLICA ASSISTENZA MONTERENZIO</text:p>
          </table:table-cell>
          <table:table-cell office:value-type="string" table:style-name="ce5">
            <text:p>5298500,00</text:p>
          </table:table-cell>
          <table:table-cell office:value-type="string" table:style-name="ce5">
            <text:p>1854364,89</text:p>
          </table:table-cell>
          <table:table-cell office:value-type="currency" office:value="-3444135.1100000003" table:formula="of:=[.F312]-[.E312]" table:style-name="ce5">
            <text:p>-3.444.135,1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B3A09630" table:formula="of:=&quot;Z9B3A09630&quot;" table:style-name="ce4">
            <text:p>Z9B3A09630</text:p>
          </table:table-cell>
          <table:table-cell office:value-type="string" table:style-name="ce4">
            <text:p>Servizio trasporti sanitari Pubbliche Assistenze aderenti ANPAS accreditate nella Provincia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UBBLICA ASSISTENZA OZZANO E SAN LAZZARO</text:p>
          </table:table-cell>
          <table:table-cell office:value-type="string" table:style-name="ce5">
            <text:p>5298500,00</text:p>
          </table:table-cell>
          <table:table-cell office:value-type="string" table:style-name="ce5">
            <text:p>1854364,89</text:p>
          </table:table-cell>
          <table:table-cell office:value-type="currency" office:value="-3444135.1100000003" table:formula="of:=[.F313]-[.E313]" table:style-name="ce5">
            <text:p>-3.444.135,1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B3A09630" table:formula="of:=&quot;Z9B3A09630&quot;" table:style-name="ce4">
            <text:p>Z9B3A09630</text:p>
          </table:table-cell>
          <table:table-cell office:value-type="string" table:style-name="ce4">
            <text:p>Servizio trasporti sanitari Pubbliche Assistenze aderenti ANPAS accreditate nella Provincia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UBBLICA ASSISTENZA PIANORO-ODV</text:p>
          </table:table-cell>
          <table:table-cell office:value-type="string" table:style-name="ce5">
            <text:p>5298500,00</text:p>
          </table:table-cell>
          <table:table-cell office:value-type="string" table:style-name="ce5">
            <text:p>1854364,89</text:p>
          </table:table-cell>
          <table:table-cell office:value-type="currency" office:value="-3444135.1100000003" table:formula="of:=[.F314]-[.E314]" table:style-name="ce5">
            <text:p>-3.444.135,1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B3A09630" table:formula="of:=&quot;Z9B3A09630&quot;" table:style-name="ce4">
            <text:p>Z9B3A09630</text:p>
          </table:table-cell>
          <table:table-cell office:value-type="string" table:style-name="ce4">
            <text:p>Servizio trasporti sanitari Pubbliche Assistenze aderenti ANPAS accreditate nella Provincia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UBBLICA ASSISTENZA CROCE ITALIA ONLUS</text:p>
          </table:table-cell>
          <table:table-cell office:value-type="string" table:style-name="ce5">
            <text:p>5298500,00</text:p>
          </table:table-cell>
          <table:table-cell office:value-type="string" table:style-name="ce5">
            <text:p>1854364,89</text:p>
          </table:table-cell>
          <table:table-cell office:value-type="currency" office:value="-3444135.1100000003" table:formula="of:=[.F315]-[.E315]" table:style-name="ce5">
            <text:p>-3.444.135,1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B3A09630" table:formula="of:=&quot;Z9B3A09630&quot;" table:style-name="ce4">
            <text:p>Z9B3A09630</text:p>
          </table:table-cell>
          <table:table-cell office:value-type="string" table:style-name="ce4">
            <text:p>Servizio trasporti sanitari Pubbliche Assistenze aderenti ANPAS accreditate nella Provincia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.A.CROCE ITALIA COMUNI DI PIANURA ODV</text:p>
          </table:table-cell>
          <table:table-cell office:value-type="string" table:style-name="ce5">
            <text:p>5298500,00</text:p>
          </table:table-cell>
          <table:table-cell office:value-type="string" table:style-name="ce5">
            <text:p>1854364,89</text:p>
          </table:table-cell>
          <table:table-cell office:value-type="currency" office:value="-3444135.1100000003" table:formula="of:=[.F316]-[.E316]" table:style-name="ce5">
            <text:p>-3.444.135,1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B3A09630" table:formula="of:=&quot;Z9B3A09630&quot;" table:style-name="ce4">
            <text:p>Z9B3A09630</text:p>
          </table:table-cell>
          <table:table-cell office:value-type="string" table:style-name="ce4">
            <text:p>Servizio trasporti sanitari Pubbliche Assistenze aderenti ANPAS accreditate nella Provincia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UBBLICA ASSISTENZA SASSO MARCONI ONLUS</text:p>
          </table:table-cell>
          <table:table-cell office:value-type="string" table:style-name="ce5">
            <text:p>5298500,00</text:p>
          </table:table-cell>
          <table:table-cell office:value-type="string" table:style-name="ce5">
            <text:p>1854364,89</text:p>
          </table:table-cell>
          <table:table-cell office:value-type="currency" office:value="-3444135.1100000003" table:formula="of:=[.F317]-[.E317]" table:style-name="ce5">
            <text:p>-3.444.135,1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B3A09630" table:formula="of:=&quot;Z9B3A09630&quot;" table:style-name="ce4">
            <text:p>Z9B3A09630</text:p>
          </table:table-cell>
          <table:table-cell office:value-type="string" table:style-name="ce4">
            <text:p>Servizio trasporti sanitari Pubbliche Assistenze aderenti ANPAS accreditate nella Provincia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UBBLICA ASSISTENZA CITTA' DI VADO</text:p>
          </table:table-cell>
          <table:table-cell office:value-type="string" table:style-name="ce5">
            <text:p>5298500,00</text:p>
          </table:table-cell>
          <table:table-cell office:value-type="string" table:style-name="ce5">
            <text:p>1854364,89</text:p>
          </table:table-cell>
          <table:table-cell office:value-type="currency" office:value="-3444135.1100000003" table:formula="of:=[.F318]-[.E318]" table:style-name="ce5">
            <text:p>-3.444.135,1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B3A09630" table:formula="of:=&quot;Z9B3A09630&quot;" table:style-name="ce4">
            <text:p>Z9B3A09630</text:p>
          </table:table-cell>
          <table:table-cell office:value-type="string" table:style-name="ce4">
            <text:p>Servizio trasporti sanitari Pubbliche Assistenze aderenti ANPAS accreditate nella Provincia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VS GRUPPO DI SOCCORSO VALLE LAVINO</text:p>
          </table:table-cell>
          <table:table-cell office:value-type="string" table:style-name="ce5">
            <text:p>5298500,00</text:p>
          </table:table-cell>
          <table:table-cell office:value-type="string" table:style-name="ce5">
            <text:p>1854364,89</text:p>
          </table:table-cell>
          <table:table-cell office:value-type="currency" office:value="-3444135.1100000003" table:formula="of:=[.F319]-[.E319]" table:style-name="ce5">
            <text:p>-3.444.135,1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B3A09630" table:formula="of:=&quot;Z9B3A09630&quot;" table:style-name="ce4">
            <text:p>Z9B3A09630</text:p>
          </table:table-cell>
          <table:table-cell office:value-type="string" table:style-name="ce4">
            <text:p>Servizio trasporti sanitari Pubbliche Assistenze aderenti ANPAS accreditate nella Provincia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UBBLICA ASSISTENZA VAL DI SAMBRO ODV</text:p>
          </table:table-cell>
          <table:table-cell office:value-type="string" table:style-name="ce5">
            <text:p>5298500,00</text:p>
          </table:table-cell>
          <table:table-cell office:value-type="string" table:style-name="ce5">
            <text:p>1854364,89</text:p>
          </table:table-cell>
          <table:table-cell office:value-type="currency" office:value="-3444135.1100000003" table:formula="of:=[.F320]-[.E320]" table:style-name="ce5">
            <text:p>-3.444.135,1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D3A2D15E" table:formula="of:=&quot;Z4D3A2D15E&quot;" table:style-name="ce4">
            <text:p>Z4D3A2D15E</text:p>
          </table:table-cell>
          <table:table-cell office:value-type="string" table:style-name="ce4">
            <text:p>CONTRATTO TRA L'AZIENDA USL DI BOLOGNA DSMDP E LA FONDAZIONE DON IVO SILINGARDI NAZARENO PER LA FORNITURA DI INTERVENTI TERAPEUTICO RIABILITATIVI IN REGIME RESIDENZIALE PRESSO LA STRUTTURA ACCREDITATA CASA MANTOVANI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FONDAZIONE DON IVO SILINGARDI - NAZARENO</text:p>
          </table:table-cell>
          <table:table-cell office:value-type="string" table:style-name="ce5">
            <text:p>1192491,00</text:p>
          </table:table-cell>
          <table:table-cell office:value-type="string" table:style-name="ce5">
            <text:p>455339,46</text:p>
          </table:table-cell>
          <table:table-cell office:value-type="currency" office:value="-737151.54" table:formula="of:=[.F321]-[.E321]" table:style-name="ce5">
            <text:p>-737.151,54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53A2D2F1" table:formula="of:=&quot;Z153A2D2F1&quot;" table:style-name="ce4">
            <text:p>Z153A2D2F1</text:p>
          </table:table-cell>
          <table:table-cell office:value-type="string" table:style-name="ce4">
            <text:p>CONTRATTO DI SERVIZIO TRA L'AUSL DI BOLOGNA DSMDP E LA FONDAZIONE GRUBER ONLUS PER LA FORNITURA DI INTERVENTI DI RIABILITAZIONE PSICONUTRIZIONALE IN REGIME RESIDENZIALE E SEMIRESIDENZIALE PRESSO LA RTR-E RESIDENZA GRUBER ACCREDITAT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FONDAZIONE GRUBER ONLUS</text:p>
          </table:table-cell>
          <table:table-cell office:value-type="string" table:style-name="ce5">
            <text:p>905850,00</text:p>
          </table:table-cell>
          <table:table-cell office:value-type="string" table:style-name="ce5">
            <text:p>318567,50</text:p>
          </table:table-cell>
          <table:table-cell office:value-type="currency" office:value="-587282.5" table:formula="of:=[.F322]-[.E322]" table:style-name="ce5">
            <text:p>-587.282,5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43A2D3A7" table:formula="of:=&quot;Z143A2D3A7&quot;" table:style-name="ce4">
            <text:p>Z143A2D3A7</text:p>
          </table:table-cell>
          <table:table-cell office:value-type="string" table:style-name="ce4">
            <text:p>CONTRATTO DI SERVIZIO TRA L'AUSL DI BOLOGNA DSMDP E L'ASSOCIAZIONE CENTRO GRUBER PER L'ACQUISIZIONE DI PACCHETTI DI PRESTAZIONI NELL'AMBITO DI PERCORSI RIABILITATIVO NUTRIZIONALI PRESSO IL POLIAMBULATORIO SPECIALISTICO ACCREDITATO CENTRO GRUBER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ASSOCIAZIONE CENTRO GRUBER</text:p>
          </table:table-cell>
          <table:table-cell office:value-type="string" table:style-name="ce5">
            <text:p>40000,00</text:p>
          </table:table-cell>
          <table:table-cell office:value-type="string" table:style-name="ce5">
            <text:p>8032,00</text:p>
          </table:table-cell>
          <table:table-cell office:value-type="currency" office:value="-31968" table:formula="of:=[.F323]-[.E323]" table:style-name="ce5">
            <text:p>-31.968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C3A2D49F" table:formula="of:=&quot;Z8C3A2D49F&quot;" table:style-name="ce4">
            <text:p>Z8C3A2D49F</text:p>
          </table:table-cell>
          <table:table-cell office:value-type="string" table:style-name="ce4">
            <text:p>CONTRATTO DI SERVIZIO TRA L'AUSL DI BOLOGNA DSMDP E LA COOPERATIVA SOCIALE PROGES ONLUS PER LA FORNITURA DI INTERVENTI TERAPEUTICO RIABILITATIVI IN REGIME RESIDENZIALE PRESSO LA RESIDENZA SANITARIA PSICHIATRICA ACCREDITATA VILLA BIANCONI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GES <text:s/>SOC. COOP.VA SOCIALE</text:p>
          </table:table-cell>
          <table:table-cell office:value-type="string" table:style-name="ce5">
            <text:p>1065435,00</text:p>
          </table:table-cell>
          <table:table-cell office:value-type="string" table:style-name="ce5">
            <text:p>405532,50</text:p>
          </table:table-cell>
          <table:table-cell office:value-type="currency" office:value="-659902.5" table:formula="of:=[.F324]-[.E324]" table:style-name="ce5">
            <text:p>-659.902,5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13A2D4FF" table:formula="of:=&quot;Z413A2D4FF&quot;" table:style-name="ce4">
            <text:p>Z413A2D4FF</text:p>
          </table:table-cell>
          <table:table-cell office:value-type="string" table:style-name="ce4">
            <text:p>CONTRATTO DI SERVIZIO TRA L'AUSL DI BOLOGNA DSMDP E LA COOPERATIVA SOCIALE PROGES ONLUS PER LA FORNITURA DI INTERVENTI TERAPEUTICO RIABILITATIVI IN REGIME RESIDENZIALE PRESSO LA RESIDENZA SANITARIA PSICHIATRICA ACCREDITATA LUNA NUOV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GES <text:s/>SOC. COOP.VA SOCIALE</text:p>
          </table:table-cell>
          <table:table-cell office:value-type="string" table:style-name="ce5">
            <text:p>1065435,00</text:p>
          </table:table-cell>
          <table:table-cell office:value-type="string" table:style-name="ce5">
            <text:p>375633,60</text:p>
          </table:table-cell>
          <table:table-cell office:value-type="currency" office:value="-689801.4" table:formula="of:=[.F325]-[.E325]" table:style-name="ce5">
            <text:p>-689.801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539B34F7" table:formula="of:=&quot;ZE539B34F7&quot;" table:style-name="ce4">
            <text:p>ZE539B34F7</text:p>
          </table:table-cell>
          <table:table-cell office:value-type="string" table:style-name="ce4">
            <text:p>DCP - MOVI S.p.A. - MICROINFUSORI - PERIODO 01.01.2023-31.12.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VI S.P.A.</text:p>
          </table:table-cell>
          <table:table-cell office:value-type="string" table:style-name="ce5">
            <text:p>39900,00</text:p>
          </table:table-cell>
          <table:table-cell office:value-type="string" table:style-name="ce5">
            <text:p>33632,50</text:p>
          </table:table-cell>
          <table:table-cell office:value-type="currency" office:value="-6267.5" table:formula="of:=[.F326]-[.E326]" table:style-name="ce5">
            <text:p>-6.267,5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93A07DBC" table:formula="of:=&quot;Z393A07DBC&quot;" table:style-name="ce4">
            <text:p>Z393A07DBC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RDI SRL - RETE DIAGNOSTICA ITALIANA SRL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3483,20</text:p>
          </table:table-cell>
          <table:table-cell office:value-type="currency" office:value="-11516.8" table:formula="of:=[.F327]-[.E327]" table:style-name="ce5">
            <text:p>-11.516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93A07E4F" table:formula="of:=&quot;ZC93A07E4F&quot;" table:style-name="ce4">
            <text:p>ZC93A07E4F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MEDISANA S.R.L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836,53</text:p>
          </table:table-cell>
          <table:table-cell office:value-type="currency" office:value="-14163.47" table:formula="of:=[.F328]-[.E328]" table:style-name="ce5">
            <text:p>-14.163,47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239F65C9" table:formula="of:=&quot;Z4239F65C9&quot;" table:style-name="ce4">
            <text:p>Z4239F65C9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D T <text:s/>ECO-GRAFICA SRL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5169,65</text:p>
          </table:table-cell>
          <table:table-cell office:value-type="currency" office:value="-9830.35" table:formula="of:=[.F329]-[.E329]" table:style-name="ce5">
            <text:p>-9.830,3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039F65D2" table:formula="of:=&quot;ZD039F65D2&quot;" table:style-name="ce4">
            <text:p>ZD039F65D2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ENTRO DI MEDICINA CITTA' DI CARPI S.R.L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330]-[.E330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E3A24CE0" table:formula="of:=&quot;Z8E3A24CE0&quot;" table:style-name="ce4">
            <text:p>Z8E3A24CE0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ENTRO MEDICO PRIVATO LAZZARO SPALLANZANI S.R.L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610,90</text:p>
          </table:table-cell>
          <table:table-cell office:value-type="currency" office:value="-14389.1" table:formula="of:=[.F331]-[.E331]" table:style-name="ce5">
            <text:p>-14.389,1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73A3BCA0" table:formula="of:=&quot;Z873A3BCA0&quot;" table:style-name="ce4">
            <text:p>Z873A3BCA0</text:p>
          </table:table-cell>
          <table:table-cell office:value-type="string" table:style-name="ce4">
            <text:p>ONORARIO PERIZIA - NOTAIO ROSALIA SCUDER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cuderi Rosalia</text:p>
          </table:table-cell>
          <table:table-cell office:value-type="string" table:style-name="ce5">
            <text:p>1530,00</text:p>
          </table:table-cell>
          <table:table-cell office:value-type="string" table:style-name="ce5">
            <text:p>1530,00</text:p>
          </table:table-cell>
          <table:table-cell office:value-type="currency" office:value="0" table:formula="of:=[.F332]-[.E332]" table:style-name="ce5">
            <text:p><text:s/>- <text:s text:c="2"/>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23A0E8DF" table:formula="of:=&quot;Z623A0E8DF&quot;" table:style-name="ce4">
            <text:p>Z623A0E8DF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FONDAZIONE OPERA SAN CAMILLO</text:p>
          </table:table-cell>
          <table:table-cell office:value-type="string" table:style-name="ce5">
            <text:p>390916,00</text:p>
          </table:table-cell>
          <table:table-cell office:value-type="string" table:style-name="ce5">
            <text:p>103428,03</text:p>
          </table:table-cell>
          <table:table-cell office:value-type="currency" office:value="-287487.96999999997" table:formula="of:=[.F333]-[.E333]" table:style-name="ce5">
            <text:p>-287.487,97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739C2B09" table:formula="of:=&quot;Z0739C2B09&quot;" table:style-name="ce4">
            <text:p>Z0739C2B09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VILLA LAURA SOCIETA' A RESPONSABILITA</text:p>
          </table:table-cell>
          <table:table-cell office:value-type="string" table:style-name="ce5">
            <text:p>20115000,00</text:p>
          </table:table-cell>
          <table:table-cell office:value-type="string" table:style-name="ce5">
            <text:p>15992456,49</text:p>
          </table:table-cell>
          <table:table-cell office:value-type="currency" office:value="-4122543.51" table:formula="of:=[.F334]-[.E334]" table:style-name="ce5">
            <text:p>-4.122.543,5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339C2B50" table:formula="of:=&quot;ZB339C2B50&quot;" table:style-name="ce4">
            <text:p>ZB339C2B50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VILLA CHIARA S.P.A.</text:p>
          </table:table-cell>
          <table:table-cell office:value-type="string" table:style-name="ce5">
            <text:p>21590000,00</text:p>
          </table:table-cell>
          <table:table-cell office:value-type="string" table:style-name="ce5">
            <text:p>11616184,35</text:p>
          </table:table-cell>
          <table:table-cell office:value-type="currency" office:value="-9973815.6500000004" table:formula="of:=[.F335]-[.E335]" table:style-name="ce5">
            <text:p>-9.973.815,6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C39C2B96" table:formula="of:=&quot;Z8C39C2B96&quot;" table:style-name="ce4">
            <text:p>Z8C39C2B96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PROF. NOBILI SRL</text:p>
          </table:table-cell>
          <table:table-cell office:value-type="string" table:style-name="ce5">
            <text:p>8730000,00</text:p>
          </table:table-cell>
          <table:table-cell office:value-type="string" table:style-name="ce5">
            <text:p>4461120,27</text:p>
          </table:table-cell>
          <table:table-cell office:value-type="currency" office:value="-4268879.7300000004" table:formula="of:=[.F336]-[.E336]" table:style-name="ce5">
            <text:p>-4.268.879,73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339C2BE9" table:formula="of:=&quot;Z5339C2BE9&quot;" table:style-name="ce4">
            <text:p>Z5339C2BE9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VILLA TORRI HOSPITAL SRL</text:p>
          </table:table-cell>
          <table:table-cell office:value-type="string" table:style-name="ce5">
            <text:p>13450000,00</text:p>
          </table:table-cell>
          <table:table-cell office:value-type="string" table:style-name="ce5">
            <text:p>12099483,02</text:p>
          </table:table-cell>
          <table:table-cell office:value-type="currency" office:value="-1350516.9800000004" table:formula="of:=[.F337]-[.E337]" table:style-name="ce5">
            <text:p>-1.350.516,98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139C2E4C" table:formula="of:=&quot;ZF139C2E4C&quot;" table:style-name="ce4">
            <text:p>ZF139C2E4C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SALUS HOSPITAL S.R.L.</text:p>
          </table:table-cell>
          <table:table-cell office:value-type="string" table:style-name="ce5">
            <text:p>115000,00</text:p>
          </table:table-cell>
          <table:table-cell office:value-type="string" table:style-name="ce5">
            <text:p>113699,37</text:p>
          </table:table-cell>
          <table:table-cell office:value-type="currency" office:value="-1300.6300000000047" table:formula="of:=[.F338]-[.E338]" table:style-name="ce5">
            <text:p>-1.300,63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A39C3701" table:formula="of:=&quot;ZBA39C3701&quot;" table:style-name="ce4">
            <text:p>ZBA39C3701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MARIA CECILIA HOSPITAL S.P.A.</text:p>
          </table:table-cell>
          <table:table-cell office:value-type="string" table:style-name="ce5">
            <text:p>2850000,00</text:p>
          </table:table-cell>
          <table:table-cell office:value-type="string" table:style-name="ce5">
            <text:p>1746879,73</text:p>
          </table:table-cell>
          <table:table-cell office:value-type="currency" office:value="-1103120.27" table:formula="of:=[.F339]-[.E339]" table:style-name="ce5">
            <text:p>-1.103.120,27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539F65D0" table:formula="of:=&quot;Z2539F65D0&quot;" table:style-name="ce4">
            <text:p>Z2539F65D0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MODENA MEDICA S.R.L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182,89</text:p>
          </table:table-cell>
          <table:table-cell office:value-type="currency" office:value="-14817.11" table:formula="of:=[.F340]-[.E340]" table:style-name="ce5">
            <text:p>-14.817,1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B39C1BD2" table:formula="of:=&quot;ZBB39C1BD2&quot;" table:style-name="ce4">
            <text:p>ZBB39C1BD2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PROF. NOBILI SRL</text:p>
          </table:table-cell>
          <table:table-cell office:value-type="string" table:style-name="ce5">
            <text:p>22910000,00</text:p>
          </table:table-cell>
          <table:table-cell office:value-type="string" table:style-name="ce5">
            <text:p>15537772,04</text:p>
          </table:table-cell>
          <table:table-cell office:value-type="currency" office:value="-7372227.9600000009" table:formula="of:=[.F341]-[.E341]" table:style-name="ce5">
            <text:p>-7.372.227,96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039C4F5D" table:formula="of:=&quot;ZF039C4F5D&quot;" table:style-name="ce4">
            <text:p>ZF039C4F5D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privata Piacenza S.p.A</text:p>
          </table:table-cell>
          <table:table-cell office:value-type="string" table:style-name="ce5">
            <text:p>105000,00</text:p>
          </table:table-cell>
          <table:table-cell office:value-type="string" table:style-name="ce5">
            <text:p>87486,98</text:p>
          </table:table-cell>
          <table:table-cell office:value-type="currency" office:value="-17513.020000000004" table:formula="of:=[.F342]-[.E342]" table:style-name="ce5">
            <text:p>-17.513,02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D39F65CF" table:formula="of:=&quot;Z4D39F65CF&quot;" table:style-name="ce4">
            <text:p>Z4D39F65CF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OLISEUM CENTER S.R.L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343]-[.E343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03A0DFE8" table:formula="of:=&quot;Z203A0DFE8&quot;" table:style-name="ce4">
            <text:p>Z203A0DFE8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.F.T. CITTA DI VIGNOLA S.R.L.</text:p>
          </table:table-cell>
          <table:table-cell office:value-type="string" table:style-name="ce5">
            <text:p>30000,00</text:p>
          </table:table-cell>
          <table:table-cell office:value-type="string" table:style-name="ce5">
            <text:p>1155,78</text:p>
          </table:table-cell>
          <table:table-cell office:value-type="currency" office:value="-28844.22" table:formula="of:=[.F344]-[.E344]" table:style-name="ce5">
            <text:p>-28.844,22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13A3BE28" table:formula="of:=&quot;Z113A3BE28&quot;" table:style-name="ce4">
            <text:p>Z113A3BE28</text:p>
          </table:table-cell>
          <table:table-cell office:value-type="string" table:style-name="ce4">
            <text:p>ONORARIO REDAZIONE VERBALE DI INVENTARIO - NOTAIO ROSALIA SCUDER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cuderi Rosalia</text:p>
          </table:table-cell>
          <table:table-cell office:value-type="string" table:style-name="ce5">
            <text:p>4500,00</text:p>
          </table:table-cell>
          <table:table-cell office:value-type="string" table:style-name="ce5">
            <text:p>4500,00</text:p>
          </table:table-cell>
          <table:table-cell office:value-type="currency" office:value="0" table:formula="of:=[.F345]-[.E345]" table:style-name="ce5">
            <text:p><text:s/>- <text:s text:c="2"/>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03A3BD79" table:formula="of:=&quot;ZF03A3BD79&quot;" table:style-name="ce4">
            <text:p>ZF03A3BD79</text:p>
          </table:table-cell>
          <table:table-cell office:value-type="string" table:style-name="ce4">
            <text:p>ONORARIO PER PROCURA SPECIALE - NOTAIO ROSALIA SCUDER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cuderi Rosalia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900,00</text:p>
          </table:table-cell>
          <table:table-cell office:value-type="currency" office:value="0" table:formula="of:=[.F346]-[.E346]" table:style-name="ce5">
            <text:p><text:s/>- <text:s text:c="2"/>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13A0E933" table:formula="of:=&quot;Z013A0E933&quot;" table:style-name="ce4">
            <text:p>Z013A0E933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ESSEPIENNE S.R.L.</text:p>
          </table:table-cell>
          <table:table-cell office:value-type="string" table:style-name="ce5">
            <text:p>2231299,00</text:p>
          </table:table-cell>
          <table:table-cell office:value-type="string" table:style-name="ce5">
            <text:p>893090,01</text:p>
          </table:table-cell>
          <table:table-cell office:value-type="currency" office:value="-1338208.99" table:formula="of:=[.F347]-[.E347]" table:style-name="ce5">
            <text:p>-1.338.208,99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43A0E905" table:formula="of:=&quot;Z543A0E905&quot;" table:style-name="ce4">
            <text:p>Z543A0E905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FELSINEE S.R.L. - TERME SAN LUCA PLURICENTER</text:p>
          </table:table-cell>
          <table:table-cell office:value-type="string" table:style-name="ce5">
            <text:p>916502,00</text:p>
          </table:table-cell>
          <table:table-cell office:value-type="string" table:style-name="ce5">
            <text:p>294609,55</text:p>
          </table:table-cell>
          <table:table-cell office:value-type="currency" office:value="-621892.44999999995" table:formula="of:=[.F348]-[.E348]" table:style-name="ce5">
            <text:p>-621.892,4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43A0E7A2" table:formula="of:=&quot;ZE43A0E7A2&quot;" table:style-name="ce4">
            <text:p>ZE43A0E7A2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IEMME S.R.L. (IN SIGLA C.M. S.R.L.)</text:p>
          </table:table-cell>
          <table:table-cell office:value-type="string" table:style-name="ce5">
            <text:p>533104,00</text:p>
          </table:table-cell>
          <table:table-cell office:value-type="string" table:style-name="ce5">
            <text:p>122625,23</text:p>
          </table:table-cell>
          <table:table-cell office:value-type="currency" office:value="-410478.77" table:formula="of:=[.F349]-[.E349]" table:style-name="ce5">
            <text:p>-410.478,77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33A0E8C0" table:formula="of:=&quot;Z533A0E8C0&quot;" table:style-name="ce4">
            <text:p>Z533A0E8C0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ENTRO FISIOLASERTERAPICO EMILIANO S.R.L.</text:p>
          </table:table-cell>
          <table:table-cell office:value-type="string" table:style-name="ce5">
            <text:p>87303,00</text:p>
          </table:table-cell>
          <table:table-cell office:value-type="string" table:style-name="ce5">
            <text:p>23085,80</text:p>
          </table:table-cell>
          <table:table-cell office:value-type="currency" office:value="-64217.2" table:formula="of:=[.F350]-[.E350]" table:style-name="ce5">
            <text:p>-64.217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C3A0E743" table:formula="of:=&quot;Z0C3A0E743&quot;" table:style-name="ce4">
            <text:p>Z0C3A0E743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POLIAMB PRIVATO SAN LAZZARO SAS DI RIZZO SILVANA &amp;</text:p>
          </table:table-cell>
          <table:table-cell office:value-type="string" table:style-name="ce5">
            <text:p>245973,00</text:p>
          </table:table-cell>
          <table:table-cell office:value-type="string" table:style-name="ce5">
            <text:p>95708,02</text:p>
          </table:table-cell>
          <table:table-cell office:value-type="currency" office:value="-150264.97999999998" table:formula="of:=[.F351]-[.E351]" table:style-name="ce5">
            <text:p>-150.264,98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D3A0E7B9" table:formula="of:=&quot;Z3D3A0E7B9&quot;" table:style-name="ce4">
            <text:p>Z3D3A0E7B9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POLIAMBULATORIO PRIVATO SAN GIUSEPPE SRL</text:p>
          </table:table-cell>
          <table:table-cell office:value-type="string" table:style-name="ce5">
            <text:p>172444,00</text:p>
          </table:table-cell>
          <table:table-cell office:value-type="string" table:style-name="ce5">
            <text:p>50497,35</text:p>
          </table:table-cell>
          <table:table-cell office:value-type="currency" office:value="-121946.65" table:formula="of:=[.F352]-[.E352]" table:style-name="ce5">
            <text:p>-121.946,6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D3A0E012" table:formula="of:=&quot;Z6D3A0E012&quot;" table:style-name="ce4">
            <text:p>Z6D3A0E012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BIANALISI S.P.A.</text:p>
          </table:table-cell>
          <table:table-cell office:value-type="string" table:style-name="ce5">
            <text:p>60000,00</text:p>
          </table:table-cell>
          <table:table-cell office:value-type="string" table:style-name="ce5">
            <text:p>427,29</text:p>
          </table:table-cell>
          <table:table-cell office:value-type="currency" office:value="-59572.71" table:formula="of:=[.F353]-[.E353]" table:style-name="ce5">
            <text:p>-59.572,7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03A4E438" table:formula="of:=&quot;Z403A4E438&quot;" table:style-name="ce4">
            <text:p>Z403A4E438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POLIAMBULATORIO CITTA' DI COLLECCHIO SRL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354]-[.E354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33A4E46E" table:formula="of:=&quot;ZA33A4E46E&quot;" table:style-name="ce4">
            <text:p>ZA33A4E46E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FISIOMED S.R.L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355]-[.E355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13A4E5A7" table:formula="of:=&quot;ZC13A4E5A7&quot;" table:style-name="ce4">
            <text:p>ZC13A4E5A7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RDI SRL - RETE DIAGNOSTICA ITALIANA SRL</text:p>
          </table:table-cell>
          <table:table-cell office:value-type="string" table:style-name="ce5">
            <text:p>60000,00</text:p>
          </table:table-cell>
          <table:table-cell office:value-type="string" table:style-name="ce5">
            <text:p>0,00</text:p>
          </table:table-cell>
          <table:table-cell office:value-type="currency" office:value="-60000" table:formula="of:=[.F356]-[.E356]" table:style-name="ce5">
            <text:p>-60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63A4E5D2" table:formula="of:=&quot;ZE63A4E5D2&quot;" table:style-name="ce4">
            <text:p>ZE63A4E5D2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ERME DI S. AGNESE S.P.A. 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66,02</text:p>
          </table:table-cell>
          <table:table-cell office:value-type="currency" office:value="-14933.98" table:formula="of:=[.F357]-[.E357]" table:style-name="ce5">
            <text:p>-14.933,98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53A0E81C" table:formula="of:=&quot;Z753A0E81C&quot;" table:style-name="ce4">
            <text:p>Z753A0E81C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POLIAMB.PRIV.CENTRO MEDICO RONCATI SAS</text:p>
          </table:table-cell>
          <table:table-cell office:value-type="string" table:style-name="ce5">
            <text:p>208414,00</text:p>
          </table:table-cell>
          <table:table-cell office:value-type="string" table:style-name="ce5">
            <text:p>45732,95</text:p>
          </table:table-cell>
          <table:table-cell office:value-type="currency" office:value="-162681.04999999999" table:formula="of:=[.F358]-[.E358]" table:style-name="ce5">
            <text:p>-162.681,0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E398A616" table:formula="of:=&quot;ZDE398A616&quot;" table:style-name="ce4">
            <text:p>ZDE398A616</text:p>
          </table:table-cell>
          <table:table-cell office:value-type="string" table:style-name="ce4">
            <text:p>RG. 615/2022 Consiglio di Stato - Avv. Valerio Talli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vv. Valerio Tallini</text:p>
          </table:table-cell>
          <table:table-cell office:value-type="string" table:style-name="ce5">
            <text:p>245,82</text:p>
          </table:table-cell>
          <table:table-cell office:value-type="string" table:style-name="ce5">
            <text:p>245,82</text:p>
          </table:table-cell>
          <table:table-cell office:value-type="currency" office:value="0" table:formula="of:=[.F359]-[.E359]" table:style-name="ce5">
            <text:p><text:s/>- <text:s text:c="2"/>€<text:s/></text:p>
          </table:table-cell>
          <table:table-cell office:value-type="date" office:date-value="2023-01-20T00:00:00" table:style-name="ce6">
            <text:p>2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83A7B7FC" table:formula="of:=&quot;ZE83A7B7FC&quot;" table:style-name="ce4">
            <text:p>ZE83A7B7FC</text:p>
          </table:table-cell>
          <table:table-cell office:value-type="string" table:style-name="ce4">
            <text:p>CORSO PER ADDETTI ALLA GESTIONE DELLE EMERGENZE <text:s/>RISCHIO AL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M ANTINCENDI S.R.L.</text:p>
          </table:table-cell>
          <table:table-cell office:value-type="string" table:style-name="ce5">
            <text:p>12058,80</text:p>
          </table:table-cell>
          <table:table-cell office:value-type="string" table:style-name="ce5">
            <text:p>12058,80</text:p>
          </table:table-cell>
          <table:table-cell office:value-type="currency" office:value="0" table:formula="of:=[.F360]-[.E360]" table:style-name="ce5">
            <text:p><text:s/>- <text:s text:c="2"/>€<text:s/></text:p>
          </table:table-cell>
          <table:table-cell office:value-type="date" office:date-value="2023-03-22T00:00:00" table:style-name="ce6">
            <text:p>2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53A7C6DF" table:formula="of:=&quot;Z953A7C6DF&quot;" table:style-name="ce4">
            <text:p>Z953A7C6DF</text:p>
          </table:table-cell>
          <table:table-cell office:value-type="string" table:style-name="ce4">
            <text:p>NOLEGGIO SALA MEETING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RESTIGE SRL</text:p>
          </table:table-cell>
          <table:table-cell office:value-type="string" table:style-name="ce5">
            <text:p>495,00</text:p>
          </table:table-cell>
          <table:table-cell office:value-type="string" table:style-name="ce5">
            <text:p>495,00</text:p>
          </table:table-cell>
          <table:table-cell office:value-type="currency" office:value="0" table:formula="of:=[.F361]-[.E361]" table:style-name="ce5">
            <text:p><text:s/>- <text:s text:c="2"/>€<text:s/></text:p>
          </table:table-cell>
          <table:table-cell office:value-type="date" office:date-value="2023-03-22T00:00:00" table:style-name="ce6">
            <text:p>2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340746C1" table:formula="of:=&quot;95340746C1&quot;" table:style-name="ce4">
            <text:p>95340746C1</text:p>
          </table:table-cell>
          <table:table-cell office:value-type="string" table:style-name="ce4">
            <text:p>CIG DERIVATO LOTTO 2 - LA VENENT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LA VENENTA SocietÃ  Cooperativa Sociale</text:p>
          </table:table-cell>
          <table:table-cell office:value-type="string" table:style-name="ce5">
            <text:p>388725,00</text:p>
          </table:table-cell>
          <table:table-cell office:value-type="string" table:style-name="ce5">
            <text:p>98230,03</text:p>
          </table:table-cell>
          <table:table-cell office:value-type="currency" office:value="-290494.96999999997" table:formula="of:=[.F362]-[.E362]" table:style-name="ce5">
            <text:p>-290.494,97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363626DF" table:formula="of:=&quot;95363626DF&quot;" table:style-name="ce4">
            <text:p>95363626DF</text:p>
          </table:table-cell>
          <table:table-cell office:value-type="string" table:style-name="ce4">
            <text:p>CIG DERIVATO LOTTO 3 - GENERAZIONI S.C.S.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GENERAZIONI SocietÃ  Cooperativa Sociale</text:p>
          </table:table-cell>
          <table:table-cell office:value-type="string" table:style-name="ce5">
            <text:p>125322,75</text:p>
          </table:table-cell>
          <table:table-cell office:value-type="string" table:style-name="ce5">
            <text:p>32520,58</text:p>
          </table:table-cell>
          <table:table-cell office:value-type="currency" office:value="-92802.17" table:formula="of:=[.F363]-[.E363]" table:style-name="ce5">
            <text:p>-92.802,17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36583D3D" table:formula="of:=&quot;9536583D3D&quot;" table:style-name="ce4">
            <text:p>9536583D3D</text:p>
          </table:table-cell>
          <table:table-cell office:value-type="string" table:style-name="ce4">
            <text:p>CIG DERIVATO LOTTO 5 - MONTEPAOLO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ONTEPAOLO Cooperativa Sociale</text:p>
          </table:table-cell>
          <table:table-cell office:value-type="string" table:style-name="ce5">
            <text:p>69350,00</text:p>
          </table:table-cell>
          <table:table-cell office:value-type="string" table:style-name="ce5">
            <text:p>16758,00</text:p>
          </table:table-cell>
          <table:table-cell office:value-type="currency" office:value="-52592" table:formula="of:=[.F364]-[.E364]" table:style-name="ce5">
            <text:p>-52.592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366157A7" table:formula="of:=&quot;95366157A7&quot;" table:style-name="ce4">
            <text:p>95366157A7</text:p>
          </table:table-cell>
          <table:table-cell office:value-type="string" table:style-name="ce4">
            <text:p>CIG DERIVATO LOTTO 5 - SOLCO RAVENN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onsorzio SOLCO RAVENNA Cooperativa Sociale</text:p>
          </table:table-cell>
          <table:table-cell office:value-type="string" table:style-name="ce5">
            <text:p>70744,30</text:p>
          </table:table-cell>
          <table:table-cell office:value-type="string" table:style-name="ce5">
            <text:p>0,00</text:p>
          </table:table-cell>
          <table:table-cell office:value-type="currency" office:value="-70744.3" table:formula="of:=[.F365]-[.E365]" table:style-name="ce5">
            <text:p>-70.744,3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36643EC0" table:formula="of:=&quot;9536643EC0&quot;" table:style-name="ce4">
            <text:p>9536643EC0</text:p>
          </table:table-cell>
          <table:table-cell office:value-type="string" table:style-name="ce4">
            <text:p>CIG DERIVATO LOTTO 5 - L'OASI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L'OASI SocietÃ  Cooperativa Sociale</text:p>
          </table:table-cell>
          <table:table-cell office:value-type="string" table:style-name="ce5">
            <text:p>70737,00</text:p>
          </table:table-cell>
          <table:table-cell office:value-type="string" table:style-name="ce5">
            <text:p>37436,21</text:p>
          </table:table-cell>
          <table:table-cell office:value-type="currency" office:value="-33300.79" table:formula="of:=[.F366]-[.E366]" table:style-name="ce5">
            <text:p>-33.300,79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367528B5" table:formula="of:=&quot;95367528B5&quot;" table:style-name="ce4">
            <text:p>95367528B5</text:p>
          </table:table-cell>
          <table:table-cell office:value-type="string" table:style-name="ce4">
            <text:p>CIG DERIVATO LOTTO 6 - CONSORZIO INDACO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onsorzio Indaco SocietÃ  Cooperativa Sociale</text:p>
          </table:table-cell>
          <table:table-cell office:value-type="string" table:style-name="ce5">
            <text:p>765405,00</text:p>
          </table:table-cell>
          <table:table-cell office:value-type="string" table:style-name="ce5">
            <text:p>181207,30</text:p>
          </table:table-cell>
          <table:table-cell office:value-type="currency" office:value="-584197.69999999995" table:formula="of:=[.F367]-[.E367]" table:style-name="ce5">
            <text:p>-584.197,7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36773A09" table:formula="of:=&quot;9536773A09&quot;" table:style-name="ce4">
            <text:p>9536773A09</text:p>
          </table:table-cell>
          <table:table-cell office:value-type="string" table:style-name="ce4">
            <text:p>CIG DERIVATO LOTTO 6 - SOLCO RAVENN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onsorzio SOLCO RAVENNA Cooperativa Sociale</text:p>
          </table:table-cell>
          <table:table-cell office:value-type="string" table:style-name="ce5">
            <text:p>511365,00</text:p>
          </table:table-cell>
          <table:table-cell office:value-type="string" table:style-name="ce5">
            <text:p>37213,87</text:p>
          </table:table-cell>
          <table:table-cell office:value-type="currency" office:value="-474151.13" table:formula="of:=[.F368]-[.E368]" table:style-name="ce5">
            <text:p>-474.151,13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536796D03" table:formula="of:=&quot;9536796D03&quot;" table:style-name="ce4">
            <text:p>9536796D03</text:p>
          </table:table-cell>
          <table:table-cell office:value-type="string" table:style-name="ce4">
            <text:p>CIG DERIVATO LOTTO 6 - MONTEPAOLO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ONTEPAOLO Cooperativa Sociale</text:p>
          </table:table-cell>
          <table:table-cell office:value-type="string" table:style-name="ce5">
            <text:p>41975,00</text:p>
          </table:table-cell>
          <table:table-cell office:value-type="string" table:style-name="ce5">
            <text:p>0,00</text:p>
          </table:table-cell>
          <table:table-cell office:value-type="currency" office:value="-41975" table:formula="of:=[.F369]-[.E369]" table:style-name="ce5">
            <text:p>-41.975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A39DF9D2" table:formula="of:=&quot;ZDA39DF9D2&quot;" table:style-name="ce4">
            <text:p>ZDA39DF9D2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EMA S.R.L. A SOCIO UNICO</text:p>
          </table:table-cell>
          <table:table-cell office:value-type="string" table:style-name="ce5">
            <text:p>25264,00</text:p>
          </table:table-cell>
          <table:table-cell office:value-type="string" table:style-name="ce5">
            <text:p>3217,10</text:p>
          </table:table-cell>
          <table:table-cell office:value-type="currency" office:value="-22046.9" table:formula="of:=[.F370]-[.E370]" table:style-name="ce5">
            <text:p>-22.046,9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73A0E103" table:formula="of:=&quot;Z073A0E103&quot;" table:style-name="ce4">
            <text:p>Z073A0E103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Laboratorio SYNLAB MED srl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371]-[.E371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039C4ECA" table:formula="of:=&quot;Z6039C4ECA&quot;" table:style-name="ce4">
            <text:p>Z6039C4ECA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SOL ET SALUS SPA</text:p>
          </table:table-cell>
          <table:table-cell office:value-type="string" table:style-name="ce5">
            <text:p>178000,00</text:p>
          </table:table-cell>
          <table:table-cell office:value-type="string" table:style-name="ce5">
            <text:p>115181,95</text:p>
          </table:table-cell>
          <table:table-cell office:value-type="currency" office:value="-62818.05" table:formula="of:=[.F372]-[.E372]" table:style-name="ce5">
            <text:p>-62.818,0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F39C4EEB" table:formula="of:=&quot;Z1F39C4EEB&quot;" table:style-name="ce4">
            <text:p>Z1F39C4EEB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VILLA SALUS S.R.L. - CASA DI CURA</text:p>
          </table:table-cell>
          <table:table-cell office:value-type="string" table:style-name="ce5">
            <text:p>90000,00</text:p>
          </table:table-cell>
          <table:table-cell office:value-type="string" table:style-name="ce5">
            <text:p>28271,00</text:p>
          </table:table-cell>
          <table:table-cell office:value-type="currency" office:value="-61729" table:formula="of:=[.F373]-[.E373]" table:style-name="ce5">
            <text:p>-61.729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E39C4F08" table:formula="of:=&quot;Z7E39C4F08&quot;" table:style-name="ce4">
            <text:p>Z7E39C4F08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OOP. LUCE SUL MARE - IGEA MARINA</text:p>
          </table:table-cell>
          <table:table-cell office:value-type="string" table:style-name="ce5">
            <text:p>225000,00</text:p>
          </table:table-cell>
          <table:table-cell office:value-type="string" table:style-name="ce5">
            <text:p>50861,40</text:p>
          </table:table-cell>
          <table:table-cell office:value-type="currency" office:value="-174138.6" table:formula="of:=[.F374]-[.E374]" table:style-name="ce5">
            <text:p>-174.138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839F65D1" table:formula="of:=&quot;ZF839F65D1&quot;" table:style-name="ce4">
            <text:p>ZF839F65D1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PROF. NOBILI SRL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4083,82</text:p>
          </table:table-cell>
          <table:table-cell office:value-type="currency" office:value="-10916.18" table:formula="of:=[.F375]-[.E375]" table:style-name="ce5">
            <text:p>-10.916,18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93A0DFC8" table:formula="of:=&quot;Z393A0DFC8&quot;" table:style-name="ce4">
            <text:p>Z393A0DFC8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ENTRO KOS S.R.L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376]-[.E376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939C93E1" table:formula="of:=&quot;ZB939C93E1&quot;" table:style-name="ce4">
            <text:p>ZB939C93E1</text:p>
          </table:table-cell>
          <table:table-cell office:value-type="string" table:style-name="ce4">
            <text:p>Acquisto di prestazioni termali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RIMINITERME S.P.A.</text:p>
          </table:table-cell>
          <table:table-cell office:value-type="string" table:style-name="ce5">
            <text:p>26400,00</text:p>
          </table:table-cell>
          <table:table-cell office:value-type="string" table:style-name="ce5">
            <text:p>2234,90</text:p>
          </table:table-cell>
          <table:table-cell office:value-type="currency" office:value="-24165.1" table:formula="of:=[.F377]-[.E377]" table:style-name="ce5">
            <text:p>-24.165,1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D39C942B" table:formula="of:=&quot;ZED39C942B&quot;" table:style-name="ce4">
            <text:p>ZED39C942B</text:p>
          </table:table-cell>
          <table:table-cell office:value-type="string" table:style-name="ce4">
            <text:p>Acquisto di prestazioni termali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RICCIONE TERME SOCIETA' PER AZIONI</text:p>
          </table:table-cell>
          <table:table-cell office:value-type="string" table:style-name="ce5">
            <text:p>80100,00</text:p>
          </table:table-cell>
          <table:table-cell office:value-type="string" table:style-name="ce5">
            <text:p>12011,51</text:p>
          </table:table-cell>
          <table:table-cell office:value-type="currency" office:value="-68088.490000000005" table:formula="of:=[.F378]-[.E378]" table:style-name="ce5">
            <text:p>-68.088,49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C39C944E" table:formula="of:=&quot;Z5C39C944E&quot;" table:style-name="ce4">
            <text:p>Z5C39C944E</text:p>
          </table:table-cell>
          <table:table-cell office:value-type="string" table:style-name="ce4">
            <text:p>Acquisto di prestazioni termali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ERME DI PUNTA MARINA SOCIETA' A RESPONSABILITA' L</text:p>
          </table:table-cell>
          <table:table-cell office:value-type="string" table:style-name="ce5">
            <text:p>22900,00</text:p>
          </table:table-cell>
          <table:table-cell office:value-type="string" table:style-name="ce5">
            <text:p>5406,49</text:p>
          </table:table-cell>
          <table:table-cell office:value-type="currency" office:value="-17493.510000000002" table:formula="of:=[.F379]-[.E379]" table:style-name="ce5">
            <text:p>-17.493,5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739C9485" table:formula="of:=&quot;Z9739C9485&quot;" table:style-name="ce4">
            <text:p>Z9739C9485</text:p>
          </table:table-cell>
          <table:table-cell office:value-type="string" table:style-name="ce4">
            <text:p>Acquisto di prestazioni termali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ERME DI S. AGNESE S.P.A. .</text:p>
          </table:table-cell>
          <table:table-cell office:value-type="string" table:style-name="ce5">
            <text:p>36500,00</text:p>
          </table:table-cell>
          <table:table-cell office:value-type="string" table:style-name="ce5">
            <text:p>1079,32</text:p>
          </table:table-cell>
          <table:table-cell office:value-type="currency" office:value="-35420.68" table:formula="of:=[.F380]-[.E380]" table:style-name="ce5">
            <text:p>-35.420,68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F39C94B7" table:formula="of:=&quot;Z9F39C94B7&quot;" table:style-name="ce4">
            <text:p>Z9F39C94B7</text:p>
          </table:table-cell>
          <table:table-cell office:value-type="string" table:style-name="ce4">
            <text:p>Acquisto di prestazioni termali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ERME DELLA SALVAROLA S.P.A.</text:p>
          </table:table-cell>
          <table:table-cell office:value-type="string" table:style-name="ce5">
            <text:p>10800,00</text:p>
          </table:table-cell>
          <table:table-cell office:value-type="string" table:style-name="ce5">
            <text:p>1533,86</text:p>
          </table:table-cell>
          <table:table-cell office:value-type="currency" office:value="-9266.14" table:formula="of:=[.F381]-[.E381]" table:style-name="ce5">
            <text:p>-9.266,14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A39C92C9" table:formula="of:=&quot;Z5A39C92C9&quot;" table:style-name="ce4">
            <text:p>Z5A39C92C9</text:p>
          </table:table-cell>
          <table:table-cell office:value-type="string" table:style-name="ce4">
            <text:p>Acquisto di prestazioni termali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EMA S.R.L. A SOCIO UNICO</text:p>
          </table:table-cell>
          <table:table-cell office:value-type="string" table:style-name="ce5">
            <text:p>540000,00</text:p>
          </table:table-cell>
          <table:table-cell office:value-type="string" table:style-name="ce5">
            <text:p>163516,82</text:p>
          </table:table-cell>
          <table:table-cell office:value-type="currency" office:value="-376483.18" table:formula="of:=[.F382]-[.E382]" table:style-name="ce5">
            <text:p>-376.483,18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C39C94E3" table:formula="of:=&quot;Z9C39C94E3&quot;" table:style-name="ce4">
            <text:p>Z9C39C94E3</text:p>
          </table:table-cell>
          <table:table-cell office:value-type="string" table:style-name="ce4">
            <text:p>Acquisto di prestazioni termali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HERMAE OASIS - S.R.L.</text:p>
          </table:table-cell>
          <table:table-cell office:value-type="string" table:style-name="ce5">
            <text:p>17600,00</text:p>
          </table:table-cell>
          <table:table-cell office:value-type="string" table:style-name="ce5">
            <text:p>3690,34</text:p>
          </table:table-cell>
          <table:table-cell office:value-type="currency" office:value="-13909.66" table:formula="of:=[.F383]-[.E383]" table:style-name="ce5">
            <text:p>-13.909,66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239C9524" table:formula="of:=&quot;Z4239C9524&quot;" table:style-name="ce4">
            <text:p>Z4239C9524</text:p>
          </table:table-cell>
          <table:table-cell office:value-type="string" table:style-name="ce4">
            <text:p>Acquisto di prestazioni termali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FOOD &amp; HOSPITALITY GROUP S.R.L. IN FORMA ABBREVIAT</text:p>
          </table:table-cell>
          <table:table-cell office:value-type="string" table:style-name="ce5">
            <text:p>23700,00</text:p>
          </table:table-cell>
          <table:table-cell office:value-type="string" table:style-name="ce5">
            <text:p>5031,52</text:p>
          </table:table-cell>
          <table:table-cell office:value-type="currency" office:value="-18668.48" table:formula="of:=[.F384]-[.E384]" table:style-name="ce5">
            <text:p>-18.668,48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73A7B980" table:formula="of:=&quot;Z173A7B980&quot;" table:style-name="ce4">
            <text:p>Z173A7B980</text:p>
          </table:table-cell>
          <table:table-cell office:value-type="string" table:style-name="ce4">
            <text:p>AUSL DI BOLOGNA <text:s/>CORSO PER ADDETTI ALLA GESTIONE DELLE EMERGENZE <text:s/>RISCHIO AL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M ANTINCENDI S.R.L.</text:p>
          </table:table-cell>
          <table:table-cell office:value-type="string" table:style-name="ce5">
            <text:p>4036,90</text:p>
          </table:table-cell>
          <table:table-cell office:value-type="string" table:style-name="ce5">
            <text:p>4036,90</text:p>
          </table:table-cell>
          <table:table-cell office:value-type="currency" office:value="0" table:formula="of:=[.F385]-[.E385]" table:style-name="ce5">
            <text:p><text:s/>- <text:s text:c="2"/>€<text:s/></text:p>
          </table:table-cell>
          <table:table-cell office:value-type="date" office:date-value="2023-03-22T00:00:00" table:style-name="ce6">
            <text:p>2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93A7C2D9" table:formula="of:=&quot;ZB93A7C2D9&quot;" table:style-name="ce4">
            <text:p>ZB93A7C2D9</text:p>
          </table:table-cell>
          <table:table-cell office:value-type="string" table:style-name="ce4">
            <text:p>Workshop Coprgettazione dei percorsi con il Mental Health Recovery Star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L CHIARO DEL BOSCO ONLUS</text:p>
          </table:table-cell>
          <table:table-cell office:value-type="string" table:style-name="ce5">
            <text:p>2600,00</text:p>
          </table:table-cell>
          <table:table-cell office:value-type="string" table:style-name="ce5">
            <text:p>2600,00</text:p>
          </table:table-cell>
          <table:table-cell office:value-type="currency" office:value="0" table:formula="of:=[.F386]-[.E386]" table:style-name="ce5">
            <text:p><text:s/>- <text:s text:c="2"/>€<text:s/></text:p>
          </table:table-cell>
          <table:table-cell office:value-type="date" office:date-value="2023-03-22T00:00:00" table:style-name="ce6">
            <text:p>2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939C2A65" table:formula="of:=&quot;Z2939C2A65&quot;" table:style-name="ce4">
            <text:p>Z2939C2A65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AI COLLI</text:p>
          </table:table-cell>
          <table:table-cell office:value-type="string" table:style-name="ce5">
            <text:p>4050000,00</text:p>
          </table:table-cell>
          <table:table-cell office:value-type="string" table:style-name="ce5">
            <text:p>1884272,22</text:p>
          </table:table-cell>
          <table:table-cell office:value-type="currency" office:value="-2165727.7800000003" table:formula="of:=[.F387]-[.E387]" table:style-name="ce5">
            <text:p>-2.165.727,78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639C2AC2" table:formula="of:=&quot;Z5639C2AC2&quot;" table:style-name="ce4">
            <text:p>Z5639C2AC2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VILLA BARUZZIANA S.P.A.</text:p>
          </table:table-cell>
          <table:table-cell office:value-type="string" table:style-name="ce5">
            <text:p>5720000,00</text:p>
          </table:table-cell>
          <table:table-cell office:value-type="string" table:style-name="ce5">
            <text:p>2714577,29</text:p>
          </table:table-cell>
          <table:table-cell office:value-type="currency" office:value="-3005422.71" table:formula="of:=[.F388]-[.E388]" table:style-name="ce5">
            <text:p>-3.005.422,7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439B2E9F" table:formula="of:=&quot;ZB439B2E9F&quot;" table:style-name="ce4">
            <text:p>ZB439B2E9F</text:p>
          </table:table-cell>
          <table:table-cell office:value-type="string" table:style-name="ce4">
            <text:p>Contratto di fornitura di prestazioni sanitarie ex art. 8 quinquies d.lgs. 502/199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VILLA BELLOMBRA</text:p>
          </table:table-cell>
          <table:table-cell office:value-type="string" table:style-name="ce5">
            <text:p>5845000,00</text:p>
          </table:table-cell>
          <table:table-cell office:value-type="string" table:style-name="ce5">
            <text:p>3354471,16</text:p>
          </table:table-cell>
          <table:table-cell office:value-type="currency" office:value="-2490528.84" table:formula="of:=[.F389]-[.E389]" table:style-name="ce5">
            <text:p>-2.490.528,84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E3A0E6FF" table:formula="of:=&quot;ZDE3A0E6FF&quot;" table:style-name="ce4">
            <text:p>ZDE3A0E6FF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LABORATORIO DI ANALISI CLINICHE - CITTA'DI FIDENZA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301,83</text:p>
          </table:table-cell>
          <table:table-cell office:value-type="currency" office:value="-14698.17" table:formula="of:=[.F390]-[.E390]" table:style-name="ce5">
            <text:p>-14.698,17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F3A0E6E4" table:formula="of:=&quot;Z2F3A0E6E4&quot;" table:style-name="ce4">
            <text:p>Z2F3A0E6E4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IEMME S.R.L. (IN SIGLA C.M. S.R.L.)</text:p>
          </table:table-cell>
          <table:table-cell office:value-type="string" table:style-name="ce5">
            <text:p>45000,00</text:p>
          </table:table-cell>
          <table:table-cell office:value-type="string" table:style-name="ce5">
            <text:p>371,76</text:p>
          </table:table-cell>
          <table:table-cell office:value-type="currency" office:value="-44628.24" table:formula="of:=[.F391]-[.E391]" table:style-name="ce5">
            <text:p>-44.628,24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B3A0E9EF" table:formula="of:=&quot;Z0B3A0E9EF&quot;" table:style-name="ce4">
            <text:p>Z0B3A0E9EF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DI CURA PROF. NOBILI SRL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192,65</text:p>
          </table:table-cell>
          <table:table-cell office:value-type="currency" office:value="-14807.35" table:formula="of:=[.F392]-[.E392]" table:style-name="ce5">
            <text:p>-14.807,3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D3A0E0DC" table:formula="of:=&quot;Z3D3A0E0DC&quot;" table:style-name="ce4">
            <text:p>Z3D3A0E0DC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SAN GIORGIO SRL CENTRO MEDICO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393]-[.E393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D3A0E3CD" table:formula="of:=&quot;Z3D3A0E3CD&quot;" table:style-name="ce4">
            <text:p>Z3D3A0E3CD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ERME DI CASTEL SAN PIETRO DELL'EMILIA S.P.A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394]-[.E394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B3A0E085" table:formula="of:=&quot;Z1B3A0E085&quot;" table:style-name="ce4">
            <text:p>Z1B3A0E085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ENTRO DENTISTICO ROMAGNOLO S.R.L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395]-[.E395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83A0DE88" table:formula="of:=&quot;Z383A0DE88&quot;" table:style-name="ce4">
            <text:p>Z383A0DE88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POLIAMBULATORIO B.C.P. SRL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396]-[.E396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C3A1D229" table:formula="of:=&quot;ZEC3A1D229&quot;" table:style-name="ce4">
            <text:p>ZEC3A1D229</text:p>
          </table:table-cell>
          <table:table-cell office:value-type="string" table:style-name="ce4">
            <text:p>PROCURA SPECIALE A DOMICILIO - REGISTRATA (N. 1 COPIA AUTENTICA IN BOLLO E COPIA DIGITALE) IN DATA 24/02/2023 REPERTORIO N. 11102/7771 NOTAIO BULDINI ALBER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OTAIO DOTT. ALBERTO BULDINI</text:p>
          </table:table-cell>
          <table:table-cell office:value-type="string" table:style-name="ce5">
            <text:p>774,52</text:p>
          </table:table-cell>
          <table:table-cell office:value-type="string" table:style-name="ce5">
            <text:p>619,52</text:p>
          </table:table-cell>
          <table:table-cell office:value-type="currency" office:value="-155" table:formula="of:=[.F397]-[.E397]" table:style-name="ce5">
            <text:p>-155,00 €<text:s/></text:p>
          </table:table-cell>
          <table:table-cell office:value-type="date" office:date-value="2023-03-13T00:00:00" table:style-name="ce6">
            <text:p>1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039C926F" table:formula="of:=&quot;ZB039C926F&quot;" table:style-name="ce4">
            <text:p>ZB039C926F</text:p>
          </table:table-cell>
          <table:table-cell office:value-type="string" table:style-name="ce4">
            <text:p>Acquisto di prestazioni termali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ESSEPIENNE S.R.L.</text:p>
          </table:table-cell>
          <table:table-cell office:value-type="string" table:style-name="ce5">
            <text:p>13500,00</text:p>
          </table:table-cell>
          <table:table-cell office:value-type="string" table:style-name="ce5">
            <text:p>3233,96</text:p>
          </table:table-cell>
          <table:table-cell office:value-type="currency" office:value="-10266.040000000001" table:formula="of:=[.F398]-[.E398]" table:style-name="ce5">
            <text:p>-10.266,04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039C92A0" table:formula="of:=&quot;ZE039C92A0&quot;" table:style-name="ce4">
            <text:p>ZE039C92A0</text:p>
          </table:table-cell>
          <table:table-cell office:value-type="string" table:style-name="ce4">
            <text:p>Acquisto di prestazioni termali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FELSINEE S.R.L. - TERME SAN LUCA PLURICENTER</text:p>
          </table:table-cell>
          <table:table-cell office:value-type="string" table:style-name="ce5">
            <text:p>1288500,00</text:p>
          </table:table-cell>
          <table:table-cell office:value-type="string" table:style-name="ce5">
            <text:p>652950,85</text:p>
          </table:table-cell>
          <table:table-cell office:value-type="currency" office:value="-635549.15" table:formula="of:=[.F399]-[.E399]" table:style-name="ce5">
            <text:p>-635.549,1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83B0E565" table:formula="of:=&quot;Z783B0E565&quot;" table:style-name="ce4">
            <text:p>Z783B0E565</text:p>
          </table:table-cell>
          <table:table-cell office:value-type="string" table:style-name="ce4">
            <text:p>CROCE BIANC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ROCE BIANCA DEI DOTTORI FERRARESI FRANCO</text:p>
          </table:table-cell>
          <table:table-cell office:value-type="string" table:style-name="ce5">
            <text:p>27714,00</text:p>
          </table:table-cell>
          <table:table-cell office:value-type="string" table:style-name="ce5">
            <text:p>6451,20</text:p>
          </table:table-cell>
          <table:table-cell office:value-type="currency" office:value="-21262.799999999999" table:formula="of:=[.F400]-[.E400]" table:style-name="ce5">
            <text:p>-21.262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43B0E6AB" table:formula="of:=&quot;Z843B0E6AB&quot;" table:style-name="ce4">
            <text:p>Z843B0E6AB</text:p>
          </table:table-cell>
          <table:table-cell office:value-type="string" table:style-name="ce4">
            <text:p>DE PISIS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 PISIS DELLA DOTT.SSA MALDARELLI ANNA</text:p>
          </table:table-cell>
          <table:table-cell office:value-type="string" table:style-name="ce5">
            <text:p>23104,00</text:p>
          </table:table-cell>
          <table:table-cell office:value-type="string" table:style-name="ce5">
            <text:p>0,00</text:p>
          </table:table-cell>
          <table:table-cell office:value-type="currency" office:value="-23104" table:formula="of:=[.F401]-[.E401]" table:style-name="ce5">
            <text:p>-23.104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B3B0E72F" table:formula="of:=&quot;Z7B3B0E72F&quot;" table:style-name="ce4">
            <text:p>Z7B3B0E72F</text:p>
          </table:table-cell>
          <table:table-cell office:value-type="string" table:style-name="ce4">
            <text:p>DEL BORG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 BORGO S.R.L.</text:p>
          </table:table-cell>
          <table:table-cell office:value-type="string" table:style-name="ce5">
            <text:p>24326,00</text:p>
          </table:table-cell>
          <table:table-cell office:value-type="string" table:style-name="ce5">
            <text:p>4628,40</text:p>
          </table:table-cell>
          <table:table-cell office:value-type="currency" office:value="-19697.599999999999" table:formula="of:=[.F402]-[.E402]" table:style-name="ce5">
            <text:p>-19.697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13B0E9FD" table:formula="of:=&quot;Z113B0E9FD&quot;" table:style-name="ce4">
            <text:p>Z113B0E9FD</text:p>
          </table:table-cell>
          <table:table-cell office:value-type="string" table:style-name="ce4">
            <text:p>VILLAGGIO PANIGAL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 VILLAGGIO PANIGALE</text:p>
          </table:table-cell>
          <table:table-cell office:value-type="string" table:style-name="ce5">
            <text:p>33772,00</text:p>
          </table:table-cell>
          <table:table-cell office:value-type="string" table:style-name="ce5">
            <text:p>7246,60</text:p>
          </table:table-cell>
          <table:table-cell office:value-type="currency" office:value="-26525.4" table:formula="of:=[.F403]-[.E403]" table:style-name="ce5">
            <text:p>-26.525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13B0EAC3" table:formula="of:=&quot;Z813B0EAC3&quot;" table:style-name="ce4">
            <text:p>Z813B0EAC3</text:p>
          </table:table-cell>
          <table:table-cell office:value-type="string" table:style-name="ce4">
            <text:p>PORTA LAM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PORTA LAME</text:p>
          </table:table-cell>
          <table:table-cell office:value-type="string" table:style-name="ce5">
            <text:p>18001,00</text:p>
          </table:table-cell>
          <table:table-cell office:value-type="string" table:style-name="ce5">
            <text:p>0,00</text:p>
          </table:table-cell>
          <table:table-cell office:value-type="currency" office:value="-18001" table:formula="of:=[.F404]-[.E404]" table:style-name="ce5">
            <text:p>-18.001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53B0EB71" table:formula="of:=&quot;ZC53B0EB71&quot;" table:style-name="ce4">
            <text:p>ZC53B0EB71</text:p>
          </table:table-cell>
          <table:table-cell office:value-type="string" table:style-name="ce4">
            <text:p>LOD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.LODI DR.DALLOSSO ROBERTO</text:p>
          </table:table-cell>
          <table:table-cell office:value-type="string" table:style-name="ce5">
            <text:p>8375,00</text:p>
          </table:table-cell>
          <table:table-cell office:value-type="string" table:style-name="ce5">
            <text:p>2151,80</text:p>
          </table:table-cell>
          <table:table-cell office:value-type="currency" office:value="-6223.2" table:formula="of:=[.F405]-[.E405]" table:style-name="ce5">
            <text:p>-6.223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B3B0ECDE" table:formula="of:=&quot;Z9B3B0ECDE&quot;" table:style-name="ce4">
            <text:p>Z9B3B0ECDE</text:p>
          </table:table-cell>
          <table:table-cell office:value-type="string" table:style-name="ce4">
            <text:p>SAN BENEDETT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 BENEDETTO DEI DOTT. SAGUATTI PAOLO</text:p>
          </table:table-cell>
          <table:table-cell office:value-type="string" table:style-name="ce5">
            <text:p>2837,00</text:p>
          </table:table-cell>
          <table:table-cell office:value-type="string" table:style-name="ce5">
            <text:p>815,20</text:p>
          </table:table-cell>
          <table:table-cell office:value-type="currency" office:value="-2021.8" table:formula="of:=[.F406]-[.E406]" table:style-name="ce5">
            <text:p>-2.021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C3B134B4" table:formula="of:=&quot;ZEC3B134B4&quot;" table:style-name="ce4">
            <text:p>ZEC3B134B4</text:p>
          </table:table-cell>
          <table:table-cell office:value-type="string" table:style-name="ce4">
            <text:p>MIARI BARON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MIARI BARONI SNC (1/1/09)</text:p>
          </table:table-cell>
          <table:table-cell office:value-type="string" table:style-name="ce5">
            <text:p>22594,00</text:p>
          </table:table-cell>
          <table:table-cell office:value-type="string" table:style-name="ce5">
            <text:p>4955,30</text:p>
          </table:table-cell>
          <table:table-cell office:value-type="currency" office:value="-17638.7" table:formula="of:=[.F407]-[.E407]" table:style-name="ce5">
            <text:p>-17.638,7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13B136A4" table:formula="of:=&quot;ZE13B136A4&quot;" table:style-name="ce4">
            <text:p>ZE13B136A4</text:p>
          </table:table-cell>
          <table:table-cell office:value-type="string" table:style-name="ce4">
            <text:p>PELLICCIAR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PELLICCIARI DI <text:s/>PELLICCIARI E BOTTIGLIERI</text:p>
          </table:table-cell>
          <table:table-cell office:value-type="string" table:style-name="ce5">
            <text:p>24061,00</text:p>
          </table:table-cell>
          <table:table-cell office:value-type="string" table:style-name="ce5">
            <text:p>5155,00</text:p>
          </table:table-cell>
          <table:table-cell office:value-type="currency" office:value="-18906" table:formula="of:=[.F408]-[.E408]" table:style-name="ce5">
            <text:p>-18.906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93B1151E" table:formula="of:=&quot;Z893B1151E&quot;" table:style-name="ce4">
            <text:p>Z893B1151E</text:p>
          </table:table-cell>
          <table:table-cell office:value-type="string" table:style-name="ce4">
            <text:p>EMILI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EMILIA DI NANNI G. C.</text:p>
          </table:table-cell>
          <table:table-cell office:value-type="string" table:style-name="ce5">
            <text:p>21567,00</text:p>
          </table:table-cell>
          <table:table-cell office:value-type="string" table:style-name="ce5">
            <text:p>0,00</text:p>
          </table:table-cell>
          <table:table-cell office:value-type="currency" office:value="-21567" table:formula="of:=[.F409]-[.E409]" table:style-name="ce5">
            <text:p>-21.567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63B0FB06" table:formula="of:=&quot;Z163B0FB06&quot;" table:style-name="ce4">
            <text:p>Z163B0FB06</text:p>
          </table:table-cell>
          <table:table-cell office:value-type="string" table:style-name="ce4">
            <text:p>SS TRINITA'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S. TRINITA</text:p>
          </table:table-cell>
          <table:table-cell office:value-type="string" table:style-name="ce5">
            <text:p>19305,00</text:p>
          </table:table-cell>
          <table:table-cell office:value-type="string" table:style-name="ce5">
            <text:p>4300,70</text:p>
          </table:table-cell>
          <table:table-cell office:value-type="currency" office:value="-15004.3" table:formula="of:=[.F410]-[.E410]" table:style-name="ce5">
            <text:p>-15.004,3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A3B13C66" table:formula="of:=&quot;ZFA3B13C66&quot;" table:style-name="ce4">
            <text:p>ZFA3B13C66</text:p>
          </table:table-cell>
          <table:table-cell office:value-type="string" table:style-name="ce4">
            <text:p>BERTUZZ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BERTUZZI</text:p>
          </table:table-cell>
          <table:table-cell office:value-type="string" table:style-name="ce5">
            <text:p>7748,00</text:p>
          </table:table-cell>
          <table:table-cell office:value-type="string" table:style-name="ce5">
            <text:p>0,00</text:p>
          </table:table-cell>
          <table:table-cell office:value-type="currency" office:value="-7748" table:formula="of:=[.F411]-[.E411]" table:style-name="ce5">
            <text:p>-7.748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43B00B71" table:formula="of:=&quot;Z443B00B71&quot;" table:style-name="ce4">
            <text:p>Z443B00B71</text:p>
          </table:table-cell>
          <table:table-cell office:value-type="string" table:style-name="ce4">
            <text:p>SANT'ANDREA ALLA BARC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E ASSOCIATE MF DEI DOTT. A. MARANI E M. FRA</text:p>
          </table:table-cell>
          <table:table-cell office:value-type="string" table:style-name="ce5">
            <text:p>39093,00</text:p>
          </table:table-cell>
          <table:table-cell office:value-type="string" table:style-name="ce5">
            <text:p>9603,80</text:p>
          </table:table-cell>
          <table:table-cell office:value-type="currency" office:value="-29489.200000000001" table:formula="of:=[.F412]-[.E412]" table:style-name="ce5">
            <text:p>-29.489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73AFDA6E" table:formula="of:=&quot;ZC73AFDA6E&quot;" table:style-name="ce4">
            <text:p>ZC73AFDA6E</text:p>
          </table:table-cell>
          <table:table-cell office:value-type="string" table:style-name="ce4">
            <text:p>ANTICA ZARRI NARDI TROLL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NTICA FARMACIA ZARRI NARDI TROLLI DI NARDI LUCA</text:p>
          </table:table-cell>
          <table:table-cell office:value-type="string" table:style-name="ce5">
            <text:p>40776,00</text:p>
          </table:table-cell>
          <table:table-cell office:value-type="string" table:style-name="ce5">
            <text:p>9013,90</text:p>
          </table:table-cell>
          <table:table-cell office:value-type="currency" office:value="-31762.1" table:formula="of:=[.F413]-[.E413]" table:style-name="ce5">
            <text:p>-31.762,1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C3B72ED3" table:formula="of:=&quot;ZDC3B72ED3&quot;" table:style-name="ce4">
            <text:p>ZDC3B72ED3</text:p>
          </table:table-cell>
          <table:table-cell office:value-type="string" table:style-name="ce4">
            <text:p>Onorario per dichiarazione di successione - Notaio Rosalia Scuder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cuderi Rosalia</text:p>
          </table:table-cell>
          <table:table-cell office:value-type="string" table:style-name="ce5">
            <text:p>6365,00</text:p>
          </table:table-cell>
          <table:table-cell office:value-type="string" table:style-name="ce5">
            <text:p>6365,00</text:p>
          </table:table-cell>
          <table:table-cell office:value-type="currency" office:value="0" table:formula="of:=[.F414]-[.E414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03B9D345" table:formula="of:=&quot;Z103B9D345&quot;" table:style-name="ce4">
            <text:p>Z103B9D345</text:p>
          </table:table-cell>
          <table:table-cell office:value-type="string" table:style-name="ce4">
            <text:p>DBO - FONDAZIONE DOPO DI NOIBOLOGNA ONLUS _ GAP "6 A CASA" - 2023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FONDAZIONE DOPO DI NOI BOLOGNA - ONLUS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0,00</text:p>
          </table:table-cell>
          <table:table-cell office:value-type="currency" office:value="-20000" table:formula="of:=[.F415]-[.E415]" table:style-name="ce5">
            <text:p>-20.000,00 €<text:s/></text:p>
          </table:table-cell>
          <table:table-cell office:value-type="date" office:date-value="2023-06-01T00:00:00" table:style-name="ce6">
            <text:p>01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E3B00841" table:formula="of:=&quot;Z4E3B00841&quot;" table:style-name="ce4">
            <text:p>Z4E3B00841</text:p>
          </table:table-cell>
          <table:table-cell office:value-type="string" table:style-name="ce4">
            <text:p>AFM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FM <text:s/>S.P.A.</text:p>
          </table:table-cell>
          <table:table-cell office:value-type="string" table:style-name="ce5">
            <text:p>385107,00</text:p>
          </table:table-cell>
          <table:table-cell office:value-type="string" table:style-name="ce5">
            <text:p>92601,50</text:p>
          </table:table-cell>
          <table:table-cell office:value-type="currency" office:value="-292505.5" table:formula="of:=[.F416]-[.E416]" table:style-name="ce5">
            <text:p>-292.505,5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73B009E2" table:formula="of:=&quot;ZD73B009E2&quot;" table:style-name="ce4">
            <text:p>ZD73B009E2</text:p>
          </table:table-cell>
          <table:table-cell office:value-type="string" table:style-name="ce4">
            <text:p>FABBRI INIZIATIVE CELADON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IZIATIVE FARMACIA CELADON SNC</text:p>
          </table:table-cell>
          <table:table-cell office:value-type="string" table:style-name="ce5">
            <text:p>72540,00</text:p>
          </table:table-cell>
          <table:table-cell office:value-type="string" table:style-name="ce5">
            <text:p>17124,70</text:p>
          </table:table-cell>
          <table:table-cell office:value-type="currency" office:value="-55415.3" table:formula="of:=[.F417]-[.E417]" table:style-name="ce5">
            <text:p>-55.415,3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73B1250A" table:formula="of:=&quot;ZF73B1250A&quot;" table:style-name="ce4">
            <text:p>ZF73B1250A</text:p>
          </table:table-cell>
          <table:table-cell office:value-type="string" table:style-name="ce4">
            <text:p>PIAN DEL VOGLI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PIAN DEL VOGLIO DEL DOTTOR PAOLO MANFREDI</text:p>
          </table:table-cell>
          <table:table-cell office:value-type="string" table:style-name="ce5">
            <text:p>15083,00</text:p>
          </table:table-cell>
          <table:table-cell office:value-type="string" table:style-name="ce5">
            <text:p>3760,20</text:p>
          </table:table-cell>
          <table:table-cell office:value-type="currency" office:value="-11322.8" table:formula="of:=[.F418]-[.E418]" table:style-name="ce5">
            <text:p>-11.322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13B1275A" table:formula="of:=&quot;ZA13B1275A&quot;" table:style-name="ce4">
            <text:p>ZA13B1275A</text:p>
          </table:table-cell>
          <table:table-cell office:value-type="string" table:style-name="ce4">
            <text:p>LEGGIO MORABIT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LEGGIO MORABITO</text:p>
          </table:table-cell>
          <table:table-cell office:value-type="string" table:style-name="ce5">
            <text:p>21634,00</text:p>
          </table:table-cell>
          <table:table-cell office:value-type="string" table:style-name="ce5">
            <text:p>4639,90</text:p>
          </table:table-cell>
          <table:table-cell office:value-type="currency" office:value="-16994.099999999999" table:formula="of:=[.F419]-[.E419]" table:style-name="ce5">
            <text:p>-16.994,1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B3B015F2" table:formula="of:=&quot;ZBB3B015F2&quot;" table:style-name="ce4">
            <text:p>ZBB3B015F2</text:p>
          </table:table-cell>
          <table:table-cell office:value-type="string" table:style-name="ce4">
            <text:p>COM.LE BARICELL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MUNE DI BARICELLA</text:p>
          </table:table-cell>
          <table:table-cell office:value-type="string" table:style-name="ce5">
            <text:p>1205,00</text:p>
          </table:table-cell>
          <table:table-cell office:value-type="string" table:style-name="ce5">
            <text:p>0,00</text:p>
          </table:table-cell>
          <table:table-cell office:value-type="currency" office:value="-1205" table:formula="of:=[.F420]-[.E420]" table:style-name="ce5">
            <text:p>-1.205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A3BA00B1" table:formula="of:=&quot;ZFA3BA00B1&quot;" table:style-name="ce4">
            <text:p>ZFA3BA00B1</text:p>
          </table:table-cell>
          <table:table-cell office:value-type="string" table:style-name="ce4">
            <text:p>TEAM TEACH</text:p>
          </table:table-cell>
          <table:table-cell office:value-type="string" table:style-name="ce4">
            <text:p>03-PROCEDURA NEGOZIATA PREVIA PUBBLICAZIONE</text:p>
          </table:table-cell>
          <table:table-cell office:value-type="string" table:style-name="ce4">
            <text:p>TEAM TEACH LTD</text:p>
          </table:table-cell>
          <table:table-cell office:value-type="string" table:style-name="ce5">
            <text:p>16810,00</text:p>
          </table:table-cell>
          <table:table-cell office:value-type="string" table:style-name="ce5">
            <text:p>16810,00</text:p>
          </table:table-cell>
          <table:table-cell office:value-type="currency" office:value="0" table:formula="of:=[.F421]-[.E421]" table:style-name="ce5">
            <text:p><text:s/>- <text:s text:c="2"/>€<text:s/></text:p>
          </table:table-cell>
          <table:table-cell office:value-type="date" office:date-value="2023-06-20T00:00:00" table:style-name="ce6">
            <text:p>2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03AE57CF" table:formula="of:=&quot;ZB03AE57CF&quot;" table:style-name="ce4">
            <text:p>ZB03AE57CF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NUOVO S. ORSOLA S.R.L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23,09</text:p>
          </table:table-cell>
          <table:table-cell office:value-type="currency" office:value="-14976.91" table:formula="of:=[.F422]-[.E422]" table:style-name="ce5">
            <text:p>-14.976,9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33B03DC4" table:formula="of:=&quot;Z333B03DC4&quot;" table:style-name="ce4">
            <text:p>Z333B03DC4</text:p>
          </table:table-cell>
          <table:table-cell office:value-type="string" table:style-name="ce4">
            <text:p>DEL SOLE TRENTO TRIEST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TRENTO TRIESTE DI GIAN MATTEO PAULIN E C.</text:p>
          </table:table-cell>
          <table:table-cell office:value-type="string" table:style-name="ce5">
            <text:p>71310,00</text:p>
          </table:table-cell>
          <table:table-cell office:value-type="string" table:style-name="ce5">
            <text:p>16652,30</text:p>
          </table:table-cell>
          <table:table-cell office:value-type="currency" office:value="-54657.7" table:formula="of:=[.F423]-[.E423]" table:style-name="ce5">
            <text:p>-54.657,7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43B0E28A" table:formula="of:=&quot;ZF43B0E28A&quot;" table:style-name="ce4">
            <text:p>ZF43B0E28A</text:p>
          </table:table-cell>
          <table:table-cell office:value-type="string" table:style-name="ce4">
            <text:p>DEL MELONCELL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UOVA FARMACIA DEL MELONCELLO SNC</text:p>
          </table:table-cell>
          <table:table-cell office:value-type="string" table:style-name="ce5">
            <text:p>17215,00</text:p>
          </table:table-cell>
          <table:table-cell office:value-type="string" table:style-name="ce5">
            <text:p>4338,50</text:p>
          </table:table-cell>
          <table:table-cell office:value-type="currency" office:value="-12876.5" table:formula="of:=[.F424]-[.E424]" table:style-name="ce5">
            <text:p>-12.876,5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B3B7AE39" table:formula="of:=&quot;Z6B3B7AE39&quot;" table:style-name="ce4">
            <text:p>Z6B3B7AE39</text:p>
          </table:table-cell>
          <table:table-cell office:value-type="string" table:style-name="ce4">
            <text:p>Lavori in quota e addestramento all effettuazione manovre di recupero in emergenza</text:p>
          </table:table-cell>
          <table:table-cell office:value-type="string" table:style-name="ce4">
            <text:p>03-PROCEDURA NEGOZIATA PREVIA PUBBLICAZIONE</text:p>
          </table:table-cell>
          <table:table-cell office:value-type="string" table:style-name="ce4">
            <text:p>GALILEO INGEGNERIA S.R.L.</text:p>
          </table:table-cell>
          <table:table-cell office:value-type="string" table:style-name="ce5">
            <text:p>6760,00</text:p>
          </table:table-cell>
          <table:table-cell office:value-type="string" table:style-name="ce5">
            <text:p>6760,00</text:p>
          </table:table-cell>
          <table:table-cell office:value-type="currency" office:value="0" table:formula="of:=[.F425]-[.E425]" table:style-name="ce5">
            <text:p><text:s/>- <text:s text:c="2"/>€<text:s/></text:p>
          </table:table-cell>
          <table:table-cell office:value-type="date" office:date-value="2023-06-08T00:00:00" table:style-name="ce6">
            <text:p>0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E3B0E476" table:formula="of:=&quot;Z8E3B0E476&quot;" table:style-name="ce4">
            <text:p>Z8E3B0E476</text:p>
          </table:table-cell>
          <table:table-cell office:value-type="string" table:style-name="ce4">
            <text:p>COOP.BOLOGNA SASSO MARCONI SAN GIORGI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OOPERATIVA DI BOLOGNA - SOCIETA' COOPER</text:p>
          </table:table-cell>
          <table:table-cell office:value-type="string" table:style-name="ce5">
            <text:p>67392,00</text:p>
          </table:table-cell>
          <table:table-cell office:value-type="string" table:style-name="ce5">
            <text:p>14901,30</text:p>
          </table:table-cell>
          <table:table-cell office:value-type="currency" office:value="-52490.7" table:formula="of:=[.F426]-[.E426]" table:style-name="ce5">
            <text:p>-52.490,7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93B011E4" table:formula="of:=&quot;Z293B011E4&quot;" table:style-name="ce4">
            <text:p>Z293B011E4</text:p>
          </table:table-cell>
          <table:table-cell office:value-type="string" table:style-name="ce4">
            <text:p>SGARBI ALBERIN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ALBERINO DELLA SOC.TA FARM. SGARBI S.A.S</text:p>
          </table:table-cell>
          <table:table-cell office:value-type="string" table:style-name="ce5">
            <text:p>57604,00</text:p>
          </table:table-cell>
          <table:table-cell office:value-type="string" table:style-name="ce5">
            <text:p>11584,10</text:p>
          </table:table-cell>
          <table:table-cell office:value-type="currency" office:value="-46019.9" table:formula="of:=[.F427]-[.E427]" table:style-name="ce5">
            <text:p>-46.019,9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23B0128C" table:formula="of:=&quot;Z623B0128C&quot;" table:style-name="ce4">
            <text:p>Z623B0128C</text:p>
          </table:table-cell>
          <table:table-cell office:value-type="string" table:style-name="ce4">
            <text:p>COM.LE FOND.VALERIANI BUDRIO MARMORT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.F.E.R.A. SRL</text:p>
          </table:table-cell>
          <table:table-cell office:value-type="string" table:style-name="ce5">
            <text:p>42044,00</text:p>
          </table:table-cell>
          <table:table-cell office:value-type="string" table:style-name="ce5">
            <text:p>7981,90</text:p>
          </table:table-cell>
          <table:table-cell office:value-type="currency" office:value="-34062.1" table:formula="of:=[.F428]-[.E428]" table:style-name="ce5">
            <text:p>-34.062,1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E3B0F2C7" table:formula="of:=&quot;Z7E3B0F2C7&quot;" table:style-name="ce4">
            <text:p>Z7E3B0F2C7</text:p>
          </table:table-cell>
          <table:table-cell office:value-type="string" table:style-name="ce4">
            <text:p>DUS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USE DI TARTARINI</text:p>
          </table:table-cell>
          <table:table-cell office:value-type="string" table:style-name="ce5">
            <text:p>25551,00</text:p>
          </table:table-cell>
          <table:table-cell office:value-type="string" table:style-name="ce5">
            <text:p>6114,80</text:p>
          </table:table-cell>
          <table:table-cell office:value-type="currency" office:value="-19436.2" table:formula="of:=[.F429]-[.E429]" table:style-name="ce5">
            <text:p>-19.436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B3B0F714" table:formula="of:=&quot;Z0B3B0F714&quot;" table:style-name="ce4">
            <text:p>Z0B3B0F714</text:p>
          </table:table-cell>
          <table:table-cell office:value-type="string" table:style-name="ce4">
            <text:p>DEL PIANET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 PIANETA SNC</text:p>
          </table:table-cell>
          <table:table-cell office:value-type="string" table:style-name="ce5">
            <text:p>16311,00</text:p>
          </table:table-cell>
          <table:table-cell office:value-type="string" table:style-name="ce5">
            <text:p>3324,60</text:p>
          </table:table-cell>
          <table:table-cell office:value-type="currency" office:value="-12986.4" table:formula="of:=[.F430]-[.E430]" table:style-name="ce5">
            <text:p>-12.986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C3B0F757" table:formula="of:=&quot;Z5C3B0F757&quot;" table:style-name="ce4">
            <text:p>Z5C3B0F757</text:p>
          </table:table-cell>
          <table:table-cell office:value-type="string" table:style-name="ce4">
            <text:p>DALLA TORR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ALLATORRE <text:s/>DELLA DOTT.SSA DALLATORRE MIR</text:p>
          </table:table-cell>
          <table:table-cell office:value-type="string" table:style-name="ce5">
            <text:p>12502,00</text:p>
          </table:table-cell>
          <table:table-cell office:value-type="string" table:style-name="ce5">
            <text:p>2539,20</text:p>
          </table:table-cell>
          <table:table-cell office:value-type="currency" office:value="-9962.7999999999993" table:formula="of:=[.F431]-[.E431]" table:style-name="ce5">
            <text:p>-9.962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83B0F7A2" table:formula="of:=&quot;Z683B0F7A2&quot;" table:style-name="ce4">
            <text:p>Z683B0F7A2</text:p>
          </table:table-cell>
          <table:table-cell office:value-type="string" table:style-name="ce4">
            <text:p>DELL'OROLOGI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LOROLOGIO S.N.C.</text:p>
          </table:table-cell>
          <table:table-cell office:value-type="string" table:style-name="ce5">
            <text:p>13682,00</text:p>
          </table:table-cell>
          <table:table-cell office:value-type="string" table:style-name="ce5">
            <text:p>3334,80</text:p>
          </table:table-cell>
          <table:table-cell office:value-type="currency" office:value="-10347.200000000001" table:formula="of:=[.F432]-[.E432]" table:style-name="ce5">
            <text:p>-10.347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33B11419" table:formula="of:=&quot;Z233B11419&quot;" table:style-name="ce4">
            <text:p>Z233B11419</text:p>
          </table:table-cell>
          <table:table-cell office:value-type="string" table:style-name="ce4">
            <text:p>DUE MADONN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UE MADONNE SNC DELLA DR.SSA CLAUDIA SAVI</text:p>
          </table:table-cell>
          <table:table-cell office:value-type="string" table:style-name="ce5">
            <text:p>19705,00</text:p>
          </table:table-cell>
          <table:table-cell office:value-type="string" table:style-name="ce5">
            <text:p>4056,30</text:p>
          </table:table-cell>
          <table:table-cell office:value-type="currency" office:value="-15648.7" table:formula="of:=[.F433]-[.E433]" table:style-name="ce5">
            <text:p>-15.648,7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B3B014F7" table:formula="of:=&quot;ZBB3B014F7&quot;" table:style-name="ce4">
            <text:p>ZBB3B014F7</text:p>
          </table:table-cell>
          <table:table-cell office:value-type="string" table:style-name="ce4">
            <text:p>PAVAGLION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 PAVAGLIONE SRL</text:p>
          </table:table-cell>
          <table:table-cell office:value-type="string" table:style-name="ce5">
            <text:p>1000,00</text:p>
          </table:table-cell>
          <table:table-cell office:value-type="string" table:style-name="ce5">
            <text:p>74,80</text:p>
          </table:table-cell>
          <table:table-cell office:value-type="currency" office:value="-925.2" table:formula="of:=[.F434]-[.E434]" table:style-name="ce5">
            <text:p>-925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E3B7AD45" table:formula="of:=&quot;Z4E3B7AD45&quot;" table:style-name="ce4">
            <text:p>Z4E3B7AD45</text:p>
          </table:table-cell>
          <table:table-cell office:value-type="string" table:style-name="ce4">
            <text:p>AMBIENTE IN CARENZA DI ARIA RESPIRABILE Con utilizzo di APVR</text:p>
          </table:table-cell>
          <table:table-cell office:value-type="string" table:style-name="ce4">
            <text:p>03-PROCEDURA NEGOZIATA PREVIA PUBBLICAZIONE</text:p>
          </table:table-cell>
          <table:table-cell office:value-type="string" table:style-name="ce4">
            <text:p>GALILEO INGEGNERIA S.R.L.</text:p>
          </table:table-cell>
          <table:table-cell office:value-type="string" table:style-name="ce5">
            <text:p>5420,00</text:p>
          </table:table-cell>
          <table:table-cell office:value-type="string" table:style-name="ce5">
            <text:p>5420,00</text:p>
          </table:table-cell>
          <table:table-cell office:value-type="currency" office:value="0" table:formula="of:=[.F435]-[.E435]" table:style-name="ce5">
            <text:p><text:s/>- <text:s text:c="2"/>€<text:s/></text:p>
          </table:table-cell>
          <table:table-cell office:value-type="date" office:date-value="2023-06-08T00:00:00" table:style-name="ce6">
            <text:p>0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73B040CA" table:formula="of:=&quot;ZD73B040CA&quot;" table:style-name="ce4">
            <text:p>ZD73B040CA</text:p>
          </table:table-cell>
          <table:table-cell office:value-type="string" table:style-name="ce4">
            <text:p>SANTA MARIA DELLE GRAZI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.M. DELLE GRAZIE</text:p>
          </table:table-cell>
          <table:table-cell office:value-type="string" table:style-name="ce5">
            <text:p>50157,00</text:p>
          </table:table-cell>
          <table:table-cell office:value-type="string" table:style-name="ce5">
            <text:p>10805,80</text:p>
          </table:table-cell>
          <table:table-cell office:value-type="currency" office:value="-39351.199999999997" table:formula="of:=[.F436]-[.E436]" table:style-name="ce5">
            <text:p>-39.351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93BAA00C" table:formula="of:=&quot;ZC93BAA00C&quot;" table:style-name="ce4">
            <text:p>ZC93BAA00C</text:p>
          </table:table-cell>
          <table:table-cell office:value-type="string" table:style-name="ce4">
            <text:p>DCP - MEDTRONIC ITALIA S.p.A. - MICROINFUSORI - APRILE-DICEMBRE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TRONIC ITALIA SPA</text:p>
          </table:table-cell>
          <table:table-cell office:value-type="string" table:style-name="ce5">
            <text:p>39900,00</text:p>
          </table:table-cell>
          <table:table-cell office:value-type="string" table:style-name="ce5">
            <text:p>6071,90</text:p>
          </table:table-cell>
          <table:table-cell office:value-type="currency" office:value="-33828.1" table:formula="of:=[.F437]-[.E437]" table:style-name="ce5">
            <text:p>-33.828,10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73B13CC9" table:formula="of:=&quot;Z373B13CC9&quot;" table:style-name="ce4">
            <text:p>Z373B13CC9</text:p>
          </table:table-cell>
          <table:table-cell office:value-type="string" table:style-name="ce4">
            <text:p>CROC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ROCI SNC</text:p>
          </table:table-cell>
          <table:table-cell office:value-type="string" table:style-name="ce5">
            <text:p>34128,00</text:p>
          </table:table-cell>
          <table:table-cell office:value-type="string" table:style-name="ce5">
            <text:p>0,00</text:p>
          </table:table-cell>
          <table:table-cell office:value-type="currency" office:value="-34128" table:formula="of:=[.F438]-[.E438]" table:style-name="ce5">
            <text:p>-34.128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93AC6601" table:formula="of:=&quot;Z893AC6601&quot;" table:style-name="ce4">
            <text:p>Z893AC6601</text:p>
          </table:table-cell>
          <table:table-cell office:value-type="string" table:style-name="ce4">
            <text:p>SMC MINORI CASI COMPLESSI DGR 1102/2014 ComunitÃ  "Marconi" Utente S.Y.- CSAPSA2. Periodo dal 01/01/2023 al 31/12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.s.a.p.s.a</text:p>
          </table:table-cell>
          <table:table-cell office:value-type="string" table:style-name="ce5">
            <text:p>26465,00</text:p>
          </table:table-cell>
          <table:table-cell office:value-type="string" table:style-name="ce5">
            <text:p>10947,50</text:p>
          </table:table-cell>
          <table:table-cell office:value-type="currency" office:value="-15517.5" table:formula="of:=[.F439]-[.E439]" table:style-name="ce5">
            <text:p>-15.517,5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23B122BA" table:formula="of:=&quot;Z523B122BA&quot;" table:style-name="ce4">
            <text:p>Z523B122BA</text:p>
          </table:table-cell>
          <table:table-cell office:value-type="string" table:style-name="ce4">
            <text:p>FOREST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FORESTI</text:p>
          </table:table-cell>
          <table:table-cell office:value-type="string" table:style-name="ce5">
            <text:p>27367,00</text:p>
          </table:table-cell>
          <table:table-cell office:value-type="string" table:style-name="ce5">
            <text:p>0,00</text:p>
          </table:table-cell>
          <table:table-cell office:value-type="currency" office:value="-27367" table:formula="of:=[.F440]-[.E440]" table:style-name="ce5">
            <text:p>-27.367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F3B12414" table:formula="of:=&quot;Z2F3B12414&quot;" table:style-name="ce4">
            <text:p>Z2F3B12414</text:p>
          </table:table-cell>
          <table:table-cell office:value-type="string" table:style-name="ce4">
            <text:p>GWIAZD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WIAZDA</text:p>
          </table:table-cell>
          <table:table-cell office:value-type="string" table:style-name="ce5">
            <text:p>18047,00</text:p>
          </table:table-cell>
          <table:table-cell office:value-type="string" table:style-name="ce5">
            <text:p>3888,40</text:p>
          </table:table-cell>
          <table:table-cell office:value-type="currency" office:value="-14158.6" table:formula="of:=[.F441]-[.E441]" table:style-name="ce5">
            <text:p>-14.158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F3B128C4" table:formula="of:=&quot;ZEF3B128C4&quot;" table:style-name="ce4">
            <text:p>ZEF3B128C4</text:p>
          </table:table-cell>
          <table:table-cell office:value-type="string" table:style-name="ce4">
            <text:p>DRAGHETT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RAGHETTI SNC</text:p>
          </table:table-cell>
          <table:table-cell office:value-type="string" table:style-name="ce5">
            <text:p>23479,00</text:p>
          </table:table-cell>
          <table:table-cell office:value-type="string" table:style-name="ce5">
            <text:p>5331,20</text:p>
          </table:table-cell>
          <table:table-cell office:value-type="currency" office:value="-18147.8" table:formula="of:=[.F442]-[.E442]" table:style-name="ce5">
            <text:p>-18.147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93B129B7" table:formula="of:=&quot;Z393B129B7&quot;" table:style-name="ce4">
            <text:p>Z393B129B7</text:p>
          </table:table-cell>
          <table:table-cell office:value-type="string" table:style-name="ce4">
            <text:p>ASS.BOLOGNESI SAVENA QUARTO INFERIOR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E ASS. BOLOGNESI S.A.S DEL SAVENA</text:p>
          </table:table-cell>
          <table:table-cell office:value-type="string" table:style-name="ce5">
            <text:p>33648,00</text:p>
          </table:table-cell>
          <table:table-cell office:value-type="string" table:style-name="ce5">
            <text:p>0,00</text:p>
          </table:table-cell>
          <table:table-cell office:value-type="currency" office:value="-33648" table:formula="of:=[.F443]-[.E443]" table:style-name="ce5">
            <text:p>-33.648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C3B12A82" table:formula="of:=&quot;ZDC3B12A82&quot;" table:style-name="ce4">
            <text:p>ZDC3B12A82</text:p>
          </table:table-cell>
          <table:table-cell office:value-type="string" table:style-name="ce4">
            <text:p>BELLESSER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BELLESSERE DEI DOTTORI STEFANO ED ORIETTA</text:p>
          </table:table-cell>
          <table:table-cell office:value-type="string" table:style-name="ce5">
            <text:p>10842,00</text:p>
          </table:table-cell>
          <table:table-cell office:value-type="string" table:style-name="ce5">
            <text:p>2542,20</text:p>
          </table:table-cell>
          <table:table-cell office:value-type="currency" office:value="-8299.7999999999993" table:formula="of:=[.F444]-[.E444]" table:style-name="ce5">
            <text:p>-8.299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23B1387D" table:formula="of:=&quot;Z823B1387D&quot;" table:style-name="ce4">
            <text:p>Z823B1387D</text:p>
          </table:table-cell>
          <table:table-cell office:value-type="string" table:style-name="ce4">
            <text:p>LEGNAN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<text:s/>LEGNANI</text:p>
          </table:table-cell>
          <table:table-cell office:value-type="string" table:style-name="ce5">
            <text:p>42065,00</text:p>
          </table:table-cell>
          <table:table-cell office:value-type="string" table:style-name="ce5">
            <text:p>0,00</text:p>
          </table:table-cell>
          <table:table-cell office:value-type="currency" office:value="-42065" table:formula="of:=[.F445]-[.E445]" table:style-name="ce5">
            <text:p>-42.065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F3B13971" table:formula="of:=&quot;Z9F3B13971&quot;" table:style-name="ce4">
            <text:p>Z9F3B13971</text:p>
          </table:table-cell>
          <table:table-cell office:value-type="string" table:style-name="ce4">
            <text:p>SANT'AGAT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TAGATA <text:s/>S.N.C.</text:p>
          </table:table-cell>
          <table:table-cell office:value-type="string" table:style-name="ce5">
            <text:p>50253,00</text:p>
          </table:table-cell>
          <table:table-cell office:value-type="string" table:style-name="ce5">
            <text:p>10303,80</text:p>
          </table:table-cell>
          <table:table-cell office:value-type="currency" office:value="-39949.199999999997" table:formula="of:=[.F446]-[.E446]" table:style-name="ce5">
            <text:p>-39.949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C3B13A32" table:formula="of:=&quot;ZDC3B13A32&quot;" table:style-name="ce4">
            <text:p>ZDC3B13A32</text:p>
          </table:table-cell>
          <table:table-cell office:value-type="string" table:style-name="ce4">
            <text:p>MARCH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MARCHI</text:p>
          </table:table-cell>
          <table:table-cell office:value-type="string" table:style-name="ce5">
            <text:p>36979,00</text:p>
          </table:table-cell>
          <table:table-cell office:value-type="string" table:style-name="ce5">
            <text:p>7509,50</text:p>
          </table:table-cell>
          <table:table-cell office:value-type="currency" office:value="-29469.5" table:formula="of:=[.F447]-[.E447]" table:style-name="ce5">
            <text:p>-29.469,5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73B13BCC" table:formula="of:=&quot;Z873B13BCC&quot;" table:style-name="ce4">
            <text:p>Z873B13BCC</text:p>
          </table:table-cell>
          <table:table-cell office:value-type="string" table:style-name="ce4">
            <text:p>GUIDETT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GUIDETTI DI GUIDETTI DR. ENRICO</text:p>
          </table:table-cell>
          <table:table-cell office:value-type="string" table:style-name="ce5">
            <text:p>20040,00</text:p>
          </table:table-cell>
          <table:table-cell office:value-type="string" table:style-name="ce5">
            <text:p>4346,40</text:p>
          </table:table-cell>
          <table:table-cell office:value-type="currency" office:value="-15693.6" table:formula="of:=[.F448]-[.E448]" table:style-name="ce5">
            <text:p>-15.693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83B0EDA3" table:formula="of:=&quot;Z383B0EDA3&quot;" table:style-name="ce4">
            <text:p>Z383B0EDA3</text:p>
          </table:table-cell>
          <table:table-cell office:value-type="string" table:style-name="ce4">
            <text:p>SAN LORENZ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.LORENZO ZOCCA PAOLO</text:p>
          </table:table-cell>
          <table:table-cell office:value-type="string" table:style-name="ce5">
            <text:p>36156,00</text:p>
          </table:table-cell>
          <table:table-cell office:value-type="string" table:style-name="ce5">
            <text:p>7936,20</text:p>
          </table:table-cell>
          <table:table-cell office:value-type="currency" office:value="-28219.8" table:formula="of:=[.F449]-[.E449]" table:style-name="ce5">
            <text:p>-28.219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03B0EF96" table:formula="of:=&quot;ZB03B0EF96&quot;" table:style-name="ce4">
            <text:p>ZB03B0EF96</text:p>
          </table:table-cell>
          <table:table-cell office:value-type="string" table:style-name="ce4">
            <text:p>SANTA VIOL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TA VIOLA</text:p>
          </table:table-cell>
          <table:table-cell office:value-type="string" table:style-name="ce5">
            <text:p>35113,00</text:p>
          </table:table-cell>
          <table:table-cell office:value-type="string" table:style-name="ce5">
            <text:p>8648,60</text:p>
          </table:table-cell>
          <table:table-cell office:value-type="currency" office:value="-26464.400000000001" table:formula="of:=[.F450]-[.E450]" table:style-name="ce5">
            <text:p>-26.464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83B0F9C9" table:formula="of:=&quot;Z983B0F9C9&quot;" table:style-name="ce4">
            <text:p>Z983B0F9C9</text:p>
          </table:table-cell>
          <table:table-cell office:value-type="string" table:style-name="ce4">
            <text:p>PONTEVECCHIO SERVIZI FARMACI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PONTEVECCHIO <text:s/>S.N.C.</text:p>
          </table:table-cell>
          <table:table-cell office:value-type="string" table:style-name="ce5">
            <text:p>37495,00</text:p>
          </table:table-cell>
          <table:table-cell office:value-type="string" table:style-name="ce5">
            <text:p>8079,00</text:p>
          </table:table-cell>
          <table:table-cell office:value-type="currency" office:value="-29416" table:formula="of:=[.F451]-[.E451]" table:style-name="ce5">
            <text:p>-29.416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D3B0FA5C" table:formula="of:=&quot;Z2D3B0FA5C&quot;" table:style-name="ce4">
            <text:p>Z2D3B0FA5C</text:p>
          </table:table-cell>
          <table:table-cell office:value-type="string" table:style-name="ce4">
            <text:p>SAN SILVERIO DELLA CHIESA NUOV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.SILVERIO CHIESANUOVA</text:p>
          </table:table-cell>
          <table:table-cell office:value-type="string" table:style-name="ce5">
            <text:p>18475,00</text:p>
          </table:table-cell>
          <table:table-cell office:value-type="string" table:style-name="ce5">
            <text:p>3919,60</text:p>
          </table:table-cell>
          <table:table-cell office:value-type="currency" office:value="-14555.4" table:formula="of:=[.F452]-[.E452]" table:style-name="ce5">
            <text:p>-14.555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13BA042A" table:formula="of:=&quot;Z513BA042A&quot;" table:style-name="ce4">
            <text:p>Z513BA042A</text:p>
          </table:table-cell>
          <table:table-cell office:value-type="string" table:style-name="ce4">
            <text:p>DPE - FONDAZ. DOPO DI NOI - GAP 6 A CASA - APRILE-DICEMBRE 2023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FONDAZIONE DOPO DI NOI BOLOGNA - ONLUS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2256,00</text:p>
          </table:table-cell>
          <table:table-cell office:value-type="currency" office:value="-37743" table:formula="of:=[.F453]-[.E453]" table:style-name="ce5">
            <text:p>-37.743,00 €<text:s/></text:p>
          </table:table-cell>
          <table:table-cell office:value-type="date" office:date-value="2023-04-17T00:00:00" table:style-name="ce6">
            <text:p>17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73AB5906" table:formula="of:=&quot;Z173AB5906&quot;" table:style-name="ce4">
            <text:p>Z173AB5906</text:p>
          </table:table-cell>
          <table:table-cell office:value-type="string" table:style-name="ce4">
            <text:p>Interventi assistiti con Animali presso ATSM Carcere B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'ERA UNA VOLTA IL CANE ASSOCIAZIONE SPORTIVA</text:p>
          </table:table-cell>
          <table:table-cell office:value-type="string" table:style-name="ce5">
            <text:p>3900,00</text:p>
          </table:table-cell>
          <table:table-cell office:value-type="string" table:style-name="ce5">
            <text:p>0,00</text:p>
          </table:table-cell>
          <table:table-cell office:value-type="currency" office:value="-3900" table:formula="of:=[.F454]-[.E454]" table:style-name="ce5">
            <text:p>-3.900,00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93B0F236" table:formula="of:=&quot;Z993B0F236&quot;" table:style-name="ce4">
            <text:p>Z993B0F236</text:p>
          </table:table-cell>
          <table:table-cell office:value-type="string" table:style-name="ce4">
            <text:p>BETTIN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BETTINI DI RUGGERO E RICCARDO GOLINELLI E</text:p>
          </table:table-cell>
          <table:table-cell office:value-type="string" table:style-name="ce5">
            <text:p>59871,00</text:p>
          </table:table-cell>
          <table:table-cell office:value-type="string" table:style-name="ce5">
            <text:p>12913,30</text:p>
          </table:table-cell>
          <table:table-cell office:value-type="currency" office:value="-46957.7" table:formula="of:=[.F455]-[.E455]" table:style-name="ce5">
            <text:p>-46.957,7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23B0F2AD" table:formula="of:=&quot;ZA23B0F2AD&quot;" table:style-name="ce4">
            <text:p>ZA23B0F2AD</text:p>
          </table:table-cell>
          <table:table-cell office:value-type="string" table:style-name="ce4">
            <text:p>PORTA MASCARELL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PORTA MASCARELLA</text:p>
          </table:table-cell>
          <table:table-cell office:value-type="string" table:style-name="ce5">
            <text:p>14780,00</text:p>
          </table:table-cell>
          <table:table-cell office:value-type="string" table:style-name="ce5">
            <text:p>3353,40</text:p>
          </table:table-cell>
          <table:table-cell office:value-type="currency" office:value="-11426.6" table:formula="of:=[.F456]-[.E456]" table:style-name="ce5">
            <text:p>-11.426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13B0F394" table:formula="of:=&quot;ZD13B0F394&quot;" table:style-name="ce4">
            <text:p>ZD13B0F394</text:p>
          </table:table-cell>
          <table:table-cell office:value-type="string" table:style-name="ce4">
            <text:p>SANT'ANTONI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.ANTONIO SNC</text:p>
          </table:table-cell>
          <table:table-cell office:value-type="string" table:style-name="ce5">
            <text:p>12481,00</text:p>
          </table:table-cell>
          <table:table-cell office:value-type="string" table:style-name="ce5">
            <text:p>3114,40</text:p>
          </table:table-cell>
          <table:table-cell office:value-type="currency" office:value="-9366.6" table:formula="of:=[.F457]-[.E457]" table:style-name="ce5">
            <text:p>-9.366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93B0F48E" table:formula="of:=&quot;ZF93B0F48E&quot;" table:style-name="ce4">
            <text:p>ZF93B0F48E</text:p>
          </table:table-cell>
          <table:table-cell office:value-type="string" table:style-name="ce4">
            <text:p>SAN DONNIN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.DONNINO <text:s/>SNC</text:p>
          </table:table-cell>
          <table:table-cell office:value-type="string" table:style-name="ce5">
            <text:p>37638,00</text:p>
          </table:table-cell>
          <table:table-cell office:value-type="string" table:style-name="ce5">
            <text:p>8982,40</text:p>
          </table:table-cell>
          <table:table-cell office:value-type="currency" office:value="-28655.599999999999" table:formula="of:=[.F458]-[.E458]" table:style-name="ce5">
            <text:p>-28.655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B3B0F4E9" table:formula="of:=&quot;Z7B3B0F4E9&quot;" table:style-name="ce4">
            <text:p>Z7B3B0F4E9</text:p>
          </table:table-cell>
          <table:table-cell office:value-type="string" table:style-name="ce4">
            <text:p>SANT'EGIDI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.EGIDIO</text:p>
          </table:table-cell>
          <table:table-cell office:value-type="string" table:style-name="ce5">
            <text:p>32730,00</text:p>
          </table:table-cell>
          <table:table-cell office:value-type="string" table:style-name="ce5">
            <text:p>6227,10</text:p>
          </table:table-cell>
          <table:table-cell office:value-type="currency" office:value="-26502.9" table:formula="of:=[.F459]-[.E459]" table:style-name="ce5">
            <text:p>-26.502,9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63B0F551" table:formula="of:=&quot;ZE63B0F551&quot;" table:style-name="ce4">
            <text:p>ZE63B0F551</text:p>
          </table:table-cell>
          <table:table-cell office:value-type="string" table:style-name="ce4">
            <text:p>DEL PILASTR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 PILASTRO SNC</text:p>
          </table:table-cell>
          <table:table-cell office:value-type="string" table:style-name="ce5">
            <text:p>32876,00</text:p>
          </table:table-cell>
          <table:table-cell office:value-type="string" table:style-name="ce5">
            <text:p>6455,00</text:p>
          </table:table-cell>
          <table:table-cell office:value-type="currency" office:value="-26421" table:formula="of:=[.F460]-[.E460]" table:style-name="ce5">
            <text:p>-26.421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03B0F611" table:formula="of:=&quot;Z503B0F611&quot;" table:style-name="ce4">
            <text:p>Z503B0F611</text:p>
          </table:table-cell>
          <table:table-cell office:value-type="string" table:style-name="ce4">
            <text:p>VITTORI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VITTORIA</text:p>
          </table:table-cell>
          <table:table-cell office:value-type="string" table:style-name="ce5">
            <text:p>31400,00</text:p>
          </table:table-cell>
          <table:table-cell office:value-type="string" table:style-name="ce5">
            <text:p>6601,80</text:p>
          </table:table-cell>
          <table:table-cell office:value-type="currency" office:value="-24798.2" table:formula="of:=[.F461]-[.E461]" table:style-name="ce5">
            <text:p>-24.798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A3B0F665" table:formula="of:=&quot;ZEA3B0F665&quot;" table:style-name="ce4">
            <text:p>ZEA3B0F665</text:p>
          </table:table-cell>
          <table:table-cell office:value-type="string" table:style-name="ce4">
            <text:p>PIAN DI VENOL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PIAN DI VENOLA DELLE DOTTORESSE ANTONELLA</text:p>
          </table:table-cell>
          <table:table-cell office:value-type="string" table:style-name="ce5">
            <text:p>21228,00</text:p>
          </table:table-cell>
          <table:table-cell office:value-type="string" table:style-name="ce5">
            <text:p>4010,80</text:p>
          </table:table-cell>
          <table:table-cell office:value-type="currency" office:value="-17217.2" table:formula="of:=[.F462]-[.E462]" table:style-name="ce5">
            <text:p>-17.217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73B0F6C6" table:formula="of:=&quot;Z773B0F6C6&quot;" table:style-name="ce4">
            <text:p>Z773B0F6C6</text:p>
          </table:table-cell>
          <table:table-cell office:value-type="string" table:style-name="ce4">
            <text:p>AL SACRO CUOR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AL SACRO CUORE</text:p>
          </table:table-cell>
          <table:table-cell office:value-type="string" table:style-name="ce5">
            <text:p>22976,00</text:p>
          </table:table-cell>
          <table:table-cell office:value-type="string" table:style-name="ce5">
            <text:p>4612,40</text:p>
          </table:table-cell>
          <table:table-cell office:value-type="currency" office:value="-18363.599999999999" table:formula="of:=[.F463]-[.E463]" table:style-name="ce5">
            <text:p>-18.363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A3B2D512" table:formula="of:=&quot;Z7A3B2D512&quot;" table:style-name="ce4">
            <text:p>Z7A3B2D512</text:p>
          </table:table-cell>
          <table:table-cell office:value-type="string" table:style-name="ce4">
            <text:p>GNUD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GNUDI DEL DR.GNUDI F.E P.</text:p>
          </table:table-cell>
          <table:table-cell office:value-type="string" table:style-name="ce5">
            <text:p>5635,00</text:p>
          </table:table-cell>
          <table:table-cell office:value-type="string" table:style-name="ce5">
            <text:p>821,40</text:p>
          </table:table-cell>
          <table:table-cell office:value-type="currency" office:value="-4813.6000000000004" table:formula="of:=[.F464]-[.E464]" table:style-name="ce5">
            <text:p>-4.813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63B2D9AB" table:formula="of:=&quot;ZE63B2D9AB&quot;" table:style-name="ce4">
            <text:p>ZE63B2D9AB</text:p>
          </table:table-cell>
          <table:table-cell office:value-type="string" table:style-name="ce4">
            <text:p>HOST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HOST</text:p>
          </table:table-cell>
          <table:table-cell office:value-type="string" table:style-name="ce5">
            <text:p>7207,00</text:p>
          </table:table-cell>
          <table:table-cell office:value-type="string" table:style-name="ce5">
            <text:p>1951,30</text:p>
          </table:table-cell>
          <table:table-cell office:value-type="currency" office:value="-5255.7" table:formula="of:=[.F465]-[.E465]" table:style-name="ce5">
            <text:p>-5.255,7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63B2EAC0" table:formula="of:=&quot;Z063B2EAC0&quot;" table:style-name="ce4">
            <text:p>Z063B2EAC0</text:p>
          </table:table-cell>
          <table:table-cell office:value-type="string" table:style-name="ce4">
            <text:p>SACCHETT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CCHETTI DELLA DOTT.SSA FRANCHI ANNA E C</text:p>
          </table:table-cell>
          <table:table-cell office:value-type="string" table:style-name="ce5">
            <text:p>12563,00</text:p>
          </table:table-cell>
          <table:table-cell office:value-type="string" table:style-name="ce5">
            <text:p>2993,00</text:p>
          </table:table-cell>
          <table:table-cell office:value-type="currency" office:value="-9570" table:formula="of:=[.F466]-[.E466]" table:style-name="ce5">
            <text:p>-9.57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43B2DBAE" table:formula="of:=&quot;ZD43B2DBAE&quot;" table:style-name="ce4">
            <text:p>ZD43B2DBAE</text:p>
          </table:table-cell>
          <table:table-cell office:value-type="string" table:style-name="ce4">
            <text:p>COMUNALE FUN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OMUNALE FUNO-ARGELATO</text:p>
          </table:table-cell>
          <table:table-cell office:value-type="string" table:style-name="ce5">
            <text:p>46933,00</text:p>
          </table:table-cell>
          <table:table-cell office:value-type="string" table:style-name="ce5">
            <text:p>10353,10</text:p>
          </table:table-cell>
          <table:table-cell office:value-type="currency" office:value="-36579.9" table:formula="of:=[.F467]-[.E467]" table:style-name="ce5">
            <text:p>-36.579,9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F3B2DC80" table:formula="of:=&quot;Z5F3B2DC80&quot;" table:style-name="ce4">
            <text:p>Z5F3B2DC80</text:p>
          </table:table-cell>
          <table:table-cell office:value-type="string" table:style-name="ce4">
            <text:p>OBERDAN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OBERDAN DI FRANCESCA E</text:p>
          </table:table-cell>
          <table:table-cell office:value-type="string" table:style-name="ce5">
            <text:p>14025,00</text:p>
          </table:table-cell>
          <table:table-cell office:value-type="string" table:style-name="ce5">
            <text:p>3796,00</text:p>
          </table:table-cell>
          <table:table-cell office:value-type="currency" office:value="-10229" table:formula="of:=[.F468]-[.E468]" table:style-name="ce5">
            <text:p>-10.229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03B2DCF8" table:formula="of:=&quot;Z403B2DCF8&quot;" table:style-name="ce4">
            <text:p>Z403B2DCF8</text:p>
          </table:table-cell>
          <table:table-cell office:value-type="string" table:style-name="ce4">
            <text:p>SAN MATTE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 MATTEO</text:p>
          </table:table-cell>
          <table:table-cell office:value-type="string" table:style-name="ce5">
            <text:p>25195,00</text:p>
          </table:table-cell>
          <table:table-cell office:value-type="string" table:style-name="ce5">
            <text:p>61,20</text:p>
          </table:table-cell>
          <table:table-cell office:value-type="currency" office:value="-25133.8" table:formula="of:=[.F469]-[.E469]" table:style-name="ce5">
            <text:p>-25.133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63B2DD68" table:formula="of:=&quot;Z663B2DD68&quot;" table:style-name="ce4">
            <text:p>Z663B2DD68</text:p>
          </table:table-cell>
          <table:table-cell office:value-type="string" table:style-name="ce4">
            <text:p>SALUS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LUS DR.FARINA</text:p>
          </table:table-cell>
          <table:table-cell office:value-type="string" table:style-name="ce5">
            <text:p>14192,00</text:p>
          </table:table-cell>
          <table:table-cell office:value-type="string" table:style-name="ce5">
            <text:p>2918,10</text:p>
          </table:table-cell>
          <table:table-cell office:value-type="currency" office:value="-11273.9" table:formula="of:=[.F470]-[.E470]" table:style-name="ce5">
            <text:p>-11.273,9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A3B2DE7A" table:formula="of:=&quot;ZBA3B2DE7A&quot;" table:style-name="ce4">
            <text:p>ZBA3B2DE7A</text:p>
          </table:table-cell>
          <table:table-cell office:value-type="string" table:style-name="ce4">
            <text:p>VAL CARLINA SAN LUCA CAMUGNAN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VAL CARLINA S.N.C.</text:p>
          </table:table-cell>
          <table:table-cell office:value-type="string" table:style-name="ce5">
            <text:p>33870,00</text:p>
          </table:table-cell>
          <table:table-cell office:value-type="string" table:style-name="ce5">
            <text:p>6949,00</text:p>
          </table:table-cell>
          <table:table-cell office:value-type="currency" office:value="-26921" table:formula="of:=[.F471]-[.E471]" table:style-name="ce5">
            <text:p>-26.921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23B2DF14" table:formula="of:=&quot;Z323B2DF14&quot;" table:style-name="ce4">
            <text:p>Z323B2DF14</text:p>
          </table:table-cell>
          <table:table-cell office:value-type="string" table:style-name="ce4">
            <text:p>MADONNA DA SER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MADONNA DA SERA DEL DR.</text:p>
          </table:table-cell>
          <table:table-cell office:value-type="string" table:style-name="ce5">
            <text:p>49714,00</text:p>
          </table:table-cell>
          <table:table-cell office:value-type="string" table:style-name="ce5">
            <text:p>0,00</text:p>
          </table:table-cell>
          <table:table-cell office:value-type="currency" office:value="-49714" table:formula="of:=[.F472]-[.E472]" table:style-name="ce5">
            <text:p>-49.714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13AC6245" table:formula="of:=&quot;ZE13AC6245&quot;" table:style-name="ce4">
            <text:p>ZE13AC6245</text:p>
          </table:table-cell>
          <table:table-cell office:value-type="string" table:style-name="ce4">
            <text:p>SMC MINORI CASI COMPLESSI DGR 1102/2014 ComunitÃ  "Marconi" Utente K.J.- CSAPSA2. Periodo dal 01/01/2023 al 31/12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.s.a.p.s.a</text:p>
          </table:table-cell>
          <table:table-cell office:value-type="string" table:style-name="ce5">
            <text:p>26465,00</text:p>
          </table:table-cell>
          <table:table-cell office:value-type="string" table:style-name="ce5">
            <text:p>10947,50</text:p>
          </table:table-cell>
          <table:table-cell office:value-type="currency" office:value="-15517.5" table:formula="of:=[.F473]-[.E473]" table:style-name="ce5">
            <text:p>-15.517,5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23B2D932" table:formula="of:=&quot;Z323B2D932&quot;" table:style-name="ce4">
            <text:p>Z323B2D932</text:p>
          </table:table-cell>
          <table:table-cell office:value-type="string" table:style-name="ce4">
            <text:p>NUOVA SAN PIETR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UOVA FARMACIA SAN PIETRO</text:p>
          </table:table-cell>
          <table:table-cell office:value-type="string" table:style-name="ce5">
            <text:p>13819,00</text:p>
          </table:table-cell>
          <table:table-cell office:value-type="string" table:style-name="ce5">
            <text:p>2911,80</text:p>
          </table:table-cell>
          <table:table-cell office:value-type="currency" office:value="-10907.2" table:formula="of:=[.F474]-[.E474]" table:style-name="ce5">
            <text:p>-10.907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53B2FA5C" table:formula="of:=&quot;Z353B2FA5C&quot;" table:style-name="ce4">
            <text:p>Z353B2FA5C</text:p>
          </table:table-cell>
          <table:table-cell office:value-type="string" table:style-name="ce4">
            <text:p>INTERNAZIONELE DICHIARANT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CHIARANTE SNC (EX INTERNAZIONALE)</text:p>
          </table:table-cell>
          <table:table-cell office:value-type="string" table:style-name="ce5">
            <text:p>6041,00</text:p>
          </table:table-cell>
          <table:table-cell office:value-type="string" table:style-name="ce5">
            <text:p>1037,00</text:p>
          </table:table-cell>
          <table:table-cell office:value-type="currency" office:value="-5004" table:formula="of:=[.F475]-[.E475]" table:style-name="ce5">
            <text:p>-5.004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73B2FAB5" table:formula="of:=&quot;Z073B2FAB5&quot;" table:style-name="ce4">
            <text:p>Z073B2FAB5</text:p>
          </table:table-cell>
          <table:table-cell office:value-type="string" table:style-name="ce4">
            <text:p>DELLO STERLIN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<text:s/>DELLO STERLINO DELLE DR.SSE DIMARCO</text:p>
          </table:table-cell>
          <table:table-cell office:value-type="string" table:style-name="ce5">
            <text:p>21518,00</text:p>
          </table:table-cell>
          <table:table-cell office:value-type="string" table:style-name="ce5">
            <text:p>4305,50</text:p>
          </table:table-cell>
          <table:table-cell office:value-type="currency" office:value="-17212.5" table:formula="of:=[.F476]-[.E476]" table:style-name="ce5">
            <text:p>-17.212,5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F3B2FB7C" table:formula="of:=&quot;Z4F3B2FB7C&quot;" table:style-name="ce4">
            <text:p>Z4F3B2FB7C</text:p>
          </table:table-cell>
          <table:table-cell office:value-type="string" table:style-name="ce4">
            <text:p>SAN MARTIN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 MARTINO DR.SSA CANTAGALLI E C. SAS</text:p>
          </table:table-cell>
          <table:table-cell office:value-type="string" table:style-name="ce5">
            <text:p>42698,00</text:p>
          </table:table-cell>
          <table:table-cell office:value-type="string" table:style-name="ce5">
            <text:p>9623,50</text:p>
          </table:table-cell>
          <table:table-cell office:value-type="currency" office:value="-33074.5" table:formula="of:=[.F477]-[.E477]" table:style-name="ce5">
            <text:p>-33.074,5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E3B2DA43" table:formula="of:=&quot;ZAE3B2DA43&quot;" table:style-name="ce4">
            <text:p>ZAE3B2DA43</text:p>
          </table:table-cell>
          <table:table-cell office:value-type="string" table:style-name="ce4">
            <text:p>SOL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OLI DELLA CROCE CASALECCH</text:p>
          </table:table-cell>
          <table:table-cell office:value-type="string" table:style-name="ce5">
            <text:p>13517,00</text:p>
          </table:table-cell>
          <table:table-cell office:value-type="string" table:style-name="ce5">
            <text:p>2948,60</text:p>
          </table:table-cell>
          <table:table-cell office:value-type="currency" office:value="-10568.4" table:formula="of:=[.F478]-[.E478]" table:style-name="ce5">
            <text:p>-10.568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63B2EB24" table:formula="of:=&quot;Z163B2EB24&quot;" table:style-name="ce4">
            <text:p>Z163B2EB24</text:p>
          </table:table-cell>
          <table:table-cell office:value-type="string" table:style-name="ce4">
            <text:p>NUOVA AVON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NUOVA DEL DOTT. BONZAGNI ROBERTO</text:p>
          </table:table-cell>
          <table:table-cell office:value-type="string" table:style-name="ce5">
            <text:p>13483,00</text:p>
          </table:table-cell>
          <table:table-cell office:value-type="string" table:style-name="ce5">
            <text:p>2675,30</text:p>
          </table:table-cell>
          <table:table-cell office:value-type="currency" office:value="-10807.7" table:formula="of:=[.F479]-[.E479]" table:style-name="ce5">
            <text:p>-10.807,7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23B34766" table:formula="of:=&quot;Z423B34766&quot;" table:style-name="ce4">
            <text:p>Z423B34766</text:p>
          </table:table-cell>
          <table:table-cell office:value-type="string" table:style-name="ce4">
            <text:p>NUOVA SAN RUFFILL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NUOVA SAN RUFFILLO EREDI DOTT. CASADIO</text:p>
          </table:table-cell>
          <table:table-cell office:value-type="string" table:style-name="ce5">
            <text:p>27733,00</text:p>
          </table:table-cell>
          <table:table-cell office:value-type="string" table:style-name="ce5">
            <text:p>5628,10</text:p>
          </table:table-cell>
          <table:table-cell office:value-type="currency" office:value="-22104.9" table:formula="of:=[.F480]-[.E480]" table:style-name="ce5">
            <text:p>-22.104,9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33B347AB" table:formula="of:=&quot;Z433B347AB&quot;" table:style-name="ce4">
            <text:p>Z433B347AB</text:p>
          </table:table-cell>
          <table:table-cell office:value-type="string" table:style-name="ce4">
            <text:p>LIPP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LIPPO SNC DI Dr. Ansaloni Elisa &amp; C.</text:p>
          </table:table-cell>
          <table:table-cell office:value-type="string" table:style-name="ce5">
            <text:p>20409,00</text:p>
          </table:table-cell>
          <table:table-cell office:value-type="string" table:style-name="ce5">
            <text:p>4993,60</text:p>
          </table:table-cell>
          <table:table-cell office:value-type="currency" office:value="-15415.4" table:formula="of:=[.F481]-[.E481]" table:style-name="ce5">
            <text:p>-15.415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E3B34844" table:formula="of:=&quot;ZDE3B34844&quot;" table:style-name="ce4">
            <text:p>ZDE3B34844</text:p>
          </table:table-cell>
          <table:table-cell office:value-type="string" table:style-name="ce4">
            <text:p>DELLA PROVVIDENZ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LA PROVVIDENZA <text:s/>S.A.S. DEL DR. GIUSEPP</text:p>
          </table:table-cell>
          <table:table-cell office:value-type="string" table:style-name="ce5">
            <text:p>16505,00</text:p>
          </table:table-cell>
          <table:table-cell office:value-type="string" table:style-name="ce5">
            <text:p>3544,40</text:p>
          </table:table-cell>
          <table:table-cell office:value-type="currency" office:value="-12960.6" table:formula="of:=[.F482]-[.E482]" table:style-name="ce5">
            <text:p>-12.960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E3B348A8" table:formula="of:=&quot;ZEE3B348A8&quot;" table:style-name="ce4">
            <text:p>ZEE3B348A8</text:p>
          </table:table-cell>
          <table:table-cell office:value-type="string" table:style-name="ce4">
            <text:p>D'AZEGLIO SERVIZIO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&amp;A S.R.L. Farmacia D'Azeglio</text:p>
          </table:table-cell>
          <table:table-cell office:value-type="string" table:style-name="ce5">
            <text:p>10103,00</text:p>
          </table:table-cell>
          <table:table-cell office:value-type="string" table:style-name="ce5">
            <text:p>2059,20</text:p>
          </table:table-cell>
          <table:table-cell office:value-type="currency" office:value="-8043.8" table:formula="of:=[.F483]-[.E483]" table:style-name="ce5">
            <text:p>-8.043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03B34901" table:formula="of:=&quot;ZC03B34901&quot;" table:style-name="ce4">
            <text:p>ZC03B34901</text:p>
          </table:table-cell>
          <table:table-cell office:value-type="string" table:style-name="ce4">
            <text:p>CHILLEM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HILLEMI S.R.L</text:p>
          </table:table-cell>
          <table:table-cell office:value-type="string" table:style-name="ce5">
            <text:p>48276,00</text:p>
          </table:table-cell>
          <table:table-cell office:value-type="string" table:style-name="ce5">
            <text:p>9381,50</text:p>
          </table:table-cell>
          <table:table-cell office:value-type="currency" office:value="-38894.5" table:formula="of:=[.F484]-[.E484]" table:style-name="ce5">
            <text:p>-38.894,5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03B34936" table:formula="of:=&quot;Z503B34936&quot;" table:style-name="ce4">
            <text:p>Z503B34936</text:p>
          </table:table-cell>
          <table:table-cell office:value-type="string" table:style-name="ce4">
            <text:p>DELLA FONTAN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LA FONTANA SNC DELLE DOTT.SSE MAZZA LU</text:p>
          </table:table-cell>
          <table:table-cell office:value-type="string" table:style-name="ce5">
            <text:p>10226,00</text:p>
          </table:table-cell>
          <table:table-cell office:value-type="string" table:style-name="ce5">
            <text:p>2637,40</text:p>
          </table:table-cell>
          <table:table-cell office:value-type="currency" office:value="-7588.6" table:formula="of:=[.F485]-[.E485]" table:style-name="ce5">
            <text:p>-7.588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E3B34972" table:formula="of:=&quot;ZBE3B34972&quot;" table:style-name="ce4">
            <text:p>ZBE3B34972</text:p>
          </table:table-cell>
          <table:table-cell office:value-type="string" table:style-name="ce4">
            <text:p>NUOVA DELL'IMMACOLAT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A NUOVA FARMACIA DELL'IMMACOLATA S.R.L.</text:p>
          </table:table-cell>
          <table:table-cell office:value-type="string" table:style-name="ce5">
            <text:p>6008,00</text:p>
          </table:table-cell>
          <table:table-cell office:value-type="string" table:style-name="ce5">
            <text:p>0,00</text:p>
          </table:table-cell>
          <table:table-cell office:value-type="currency" office:value="-6008" table:formula="of:=[.F486]-[.E486]" table:style-name="ce5">
            <text:p>-6.008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23B34AB7" table:formula="of:=&quot;ZF23B34AB7&quot;" table:style-name="ce4">
            <text:p>ZF23B34AB7</text:p>
          </table:table-cell>
          <table:table-cell office:value-type="string" table:style-name="ce4">
            <text:p>SAN NICOLO'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 NICOLO' S.R.L.</text:p>
          </table:table-cell>
          <table:table-cell office:value-type="string" table:style-name="ce5">
            <text:p>1778,00</text:p>
          </table:table-cell>
          <table:table-cell office:value-type="string" table:style-name="ce5">
            <text:p>1008,20</text:p>
          </table:table-cell>
          <table:table-cell office:value-type="currency" office:value="-769.8" table:formula="of:=[.F487]-[.E487]" table:style-name="ce5">
            <text:p>-769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63B34B05" table:formula="of:=&quot;Z863B34B05&quot;" table:style-name="ce4">
            <text:p>Z863B34B05</text:p>
          </table:table-cell>
          <table:table-cell office:value-type="string" table:style-name="ce4">
            <text:p>OTESI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OTESIA DELLE DOTT.SSE MANTOVANI E. E CESA</text:p>
          </table:table-cell>
          <table:table-cell office:value-type="string" table:style-name="ce5">
            <text:p>7502,00</text:p>
          </table:table-cell>
          <table:table-cell office:value-type="string" table:style-name="ce5">
            <text:p>3691,60</text:p>
          </table:table-cell>
          <table:table-cell office:value-type="currency" office:value="-3810.4" table:formula="of:=[.F488]-[.E488]" table:style-name="ce5">
            <text:p>-3.810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2250076B" table:formula="of:=&quot;982250076B&quot;" table:style-name="ce4">
            <text:p>982250076B</text:p>
          </table:table-cell>
          <table:table-cell office:value-type="string" table:style-name="ce4">
            <text:p>DPO 2023 <text:s/>CRA 'Parco della Graziosa' n. 5 posti PAI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ONSORZIO COOPERATIVO SOCIALE KEDOS</text:p>
          </table:table-cell>
          <table:table-cell office:value-type="string" table:style-name="ce5">
            <text:p>100000,00</text:p>
          </table:table-cell>
          <table:table-cell office:value-type="string" table:style-name="ce5">
            <text:p>6935,24</text:p>
          </table:table-cell>
          <table:table-cell office:value-type="currency" office:value="-93064.76" table:formula="of:=[.F489]-[.E489]" table:style-name="ce5">
            <text:p>-93.064,76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21836379" table:formula="of:=&quot;9821836379&quot;" table:style-name="ce4">
            <text:p>9821836379</text:p>
          </table:table-cell>
          <table:table-cell office:value-type="string" table:style-name="ce4">
            <text:p>DPO 2023 CRA "Parco del Navile" - Bologna n. 2 posti PAI e n. 1 posto DGR 2068/2004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ONSORZIO COOPERATIVO SOCIALE KEDOS</text:p>
          </table:table-cell>
          <table:table-cell office:value-type="string" table:style-name="ce5">
            <text:p>109000,00</text:p>
          </table:table-cell>
          <table:table-cell office:value-type="string" table:style-name="ce5">
            <text:p>43648,22</text:p>
          </table:table-cell>
          <table:table-cell office:value-type="currency" office:value="-65351.78" table:formula="of:=[.F490]-[.E490]" table:style-name="ce5">
            <text:p>-65.351,78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A3B230BE" table:formula="of:=&quot;Z8A3B230BE&quot;" table:style-name="ce4">
            <text:p>Z8A3B230BE</text:p>
          </table:table-cell>
          <table:table-cell office:value-type="string" table:style-name="ce4">
            <text:p>DPO 2023 CRA "Focherini e Marchesi" Modena per n. 2 posti PA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ulliver Coop Soc</text:p>
          </table:table-cell>
          <table:table-cell office:value-type="string" table:style-name="ce5">
            <text:p>37404,00</text:p>
          </table:table-cell>
          <table:table-cell office:value-type="string" table:style-name="ce5">
            <text:p>18545,26</text:p>
          </table:table-cell>
          <table:table-cell office:value-type="currency" office:value="-18858.740000000002" table:formula="of:=[.F491]-[.E491]" table:style-name="ce5">
            <text:p>-18.858,74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33B1F405" table:formula="of:=&quot;ZD33B1F405&quot;" table:style-name="ce4">
            <text:p>ZD33B1F405</text:p>
          </table:table-cell>
          <table:table-cell office:value-type="string" table:style-name="ce4">
            <text:p>Progetto di laboratorio pittura murale presso Sez. Femminile Casa circondariale di Bologna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OPSPETTACOLO.IT SOC. COOP.A.R.L.</text:p>
          </table:table-cell>
          <table:table-cell office:value-type="string" table:style-name="ce5">
            <text:p>1500,00</text:p>
          </table:table-cell>
          <table:table-cell office:value-type="string" table:style-name="ce5">
            <text:p>0,00</text:p>
          </table:table-cell>
          <table:table-cell office:value-type="currency" office:value="-1500" table:formula="of:=[.F492]-[.E492]" table:style-name="ce5">
            <text:p>-1.500,00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33B18765" table:formula="of:=&quot;Z633B18765&quot;" table:style-name="ce4">
            <text:p>Z633B18765</text:p>
          </table:table-cell>
          <table:table-cell office:value-type="string" table:style-name="ce4">
            <text:p>Gli studi clinici di qualitÃ : GCP, ruoli e responsabilitÃ 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S Academy EasyB Srl</text:p>
          </table:table-cell>
          <table:table-cell office:value-type="string" table:style-name="ce5">
            <text:p>10585,00</text:p>
          </table:table-cell>
          <table:table-cell office:value-type="string" table:style-name="ce5">
            <text:p>0,00</text:p>
          </table:table-cell>
          <table:table-cell office:value-type="currency" office:value="-10585" table:formula="of:=[.F493]-[.E493]" table:style-name="ce5">
            <text:p>-10.585,00 €<text:s/></text:p>
          </table:table-cell>
          <table:table-cell office:value-type="date" office:date-value="2023-05-10T00:00:00" table:style-name="ce6">
            <text:p>1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D3B2EDCF" table:formula="of:=&quot;Z3D3B2EDCF&quot;" table:style-name="ce4">
            <text:p>Z3D3B2EDCF</text:p>
          </table:table-cell>
          <table:table-cell office:value-type="string" table:style-name="ce4">
            <text:p>PONTE RIZZOL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PONTE RIZZOLI SNC</text:p>
          </table:table-cell>
          <table:table-cell office:value-type="string" table:style-name="ce5">
            <text:p>6058,00</text:p>
          </table:table-cell>
          <table:table-cell office:value-type="string" table:style-name="ce5">
            <text:p>1209,00</text:p>
          </table:table-cell>
          <table:table-cell office:value-type="currency" office:value="-4849" table:formula="of:=[.F494]-[.E494]" table:style-name="ce5">
            <text:p>-4.849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A3B2EDFB" table:formula="of:=&quot;Z3A3B2EDFB&quot;" table:style-name="ce4">
            <text:p>Z3A3B2EDFB</text:p>
          </table:table-cell>
          <table:table-cell office:value-type="string" table:style-name="ce4">
            <text:p>GRUPPION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GRUPPIONI SNC DI GRUPPIONI VELIA E C.</text:p>
          </table:table-cell>
          <table:table-cell office:value-type="string" table:style-name="ce5">
            <text:p>22040,00</text:p>
          </table:table-cell>
          <table:table-cell office:value-type="string" table:style-name="ce5">
            <text:p>4866,10</text:p>
          </table:table-cell>
          <table:table-cell office:value-type="currency" office:value="-17173.900000000001" table:formula="of:=[.F495]-[.E495]" table:style-name="ce5">
            <text:p>-17.173,9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43B2EE22" table:formula="of:=&quot;Z043B2EE22&quot;" table:style-name="ce4">
            <text:p>Z043B2EE22</text:p>
          </table:table-cell>
          <table:table-cell office:value-type="string" table:style-name="ce4">
            <text:p>MARCO POL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MARCO POLO DEL DOTT. BIAGIETTI GIOVANNI E</text:p>
          </table:table-cell>
          <table:table-cell office:value-type="string" table:style-name="ce5">
            <text:p>44181,00</text:p>
          </table:table-cell>
          <table:table-cell office:value-type="string" table:style-name="ce5">
            <text:p>9634,40</text:p>
          </table:table-cell>
          <table:table-cell office:value-type="currency" office:value="-34546.6" table:formula="of:=[.F496]-[.E496]" table:style-name="ce5">
            <text:p>-34.546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D3B2EE62" table:formula="of:=&quot;ZCD3B2EE62&quot;" table:style-name="ce4">
            <text:p>ZCD3B2EE62</text:p>
          </table:table-cell>
          <table:table-cell office:value-type="string" table:style-name="ce4">
            <text:p>BOTT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BOTTI S.N.C.</text:p>
          </table:table-cell>
          <table:table-cell office:value-type="string" table:style-name="ce5">
            <text:p>35378,00</text:p>
          </table:table-cell>
          <table:table-cell office:value-type="string" table:style-name="ce5">
            <text:p>0,00</text:p>
          </table:table-cell>
          <table:table-cell office:value-type="currency" office:value="-35378" table:formula="of:=[.F497]-[.E497]" table:style-name="ce5">
            <text:p>-35.378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B3B2EEA0" table:formula="of:=&quot;ZEB3B2EEA0&quot;" table:style-name="ce4">
            <text:p>ZEB3B2EEA0</text:p>
          </table:table-cell>
          <table:table-cell office:value-type="string" table:style-name="ce4">
            <text:p>CENTRAL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ENTRALE <text:s/>S.A.S.</text:p>
          </table:table-cell>
          <table:table-cell office:value-type="string" table:style-name="ce5">
            <text:p>30496,00</text:p>
          </table:table-cell>
          <table:table-cell office:value-type="string" table:style-name="ce5">
            <text:p>5411,00</text:p>
          </table:table-cell>
          <table:table-cell office:value-type="currency" office:value="-25085" table:formula="of:=[.F498]-[.E498]" table:style-name="ce5">
            <text:p>-25.085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03B2EED1" table:formula="of:=&quot;Z203B2EED1&quot;" table:style-name="ce4">
            <text:p>Z203B2EED1</text:p>
          </table:table-cell>
          <table:table-cell office:value-type="string" table:style-name="ce4">
            <text:p>DELL'IMMACOLAT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<text:s/>DELLIMMACOLATA DEL DOTT. BARALDI</text:p>
          </table:table-cell>
          <table:table-cell office:value-type="string" table:style-name="ce5">
            <text:p>23025,00</text:p>
          </table:table-cell>
          <table:table-cell office:value-type="string" table:style-name="ce5">
            <text:p>6245,30</text:p>
          </table:table-cell>
          <table:table-cell office:value-type="currency" office:value="-16779.7" table:formula="of:=[.F499]-[.E499]" table:style-name="ce5">
            <text:p>-16.779,7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53B2EEFC" table:formula="of:=&quot;Z453B2EEFC&quot;" table:style-name="ce4">
            <text:p>Z453B2EEFC</text:p>
          </table:table-cell>
          <table:table-cell office:value-type="string" table:style-name="ce4">
            <text:p>ZOLA PREDOS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ZOLA <text:s/>DELLA DR.SSA <text:s/>GANDOLFI</text:p>
          </table:table-cell>
          <table:table-cell office:value-type="string" table:style-name="ce5">
            <text:p>27001,00</text:p>
          </table:table-cell>
          <table:table-cell office:value-type="string" table:style-name="ce5">
            <text:p>0,00</text:p>
          </table:table-cell>
          <table:table-cell office:value-type="currency" office:value="-27001" table:formula="of:=[.F500]-[.E500]" table:style-name="ce5">
            <text:p>-27.001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B3B2EF39" table:formula="of:=&quot;Z8B3B2EF39&quot;" table:style-name="ce4">
            <text:p>Z8B3B2EF39</text:p>
          </table:table-cell>
          <table:table-cell office:value-type="string" table:style-name="ce4">
            <text:p>SAN GIOVANN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 GIOVANNI</text:p>
          </table:table-cell>
          <table:table-cell office:value-type="string" table:style-name="ce5">
            <text:p>15555,00</text:p>
          </table:table-cell>
          <table:table-cell office:value-type="string" table:style-name="ce5">
            <text:p>4340,80</text:p>
          </table:table-cell>
          <table:table-cell office:value-type="currency" office:value="-11214.2" table:formula="of:=[.F501]-[.E501]" table:style-name="ce5">
            <text:p>-11.214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23B2F180" table:formula="of:=&quot;ZA23B2F180&quot;" table:style-name="ce4">
            <text:p>ZA23B2F180</text:p>
          </table:table-cell>
          <table:table-cell office:value-type="string" table:style-name="ce4">
            <text:p>SIREN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IRENA S.N.C.</text:p>
          </table:table-cell>
          <table:table-cell office:value-type="string" table:style-name="ce5">
            <text:p>20203,00</text:p>
          </table:table-cell>
          <table:table-cell office:value-type="string" table:style-name="ce5">
            <text:p>4784,90</text:p>
          </table:table-cell>
          <table:table-cell office:value-type="currency" office:value="-15418.1" table:formula="of:=[.F502]-[.E502]" table:style-name="ce5">
            <text:p>-15.418,1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03B2F1EF" table:formula="of:=&quot;ZF03B2F1EF&quot;" table:style-name="ce4">
            <text:p>ZF03B2F1EF</text:p>
          </table:table-cell>
          <table:table-cell office:value-type="string" table:style-name="ce4">
            <text:p>DR. MATTIOL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MATTIOLI S.N.C.</text:p>
          </table:table-cell>
          <table:table-cell office:value-type="string" table:style-name="ce5">
            <text:p>20752,00</text:p>
          </table:table-cell>
          <table:table-cell office:value-type="string" table:style-name="ce5">
            <text:p>4764,40</text:p>
          </table:table-cell>
          <table:table-cell office:value-type="currency" office:value="-15987.6" table:formula="of:=[.F503]-[.E503]" table:style-name="ce5">
            <text:p>-15.987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03B31572" table:formula="of:=&quot;Z303B31572&quot;" table:style-name="ce4">
            <text:p>Z303B31572</text:p>
          </table:table-cell>
          <table:table-cell office:value-type="string" table:style-name="ce4">
            <text:p>DI CASARALT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CASARALTA S.N.C.</text:p>
          </table:table-cell>
          <table:table-cell office:value-type="string" table:style-name="ce5">
            <text:p>23865,00</text:p>
          </table:table-cell>
          <table:table-cell office:value-type="string" table:style-name="ce5">
            <text:p>5305,80</text:p>
          </table:table-cell>
          <table:table-cell office:value-type="currency" office:value="-18559.2" table:formula="of:=[.F504]-[.E504]" table:style-name="ce5">
            <text:p>-18.559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E3B315DF" table:formula="of:=&quot;ZCE3B315DF&quot;" table:style-name="ce4">
            <text:p>ZCE3B315DF</text:p>
          </table:table-cell>
          <table:table-cell office:value-type="string" table:style-name="ce4">
            <text:p>BURZ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BURZI S.N.C.</text:p>
          </table:table-cell>
          <table:table-cell office:value-type="string" table:style-name="ce5">
            <text:p>24208,00</text:p>
          </table:table-cell>
          <table:table-cell office:value-type="string" table:style-name="ce5">
            <text:p>5583,70</text:p>
          </table:table-cell>
          <table:table-cell office:value-type="currency" office:value="-18624.3" table:formula="of:=[.F505]-[.E505]" table:style-name="ce5">
            <text:p>-18.624,3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33B31738" table:formula="of:=&quot;ZD33B31738&quot;" table:style-name="ce4">
            <text:p>ZD33B31738</text:p>
          </table:table-cell>
          <table:table-cell office:value-type="string" table:style-name="ce4">
            <text:p>DELLA CIRENAIC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LA CIRENAICA <text:s/>S.N.C.</text:p>
          </table:table-cell>
          <table:table-cell office:value-type="string" table:style-name="ce5">
            <text:p>28738,00</text:p>
          </table:table-cell>
          <table:table-cell office:value-type="string" table:style-name="ce5">
            <text:p>7241,00</text:p>
          </table:table-cell>
          <table:table-cell office:value-type="currency" office:value="-21497" table:formula="of:=[.F506]-[.E506]" table:style-name="ce5">
            <text:p>-21.497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03B317FB" table:formula="of:=&quot;ZC03B317FB&quot;" table:style-name="ce4">
            <text:p>ZC03B317FB</text:p>
          </table:table-cell>
          <table:table-cell office:value-type="string" table:style-name="ce4">
            <text:p>ARGENTIER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ARGENTIERI <text:s/>S.N.C</text:p>
          </table:table-cell>
          <table:table-cell office:value-type="string" table:style-name="ce5">
            <text:p>17143,00</text:p>
          </table:table-cell>
          <table:table-cell office:value-type="string" table:style-name="ce5">
            <text:p>3637,20</text:p>
          </table:table-cell>
          <table:table-cell office:value-type="currency" office:value="-13505.8" table:formula="of:=[.F507]-[.E507]" table:style-name="ce5">
            <text:p>-13.505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23B3194F" table:formula="of:=&quot;Z923B3194F&quot;" table:style-name="ce4">
            <text:p>Z923B3194F</text:p>
          </table:table-cell>
          <table:table-cell office:value-type="string" table:style-name="ce4">
            <text:p>SAN MARTIN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. MARTINO</text:p>
          </table:table-cell>
          <table:table-cell office:value-type="string" table:style-name="ce5">
            <text:p>12750,00</text:p>
          </table:table-cell>
          <table:table-cell office:value-type="string" table:style-name="ce5">
            <text:p>2526,00</text:p>
          </table:table-cell>
          <table:table-cell office:value-type="currency" office:value="-10224" table:formula="of:=[.F508]-[.E508]" table:style-name="ce5">
            <text:p>-10.224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63B31EB5" table:formula="of:=&quot;Z563B31EB5&quot;" table:style-name="ce4">
            <text:p>Z563B31EB5</text:p>
          </table:table-cell>
          <table:table-cell office:value-type="string" table:style-name="ce4">
            <text:p>STELL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TELLA DELLA DR.SA <text:s/>FALCONE <text:s text:c="2"/>E C. S.A.S.</text:p>
          </table:table-cell>
          <table:table-cell office:value-type="string" table:style-name="ce5">
            <text:p>23555,00</text:p>
          </table:table-cell>
          <table:table-cell office:value-type="string" table:style-name="ce5">
            <text:p>4893,30</text:p>
          </table:table-cell>
          <table:table-cell office:value-type="currency" office:value="-18661.7" table:formula="of:=[.F509]-[.E509]" table:style-name="ce5">
            <text:p>-18.661,7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A3B32547" table:formula="of:=&quot;Z4A3B32547&quot;" table:style-name="ce4">
            <text:p>Z4A3B32547</text:p>
          </table:table-cell>
          <table:table-cell office:value-type="string" table:style-name="ce4">
            <text:p>DI BENTIVOGLI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BENTIVOGLIO DELLA DR.SSA RABBI</text:p>
          </table:table-cell>
          <table:table-cell office:value-type="string" table:style-name="ce5">
            <text:p>9993,00</text:p>
          </table:table-cell>
          <table:table-cell office:value-type="string" table:style-name="ce5">
            <text:p>2122,50</text:p>
          </table:table-cell>
          <table:table-cell office:value-type="currency" office:value="-7870.5" table:formula="of:=[.F510]-[.E510]" table:style-name="ce5">
            <text:p>-7.870,5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B3B325BD" table:formula="of:=&quot;Z7B3B325BD&quot;" table:style-name="ce4">
            <text:p>Z7B3B325BD</text:p>
          </table:table-cell>
          <table:table-cell office:value-type="string" table:style-name="ce4">
            <text:p>ANTICA DI PIANOR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NTICA FARMACIA DI PIANORO S.A.S.</text:p>
          </table:table-cell>
          <table:table-cell office:value-type="string" table:style-name="ce5">
            <text:p>70585,00</text:p>
          </table:table-cell>
          <table:table-cell office:value-type="string" table:style-name="ce5">
            <text:p>16665,20</text:p>
          </table:table-cell>
          <table:table-cell office:value-type="currency" office:value="-53919.8" table:formula="of:=[.F511]-[.E511]" table:style-name="ce5">
            <text:p>-53.919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F3B3266B" table:formula="of:=&quot;ZBF3B3266B&quot;" table:style-name="ce4">
            <text:p>ZBF3B3266B</text:p>
          </table:table-cell>
          <table:table-cell office:value-type="string" table:style-name="ce4">
            <text:p>DELLA PIEV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LA PIEVE S.N.C. DEI DOTTORI RICCARDO B</text:p>
          </table:table-cell>
          <table:table-cell office:value-type="string" table:style-name="ce5">
            <text:p>26945,00</text:p>
          </table:table-cell>
          <table:table-cell office:value-type="string" table:style-name="ce5">
            <text:p>4171,00</text:p>
          </table:table-cell>
          <table:table-cell office:value-type="currency" office:value="-22774" table:formula="of:=[.F512]-[.E512]" table:style-name="ce5">
            <text:p>-22.774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33B326BB" table:formula="of:=&quot;Z033B326BB&quot;" table:style-name="ce4">
            <text:p>Z033B326BB</text:p>
          </table:table-cell>
          <table:table-cell office:value-type="string" table:style-name="ce4">
            <text:p>DUE GIGL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UE GIGLI S.N.C.</text:p>
          </table:table-cell>
          <table:table-cell office:value-type="string" table:style-name="ce5">
            <text:p>4902,00</text:p>
          </table:table-cell>
          <table:table-cell office:value-type="string" table:style-name="ce5">
            <text:p>1008,80</text:p>
          </table:table-cell>
          <table:table-cell office:value-type="currency" office:value="-3893.2" table:formula="of:=[.F513]-[.E513]" table:style-name="ce5">
            <text:p>-3.893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83B425D0" table:formula="of:=&quot;Z783B425D0&quot;" table:style-name="ce4">
            <text:p>Z783B425D0</text:p>
          </table:table-cell>
          <table:table-cell office:value-type="string" table:style-name="ce4">
            <text:p>SMC 2023 MINORI CASI COMPLESSI DGR 1102/2014 ComunitÃ  "Casa Santa Chiara" Utente D.D.K.T.H.- Soc. Coop. DOMU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OCIETA COOPERATIVA SOCIALE DOMUS COOP - ONLUS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4431,65</text:p>
          </table:table-cell>
          <table:table-cell office:value-type="currency" office:value="-15568.35" table:formula="of:=[.F514]-[.E514]" table:style-name="ce5">
            <text:p>-15.568,35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03B0148D" table:formula="of:=&quot;ZA03B0148D&quot;" table:style-name="ce4">
            <text:p>ZA03B0148D</text:p>
          </table:table-cell>
          <table:table-cell office:value-type="string" table:style-name="ce4">
            <text:p>SORACE MARESC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ORACE MARESCA SNC</text:p>
          </table:table-cell>
          <table:table-cell office:value-type="string" table:style-name="ce5">
            <text:p>38883,00</text:p>
          </table:table-cell>
          <table:table-cell office:value-type="string" table:style-name="ce5">
            <text:p>7244,80</text:p>
          </table:table-cell>
          <table:table-cell office:value-type="currency" office:value="-31638.2" table:formula="of:=[.F515]-[.E515]" table:style-name="ce5">
            <text:p>-31.638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83B014C3" table:formula="of:=&quot;Z083B014C3&quot;" table:style-name="ce4">
            <text:p>Z083B014C3</text:p>
          </table:table-cell>
          <table:table-cell office:value-type="string" table:style-name="ce4">
            <text:p>MURA SAN CARL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MURA SAN CARLO S.N.C.</text:p>
          </table:table-cell>
          <table:table-cell office:value-type="string" table:style-name="ce5">
            <text:p>15832,00</text:p>
          </table:table-cell>
          <table:table-cell office:value-type="string" table:style-name="ce5">
            <text:p>4410,00</text:p>
          </table:table-cell>
          <table:table-cell office:value-type="currency" office:value="-11422" table:formula="of:=[.F516]-[.E516]" table:style-name="ce5">
            <text:p>-11.422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93B123A0" table:formula="of:=&quot;ZA93B123A0&quot;" table:style-name="ce4">
            <text:p>ZA93B123A0</text:p>
          </table:table-cell>
          <table:table-cell office:value-type="string" table:style-name="ce4">
            <text:p>MONTANARI SAVIGN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MONTANARI</text:p>
          </table:table-cell>
          <table:table-cell office:value-type="string" table:style-name="ce5">
            <text:p>20253,00</text:p>
          </table:table-cell>
          <table:table-cell office:value-type="string" table:style-name="ce5">
            <text:p>4492,80</text:p>
          </table:table-cell>
          <table:table-cell office:value-type="currency" office:value="-15760.2" table:formula="of:=[.F517]-[.E517]" table:style-name="ce5">
            <text:p>-15.760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E3B12433" table:formula="of:=&quot;Z3E3B12433&quot;" table:style-name="ce4">
            <text:p>Z3E3B12433</text:p>
          </table:table-cell>
          <table:table-cell office:value-type="string" table:style-name="ce4">
            <text:p>LAP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<text:s/>LAPI SAS</text:p>
          </table:table-cell>
          <table:table-cell office:value-type="string" table:style-name="ce5">
            <text:p>31211,00</text:p>
          </table:table-cell>
          <table:table-cell office:value-type="string" table:style-name="ce5">
            <text:p>7341,90</text:p>
          </table:table-cell>
          <table:table-cell office:value-type="currency" office:value="-23869.1" table:formula="of:=[.F518]-[.E518]" table:style-name="ce5">
            <text:p>-23.869,1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03B12810" table:formula="of:=&quot;ZA03B12810&quot;" table:style-name="ce4">
            <text:p>ZA03B12810</text:p>
          </table:table-cell>
          <table:table-cell office:value-type="string" table:style-name="ce4">
            <text:p>SPEGHIN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PEGHINI VINCENZO</text:p>
          </table:table-cell>
          <table:table-cell office:value-type="string" table:style-name="ce5">
            <text:p>23104,00</text:p>
          </table:table-cell>
          <table:table-cell office:value-type="string" table:style-name="ce5">
            <text:p>4731,20</text:p>
          </table:table-cell>
          <table:table-cell office:value-type="currency" office:value="-18372.8" table:formula="of:=[.F519]-[.E519]" table:style-name="ce5">
            <text:p>-18.372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C3B2EB63" table:formula="of:=&quot;Z0C3B2EB63&quot;" table:style-name="ce4">
            <text:p>Z0C3B2EB63</text:p>
          </table:table-cell>
          <table:table-cell office:value-type="string" table:style-name="ce4">
            <text:p>SANTA CATERIN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TA CATERINA S.R.L.</text:p>
          </table:table-cell>
          <table:table-cell office:value-type="string" table:style-name="ce5">
            <text:p>23379,00</text:p>
          </table:table-cell>
          <table:table-cell office:value-type="string" table:style-name="ce5">
            <text:p>4527,40</text:p>
          </table:table-cell>
          <table:table-cell office:value-type="currency" office:value="-18851.599999999999" table:formula="of:=[.F520]-[.E520]" table:style-name="ce5">
            <text:p>-18.851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C3B2F531" table:formula="of:=&quot;Z0C3B2F531&quot;" table:style-name="ce4">
            <text:p>Z0C3B2F531</text:p>
          </table:table-cell>
          <table:table-cell office:value-type="string" table:style-name="ce4">
            <text:p>SANT'APOLLINAR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TAPOLLINARE S.N.C</text:p>
          </table:table-cell>
          <table:table-cell office:value-type="string" table:style-name="ce5">
            <text:p>28674,00</text:p>
          </table:table-cell>
          <table:table-cell office:value-type="string" table:style-name="ce5">
            <text:p>0,00</text:p>
          </table:table-cell>
          <table:table-cell office:value-type="currency" office:value="-28674" table:formula="of:=[.F521]-[.E521]" table:style-name="ce5">
            <text:p>-28.674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03B2F5AC" table:formula="of:=&quot;Z703B2F5AC&quot;" table:style-name="ce4">
            <text:p>Z703B2F5AC</text:p>
          </table:table-cell>
          <table:table-cell office:value-type="string" table:style-name="ce4">
            <text:p>DELLA BARC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LA BARCA SAS</text:p>
          </table:table-cell>
          <table:table-cell office:value-type="string" table:style-name="ce5">
            <text:p>30508,00</text:p>
          </table:table-cell>
          <table:table-cell office:value-type="string" table:style-name="ce5">
            <text:p>7509,80</text:p>
          </table:table-cell>
          <table:table-cell office:value-type="currency" office:value="-22998.2" table:formula="of:=[.F522]-[.E522]" table:style-name="ce5">
            <text:p>-22.998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03B2FE19" table:formula="of:=&quot;ZB03B2FE19&quot;" table:style-name="ce4">
            <text:p>ZB03B2FE19</text:p>
          </table:table-cell>
          <table:table-cell office:value-type="string" table:style-name="ce4">
            <text:p>DALLE DUE TORR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ALLE DUE TORRI</text:p>
          </table:table-cell>
          <table:table-cell office:value-type="string" table:style-name="ce5">
            <text:p>18873,00</text:p>
          </table:table-cell>
          <table:table-cell office:value-type="string" table:style-name="ce5">
            <text:p>1970,40</text:p>
          </table:table-cell>
          <table:table-cell office:value-type="currency" office:value="-16902.599999999999" table:formula="of:=[.F523]-[.E523]" table:style-name="ce5">
            <text:p>-16.902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E3B00618" table:formula="of:=&quot;Z6E3B00618&quot;" table:style-name="ce4">
            <text:p>Z6E3B00618</text:p>
          </table:table-cell>
          <table:table-cell office:value-type="string" table:style-name="ce4">
            <text:p>ModalitÃ  di verifica degli impianti di protezione contro le scariche atmosferiche secondo Norma CEI EN 62305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ONCARATI SRL</text:p>
          </table:table-cell>
          <table:table-cell office:value-type="string" table:style-name="ce5">
            <text:p>688,52</text:p>
          </table:table-cell>
          <table:table-cell office:value-type="string" table:style-name="ce5">
            <text:p>688,52</text:p>
          </table:table-cell>
          <table:table-cell office:value-type="currency" office:value="0" table:formula="of:=[.F524]-[.E524]" table:style-name="ce5">
            <text:p><text:s/>- <text:s text:c="2"/>€<text:s/></text:p>
          </table:table-cell>
          <table:table-cell office:value-type="date" office:date-value="2023-05-03T00:00:00" table:style-name="ce6">
            <text:p>03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73B33EBC" table:formula="of:=&quot;ZB73B33EBC&quot;" table:style-name="ce4">
            <text:p>ZB73B33EBC</text:p>
          </table:table-cell>
          <table:table-cell office:value-type="string" table:style-name="ce4">
            <text:p>SAN PAOL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.PAOLO DI FRANCESCO CONCATO</text:p>
          </table:table-cell>
          <table:table-cell office:value-type="string" table:style-name="ce5">
            <text:p>6751,00</text:p>
          </table:table-cell>
          <table:table-cell office:value-type="string" table:style-name="ce5">
            <text:p>0,00</text:p>
          </table:table-cell>
          <table:table-cell office:value-type="currency" office:value="-6751" table:formula="of:=[.F525]-[.E525]" table:style-name="ce5">
            <text:p>-6.751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43B33F19" table:formula="of:=&quot;ZE43B33F19&quot;" table:style-name="ce4">
            <text:p>ZE43B33F19</text:p>
          </table:table-cell>
          <table:table-cell office:value-type="string" table:style-name="ce4">
            <text:p>SOLDA'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OLDA DI SOLDA SERENA &amp; C. S.A.S.</text:p>
          </table:table-cell>
          <table:table-cell office:value-type="string" table:style-name="ce5">
            <text:p>16625,00</text:p>
          </table:table-cell>
          <table:table-cell office:value-type="string" table:style-name="ce5">
            <text:p>3292,80</text:p>
          </table:table-cell>
          <table:table-cell office:value-type="currency" office:value="-13332.2" table:formula="of:=[.F526]-[.E526]" table:style-name="ce5">
            <text:p>-13.332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A3B33F58" table:formula="of:=&quot;ZDA3B33F58&quot;" table:style-name="ce4">
            <text:p>ZDA3B33F58</text:p>
          </table:table-cell>
          <table:table-cell office:value-type="string" table:style-name="ce4">
            <text:p>CARRACC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.CARRACCI DELLA SOCIETA' IOFARMA HOLDING 2 SRL</text:p>
          </table:table-cell>
          <table:table-cell office:value-type="string" table:style-name="ce5">
            <text:p>7071,00</text:p>
          </table:table-cell>
          <table:table-cell office:value-type="string" table:style-name="ce5">
            <text:p>0,00</text:p>
          </table:table-cell>
          <table:table-cell office:value-type="currency" office:value="-7071" table:formula="of:=[.F527]-[.E527]" table:style-name="ce5">
            <text:p>-7.071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03B34226" table:formula="of:=&quot;Z703B34226&quot;" table:style-name="ce4">
            <text:p>Z703B34226</text:p>
          </table:table-cell>
          <table:table-cell office:value-type="string" table:style-name="ce4">
            <text:p>PADULL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PADULLE S.N.C. DEI DOTTORI RICCARDO BARUC</text:p>
          </table:table-cell>
          <table:table-cell office:value-type="string" table:style-name="ce5">
            <text:p>13698,00</text:p>
          </table:table-cell>
          <table:table-cell office:value-type="string" table:style-name="ce5">
            <text:p>5967,30</text:p>
          </table:table-cell>
          <table:table-cell office:value-type="currency" office:value="-7730.7" table:formula="of:=[.F528]-[.E528]" table:style-name="ce5">
            <text:p>-7.730,7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E3B34264" table:formula="of:=&quot;Z8E3B34264&quot;" table:style-name="ce4">
            <text:p>Z8E3B34264</text:p>
          </table:table-cell>
          <table:table-cell office:value-type="string" table:style-name="ce4">
            <text:p>MAZZIN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MAZZINI S.N.C. DELLA DOTT.SSA STRIGLIONI</text:p>
          </table:table-cell>
          <table:table-cell office:value-type="string" table:style-name="ce5">
            <text:p>19717,00</text:p>
          </table:table-cell>
          <table:table-cell office:value-type="string" table:style-name="ce5">
            <text:p>5697,20</text:p>
          </table:table-cell>
          <table:table-cell office:value-type="currency" office:value="-14019.8" table:formula="of:=[.F529]-[.E529]" table:style-name="ce5">
            <text:p>-14.019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E3B34297" table:formula="of:=&quot;Z6E3B34297&quot;" table:style-name="ce4">
            <text:p>Z6E3B34297</text:p>
          </table:table-cell>
          <table:table-cell office:value-type="string" table:style-name="ce4">
            <text:p>GUANDALIN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GUANDALINI DELLA DOTT.SSA TESTI ANTONELLA</text:p>
          </table:table-cell>
          <table:table-cell office:value-type="string" table:style-name="ce5">
            <text:p>21979,00</text:p>
          </table:table-cell>
          <table:table-cell office:value-type="string" table:style-name="ce5">
            <text:p>4694,20</text:p>
          </table:table-cell>
          <table:table-cell office:value-type="currency" office:value="-17284.8" table:formula="of:=[.F530]-[.E530]" table:style-name="ce5">
            <text:p>-17.284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13B34302" table:formula="of:=&quot;Z613B34302&quot;" table:style-name="ce4">
            <text:p>Z613B34302</text:p>
          </table:table-cell>
          <table:table-cell office:value-type="string" table:style-name="ce4">
            <text:p>SS ANNUNZIAT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S. ANNUNZIATA BOLOGNA S.R.L.</text:p>
          </table:table-cell>
          <table:table-cell office:value-type="string" table:style-name="ce5">
            <text:p>7245,00</text:p>
          </table:table-cell>
          <table:table-cell office:value-type="string" table:style-name="ce5">
            <text:p>0,00</text:p>
          </table:table-cell>
          <table:table-cell office:value-type="currency" office:value="-7245" table:formula="of:=[.F531]-[.E531]" table:style-name="ce5">
            <text:p>-7.245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F3B3433E" table:formula="of:=&quot;ZCF3B3433E&quot;" table:style-name="ce4">
            <text:p>ZCF3B3433E</text:p>
          </table:table-cell>
          <table:table-cell office:value-type="string" table:style-name="ce4">
            <text:p>DR. MAX PORTA CASTIGLIONE ORT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R.MAX BOLOGNA ORTI - ENDURANCE S.R.L.</text:p>
          </table:table-cell>
          <table:table-cell office:value-type="string" table:style-name="ce5">
            <text:p>93848,00</text:p>
          </table:table-cell>
          <table:table-cell office:value-type="string" table:style-name="ce5">
            <text:p>0,00</text:p>
          </table:table-cell>
          <table:table-cell office:value-type="currency" office:value="-93848" table:formula="of:=[.F532]-[.E532]" table:style-name="ce5">
            <text:p>-93.848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83B343B7" table:formula="of:=&quot;Z883B343B7&quot;" table:style-name="ce4">
            <text:p>Z883B343B7</text:p>
          </table:table-cell>
          <table:table-cell office:value-type="string" table:style-name="ce4">
            <text:p>SAN SALVATOR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 SALVATORE - TEFIFARMA S.R.L.</text:p>
          </table:table-cell>
          <table:table-cell office:value-type="string" table:style-name="ce5">
            <text:p>3238,00</text:p>
          </table:table-cell>
          <table:table-cell office:value-type="string" table:style-name="ce5">
            <text:p>831,20</text:p>
          </table:table-cell>
          <table:table-cell office:value-type="currency" office:value="-2406.8000000000002" table:formula="of:=[.F533]-[.E533]" table:style-name="ce5">
            <text:p>-2.406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B3B343ED" table:formula="of:=&quot;ZEB3B343ED&quot;" table:style-name="ce4">
            <text:p>ZEB3B343ED</text:p>
          </table:table-cell>
          <table:table-cell office:value-type="string" table:style-name="ce4">
            <text:p>DI GRANAROL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GRANAROLO DELLA DOTT.SSA CASAMASSIMA F</text:p>
          </table:table-cell>
          <table:table-cell office:value-type="string" table:style-name="ce5">
            <text:p>22133,00</text:p>
          </table:table-cell>
          <table:table-cell office:value-type="string" table:style-name="ce5">
            <text:p>5205,20</text:p>
          </table:table-cell>
          <table:table-cell office:value-type="currency" office:value="-16927.8" table:formula="of:=[.F534]-[.E534]" table:style-name="ce5">
            <text:p>-16.927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73B3443A" table:formula="of:=&quot;ZA73B3443A&quot;" table:style-name="ce4">
            <text:p>ZA73B3443A</text:p>
          </table:table-cell>
          <table:table-cell office:value-type="string" table:style-name="ce4">
            <text:p>VIAEMILI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VIAEMILIA</text:p>
          </table:table-cell>
          <table:table-cell office:value-type="string" table:style-name="ce5">
            <text:p>7217,00</text:p>
          </table:table-cell>
          <table:table-cell office:value-type="string" table:style-name="ce5">
            <text:p>1699,60</text:p>
          </table:table-cell>
          <table:table-cell office:value-type="currency" office:value="-5517.4" table:formula="of:=[.F535]-[.E535]" table:style-name="ce5">
            <text:p>-5.517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A3B34474" table:formula="of:=&quot;Z6A3B34474&quot;" table:style-name="ce4">
            <text:p>Z6A3B34474</text:p>
          </table:table-cell>
          <table:table-cell office:value-type="string" table:style-name="ce4">
            <text:p>ZARRI SANTA ESTER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NOVARA S.R.L.</text:p>
          </table:table-cell>
          <table:table-cell office:value-type="string" table:style-name="ce5">
            <text:p>22410,00</text:p>
          </table:table-cell>
          <table:table-cell office:value-type="string" table:style-name="ce5">
            <text:p>0,00</text:p>
          </table:table-cell>
          <table:table-cell office:value-type="currency" office:value="-22410" table:formula="of:=[.F536]-[.E536]" table:style-name="ce5">
            <text:p>-22.41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E3B344C0" table:formula="of:=&quot;Z4E3B344C0&quot;" table:style-name="ce4">
            <text:p>Z4E3B344C0</text:p>
          </table:table-cell>
          <table:table-cell office:value-type="string" table:style-name="ce4">
            <text:p>NUOVA CENTRAL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UOVA FARMACIA CENTRALE S.R.L.</text:p>
          </table:table-cell>
          <table:table-cell office:value-type="string" table:style-name="ce5">
            <text:p>58027,00</text:p>
          </table:table-cell>
          <table:table-cell office:value-type="string" table:style-name="ce5">
            <text:p>13145,80</text:p>
          </table:table-cell>
          <table:table-cell office:value-type="currency" office:value="-44881.2" table:formula="of:=[.F537]-[.E537]" table:style-name="ce5">
            <text:p>-44.881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03B3499A" table:formula="of:=&quot;Z603B3499A&quot;" table:style-name="ce4">
            <text:p>Z603B3499A</text:p>
          </table:table-cell>
          <table:table-cell office:value-type="string" table:style-name="ce4">
            <text:p>DI MONGHIDOR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Monghidoro della dott.ssa Cristina Lol</text:p>
          </table:table-cell>
          <table:table-cell office:value-type="string" table:style-name="ce5">
            <text:p>25064,00</text:p>
          </table:table-cell>
          <table:table-cell office:value-type="string" table:style-name="ce5">
            <text:p>4370,80</text:p>
          </table:table-cell>
          <table:table-cell office:value-type="currency" office:value="-20693.2" table:formula="of:=[.F538]-[.E538]" table:style-name="ce5">
            <text:p>-20.693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03B349CD" table:formula="of:=&quot;Z403B349CD&quot;" table:style-name="ce4">
            <text:p>Z403B349CD</text:p>
          </table:table-cell>
          <table:table-cell office:value-type="string" table:style-name="ce4">
            <text:p>PERSICETAN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PERSICETANA SNC DEI DOTTORI MONICA BELLET</text:p>
          </table:table-cell>
          <table:table-cell office:value-type="string" table:style-name="ce5">
            <text:p>2527,00</text:p>
          </table:table-cell>
          <table:table-cell office:value-type="string" table:style-name="ce5">
            <text:p>944,00</text:p>
          </table:table-cell>
          <table:table-cell office:value-type="currency" office:value="-1583" table:formula="of:=[.F539]-[.E539]" table:style-name="ce5">
            <text:p>-1.583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E3B0F8AB" table:formula="of:=&quot;Z2E3B0F8AB&quot;" table:style-name="ce4">
            <text:p>Z2E3B0F8AB</text:p>
          </table:table-cell>
          <table:table-cell office:value-type="string" table:style-name="ce4">
            <text:p>DEGLI ALEMANN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GLI ALEMANNI</text:p>
          </table:table-cell>
          <table:table-cell office:value-type="string" table:style-name="ce5">
            <text:p>9280,00</text:p>
          </table:table-cell>
          <table:table-cell office:value-type="string" table:style-name="ce5">
            <text:p>2178,20</text:p>
          </table:table-cell>
          <table:table-cell office:value-type="currency" office:value="-7101.8" table:formula="of:=[.F540]-[.E540]" table:style-name="ce5">
            <text:p>-7.101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63B0F90C" table:formula="of:=&quot;ZB63B0F90C&quot;" table:style-name="ce4">
            <text:p>ZB63B0F90C</text:p>
          </table:table-cell>
          <table:table-cell office:value-type="string" table:style-name="ce4">
            <text:p>SAN MAMMOL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.MAMOLO DR.MAGAGNOLI</text:p>
          </table:table-cell>
          <table:table-cell office:value-type="string" table:style-name="ce5">
            <text:p>12235,00</text:p>
          </table:table-cell>
          <table:table-cell office:value-type="string" table:style-name="ce5">
            <text:p>2339,20</text:p>
          </table:table-cell>
          <table:table-cell office:value-type="currency" office:value="-9895.7999999999993" table:formula="of:=[.F541]-[.E541]" table:style-name="ce5">
            <text:p>-9.895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83B10DFA" table:formula="of:=&quot;ZD83B10DFA&quot;" table:style-name="ce4">
            <text:p>ZD83B10DFA</text:p>
          </table:table-cell>
          <table:table-cell office:value-type="string" table:style-name="ce4">
            <text:p>ZINCON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ZINCONE</text:p>
          </table:table-cell>
          <table:table-cell office:value-type="string" table:style-name="ce5">
            <text:p>21616,00</text:p>
          </table:table-cell>
          <table:table-cell office:value-type="string" table:style-name="ce5">
            <text:p>5853,10</text:p>
          </table:table-cell>
          <table:table-cell office:value-type="currency" office:value="-15762.9" table:formula="of:=[.F542]-[.E542]" table:style-name="ce5">
            <text:p>-15.762,9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63B11614" table:formula="of:=&quot;Z563B11614&quot;" table:style-name="ce4">
            <text:p>Z563B11614</text:p>
          </table:table-cell>
          <table:table-cell office:value-type="string" table:style-name="ce4">
            <text:p>CA' DE' FABBRI SERVIZ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A DE FABBRI</text:p>
          </table:table-cell>
          <table:table-cell office:value-type="string" table:style-name="ce5">
            <text:p>14197,00</text:p>
          </table:table-cell>
          <table:table-cell office:value-type="string" table:style-name="ce5">
            <text:p>3292,30</text:p>
          </table:table-cell>
          <table:table-cell office:value-type="currency" office:value="-10904.7" table:formula="of:=[.F543]-[.E543]" table:style-name="ce5">
            <text:p>-10.904,7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53A94BEB" table:formula="of:=&quot;ZB53A94BEB&quot;" table:style-name="ce4">
            <text:p>ZB53A94BEB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ENTRO SALUS S.R.L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323,00</text:p>
          </table:table-cell>
          <table:table-cell office:value-type="currency" office:value="-14677" table:formula="of:=[.F544]-[.E544]" table:style-name="ce5">
            <text:p>-14.677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93B11745" table:formula="of:=&quot;ZB93B11745&quot;" table:style-name="ce4">
            <text:p>ZB93B11745</text:p>
          </table:table-cell>
          <table:table-cell office:value-type="string" table:style-name="ce4">
            <text:p>DELLA REGIN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LA REGINA-DR. O.MONTECC</text:p>
          </table:table-cell>
          <table:table-cell office:value-type="string" table:style-name="ce5">
            <text:p>8169,00</text:p>
          </table:table-cell>
          <table:table-cell office:value-type="string" table:style-name="ce5">
            <text:p>2274,70</text:p>
          </table:table-cell>
          <table:table-cell office:value-type="currency" office:value="-5894.3" table:formula="of:=[.F545]-[.E545]" table:style-name="ce5">
            <text:p>-5.894,3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73B1184F" table:formula="of:=&quot;Z573B1184F&quot;" table:style-name="ce4">
            <text:p>Z573B1184F</text:p>
          </table:table-cell>
          <table:table-cell office:value-type="string" table:style-name="ce4">
            <text:p>FERRAR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FERRARI S.N.C.</text:p>
          </table:table-cell>
          <table:table-cell office:value-type="string" table:style-name="ce5">
            <text:p>9791,00</text:p>
          </table:table-cell>
          <table:table-cell office:value-type="string" table:style-name="ce5">
            <text:p>2508,40</text:p>
          </table:table-cell>
          <table:table-cell office:value-type="currency" office:value="-7282.6" table:formula="of:=[.F546]-[.E546]" table:style-name="ce5">
            <text:p>-7.282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53B13787" table:formula="of:=&quot;ZB53B13787&quot;" table:style-name="ce4">
            <text:p>ZB53B13787</text:p>
          </table:table-cell>
          <table:table-cell office:value-type="string" table:style-name="ce4">
            <text:p>VENTURIN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VENTURINA MAZZONI ANNAROSA</text:p>
          </table:table-cell>
          <table:table-cell office:value-type="string" table:style-name="ce5">
            <text:p>19404,00</text:p>
          </table:table-cell>
          <table:table-cell office:value-type="string" table:style-name="ce5">
            <text:p>4106,20</text:p>
          </table:table-cell>
          <table:table-cell office:value-type="currency" office:value="-15297.8" table:formula="of:=[.F547]-[.E547]" table:style-name="ce5">
            <text:p>-15.297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03B13AE6" table:formula="of:=&quot;Z303B13AE6&quot;" table:style-name="ce4">
            <text:p>Z303B13AE6</text:p>
          </table:table-cell>
          <table:table-cell office:value-type="string" table:style-name="ce4">
            <text:p>MARZABOTT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MARZABOTTO</text:p>
          </table:table-cell>
          <table:table-cell office:value-type="string" table:style-name="ce5">
            <text:p>36845,00</text:p>
          </table:table-cell>
          <table:table-cell office:value-type="string" table:style-name="ce5">
            <text:p>8200,30</text:p>
          </table:table-cell>
          <table:table-cell office:value-type="currency" office:value="-28644.7" table:formula="of:=[.F548]-[.E548]" table:style-name="ce5">
            <text:p>-28.644,7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73B2DDE0" table:formula="of:=&quot;Z473B2DDE0&quot;" table:style-name="ce4">
            <text:p>Z473B2DDE0</text:p>
          </table:table-cell>
          <table:table-cell office:value-type="string" table:style-name="ce4">
            <text:p>GHIROND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GHIRONDA S.N.C.</text:p>
          </table:table-cell>
          <table:table-cell office:value-type="string" table:style-name="ce5">
            <text:p>31378,00</text:p>
          </table:table-cell>
          <table:table-cell office:value-type="string" table:style-name="ce5">
            <text:p>7025,60</text:p>
          </table:table-cell>
          <table:table-cell office:value-type="currency" office:value="-24352.400000000001" table:formula="of:=[.F549]-[.E549]" table:style-name="ce5">
            <text:p>-24.352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B3B2DF89" table:formula="of:=&quot;Z8B3B2DF89&quot;" table:style-name="ce4">
            <text:p>Z8B3B2DF89</text:p>
          </table:table-cell>
          <table:table-cell office:value-type="string" table:style-name="ce4">
            <text:p>DI CORTICELL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CORTICELLA</text:p>
          </table:table-cell>
          <table:table-cell office:value-type="string" table:style-name="ce5">
            <text:p>30447,00</text:p>
          </table:table-cell>
          <table:table-cell office:value-type="string" table:style-name="ce5">
            <text:p>6906,10</text:p>
          </table:table-cell>
          <table:table-cell office:value-type="currency" office:value="-23540.9" table:formula="of:=[.F550]-[.E550]" table:style-name="ce5">
            <text:p>-23.540,9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43B2E064" table:formula="of:=&quot;ZA43B2E064&quot;" table:style-name="ce4">
            <text:p>ZA43B2E064</text:p>
          </table:table-cell>
          <table:table-cell office:value-type="string" table:style-name="ce4">
            <text:p>REALE MONTEBUGNOL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EALE FARMACIA MONTEBUGNOLI DEL DOTT. ROBERTO VITA</text:p>
          </table:table-cell>
          <table:table-cell office:value-type="string" table:style-name="ce5">
            <text:p>13515,00</text:p>
          </table:table-cell>
          <table:table-cell office:value-type="string" table:style-name="ce5">
            <text:p>6674,80</text:p>
          </table:table-cell>
          <table:table-cell office:value-type="currency" office:value="-6840.2" table:formula="of:=[.F551]-[.E551]" table:style-name="ce5">
            <text:p>-6.840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63B2E9F6" table:formula="of:=&quot;Z363B2E9F6&quot;" table:style-name="ce4">
            <text:p>Z363B2E9F6</text:p>
          </table:table-cell>
          <table:table-cell office:value-type="string" table:style-name="ce4">
            <text:p>BERTELLI ALLA FUNIVI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BERTELLI ALLA FUNIVIA <text:s/>S.R.L.</text:p>
          </table:table-cell>
          <table:table-cell office:value-type="string" table:style-name="ce5">
            <text:p>15487,00</text:p>
          </table:table-cell>
          <table:table-cell office:value-type="string" table:style-name="ce5">
            <text:p>4373,80</text:p>
          </table:table-cell>
          <table:table-cell office:value-type="currency" office:value="-11113.2" table:formula="of:=[.F552]-[.E552]" table:style-name="ce5">
            <text:p>-11.113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F3B2FA19" table:formula="of:=&quot;ZDF3B2FA19&quot;" table:style-name="ce4">
            <text:p>ZDF3B2FA19</text:p>
          </table:table-cell>
          <table:table-cell office:value-type="string" table:style-name="ce4">
            <text:p>GRIMALD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GRIMALDI DI FRANZAROLI ANNA</text:p>
          </table:table-cell>
          <table:table-cell office:value-type="string" table:style-name="ce5">
            <text:p>20256,00</text:p>
          </table:table-cell>
          <table:table-cell office:value-type="string" table:style-name="ce5">
            <text:p>4622,10</text:p>
          </table:table-cell>
          <table:table-cell office:value-type="currency" office:value="-15633.9" table:formula="of:=[.F553]-[.E553]" table:style-name="ce5">
            <text:p>-15.633,9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53B34059" table:formula="of:=&quot;ZE53B34059&quot;" table:style-name="ce4">
            <text:p>ZE53B34059</text:p>
          </table:table-cell>
          <table:table-cell office:value-type="string" table:style-name="ce4">
            <text:p>DI RASTIGNAN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RASTIGNANO DEI DOTTORI NIZZI MAURO E M</text:p>
          </table:table-cell>
          <table:table-cell office:value-type="string" table:style-name="ce5">
            <text:p>9034,00</text:p>
          </table:table-cell>
          <table:table-cell office:value-type="string" table:style-name="ce5">
            <text:p>3105,90</text:p>
          </table:table-cell>
          <table:table-cell office:value-type="currency" office:value="-5928.1" table:formula="of:=[.F554]-[.E554]" table:style-name="ce5">
            <text:p>-5.928,1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D3B3408F" table:formula="of:=&quot;Z4D3B3408F&quot;" table:style-name="ce4">
            <text:p>Z4D3B3408F</text:p>
          </table:table-cell>
          <table:table-cell office:value-type="string" table:style-name="ce4">
            <text:p>CALZAVECCHI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ALZAVECCHIO S.N.C. DI GAROFAI LEA E C.</text:p>
          </table:table-cell>
          <table:table-cell office:value-type="string" table:style-name="ce5">
            <text:p>8676,00</text:p>
          </table:table-cell>
          <table:table-cell office:value-type="string" table:style-name="ce5">
            <text:p>2027,20</text:p>
          </table:table-cell>
          <table:table-cell office:value-type="currency" office:value="-6648.8" table:formula="of:=[.F555]-[.E555]" table:style-name="ce5">
            <text:p>-6.648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23B340BC" table:formula="of:=&quot;Z223B340BC&quot;" table:style-name="ce4">
            <text:p>Z223B340BC</text:p>
          </table:table-cell>
          <table:table-cell office:value-type="string" table:style-name="ce4">
            <text:p>SANTA LUCIA DELLA CROC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.LUCIA DELLA CROCE SRL</text:p>
          </table:table-cell>
          <table:table-cell office:value-type="string" table:style-name="ce5">
            <text:p>12572,00</text:p>
          </table:table-cell>
          <table:table-cell office:value-type="string" table:style-name="ce5">
            <text:p>2461,80</text:p>
          </table:table-cell>
          <table:table-cell office:value-type="currency" office:value="-10110.200000000001" table:formula="of:=[.F556]-[.E556]" table:style-name="ce5">
            <text:p>-10.110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23B340EF" table:formula="of:=&quot;Z023B340EF&quot;" table:style-name="ce4">
            <text:p>Z023B340EF</text:p>
          </table:table-cell>
          <table:table-cell office:value-type="string" table:style-name="ce4">
            <text:p>SAN BIAGIO CASALECCHI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 BIAGIO S.A.S.</text:p>
          </table:table-cell>
          <table:table-cell office:value-type="string" table:style-name="ce5">
            <text:p>33205,00</text:p>
          </table:table-cell>
          <table:table-cell office:value-type="string" table:style-name="ce5">
            <text:p>7248,39</text:p>
          </table:table-cell>
          <table:table-cell office:value-type="currency" office:value="-25956.61" table:formula="of:=[.F557]-[.E557]" table:style-name="ce5">
            <text:p>-25.956,6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C3B344FE" table:formula="of:=&quot;Z6C3B344FE&quot;" table:style-name="ce4">
            <text:p>Z6C3B344FE</text:p>
          </table:table-cell>
          <table:table-cell office:value-type="string" table:style-name="ce4">
            <text:p>SIEPELUNG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IEPELUNGA S.R.L.</text:p>
          </table:table-cell>
          <table:table-cell office:value-type="string" table:style-name="ce5">
            <text:p>11811,00</text:p>
          </table:table-cell>
          <table:table-cell office:value-type="string" table:style-name="ce5">
            <text:p>2754,00</text:p>
          </table:table-cell>
          <table:table-cell office:value-type="currency" office:value="-9057" table:formula="of:=[.F558]-[.E558]" table:style-name="ce5">
            <text:p>-9.057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13B34B3C" table:formula="of:=&quot;ZC13B34B3C&quot;" table:style-name="ce4">
            <text:p>ZC13B34B3C</text:p>
          </table:table-cell>
          <table:table-cell office:value-type="string" table:style-name="ce4">
            <text:p>LAVIN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LAVINO SRL</text:p>
          </table:table-cell>
          <table:table-cell office:value-type="string" table:style-name="ce5">
            <text:p>4293,00</text:p>
          </table:table-cell>
          <table:table-cell office:value-type="string" table:style-name="ce5">
            <text:p>4711,80</text:p>
          </table:table-cell>
          <table:table-cell office:value-type="currency" office:value="418.80000000000018" table:formula="of:=[.F559]-[.E559]" table:style-name="ce5">
            <text:p><text:s/>418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93B34B6E" table:formula="of:=&quot;ZC93B34B6E&quot;" table:style-name="ce4">
            <text:p>ZC93B34B6E</text:p>
          </table:table-cell>
          <table:table-cell office:value-type="string" table:style-name="ce4">
            <text:p>MARAN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MARANO DELLE D.SSE SILVANA AUGELLO E PIET</text:p>
          </table:table-cell>
          <table:table-cell office:value-type="string" table:style-name="ce5">
            <text:p>390,00</text:p>
          </table:table-cell>
          <table:table-cell office:value-type="string" table:style-name="ce5">
            <text:p>485,20</text:p>
          </table:table-cell>
          <table:table-cell office:value-type="currency" office:value="95.199999999999989" table:formula="of:=[.F560]-[.E560]" table:style-name="ce5">
            <text:p><text:s/>95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03B34BC1" table:formula="of:=&quot;Z903B34BC1&quot;" table:style-name="ce4">
            <text:p>Z903B34BC1</text:p>
          </table:table-cell>
          <table:table-cell office:value-type="string" table:style-name="ce4">
            <text:p>DEL REN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 RENO DELLA DOTT.SSA MAZZONI MANUELA</text:p>
          </table:table-cell>
          <table:table-cell office:value-type="string" table:style-name="ce5">
            <text:p>34607,00</text:p>
          </table:table-cell>
          <table:table-cell office:value-type="string" table:style-name="ce5">
            <text:p>6780,30</text:p>
          </table:table-cell>
          <table:table-cell office:value-type="currency" office:value="-27826.7" table:formula="of:=[.F561]-[.E561]" table:style-name="ce5">
            <text:p>-27.826,7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F3AD4277" table:formula="of:=&quot;Z6F3AD4277&quot;" table:style-name="ce4">
            <text:p>Z6F3AD4277</text:p>
          </table:table-cell>
          <table:table-cell office:value-type="string" table:style-name="ce4">
            <text:p>SMC 2023 MINORI CASI COMPLESSI DGR 1102/2014 ComunitÃ  "Il Giardino dei giganti" Utente S.M.- Open Group Soc. Coop. Sociale Onlus. Periodo dal 09/01/2023 al 31/12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PEN GROUP SOCIETA' COOPERATIVA SOCIALE onlus</text:p>
          </table:table-cell>
          <table:table-cell office:value-type="string" table:style-name="ce5">
            <text:p>25890,00</text:p>
          </table:table-cell>
          <table:table-cell office:value-type="string" table:style-name="ce5">
            <text:p>10367,50</text:p>
          </table:table-cell>
          <table:table-cell office:value-type="currency" office:value="-15522.5" table:formula="of:=[.F562]-[.E562]" table:style-name="ce5">
            <text:p>-15.522,50 €<text:s/>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F3ADE56A" table:formula="of:=&quot;Z9F3ADE56A&quot;" table:style-name="ce4">
            <text:p>Z9F3ADE56A</text:p>
          </table:table-cell>
          <table:table-cell office:value-type="string" table:style-name="ce4">
            <text:p>noleggio sala Piazza Delle Cultur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MUNE DI CASALECCHIO DI RENO</text:p>
          </table:table-cell>
          <table:table-cell office:value-type="string" table:style-name="ce5">
            <text:p>511,23</text:p>
          </table:table-cell>
          <table:table-cell office:value-type="string" table:style-name="ce5">
            <text:p>0,00</text:p>
          </table:table-cell>
          <table:table-cell office:value-type="currency" office:value="-511.23" table:formula="of:=[.F563]-[.E563]" table:style-name="ce5">
            <text:p>-511,23 €<text:s/></text:p>
          </table:table-cell>
          <table:table-cell office:value-type="date" office:date-value="2023-04-20T00:00:00" table:style-name="ce6">
            <text:p>20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B3B2E14C" table:formula="of:=&quot;ZAB3B2E14C&quot;" table:style-name="ce4">
            <text:p>ZAB3B2E14C</text:p>
          </table:table-cell>
          <table:table-cell office:value-type="string" table:style-name="ce4">
            <text:p>SAN LEOPOLD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 LEOPOLDO SNC</text:p>
          </table:table-cell>
          <table:table-cell office:value-type="string" table:style-name="ce5">
            <text:p>12520,00</text:p>
          </table:table-cell>
          <table:table-cell office:value-type="string" table:style-name="ce5">
            <text:p>2844,40</text:p>
          </table:table-cell>
          <table:table-cell office:value-type="currency" office:value="-9675.6" table:formula="of:=[.F564]-[.E564]" table:style-name="ce5">
            <text:p>-9.675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93B2DAAD" table:formula="of:=&quot;ZC93B2DAAD&quot;" table:style-name="ce4">
            <text:p>ZC93B2DAAD</text:p>
          </table:table-cell>
          <table:table-cell office:value-type="string" table:style-name="ce4">
            <text:p>DI VILLANOV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VILLANOVA SNC</text:p>
          </table:table-cell>
          <table:table-cell office:value-type="string" table:style-name="ce5">
            <text:p>14247,00</text:p>
          </table:table-cell>
          <table:table-cell office:value-type="string" table:style-name="ce5">
            <text:p>3949,30</text:p>
          </table:table-cell>
          <table:table-cell office:value-type="currency" office:value="-10297.700000000001" table:formula="of:=[.F565]-[.E565]" table:style-name="ce5">
            <text:p>-10.297,7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C3B2DB1A" table:formula="of:=&quot;Z6C3B2DB1A&quot;" table:style-name="ce4">
            <text:p>Z6C3B2DB1A</text:p>
          </table:table-cell>
          <table:table-cell office:value-type="string" table:style-name="ce4">
            <text:p>MORETT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MORETTI S.A.S</text:p>
          </table:table-cell>
          <table:table-cell office:value-type="string" table:style-name="ce5">
            <text:p>34415,00</text:p>
          </table:table-cell>
          <table:table-cell office:value-type="string" table:style-name="ce5">
            <text:p>7117,40</text:p>
          </table:table-cell>
          <table:table-cell office:value-type="currency" office:value="-27297.599999999999" table:formula="of:=[.F566]-[.E566]" table:style-name="ce5">
            <text:p>-27.297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93B5EE35" table:formula="of:=&quot;Z093B5EE35&quot;" table:style-name="ce4">
            <text:p>Z093B5EE35</text:p>
          </table:table-cell>
          <table:table-cell office:value-type="string" table:style-name="ce4">
            <text:p>Risorse piÃ¹ umane: fra programmazione del fabbisogno e soddisfazione delle persone.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KILOWATT SOC.COOP.</text:p>
          </table:table-cell>
          <table:table-cell office:value-type="string" table:style-name="ce5">
            <text:p>1040,00</text:p>
          </table:table-cell>
          <table:table-cell office:value-type="string" table:style-name="ce5">
            <text:p>1042,00</text:p>
          </table:table-cell>
          <table:table-cell office:value-type="currency" office:value="2" table:formula="of:=[.F567]-[.E567]" table:style-name="ce5">
            <text:p><text:s/>2,00 €<text:s/></text:p>
          </table:table-cell>
          <table:table-cell office:value-type="date" office:date-value="2023-05-30T00:00:00" table:style-name="ce6">
            <text:p>3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F3B5F51A" table:formula="of:=&quot;ZBF3B5F51A&quot;" table:style-name="ce4">
            <text:p>ZBF3B5F51A</text:p>
          </table:table-cell>
          <table:table-cell office:value-type="string" table:style-name="ce4">
            <text:p>Risorse piÃ¹ umane: fra programmazione del fabbisogno e soddisfazione delle persone. FOCUS GROUP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KILOWATT SOC.COOP.</text:p>
          </table:table-cell>
          <table:table-cell office:value-type="string" table:style-name="ce5">
            <text:p>1040,00</text:p>
          </table:table-cell>
          <table:table-cell office:value-type="string" table:style-name="ce5">
            <text:p>1042,00</text:p>
          </table:table-cell>
          <table:table-cell office:value-type="currency" office:value="2" table:formula="of:=[.F568]-[.E568]" table:style-name="ce5">
            <text:p><text:s/>2,00 €<text:s/></text:p>
          </table:table-cell>
          <table:table-cell office:value-type="date" office:date-value="2023-05-30T00:00:00" table:style-name="ce6">
            <text:p>3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53AF3FC2" table:formula="of:=&quot;ZE53AF3FC2&quot;" table:style-name="ce4">
            <text:p>ZE53AF3FC2</text:p>
          </table:table-cell>
          <table:table-cell office:value-type="string" table:style-name="ce4">
            <text:p>DPE - CASA S. CHIARA PROGETTI INDIVIDUALIZZATI 2023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S.Chiara societÃ  cooperativa sociale onlus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8712,00</text:p>
          </table:table-cell>
          <table:table-cell office:value-type="currency" office:value="-31287" table:formula="of:=[.F569]-[.E569]" table:style-name="ce5">
            <text:p>-31.287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B3B04DD7" table:formula="of:=&quot;Z6B3B04DD7&quot;" table:style-name="ce4">
            <text:p>Z6B3B04DD7</text:p>
          </table:table-cell>
          <table:table-cell office:value-type="string" table:style-name="ce4">
            <text:p>FOSSOLO 2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.COMM.LE FOSSOLO 2 S.A.S.</text:p>
          </table:table-cell>
          <table:table-cell office:value-type="string" table:style-name="ce5">
            <text:p>39243,00</text:p>
          </table:table-cell>
          <table:table-cell office:value-type="string" table:style-name="ce5">
            <text:p>9489,60</text:p>
          </table:table-cell>
          <table:table-cell office:value-type="currency" office:value="-29753.4" table:formula="of:=[.F570]-[.E570]" table:style-name="ce5">
            <text:p>-29.753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33B04EA0" table:formula="of:=&quot;Z633B04EA0&quot;" table:style-name="ce4">
            <text:p>Z633B04EA0</text:p>
          </table:table-cell>
          <table:table-cell office:value-type="string" table:style-name="ce4">
            <text:p>ALBERAN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ALBERANI DI.MAZZUCATO EDDA E GIOIA</text:p>
          </table:table-cell>
          <table:table-cell office:value-type="string" table:style-name="ce5">
            <text:p>6339,00</text:p>
          </table:table-cell>
          <table:table-cell office:value-type="string" table:style-name="ce5">
            <text:p>1710,60</text:p>
          </table:table-cell>
          <table:table-cell office:value-type="currency" office:value="-4628.3999999999996" table:formula="of:=[.F571]-[.E571]" table:style-name="ce5">
            <text:p>-4.628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63B04F3A" table:formula="of:=&quot;ZD63B04F3A&quot;" table:style-name="ce4">
            <text:p>ZD63B04F3A</text:p>
          </table:table-cell>
          <table:table-cell office:value-type="string" table:style-name="ce4">
            <text:p>BEATA VERGINE SAN LUC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BEATA VERGINE DI SAN LUCA S.R.L.</text:p>
          </table:table-cell>
          <table:table-cell office:value-type="string" table:style-name="ce5">
            <text:p>3806,00</text:p>
          </table:table-cell>
          <table:table-cell office:value-type="string" table:style-name="ce5">
            <text:p>467,80</text:p>
          </table:table-cell>
          <table:table-cell office:value-type="currency" office:value="-3338.2" table:formula="of:=[.F572]-[.E572]" table:style-name="ce5">
            <text:p>-3.338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43B04FE2" table:formula="of:=&quot;Z143B04FE2&quot;" table:style-name="ce4">
            <text:p>Z143B04FE2</text:p>
          </table:table-cell>
          <table:table-cell office:value-type="string" table:style-name="ce4">
            <text:p>SAN GIORGI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 GIORGIO di Corinaldesi Giovanni e Vol</text:p>
          </table:table-cell>
          <table:table-cell office:value-type="string" table:style-name="ce5">
            <text:p>10044,00</text:p>
          </table:table-cell>
          <table:table-cell office:value-type="string" table:style-name="ce5">
            <text:p>2387,20</text:p>
          </table:table-cell>
          <table:table-cell office:value-type="currency" office:value="-7656.8" table:formula="of:=[.F573]-[.E573]" table:style-name="ce5">
            <text:p>-7.656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B3B4FF1D" table:formula="of:=&quot;Z4B3B4FF1D&quot;" table:style-name="ce4">
            <text:p>Z4B3B4FF1D</text:p>
          </table:table-cell>
          <table:table-cell office:value-type="string" table:style-name="ce4">
            <text:p>VEQ 2023 PROGRAMMA ACCURATEZZA IN CHIMICA CLINICA -CONTROLLO DI QUALITA'ESTERNA LABORATORIO UNICO METROPOLITAN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MA RICERCA S.R.L.</text:p>
          </table:table-cell>
          <table:table-cell office:value-type="string" table:style-name="ce5">
            <text:p>645,00</text:p>
          </table:table-cell>
          <table:table-cell office:value-type="string" table:style-name="ce5">
            <text:p>120,00</text:p>
          </table:table-cell>
          <table:table-cell office:value-type="currency" office:value="-525" table:formula="of:=[.F574]-[.E574]" table:style-name="ce5">
            <text:p>-525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23B2EB9C" table:formula="of:=&quot;ZF23B2EB9C&quot;" table:style-name="ce4">
            <text:p>ZF23B2EB9C</text:p>
          </table:table-cell>
          <table:table-cell office:value-type="string" table:style-name="ce4">
            <text:p>VENTUR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VENTURI SNC</text:p>
          </table:table-cell>
          <table:table-cell office:value-type="string" table:style-name="ce5">
            <text:p>35125,00</text:p>
          </table:table-cell>
          <table:table-cell office:value-type="string" table:style-name="ce5">
            <text:p>8526,80</text:p>
          </table:table-cell>
          <table:table-cell office:value-type="currency" office:value="-26598.2" table:formula="of:=[.F575]-[.E575]" table:style-name="ce5">
            <text:p>-26.598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B3B2F8A5" table:formula="of:=&quot;Z2B3B2F8A5&quot;" table:style-name="ce4">
            <text:p>Z2B3B2F8A5</text:p>
          </table:table-cell>
          <table:table-cell office:value-type="string" table:style-name="ce4">
            <text:p>IRNERI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IRNERIO DEI DOTTORI LEGNANI <text:s/>S.N.C.</text:p>
          </table:table-cell>
          <table:table-cell office:value-type="string" table:style-name="ce5">
            <text:p>13103,00</text:p>
          </table:table-cell>
          <table:table-cell office:value-type="string" table:style-name="ce5">
            <text:p>2419,60</text:p>
          </table:table-cell>
          <table:table-cell office:value-type="currency" office:value="-10683.4" table:formula="of:=[.F576]-[.E576]" table:style-name="ce5">
            <text:p>-10.683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43B2F8E5" table:formula="of:=&quot;ZF43B2F8E5&quot;" table:style-name="ce4">
            <text:p>ZF43B2F8E5</text:p>
          </table:table-cell>
          <table:table-cell office:value-type="string" table:style-name="ce4">
            <text:p>IPPODROMO ARCOVEGGI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IPPODROMO ARCOVEGGIO</text:p>
          </table:table-cell>
          <table:table-cell office:value-type="string" table:style-name="ce5">
            <text:p>23581,00</text:p>
          </table:table-cell>
          <table:table-cell office:value-type="string" table:style-name="ce5">
            <text:p>4747,50</text:p>
          </table:table-cell>
          <table:table-cell office:value-type="currency" office:value="-18833.5" table:formula="of:=[.F577]-[.E577]" table:style-name="ce5">
            <text:p>-18.833,5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23B2F925" table:formula="of:=&quot;ZC23B2F925&quot;" table:style-name="ce4">
            <text:p>ZC23B2F925</text:p>
          </table:table-cell>
          <table:table-cell office:value-type="string" table:style-name="ce4">
            <text:p>DI CERETOL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CERETOLO <text:s/>DI FIORETTI E C. S.A.S</text:p>
          </table:table-cell>
          <table:table-cell office:value-type="string" table:style-name="ce5">
            <text:p>13645,00</text:p>
          </table:table-cell>
          <table:table-cell office:value-type="string" table:style-name="ce5">
            <text:p>3056,40</text:p>
          </table:table-cell>
          <table:table-cell office:value-type="currency" office:value="-10588.6" table:formula="of:=[.F578]-[.E578]" table:style-name="ce5">
            <text:p>-10.588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13B314BA" table:formula="of:=&quot;Z813B314BA&quot;" table:style-name="ce4">
            <text:p>Z813B314BA</text:p>
          </table:table-cell>
          <table:table-cell office:value-type="string" table:style-name="ce4">
            <text:p>DI CRESPELLAN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<text:s/>DI CRESPELLANO S.A.S.</text:p>
          </table:table-cell>
          <table:table-cell office:value-type="string" table:style-name="ce5">
            <text:p>34256,00</text:p>
          </table:table-cell>
          <table:table-cell office:value-type="string" table:style-name="ce5">
            <text:p>7449,90</text:p>
          </table:table-cell>
          <table:table-cell office:value-type="currency" office:value="-26806.1" table:formula="of:=[.F579]-[.E579]" table:style-name="ce5">
            <text:p>-26.806,1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73B319DE" table:formula="of:=&quot;ZC73B319DE&quot;" table:style-name="ce4">
            <text:p>ZC73B319DE</text:p>
          </table:table-cell>
          <table:table-cell office:value-type="string" table:style-name="ce4">
            <text:p>MONTEVEGLI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MONTEVEGLIO S.A.S.</text:p>
          </table:table-cell>
          <table:table-cell office:value-type="string" table:style-name="ce5">
            <text:p>37389,00</text:p>
          </table:table-cell>
          <table:table-cell office:value-type="string" table:style-name="ce5">
            <text:p>0,00</text:p>
          </table:table-cell>
          <table:table-cell office:value-type="currency" office:value="-37389" table:formula="of:=[.F580]-[.E580]" table:style-name="ce5">
            <text:p>-37.389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23AB5871" table:formula="of:=&quot;ZD23AB5871&quot;" table:style-name="ce4">
            <text:p>ZD23AB5871</text:p>
          </table:table-cell>
          <table:table-cell office:value-type="string" table:style-name="ce4">
            <text:p>AttivitÃ  Sperimentale Teatro del Pratello ATSM Carcere B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ATRO DEL PRATELLO SOC COOPERATIVA SOCIALE</text:p>
          </table:table-cell>
          <table:table-cell office:value-type="string" table:style-name="ce5">
            <text:p>3500,00</text:p>
          </table:table-cell>
          <table:table-cell office:value-type="string" table:style-name="ce5">
            <text:p>0,00</text:p>
          </table:table-cell>
          <table:table-cell office:value-type="currency" office:value="-3500" table:formula="of:=[.F581]-[.E581]" table:style-name="ce5">
            <text:p>-3.500,00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83B31A56" table:formula="of:=&quot;ZA83B31A56&quot;" table:style-name="ce4">
            <text:p>ZA83B31A56</text:p>
          </table:table-cell>
          <table:table-cell office:value-type="string" table:style-name="ce4">
            <text:p>ANTICA DEI SERVI COM. SAN BENEDETTO QUERCET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NTICA <text:s/>FARMACIA DEI <text:s/>SERVI SNC</text:p>
          </table:table-cell>
          <table:table-cell office:value-type="string" table:style-name="ce5">
            <text:p>22013,00</text:p>
          </table:table-cell>
          <table:table-cell office:value-type="string" table:style-name="ce5">
            <text:p>5819,40</text:p>
          </table:table-cell>
          <table:table-cell office:value-type="currency" office:value="-16193.6" table:formula="of:=[.F582]-[.E582]" table:style-name="ce5">
            <text:p>-16.193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A3B31AAF" table:formula="of:=&quot;Z7A3B31AAF&quot;" table:style-name="ce4">
            <text:p>Z7A3B31AAF</text:p>
          </table:table-cell>
          <table:table-cell office:value-type="string" table:style-name="ce4">
            <text:p>DI CALDERAR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CALDERARA DELLA DOTT.SSA MATTIOLI OVIG</text:p>
          </table:table-cell>
          <table:table-cell office:value-type="string" table:style-name="ce5">
            <text:p>65394,00</text:p>
          </table:table-cell>
          <table:table-cell office:value-type="string" table:style-name="ce5">
            <text:p>15428,90</text:p>
          </table:table-cell>
          <table:table-cell office:value-type="currency" office:value="-49965.1" table:formula="of:=[.F583]-[.E583]" table:style-name="ce5">
            <text:p>-49.965,1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B3B32912" table:formula="of:=&quot;Z8B3B32912&quot;" table:style-name="ce4">
            <text:p>Z8B3B32912</text:p>
          </table:table-cell>
          <table:table-cell office:value-type="string" table:style-name="ce4">
            <text:p>DEL TREBB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 TREBBO</text:p>
          </table:table-cell>
          <table:table-cell office:value-type="string" table:style-name="ce5">
            <text:p>19793,00</text:p>
          </table:table-cell>
          <table:table-cell office:value-type="string" table:style-name="ce5">
            <text:p>4417,30</text:p>
          </table:table-cell>
          <table:table-cell office:value-type="currency" office:value="-15375.7" table:formula="of:=[.F584]-[.E584]" table:style-name="ce5">
            <text:p>-15.375,7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C3B3298C" table:formula="of:=&quot;Z1C3B3298C&quot;" table:style-name="ce4">
            <text:p>Z1C3B3298C</text:p>
          </table:table-cell>
          <table:table-cell office:value-type="string" table:style-name="ce4">
            <text:p>CIMABU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IMABUE SNC</text:p>
          </table:table-cell>
          <table:table-cell office:value-type="string" table:style-name="ce5">
            <text:p>6862,00</text:p>
          </table:table-cell>
          <table:table-cell office:value-type="string" table:style-name="ce5">
            <text:p>1426,20</text:p>
          </table:table-cell>
          <table:table-cell office:value-type="currency" office:value="-5435.8" table:formula="of:=[.F585]-[.E585]" table:style-name="ce5">
            <text:p>-5.435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D3B32A68" table:formula="of:=&quot;Z0D3B32A68&quot;" table:style-name="ce4">
            <text:p>Z0D3B32A68</text:p>
          </table:table-cell>
          <table:table-cell office:value-type="string" table:style-name="ce4">
            <text:p>LEVANT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LEVANTE DI ROSITA SANTINI E &amp; C. S.A.S.</text:p>
          </table:table-cell>
          <table:table-cell office:value-type="string" table:style-name="ce5">
            <text:p>18651,00</text:p>
          </table:table-cell>
          <table:table-cell office:value-type="string" table:style-name="ce5">
            <text:p>3859,60</text:p>
          </table:table-cell>
          <table:table-cell office:value-type="currency" office:value="-14791.4" table:formula="of:=[.F586]-[.E586]" table:style-name="ce5">
            <text:p>-14.791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93B32AE0" table:formula="of:=&quot;ZE93B32AE0&quot;" table:style-name="ce4">
            <text:p>ZE93B32AE0</text:p>
          </table:table-cell>
          <table:table-cell office:value-type="string" table:style-name="ce4">
            <text:p>VEDRAN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VEDRANA S.N.C. DEI DOTT.RI SCALZONE FRANC</text:p>
          </table:table-cell>
          <table:table-cell office:value-type="string" table:style-name="ce5">
            <text:p>4286,00</text:p>
          </table:table-cell>
          <table:table-cell office:value-type="string" table:style-name="ce5">
            <text:p>865,00</text:p>
          </table:table-cell>
          <table:table-cell office:value-type="currency" office:value="-3421" table:formula="of:=[.F587]-[.E587]" table:style-name="ce5">
            <text:p>-3.421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63B32B3F" table:formula="of:=&quot;ZC63B32B3F&quot;" table:style-name="ce4">
            <text:p>ZC63B32B3F</text:p>
          </table:table-cell>
          <table:table-cell office:value-type="string" table:style-name="ce4">
            <text:p>CREVALCOR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REVALCORE S.N.C. DEL DOTTORE ASCIONE GIO</text:p>
          </table:table-cell>
          <table:table-cell office:value-type="string" table:style-name="ce5">
            <text:p>307001,00</text:p>
          </table:table-cell>
          <table:table-cell office:value-type="string" table:style-name="ce5">
            <text:p>6578,10</text:p>
          </table:table-cell>
          <table:table-cell office:value-type="currency" office:value="-300422.90000000002" table:formula="of:=[.F588]-[.E588]" table:style-name="ce5">
            <text:p>-300.422,9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F3B32CE6" table:formula="of:=&quot;Z5F3B32CE6&quot;" table:style-name="ce4">
            <text:p>Z5F3B32CE6</text:p>
          </table:table-cell>
          <table:table-cell office:value-type="string" table:style-name="ce4">
            <text:p>AL VELODROM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AL VELODROMO S.N.C.</text:p>
          </table:table-cell>
          <table:table-cell office:value-type="string" table:style-name="ce5">
            <text:p>13732,00</text:p>
          </table:table-cell>
          <table:table-cell office:value-type="string" table:style-name="ce5">
            <text:p>3236,20</text:p>
          </table:table-cell>
          <table:table-cell office:value-type="currency" office:value="-10495.8" table:formula="of:=[.F589]-[.E589]" table:style-name="ce5">
            <text:p>-10.495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53B32D58" table:formula="of:=&quot;Z353B32D58&quot;" table:style-name="ce4">
            <text:p>Z353B32D58</text:p>
          </table:table-cell>
          <table:table-cell office:value-type="string" table:style-name="ce4">
            <text:p>DA PORTA SARAGOZZ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A P.TA SARAGOZZA DI MONTI EUGENIA</text:p>
          </table:table-cell>
          <table:table-cell office:value-type="string" table:style-name="ce5">
            <text:p>8167,00</text:p>
          </table:table-cell>
          <table:table-cell office:value-type="string" table:style-name="ce5">
            <text:p>1894,40</text:p>
          </table:table-cell>
          <table:table-cell office:value-type="currency" office:value="-6272.6" table:formula="of:=[.F590]-[.E590]" table:style-name="ce5">
            <text:p>-6.272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13B32E69" table:formula="of:=&quot;ZB13B32E69&quot;" table:style-name="ce4">
            <text:p>ZB13B32E69</text:p>
          </table:table-cell>
          <table:table-cell office:value-type="string" table:style-name="ce4">
            <text:p>DEL NAVILE SERVIZIO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 NAVILE SNC</text:p>
          </table:table-cell>
          <table:table-cell office:value-type="string" table:style-name="ce5">
            <text:p>18791,00</text:p>
          </table:table-cell>
          <table:table-cell office:value-type="string" table:style-name="ce5">
            <text:p>3699,00</text:p>
          </table:table-cell>
          <table:table-cell office:value-type="currency" office:value="-15092" table:formula="of:=[.F591]-[.E591]" table:style-name="ce5">
            <text:p>-15.092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A3B32EE4" table:formula="of:=&quot;Z1A3B32EE4&quot;" table:style-name="ce4">
            <text:p>Z1A3B32EE4</text:p>
          </table:table-cell>
          <table:table-cell office:value-type="string" table:style-name="ce4">
            <text:p>BARBOLIN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BARBOLINI <text:s/>S.N.C.</text:p>
          </table:table-cell>
          <table:table-cell office:value-type="string" table:style-name="ce5">
            <text:p>35273,00</text:p>
          </table:table-cell>
          <table:table-cell office:value-type="string" table:style-name="ce5">
            <text:p>8455,40</text:p>
          </table:table-cell>
          <table:table-cell office:value-type="currency" office:value="-26817.599999999999" table:formula="of:=[.F592]-[.E592]" table:style-name="ce5">
            <text:p>-26.817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E3B32F92" table:formula="of:=&quot;Z5E3B32F92&quot;" table:style-name="ce4">
            <text:p>Z5E3B32F92</text:p>
          </table:table-cell>
          <table:table-cell office:value-type="string" table:style-name="ce4">
            <text:p>SAN PIETR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 PIETRO S.N.C</text:p>
          </table:table-cell>
          <table:table-cell office:value-type="string" table:style-name="ce5">
            <text:p>27774,00</text:p>
          </table:table-cell>
          <table:table-cell office:value-type="string" table:style-name="ce5">
            <text:p>7096,40</text:p>
          </table:table-cell>
          <table:table-cell office:value-type="currency" office:value="-20677.599999999999" table:formula="of:=[.F593]-[.E593]" table:style-name="ce5">
            <text:p>-20.677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83B32FEA" table:formula="of:=&quot;Z583B32FEA&quot;" table:style-name="ce4">
            <text:p>Z583B32FEA</text:p>
          </table:table-cell>
          <table:table-cell office:value-type="string" table:style-name="ce4">
            <text:p>TINTOR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TINTORI SNC</text:p>
          </table:table-cell>
          <table:table-cell office:value-type="string" table:style-name="ce5">
            <text:p>7431,00</text:p>
          </table:table-cell>
          <table:table-cell office:value-type="string" table:style-name="ce5">
            <text:p>1614,80</text:p>
          </table:table-cell>
          <table:table-cell office:value-type="currency" office:value="-5816.2" table:formula="of:=[.F594]-[.E594]" table:style-name="ce5">
            <text:p>-5.816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03B3307E" table:formula="of:=&quot;ZC03B3307E&quot;" table:style-name="ce4">
            <text:p>ZC03B3307E</text:p>
          </table:table-cell>
          <table:table-cell office:value-type="string" table:style-name="ce4">
            <text:p>TERRE D'ACQU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TERRE DACQUA SNC</text:p>
          </table:table-cell>
          <table:table-cell office:value-type="string" table:style-name="ce5">
            <text:p>33027,00</text:p>
          </table:table-cell>
          <table:table-cell office:value-type="string" table:style-name="ce5">
            <text:p>6738,40</text:p>
          </table:table-cell>
          <table:table-cell office:value-type="currency" office:value="-26288.6" table:formula="of:=[.F595]-[.E595]" table:style-name="ce5">
            <text:p>-26.288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33B1BFDF" table:formula="of:=&quot;Z533B1BFDF&quot;" table:style-name="ce4">
            <text:p>Z533B1BFDF</text:p>
          </table:table-cell>
          <table:table-cell office:value-type="string" table:style-name="ce4">
            <text:p>CONTRATTO DI SERVIZIO TRA L'AUSL DI BOLOGNA DSM-DP E LA COOPERATIVA SOCIALE ASSCOOP DI BOLOGNA PER LA FORNITURA DI INTERVENTI TERAPEUTICO RIABILITATIVI IN REGIME RESIDENZIALE PRESSO LA RESIDENZA PSICHIATRICA ACCREDITATA "GAIBOLA"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ASSISTENZA SERVIZI SOCIALI SOCIETA' COOPERATIVA SOCIALE</text:p>
          </table:table-cell>
          <table:table-cell office:value-type="string" table:style-name="ce5">
            <text:p>481635,00</text:p>
          </table:table-cell>
          <table:table-cell office:value-type="string" table:style-name="ce5">
            <text:p>132939,60</text:p>
          </table:table-cell>
          <table:table-cell office:value-type="currency" office:value="-348695.4" table:formula="of:=[.F596]-[.E596]" table:style-name="ce5">
            <text:p>-348.695,40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03B2F967" table:formula="of:=&quot;Z403B2F967&quot;" table:style-name="ce4">
            <text:p>Z403B2F967</text:p>
          </table:table-cell>
          <table:table-cell office:value-type="string" table:style-name="ce4">
            <text:p>STADI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TADIO DEI DOT.RI SPERTI E <text:s/>LEONELLI SNC</text:p>
          </table:table-cell>
          <table:table-cell office:value-type="string" table:style-name="ce5">
            <text:p>20247,00</text:p>
          </table:table-cell>
          <table:table-cell office:value-type="string" table:style-name="ce5">
            <text:p>3622,60</text:p>
          </table:table-cell>
          <table:table-cell office:value-type="currency" office:value="-16624.400000000001" table:formula="of:=[.F597]-[.E597]" table:style-name="ce5">
            <text:p>-16.624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93B2F9AB" table:formula="of:=&quot;Z693B2F9AB&quot;" table:style-name="ce4">
            <text:p>Z693B2F9AB</text:p>
          </table:table-cell>
          <table:table-cell office:value-type="string" table:style-name="ce4">
            <text:p>GHIG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GHIGI SNC</text:p>
          </table:table-cell>
          <table:table-cell office:value-type="string" table:style-name="ce5">
            <text:p>40934,00</text:p>
          </table:table-cell>
          <table:table-cell office:value-type="string" table:style-name="ce5">
            <text:p>9590,40</text:p>
          </table:table-cell>
          <table:table-cell office:value-type="currency" office:value="-31343.599999999999" table:formula="of:=[.F598]-[.E598]" table:style-name="ce5">
            <text:p>-31.343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73B32701" table:formula="of:=&quot;ZD73B32701&quot;" table:style-name="ce4">
            <text:p>ZD73B32701</text:p>
          </table:table-cell>
          <table:table-cell office:value-type="string" table:style-name="ce4">
            <text:p>SPERANZ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PERANZA S.N.C</text:p>
          </table:table-cell>
          <table:table-cell office:value-type="string" table:style-name="ce5">
            <text:p>27313,00</text:p>
          </table:table-cell>
          <table:table-cell office:value-type="string" table:style-name="ce5">
            <text:p>3309,00</text:p>
          </table:table-cell>
          <table:table-cell office:value-type="currency" office:value="-24004" table:formula="of:=[.F599]-[.E599]" table:style-name="ce5">
            <text:p>-24.004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63B32784" table:formula="of:=&quot;ZF63B32784&quot;" table:style-name="ce4">
            <text:p>ZF63B32784</text:p>
          </table:table-cell>
          <table:table-cell office:value-type="string" table:style-name="ce4">
            <text:p>SANTA RITA BOLOGN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TA RITA-BOLOGNA DI DAL VERME ROSAMARIA</text:p>
          </table:table-cell>
          <table:table-cell office:value-type="string" table:style-name="ce5">
            <text:p>32059,00</text:p>
          </table:table-cell>
          <table:table-cell office:value-type="string" table:style-name="ce5">
            <text:p>6911,40</text:p>
          </table:table-cell>
          <table:table-cell office:value-type="currency" office:value="-25147.599999999999" table:formula="of:=[.F600]-[.E600]" table:style-name="ce5">
            <text:p>-25.147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E3AABB16" table:formula="of:=&quot;Z6E3AABB16&quot;" table:style-name="ce4">
            <text:p>Z6E3AABB16</text:p>
          </table:table-cell>
          <table:table-cell office:value-type="string" table:style-name="ce4">
            <text:p>Progetto Liberi Dentro-Eduradio TV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SIGHT APS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10000,00</text:p>
          </table:table-cell>
          <table:table-cell office:value-type="currency" office:value="0" table:formula="of:=[.F601]-[.E601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B3B1206F" table:formula="of:=&quot;ZDB3B1206F&quot;" table:style-name="ce4">
            <text:p>ZDB3B1206F</text:p>
          </table:table-cell>
          <table:table-cell office:value-type="string" table:style-name="ce4">
            <text:p>MONTANAR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MONTANARI DR.SSA PAOLA</text:p>
          </table:table-cell>
          <table:table-cell office:value-type="string" table:style-name="ce5">
            <text:p>17989,00</text:p>
          </table:table-cell>
          <table:table-cell office:value-type="string" table:style-name="ce5">
            <text:p>3567,90</text:p>
          </table:table-cell>
          <table:table-cell office:value-type="currency" office:value="-14421.1" table:formula="of:=[.F602]-[.E602]" table:style-name="ce5">
            <text:p>-14.421,1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83B12136" table:formula="of:=&quot;Z283B12136&quot;" table:style-name="ce4">
            <text:p>Z283B12136</text:p>
          </table:table-cell>
          <table:table-cell office:value-type="string" table:style-name="ce4">
            <text:p>SANT'ISAI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.ISAIA DELLE DOTT.SSE LARAIA ANNALISA, G</text:p>
          </table:table-cell>
          <table:table-cell office:value-type="string" table:style-name="ce5">
            <text:p>26725,00</text:p>
          </table:table-cell>
          <table:table-cell office:value-type="string" table:style-name="ce5">
            <text:p>5658,60</text:p>
          </table:table-cell>
          <table:table-cell office:value-type="currency" office:value="-21066.400000000001" table:formula="of:=[.F603]-[.E603]" table:style-name="ce5">
            <text:p>-21.066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43B2D40B" table:formula="of:=&quot;Z643B2D40B&quot;" table:style-name="ce4">
            <text:p>Z643B2D40B</text:p>
          </table:table-cell>
          <table:table-cell office:value-type="string" table:style-name="ce4">
            <text:p>NUOVA DI OZZAN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NUOVA</text:p>
          </table:table-cell>
          <table:table-cell office:value-type="string" table:style-name="ce5">
            <text:p>29897,00</text:p>
          </table:table-cell>
          <table:table-cell office:value-type="string" table:style-name="ce5">
            <text:p>6564,60</text:p>
          </table:table-cell>
          <table:table-cell office:value-type="currency" office:value="-23332.400000000001" table:formula="of:=[.F604]-[.E604]" table:style-name="ce5">
            <text:p>-23.332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B3B2D48D" table:formula="of:=&quot;ZAB3B2D48D&quot;" table:style-name="ce4">
            <text:p>ZAB3B2D48D</text:p>
          </table:table-cell>
          <table:table-cell office:value-type="string" table:style-name="ce4">
            <text:p>MONTE DI SAN PIETR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MONTE S.PIETRO</text:p>
          </table:table-cell>
          <table:table-cell office:value-type="string" table:style-name="ce5">
            <text:p>41541,00</text:p>
          </table:table-cell>
          <table:table-cell office:value-type="string" table:style-name="ce5">
            <text:p>9368,40</text:p>
          </table:table-cell>
          <table:table-cell office:value-type="currency" office:value="-32172.6" table:formula="of:=[.F605]-[.E605]" table:style-name="ce5">
            <text:p>-32.172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B3B2D7E4" table:formula="of:=&quot;Z6B3B2D7E4&quot;" table:style-name="ce4">
            <text:p>Z6B3B2D7E4</text:p>
          </table:table-cell>
          <table:table-cell office:value-type="string" table:style-name="ce4">
            <text:p>ANGELIN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ANGELINI DR. STEFANO</text:p>
          </table:table-cell>
          <table:table-cell office:value-type="string" table:style-name="ce5">
            <text:p>36203,00</text:p>
          </table:table-cell>
          <table:table-cell office:value-type="string" table:style-name="ce5">
            <text:p>8276,30</text:p>
          </table:table-cell>
          <table:table-cell office:value-type="currency" office:value="-27926.7" table:formula="of:=[.F606]-[.E606]" table:style-name="ce5">
            <text:p>-27.926,7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03B2D8A8" table:formula="of:=&quot;Z303B2D8A8&quot;" table:style-name="ce4">
            <text:p>Z303B2D8A8</text:p>
          </table:table-cell>
          <table:table-cell office:value-type="string" table:style-name="ce4">
            <text:p>GRIMALD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ARCHESI GUIDO ANTONIO</text:p>
          </table:table-cell>
          <table:table-cell office:value-type="string" table:style-name="ce5">
            <text:p>37870,00</text:p>
          </table:table-cell>
          <table:table-cell office:value-type="string" table:style-name="ce5">
            <text:p>8855,00</text:p>
          </table:table-cell>
          <table:table-cell office:value-type="currency" office:value="-29015" table:formula="of:=[.F607]-[.E607]" table:style-name="ce5">
            <text:p>-29.015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D3B32DB9" table:formula="of:=&quot;ZBD3B32DB9&quot;" table:style-name="ce4">
            <text:p>ZBD3B32DB9</text:p>
          </table:table-cell>
          <table:table-cell office:value-type="string" table:style-name="ce4">
            <text:p>DEL PORT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 PORTO</text:p>
          </table:table-cell>
          <table:table-cell office:value-type="string" table:style-name="ce5">
            <text:p>25912,00</text:p>
          </table:table-cell>
          <table:table-cell office:value-type="string" table:style-name="ce5">
            <text:p>5576,30</text:p>
          </table:table-cell>
          <table:table-cell office:value-type="currency" office:value="-20335.7" table:formula="of:=[.F608]-[.E608]" table:style-name="ce5">
            <text:p>-20.335,7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53B330DC" table:formula="of:=&quot;ZC53B330DC&quot;" table:style-name="ce4">
            <text:p>ZC53B330DC</text:p>
          </table:table-cell>
          <table:table-cell office:value-type="string" table:style-name="ce4">
            <text:p>ERCOLANI SERVIZI FARMACI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ERCOLANI DI PAGLIARINI E C S.N.C.</text:p>
          </table:table-cell>
          <table:table-cell office:value-type="string" table:style-name="ce5">
            <text:p>23392,00</text:p>
          </table:table-cell>
          <table:table-cell office:value-type="string" table:style-name="ce5">
            <text:p>4897,40</text:p>
          </table:table-cell>
          <table:table-cell office:value-type="currency" office:value="-18494.599999999999" table:formula="of:=[.F609]-[.E609]" table:style-name="ce5">
            <text:p>-18.494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53B33F91" table:formula="of:=&quot;ZC53B33F91&quot;" table:style-name="ce4">
            <text:p>ZC53B33F91</text:p>
          </table:table-cell>
          <table:table-cell office:value-type="string" table:style-name="ce4">
            <text:p>SAN DOMENIC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 DOMENICO DELLA DOTT.SSA BARBANTI SILV</text:p>
          </table:table-cell>
          <table:table-cell office:value-type="string" table:style-name="ce5">
            <text:p>951,00</text:p>
          </table:table-cell>
          <table:table-cell office:value-type="string" table:style-name="ce5">
            <text:p>0,00</text:p>
          </table:table-cell>
          <table:table-cell office:value-type="currency" office:value="-951" table:formula="of:=[.F610]-[.E610]" table:style-name="ce5">
            <text:p>-951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B3B33FD2" table:formula="of:=&quot;Z6B3B33FD2&quot;" table:style-name="ce4">
            <text:p>Z6B3B33FD2</text:p>
          </table:table-cell>
          <table:table-cell office:value-type="string" table:style-name="ce4">
            <text:p>DI PORTA SAN VITAL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PORTA SAN VITALE DELLE DOTT.SSE AJUTI</text:p>
          </table:table-cell>
          <table:table-cell office:value-type="string" table:style-name="ce5">
            <text:p>11891,00</text:p>
          </table:table-cell>
          <table:table-cell office:value-type="string" table:style-name="ce5">
            <text:p>0,00</text:p>
          </table:table-cell>
          <table:table-cell office:value-type="currency" office:value="-11891" table:formula="of:=[.F611]-[.E611]" table:style-name="ce5">
            <text:p>-11.891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C3B34019" table:formula="of:=&quot;Z1C3B34019&quot;" table:style-name="ce4">
            <text:p>Z1C3B34019</text:p>
          </table:table-cell>
          <table:table-cell office:value-type="string" table:style-name="ce4">
            <text:p>DELLA STAZIONE CENTRAL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LA STAZIONE CENTRALE S.N.C.</text:p>
          </table:table-cell>
          <table:table-cell office:value-type="string" table:style-name="ce5">
            <text:p>7253,00</text:p>
          </table:table-cell>
          <table:table-cell office:value-type="string" table:style-name="ce5">
            <text:p>0,00</text:p>
          </table:table-cell>
          <table:table-cell office:value-type="currency" office:value="-7253" table:formula="of:=[.F612]-[.E612]" table:style-name="ce5">
            <text:p>-7.253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33B52396" table:formula="of:=&quot;Z533B52396&quot;" table:style-name="ce4">
            <text:p>Z533B52396</text:p>
          </table:table-cell>
          <table:table-cell office:value-type="string" table:style-name="ce4">
            <text:p>PUBBLICAZIONE ARTICOLO SCIENTIFICO DI MICROBIOLOGIA DA PARTE LABORATORIO UNICO METROPOLITANO <text:s/>- FONDI PM 04-FORMAZIONE LUM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JONA - S.R.L.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currency" office:value="0" table:formula="of:=[.F613]-[.E613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A3AFDDFF" table:formula="of:=&quot;Z4A3AFDDFF&quot;" table:style-name="ce4">
            <text:p>Z4A3AFDDFF</text:p>
          </table:table-cell>
          <table:table-cell office:value-type="string" table:style-name="ce4">
            <text:p>CICOGN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LA CICOGNA</text:p>
          </table:table-cell>
          <table:table-cell office:value-type="string" table:style-name="ce5">
            <text:p>74309,00</text:p>
          </table:table-cell>
          <table:table-cell office:value-type="string" table:style-name="ce5">
            <text:p>17576,80</text:p>
          </table:table-cell>
          <table:table-cell office:value-type="currency" office:value="-56732.2" table:formula="of:=[.F614]-[.E614]" table:style-name="ce5">
            <text:p>-56.732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53B2EA44" table:formula="of:=&quot;ZC53B2EA44&quot;" table:style-name="ce4">
            <text:p>ZC53B2EA44</text:p>
          </table:table-cell>
          <table:table-cell office:value-type="string" table:style-name="ce4">
            <text:p>DEL CORS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 CORSO</text:p>
          </table:table-cell>
          <table:table-cell office:value-type="string" table:style-name="ce5">
            <text:p>9472,00</text:p>
          </table:table-cell>
          <table:table-cell office:value-type="string" table:style-name="ce5">
            <text:p>2053,80</text:p>
          </table:table-cell>
          <table:table-cell office:value-type="currency" office:value="-7418.2" table:formula="of:=[.F615]-[.E615]" table:style-name="ce5">
            <text:p>-7.418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73B2F3A1" table:formula="of:=&quot;ZC73B2F3A1&quot;" table:style-name="ce4">
            <text:p>ZC73B2F3A1</text:p>
          </table:table-cell>
          <table:table-cell office:value-type="string" table:style-name="ce4">
            <text:p>PARCO NORD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PARCO NORD S.A.S.</text:p>
          </table:table-cell>
          <table:table-cell office:value-type="string" table:style-name="ce5">
            <text:p>14585,00</text:p>
          </table:table-cell>
          <table:table-cell office:value-type="string" table:style-name="ce5">
            <text:p>3568,80</text:p>
          </table:table-cell>
          <table:table-cell office:value-type="currency" office:value="-11016.2" table:formula="of:=[.F616]-[.E616]" table:style-name="ce5">
            <text:p>-11.016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03B2F41A" table:formula="of:=&quot;Z803B2F41A&quot;" table:style-name="ce4">
            <text:p>Z803B2F41A</text:p>
          </table:table-cell>
          <table:table-cell office:value-type="string" table:style-name="ce4">
            <text:p>GUARIENT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GUARIENTO <text:s/>S.N.C.</text:p>
          </table:table-cell>
          <table:table-cell office:value-type="string" table:style-name="ce5">
            <text:p>45834,00</text:p>
          </table:table-cell>
          <table:table-cell office:value-type="string" table:style-name="ce5">
            <text:p>9901,00</text:p>
          </table:table-cell>
          <table:table-cell office:value-type="currency" office:value="-35933" table:formula="of:=[.F617]-[.E617]" table:style-name="ce5">
            <text:p>-35.933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93B2F45C" table:formula="of:=&quot;ZF93B2F45C&quot;" table:style-name="ce4">
            <text:p>ZF93B2F45C</text:p>
          </table:table-cell>
          <table:table-cell office:value-type="string" table:style-name="ce4">
            <text:p>SORACE MARESCA LE PIAZZ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ORACE MARESCA LE PIAZZE S.R.L.</text:p>
          </table:table-cell>
          <table:table-cell office:value-type="string" table:style-name="ce5">
            <text:p>20519,00</text:p>
          </table:table-cell>
          <table:table-cell office:value-type="string" table:style-name="ce5">
            <text:p>3951,80</text:p>
          </table:table-cell>
          <table:table-cell office:value-type="currency" office:value="-16567.2" table:formula="of:=[.F618]-[.E618]" table:style-name="ce5">
            <text:p>-16.567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F3B2F600" table:formula="of:=&quot;Z0F3B2F600&quot;" table:style-name="ce4">
            <text:p>Z0F3B2F600</text:p>
          </table:table-cell>
          <table:table-cell office:value-type="string" table:style-name="ce4">
            <text:p>OST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OSTI</text:p>
          </table:table-cell>
          <table:table-cell office:value-type="string" table:style-name="ce5">
            <text:p>26160,00</text:p>
          </table:table-cell>
          <table:table-cell office:value-type="string" table:style-name="ce5">
            <text:p>5113,00</text:p>
          </table:table-cell>
          <table:table-cell office:value-type="currency" office:value="-21047" table:formula="of:=[.F619]-[.E619]" table:style-name="ce5">
            <text:p>-21.047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73B31B0E" table:formula="of:=&quot;Z573B31B0E&quot;" table:style-name="ce4">
            <text:p>Z573B31B0E</text:p>
          </table:table-cell>
          <table:table-cell office:value-type="string" table:style-name="ce4">
            <text:p>SAN GIUSEPP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 GIUSEPPE DI <text:s/>PALAZZOLI S.A.S.</text:p>
          </table:table-cell>
          <table:table-cell office:value-type="string" table:style-name="ce5">
            <text:p>12579,00</text:p>
          </table:table-cell>
          <table:table-cell office:value-type="string" table:style-name="ce5">
            <text:p>2099,00</text:p>
          </table:table-cell>
          <table:table-cell office:value-type="currency" office:value="-10480" table:formula="of:=[.F620]-[.E620]" table:style-name="ce5">
            <text:p>-10.48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83AC35E6" table:formula="of:=&quot;Z183AC35E6&quot;" table:style-name="ce4">
            <text:p>Z183AC35E6</text:p>
          </table:table-cell>
          <table:table-cell office:value-type="string" table:style-name="ce4">
            <text:p>SMC MINORI CASI COMPLESSI DGR 1102/2014 ComunitÃ  "Oikos" Utente B.C. - Consorzio Ceis. Periodo dal 01/01/2023 al 31/12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SORZIO GRUPPO CEIS COOPERATIVA SOCIALE</text:p>
          </table:table-cell>
          <table:table-cell office:value-type="string" table:style-name="ce5">
            <text:p>22620,00</text:p>
          </table:table-cell>
          <table:table-cell office:value-type="string" table:style-name="ce5">
            <text:p>9355,96</text:p>
          </table:table-cell>
          <table:table-cell office:value-type="currency" office:value="-13264.04" table:formula="of:=[.F621]-[.E621]" table:style-name="ce5">
            <text:p>-13.264,04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7918351A" table:formula="of:=&quot;977918351A&quot;" table:style-name="ce4">
            <text:p>977918351A</text:p>
          </table:table-cell>
          <table:table-cell office:value-type="string" table:style-name="ce4">
            <text:p>SMC 2023 - Fondazione Augusta Pini - ComunitÃ  Via Larga Utente B.G. Periodo dal 01/01/2023 al 31/12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ONDAZIONE AUGUSTA PINI ED ISTITUTO DEL BUON PASTO</text:p>
          </table:table-cell>
          <table:table-cell office:value-type="string" table:style-name="ce5">
            <text:p>48362,50</text:p>
          </table:table-cell>
          <table:table-cell office:value-type="string" table:style-name="ce5">
            <text:p>20017,50</text:p>
          </table:table-cell>
          <table:table-cell office:value-type="currency" office:value="-28345" table:formula="of:=[.F622]-[.E622]" table:style-name="ce5">
            <text:p>-28.345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793173AF" table:formula="of:=&quot;97793173AF&quot;" table:style-name="ce4">
            <text:p>97793173AF</text:p>
          </table:table-cell>
          <table:table-cell office:value-type="string" table:style-name="ce4">
            <text:p>SMC 2023 - Fondazione Augusta Pini - ComunitÃ  Via Larga Utente S.E. Periodo dal 01/01/2023 al 31/12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ONDAZIONE AUGUSTA PINI ED ISTITUTO DEL BUON PASTO</text:p>
          </table:table-cell>
          <table:table-cell office:value-type="string" table:style-name="ce5">
            <text:p>48362,50</text:p>
          </table:table-cell>
          <table:table-cell office:value-type="string" table:style-name="ce5">
            <text:p>20017,50</text:p>
          </table:table-cell>
          <table:table-cell office:value-type="currency" office:value="-28345" table:formula="of:=[.F623]-[.E623]" table:style-name="ce5">
            <text:p>-28.345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53B2EBD8" table:formula="of:=&quot;Z653B2EBD8&quot;" table:style-name="ce4">
            <text:p>Z653B2EBD8</text:p>
          </table:table-cell>
          <table:table-cell office:value-type="string" table:style-name="ce4">
            <text:p>CASTELL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ASTELLO SRL</text:p>
          </table:table-cell>
          <table:table-cell office:value-type="string" table:style-name="ce5">
            <text:p>11781,00</text:p>
          </table:table-cell>
          <table:table-cell office:value-type="string" table:style-name="ce5">
            <text:p>2614,60</text:p>
          </table:table-cell>
          <table:table-cell office:value-type="currency" office:value="-9166.4" table:formula="of:=[.F624]-[.E624]" table:style-name="ce5">
            <text:p>-9.166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B3B2EC7B" table:formula="of:=&quot;Z6B3B2EC7B&quot;" table:style-name="ce4">
            <text:p>Z6B3B2EC7B</text:p>
          </table:table-cell>
          <table:table-cell office:value-type="string" table:style-name="ce4">
            <text:p>PIAN DI MACIN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PIAN DI MACINA SNC</text:p>
          </table:table-cell>
          <table:table-cell office:value-type="string" table:style-name="ce5">
            <text:p>28714,00</text:p>
          </table:table-cell>
          <table:table-cell office:value-type="string" table:style-name="ce5">
            <text:p>5972,10</text:p>
          </table:table-cell>
          <table:table-cell office:value-type="currency" office:value="-22741.9" table:formula="of:=[.F625]-[.E625]" table:style-name="ce5">
            <text:p>-22.741,9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43B6D17E" table:formula="of:=&quot;Z843B6D17E&quot;" table:style-name="ce4">
            <text:p>Z843B6D17E</text:p>
          </table:table-cell>
          <table:table-cell office:value-type="string" table:style-name="ce4">
            <text:p>Pubblicazione articolo scientifico Ortopedia- Fondi sperimentazioni SP035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LSEVIER B.V.</text:p>
          </table:table-cell>
          <table:table-cell office:value-type="string" table:style-name="ce5">
            <text:p>2280,00</text:p>
          </table:table-cell>
          <table:table-cell office:value-type="string" table:style-name="ce5">
            <text:p>0,00</text:p>
          </table:table-cell>
          <table:table-cell office:value-type="currency" office:value="-2280" table:formula="of:=[.F626]-[.E626]" table:style-name="ce5">
            <text:p>-2.28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53B2F319" table:formula="of:=&quot;Z753B2F319&quot;" table:style-name="ce4">
            <text:p>Z753B2F319</text:p>
          </table:table-cell>
          <table:table-cell office:value-type="string" table:style-name="ce4">
            <text:p>COMUNALE VIDICIATICO DIDASK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IDASKO COOPERATIVA SOCIALE</text:p>
          </table:table-cell>
          <table:table-cell office:value-type="string" table:style-name="ce5">
            <text:p>4971,00</text:p>
          </table:table-cell>
          <table:table-cell office:value-type="string" table:style-name="ce5">
            <text:p>0,00</text:p>
          </table:table-cell>
          <table:table-cell office:value-type="currency" office:value="-4971" table:formula="of:=[.F627]-[.E627]" table:style-name="ce5">
            <text:p>-4.971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03B2F3EB" table:formula="of:=&quot;Z003B2F3EB&quot;" table:style-name="ce4">
            <text:p>Z003B2F3EB</text:p>
          </table:table-cell>
          <table:table-cell office:value-type="string" table:style-name="ce4">
            <text:p>MONTE SAN GIOVANN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MONTE SAN GIOVANNI S.A.S.</text:p>
          </table:table-cell>
          <table:table-cell office:value-type="string" table:style-name="ce5">
            <text:p>21046,00</text:p>
          </table:table-cell>
          <table:table-cell office:value-type="string" table:style-name="ce5">
            <text:p>4267,80</text:p>
          </table:table-cell>
          <table:table-cell office:value-type="currency" office:value="-16778.2" table:formula="of:=[.F628]-[.E628]" table:style-name="ce5">
            <text:p>-16.778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E3B323FD" table:formula="of:=&quot;ZDE3B323FD&quot;" table:style-name="ce4">
            <text:p>ZDE3B323FD</text:p>
          </table:table-cell>
          <table:table-cell office:value-type="string" table:style-name="ce4">
            <text:p>SANTA RITA MONTERENZI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TA RITA</text:p>
          </table:table-cell>
          <table:table-cell office:value-type="string" table:style-name="ce5">
            <text:p>36006,00</text:p>
          </table:table-cell>
          <table:table-cell office:value-type="string" table:style-name="ce5">
            <text:p>8414,30</text:p>
          </table:table-cell>
          <table:table-cell office:value-type="currency" office:value="-27591.7" table:formula="of:=[.F629]-[.E629]" table:style-name="ce5">
            <text:p>-27.591,7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63B324C6" table:formula="of:=&quot;ZD63B324C6&quot;" table:style-name="ce4">
            <text:p>ZD63B324C6</text:p>
          </table:table-cell>
          <table:table-cell office:value-type="string" table:style-name="ce4">
            <text:p>DEI MILLE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I MILLE</text:p>
          </table:table-cell>
          <table:table-cell office:value-type="string" table:style-name="ce5">
            <text:p>13384,00</text:p>
          </table:table-cell>
          <table:table-cell office:value-type="string" table:style-name="ce5">
            <text:p>3599,60</text:p>
          </table:table-cell>
          <table:table-cell office:value-type="currency" office:value="-9784.4" table:formula="of:=[.F630]-[.E630]" table:style-name="ce5">
            <text:p>-9.784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E3B34A0D" table:formula="of:=&quot;Z0E3B34A0D&quot;" table:style-name="ce4">
            <text:p>Z0E3B34A0D</text:p>
          </table:table-cell>
          <table:table-cell office:value-type="string" table:style-name="ce4">
            <text:p>DELLA ROCCHETTA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LA ROCCHETTA DELLA DOTT. MALPASSI M. E</text:p>
          </table:table-cell>
          <table:table-cell office:value-type="string" table:style-name="ce5">
            <text:p>29710,00</text:p>
          </table:table-cell>
          <table:table-cell office:value-type="string" table:style-name="ce5">
            <text:p>6323,80</text:p>
          </table:table-cell>
          <table:table-cell office:value-type="currency" office:value="-23386.2" table:formula="of:=[.F631]-[.E631]" table:style-name="ce5">
            <text:p>-23.386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93B34A42" table:formula="of:=&quot;Z993B34A42&quot;" table:style-name="ce4">
            <text:p>Z993B34A42</text:p>
          </table:table-cell>
          <table:table-cell office:value-type="string" table:style-name="ce4">
            <text:p>SAN BIAGIO CASTEL D CASI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 BIAGIO DEL DOTT. BUTTELLI STEFANO E C</text:p>
          </table:table-cell>
          <table:table-cell office:value-type="string" table:style-name="ce5">
            <text:p>29814,00</text:p>
          </table:table-cell>
          <table:table-cell office:value-type="string" table:style-name="ce5">
            <text:p>6720,30</text:p>
          </table:table-cell>
          <table:table-cell office:value-type="currency" office:value="-23093.7" table:formula="of:=[.F632]-[.E632]" table:style-name="ce5">
            <text:p>-23.093,7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C3B34A7C" table:formula="of:=&quot;Z5C3B34A7C&quot;" table:style-name="ce4">
            <text:p>Z5C3B34A7C</text:p>
          </table:table-cell>
          <table:table-cell office:value-type="string" table:style-name="ce4">
            <text:p>DAL CONTAVALL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AL CONTAVALLI DEL DR. MASSIMO CONCATO E</text:p>
          </table:table-cell>
          <table:table-cell office:value-type="string" table:style-name="ce5">
            <text:p>12198,00</text:p>
          </table:table-cell>
          <table:table-cell office:value-type="string" table:style-name="ce5">
            <text:p>2870,60</text:p>
          </table:table-cell>
          <table:table-cell office:value-type="currency" office:value="-9327.4" table:formula="of:=[.F633]-[.E633]" table:style-name="ce5">
            <text:p>-9.327,4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83B1F9E3" table:formula="of:=&quot;Z783B1F9E3&quot;" table:style-name="ce4">
            <text:p>Z783B1F9E3</text:p>
          </table:table-cell>
          <table:table-cell office:value-type="string" table:style-name="ce4">
            <text:p>STOR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TORI S.A.S.</text:p>
          </table:table-cell>
          <table:table-cell office:value-type="string" table:style-name="ce5">
            <text:p>31180,00</text:p>
          </table:table-cell>
          <table:table-cell office:value-type="string" table:style-name="ce5">
            <text:p>6961,70</text:p>
          </table:table-cell>
          <table:table-cell office:value-type="currency" office:value="-24218.3" table:formula="of:=[.F634]-[.E634]" table:style-name="ce5">
            <text:p>-24.218,3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A3B0AE41" table:formula="of:=&quot;Z0A3B0AE41&quot;" table:style-name="ce4">
            <text:p>Z0A3B0AE41</text:p>
          </table:table-cell>
          <table:table-cell office:value-type="string" table:style-name="ce4">
            <text:p>ACQUISTO TESTI SCIENTIFICI PER RICERCA DITTA ENEA BRIVIO DI SIMONE BRIVIO <text:s/>PO 788 - ANATOMIA PATOLOGICA OM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NEA BRIVIO DI BRIVIO SIMONE</text:p>
          </table:table-cell>
          <table:table-cell office:value-type="string" table:style-name="ce5">
            <text:p>1260,00</text:p>
          </table:table-cell>
          <table:table-cell office:value-type="string" table:style-name="ce5">
            <text:p>0,00</text:p>
          </table:table-cell>
          <table:table-cell office:value-type="currency" office:value="-1260" table:formula="of:=[.F635]-[.E635]" table:style-name="ce5">
            <text:p>-1.26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53B2E0DC" table:formula="of:=&quot;Z853B2E0DC&quot;" table:style-name="ce4">
            <text:p>Z853B2E0DC</text:p>
          </table:table-cell>
          <table:table-cell office:value-type="string" table:style-name="ce4">
            <text:p>PALTRINIERI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PALTRINIERI</text:p>
          </table:table-cell>
          <table:table-cell office:value-type="string" table:style-name="ce5">
            <text:p>19073,00</text:p>
          </table:table-cell>
          <table:table-cell office:value-type="string" table:style-name="ce5">
            <text:p>3704,70</text:p>
          </table:table-cell>
          <table:table-cell office:value-type="currency" office:value="-15368.3" table:formula="of:=[.F636]-[.E636]" table:style-name="ce5">
            <text:p>-15.368,3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13AA3EFC" table:formula="of:=&quot;Z613AA3EFC&quot;" table:style-name="ce4">
            <text:p>Z613AA3EFC</text:p>
          </table:table-cell>
          <table:table-cell office:value-type="string" table:style-name="ce4">
            <text:p>Pubblicazione articolo scientifico Ortopedia Ospedale Maggiore <text:s/>-utilizzo fondi sperimentazioni Ortopedia OM-SP035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MED CENTRAL LIMITED</text:p>
          </table:table-cell>
          <table:table-cell office:value-type="string" table:style-name="ce5">
            <text:p>2445,00</text:p>
          </table:table-cell>
          <table:table-cell office:value-type="string" table:style-name="ce5">
            <text:p>2445,00</text:p>
          </table:table-cell>
          <table:table-cell office:value-type="currency" office:value="0" table:formula="of:=[.F637]-[.E637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33B0F7D9" table:formula="of:=&quot;ZA33B0F7D9&quot;" table:style-name="ce4">
            <text:p>ZA33B0F7D9</text:p>
          </table:table-cell>
          <table:table-cell office:value-type="string" table:style-name="ce4">
            <text:p>SAN MICHELE ARGELAT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. MICHELE SNC</text:p>
          </table:table-cell>
          <table:table-cell office:value-type="string" table:style-name="ce5">
            <text:p>29993,00</text:p>
          </table:table-cell>
          <table:table-cell office:value-type="string" table:style-name="ce5">
            <text:p>6509,50</text:p>
          </table:table-cell>
          <table:table-cell office:value-type="currency" office:value="-23483.5" table:formula="of:=[.F638]-[.E638]" table:style-name="ce5">
            <text:p>-23.483,5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B3B0F86F" table:formula="of:=&quot;ZBB3B0F86F&quot;" table:style-name="ce4">
            <text:p>ZBB3B0F86F</text:p>
          </table:table-cell>
          <table:table-cell office:value-type="string" table:style-name="ce4">
            <text:p>SANT'ANTONIO MALALBERG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MALALBERGO SNC</text:p>
          </table:table-cell>
          <table:table-cell office:value-type="string" table:style-name="ce5">
            <text:p>15010,00</text:p>
          </table:table-cell>
          <table:table-cell office:value-type="string" table:style-name="ce5">
            <text:p>3261,20</text:p>
          </table:table-cell>
          <table:table-cell office:value-type="currency" office:value="-11748.8" table:formula="of:=[.F639]-[.E639]" table:style-name="ce5">
            <text:p>-11.748,8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F3BDE5D0" table:formula="of:=&quot;Z9F3BDE5D0&quot;" table:style-name="ce4">
            <text:p>Z9F3BDE5D0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TORI S.A.S.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40]-[.E640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83BDD249" table:formula="of:=&quot;Z483BDD249&quot;" table:style-name="ce4">
            <text:p>Z483BDD249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RAGHETTI SNC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41]-[.E641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53858BOF" table:formula="of:=&quot;Z353858BOF&quot;" table:style-name="ce4">
            <text:p>Z353858BOF</text:p>
          </table:table-cell>
          <table:table-cell office:value-type="string" table:style-name="ce4">
            <text:p>REALIZZAZIONE ESERCITAZIONI ALL'USO DI DPI INDIVIDUALI ANTICADUTA - PROGETTO OBIETTIVO "DALLA SCUOLA AL LAVORO"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ALILEO INGEGNERIA S.R.L.</text:p>
          </table:table-cell>
          <table:table-cell office:value-type="string" table:style-name="ce5">
            <text:p>8606,56</text:p>
          </table:table-cell>
          <table:table-cell office:value-type="string" table:style-name="ce5">
            <text:p>0,00</text:p>
          </table:table-cell>
          <table:table-cell office:value-type="currency" office:value="-8606.56" table:formula="of:=[.F642]-[.E642]" table:style-name="ce5">
            <text:p>-8.606,56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C3BDB721" table:formula="of:=&quot;Z2C3BDB721&quot;" table:style-name="ce4">
            <text:p>Z2C3BDB721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ARGENTIERI <text:s/>S.N.C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43]-[.E643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C3BDB752" table:formula="of:=&quot;Z5C3BDB752&quot;" table:style-name="ce4">
            <text:p>Z5C3BDB752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ALLATORRE <text:s/>DELLA DOTT.SSA DALLATORRE MIR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44]-[.E644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13BDB7B0" table:formula="of:=&quot;Z613BDB7B0&quot;" table:style-name="ce4">
            <text:p>Z613BDB7B0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BARBOLINI <text:s/>S.N.C.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45]-[.E645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73BDD460" table:formula="of:=&quot;Z073BDD460&quot;" table:style-name="ce4">
            <text:p>Z073BDD460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NTICA FARMACIA ZARRI NARDI TROLLI DI NARDI LUCA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46]-[.E646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43C40207" table:formula="of:=&quot;ZA43C40207&quot;" table:style-name="ce4">
            <text:p>ZA43C40207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INACQUA CENTRO MEDICO TERMALE SRL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647]-[.E647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63BDCBAA" table:formula="of:=&quot;Z663BDCBAA&quot;" table:style-name="ce4">
            <text:p>Z663BDCBAA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ENTRALE <text:s/>S.A.S.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48]-[.E648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6384A679" table:formula="of:=&quot;ZC6384A679&quot;" table:style-name="ce4">
            <text:p>ZC6384A679</text:p>
          </table:table-cell>
          <table:table-cell office:value-type="string" table:style-name="ce4">
            <text:p>DALLA SCUOLA AL LAVORO - LEZIONI IN AULA ANNO SCOLASTICO 2022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SSOCIAZIONE CULTURALE BURATTINGEGNO TEATRO</text:p>
          </table:table-cell>
          <table:table-cell office:value-type="string" table:style-name="ce5">
            <text:p>21950,00</text:p>
          </table:table-cell>
          <table:table-cell office:value-type="string" table:style-name="ce5">
            <text:p>0,00</text:p>
          </table:table-cell>
          <table:table-cell office:value-type="currency" office:value="-21950" table:formula="of:=[.F649]-[.E649]" table:style-name="ce5">
            <text:p>-21.95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23BDB826" table:formula="of:=&quot;Z923BDB826&quot;" table:style-name="ce4">
            <text:p>Z923BDB826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TRENTO TRIESTE DI GIAN MATTEO PAULIN E C.</text:p>
          </table:table-cell>
          <table:table-cell office:value-type="string" table:style-name="ce5">
            <text:p>3280,00</text:p>
          </table:table-cell>
          <table:table-cell office:value-type="string" table:style-name="ce5">
            <text:p>0,00</text:p>
          </table:table-cell>
          <table:table-cell office:value-type="currency" office:value="-3280" table:formula="of:=[.F650]-[.E650]" table:style-name="ce5">
            <text:p>-3.28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B3BDB548" table:formula="of:=&quot;Z8B3BDB548&quot;" table:style-name="ce4">
            <text:p>Z8B3BDB548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 MARTINO DR.SSA CANTAGALLI E C. SAS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51]-[.E651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73BDB593" table:formula="of:=&quot;Z973BDB593&quot;" table:style-name="ce4">
            <text:p>Z973BDB593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E ASSOCIATE MF DEI DOTT. A. MARANI E M. FRA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52]-[.E652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73BDB5FB" table:formula="of:=&quot;Z073BDB5FB&quot;" table:style-name="ce4">
            <text:p>Z073BDB5FB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IPPODROMO ARCOVEGGIO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53]-[.E653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53BDB635" table:formula="of:=&quot;ZC53BDB635&quot;" table:style-name="ce4">
            <text:p>ZC53BDB635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PARCO NORD S.A.S.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54]-[.E654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73BDB65D" table:formula="of:=&quot;Z673BDB65D&quot;" table:style-name="ce4">
            <text:p>Z673BDB65D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HILLEMI S.R.L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55]-[.E655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43BDB6BC" table:formula="of:=&quot;Z443BDB6BC&quot;" table:style-name="ce4">
            <text:p>Z443BDB6BC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<text:s/>DELLIMMACOLATA DEL DOTT. BARALDI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56]-[.E656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43BDD9A2" table:formula="of:=&quot;Z843BDD9A2&quot;" table:style-name="ce4">
            <text:p>Z843BDD9A2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MARCHI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57]-[.E657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F3BE4716" table:formula="of:=&quot;Z2F3BE4716&quot;" table:style-name="ce4">
            <text:p>Z2F3BE4716</text:p>
          </table:table-cell>
          <table:table-cell office:value-type="string" table:style-name="ce4">
            <text:p>FARMACIA COMUNAEL DI BARICELLA_ACCORDO ASS FARMACIE RITIRO CAMPIONI SCREENING HPV DEL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MUNE DI BARICELLA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58]-[.E658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B3BDB354" table:formula="of:=&quot;Z3B3BDB354&quot;" table:style-name="ce4">
            <text:p>Z3B3BDB354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PORTA SAN VITALE DELLE DOTT.SSE AJUTI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59]-[.E659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C3BDB397" table:formula="of:=&quot;Z8C3BDB397&quot;" table:style-name="ce4">
            <text:p>Z8C3BDB397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.SILVERIO CHIESANUOVA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60]-[.E660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A3BDB3D3" table:formula="of:=&quot;ZFA3BDB3D3&quot;" table:style-name="ce4">
            <text:p>ZFA3BDB3D3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TA VIOLA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61]-[.E661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63BDB451" table:formula="of:=&quot;ZE63BDB451&quot;" table:style-name="ce4">
            <text:p>ZE63BDB451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I MILLE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62]-[.E662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43BDB495" table:formula="of:=&quot;Z143BDB495&quot;" table:style-name="ce4">
            <text:p>Z143BDB495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TOSCHI DEL DOTTOR ACHILLE GALLINA TOSCHI</text:p>
          </table:table-cell>
          <table:table-cell office:value-type="string" table:style-name="ce5">
            <text:p>3280,00</text:p>
          </table:table-cell>
          <table:table-cell office:value-type="string" table:style-name="ce5">
            <text:p>0,00</text:p>
          </table:table-cell>
          <table:table-cell office:value-type="currency" office:value="-3280" table:formula="of:=[.F663]-[.E663]" table:style-name="ce5">
            <text:p>-3.28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73BDB4CB" table:formula="of:=&quot;Z773BDB4CB&quot;" table:style-name="ce4">
            <text:p>Z773BDB4CB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LA BARCA SAS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64]-[.E664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83BDB512" table:formula="of:=&quot;Z283BDB512&quot;" table:style-name="ce4">
            <text:p>Z283BDB512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 VILLAGGIO PANIGALE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65]-[.E665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C3BDB781" table:formula="of:=&quot;ZDC3BDB781&quot;" table:style-name="ce4">
            <text:p>ZDC3BDB781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ALBERINO DELLA SOC.TA FARM. SGARBI S.A.S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66]-[.E666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73BDA4B7" table:formula="of:=&quot;Z673BDA4B7&quot;" table:style-name="ce4">
            <text:p>Z673BDA4B7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MARCO POLO DEL DOTT. BIAGIETTI GIOVANNI E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67]-[.E667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33BDDCE3" table:formula="of:=&quot;ZC33BDDCE3&quot;" table:style-name="ce4">
            <text:p>ZC33BDDCE3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Monghidoro della dott.ssa Cristina Lol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68]-[.E668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E3BDB324" table:formula="of:=&quot;ZDE3BDB324&quot;" table:style-name="ce4">
            <text:p>ZDE3BDB324</text:p>
          </table:table-cell>
          <table:table-cell office:value-type="string" table:style-name="ce4">
            <text:p>ACCORDO ASS FARMACIE PER RITIRO CAMPIONI SCREENNING HPV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OMUNALE FUNO-ARGELATO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69]-[.E669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93BDD645" table:formula="of:=&quot;ZB93BDD645&quot;" table:style-name="ce4">
            <text:p>ZB93BDD645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ARCHESI GUIDO ANTONIO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70]-[.E670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B3BDD69C" table:formula="of:=&quot;ZDB3BDD69C&quot;" table:style-name="ce4">
            <text:p>ZDB3BDD69C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. MICHELE SNC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71]-[.E671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A3BDD752" table:formula="of:=&quot;ZDA3BDD752&quot;" table:style-name="ce4">
            <text:p>ZDA3BDD752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TAGATA <text:s/>S.N.C.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72]-[.E672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93BDD7D7" table:formula="of:=&quot;ZA93BDD7D7&quot;" table:style-name="ce4">
            <text:p>ZA93BDD7D7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<text:s/>LEGNANI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73]-[.E673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D3BDD825" table:formula="of:=&quot;Z3D3BDD825&quot;" table:style-name="ce4">
            <text:p>Z3D3BDD825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<text:s/>LAPI SAS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74]-[.E674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C3BDD875" table:formula="of:=&quot;Z7C3BDD875&quot;" table:style-name="ce4">
            <text:p>Z7C3BDD875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LA ROCCHETTA DELLA DOTT. MALPASSI M. E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75]-[.E675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E3BDB22D" table:formula="of:=&quot;Z3E3BDB22D&quot;" table:style-name="ce4">
            <text:p>Z3E3BDB22D</text:p>
          </table:table-cell>
          <table:table-cell office:value-type="string" table:style-name="ce4">
            <text:p>ACCORDO ASSOCIANI FARMACIE PER RITIRO CAMPIONI SCREENING HPV DEL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PIAN DEL VOGLIO DEL DOTTOR PAOLO MANFREDI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76]-[.E676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53BDB27E" table:formula="of:=&quot;Z553BDB27E&quot;" table:style-name="ce4">
            <text:p>Z553BDB27E</text:p>
          </table:table-cell>
          <table:table-cell office:value-type="string" table:style-name="ce4">
            <text:p>ACCORDO ASS FARMACIE PER RITIRO CAMPIONI SCREENING HPV DEL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BERTUZZI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77]-[.E677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33BDB2F1" table:formula="of:=&quot;Z033BDB2F1&quot;" table:style-name="ce4">
            <text:p>Z033BDB2F1</text:p>
          </table:table-cell>
          <table:table-cell office:value-type="string" table:style-name="ce4">
            <text:p>ACCORDO ASS FARMACIE PER RITIRO CAMPIONI SCREENING HPV DEL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E ASS. BOLOGNESI S.A.S DEL SAVENA</text:p>
          </table:table-cell>
          <table:table-cell office:value-type="string" table:style-name="ce5">
            <text:p>3280,00</text:p>
          </table:table-cell>
          <table:table-cell office:value-type="string" table:style-name="ce5">
            <text:p>0,00</text:p>
          </table:table-cell>
          <table:table-cell office:value-type="currency" office:value="-3280" table:formula="of:=[.F678]-[.E678]" table:style-name="ce5">
            <text:p>-3.28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C3BDA835" table:formula="of:=&quot;ZEC3BDA835&quot;" table:style-name="ce4">
            <text:p>ZEC3BDA835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.F.E.R.A. SRL</text:p>
          </table:table-cell>
          <table:table-cell office:value-type="string" table:style-name="ce5">
            <text:p>3279,00</text:p>
          </table:table-cell>
          <table:table-cell office:value-type="string" table:style-name="ce5">
            <text:p>0,00</text:p>
          </table:table-cell>
          <table:table-cell office:value-type="currency" office:value="-3279" table:formula="of:=[.F679]-[.E679]" table:style-name="ce5">
            <text:p>-3.279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53BDE1F2" table:formula="of:=&quot;Z653BDE1F2&quot;" table:style-name="ce4">
            <text:p>Z653BDE1F2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WIAZDA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80]-[.E680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D3BDE3E9" table:formula="of:=&quot;Z3D3BDE3E9&quot;" table:style-name="ce4">
            <text:p>Z3D3BDE3E9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PADULLE S.N.C. DEI DOTTORI RICCARDO BARUC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81]-[.E681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D3BDE4E2" table:formula="of:=&quot;Z8D3BDE4E2&quot;" table:style-name="ce4">
            <text:p>Z8D3BDE4E2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MARZABOTTO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82]-[.E682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93BDA3E2" table:formula="of:=&quot;Z593BDA3E2&quot;" table:style-name="ce4">
            <text:p>Z593BDA3E2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.ISAIA DELLE DOTT.SSE LARAIA ANNALISA, G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83]-[.E683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43BDA41B" table:formula="of:=&quot;Z443BDA41B&quot;" table:style-name="ce4">
            <text:p>Z443BDA41B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BETTINI DI RUGGERO E RICCARDO GOLINELLI E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84]-[.E684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Â Z703BDA43" table:formula="of:=&quot;Â Z703BDA43&quot;" table:style-name="ce4">
            <text:p>Â Z703BDA43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ROCE BIANCA DEI DOTTORI FERRARESI FRANCO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85]-[.E685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83BDA465" table:formula="of:=&quot;Z783BDA465&quot;" table:style-name="ce4">
            <text:p>Z783BDA465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LA CIRENAICA <text:s/>S.N.C.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86]-[.E686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B3BDA46C" table:formula="of:=&quot;Z5B3BDA46C&quot;" table:style-name="ce4">
            <text:p>Z5B3BDA46C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LA SCALA s.n.c.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87]-[.E687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F3BDA485" table:formula="of:=&quot;Z5F3BDA485&quot;" table:style-name="ce4">
            <text:p>Z5F3BDA485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TA RITA-BOLOGNA DI DAL VERME ROSAMARIA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88]-[.E688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53BDA493" table:formula="of:=&quot;Z253BDA493&quot;" table:style-name="ce4">
            <text:p>Z253BDA493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CORTICELLA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89]-[.E689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93BDA4A8" table:formula="of:=&quot;ZC93BDA4A8&quot;" table:style-name="ce4">
            <text:p>ZC93BDA4A8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ASTIGLIONE DEL DOTT. GOLLINI BUINI GIOR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90]-[.E690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53BDA4C4" table:formula="of:=&quot;Z553BDA4C4&quot;" table:style-name="ce4">
            <text:p>Z553BDA4C4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 DOMENICO DELLA DOTT.SSA BARBANTI SILV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91]-[.E691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73BDA4B5" table:formula="of:=&quot;ZB73BDA4B5&quot;" table:style-name="ce4">
            <text:p>ZB73BDA4B5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FM <text:s/>S.P.A.</text:p>
          </table:table-cell>
          <table:table-cell office:value-type="string" table:style-name="ce5">
            <text:p>20491,00</text:p>
          </table:table-cell>
          <table:table-cell office:value-type="string" table:style-name="ce5">
            <text:p>0,00</text:p>
          </table:table-cell>
          <table:table-cell office:value-type="currency" office:value="-20491" table:formula="of:=[.F692]-[.E692]" table:style-name="ce5">
            <text:p>-20.491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23BDB692" table:formula="of:=&quot;ZF23BDB692&quot;" table:style-name="ce4">
            <text:p>ZF23BDB692</text:p>
          </table:table-cell>
          <table:table-cell office:value-type="string" table:style-name="ce4">
            <text:p>ACCORDO ASS FARMACIE PER RITIRO CAMPIONI SCREENING HPV DEL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.M. DELLE GRAZIE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93]-[.E693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23BDB6C5" table:formula="of:=&quot;ZD23BDB6C5&quot;" table:style-name="ce4">
            <text:p>ZD23BDB6C5</text:p>
          </table:table-cell>
          <table:table-cell office:value-type="string" table:style-name="ce4">
            <text:p>ACCORDO ASS FARMACIE PER RITIRO CAMPIONI SCRFEENING HPV DEL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.COMM.LE FOSSOLO 2 S.A.S.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94]-[.E694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13C5E433" table:formula="of:=&quot;Z913C5E433&quot;" table:style-name="ce4">
            <text:p>Z913C5E433</text:p>
          </table:table-cell>
          <table:table-cell office:value-type="string" table:style-name="ce4">
            <text:p>AEROPORTO SERVIZI FARMAC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AEROPORTO DELLA DR.SSA FEDERICA DI RIENZO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0,00</text:p>
          </table:table-cell>
          <table:table-cell office:value-type="currency" office:value="-20000" table:formula="of:=[.F695]-[.E695]" table:style-name="ce5">
            <text:p>-20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43BF1EF3" table:formula="of:=&quot;ZA43BF1EF3&quot;" table:style-name="ce4">
            <text:p>ZA43BF1EF3</text:p>
          </table:table-cell>
          <table:table-cell office:value-type="string" table:style-name="ce4">
            <text:p>Acquisto di prestazioni sanitarie da struttura privata accreditat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ENTRO MEDICO SOTERIA SRL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696]-[.E696]" table:style-name="ce5">
            <text:p>-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23BDB6FC" table:formula="of:=&quot;Z123BDB6FC&quot;" table:style-name="ce4">
            <text:p>Z123BDB6FC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MADONNA DA SERA DEL DR.</text:p>
          </table:table-cell>
          <table:table-cell office:value-type="string" table:style-name="ce5">
            <text:p>3280,00</text:p>
          </table:table-cell>
          <table:table-cell office:value-type="string" table:style-name="ce5">
            <text:p>0,00</text:p>
          </table:table-cell>
          <table:table-cell office:value-type="currency" office:value="-3280" table:formula="of:=[.F697]-[.E697]" table:style-name="ce5">
            <text:p>-3.28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13BDD355" table:formula="of:=&quot;Z913BDD355&quot;" table:style-name="ce4">
            <text:p>Z913BDD355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IZIATIVE FARMACIA CELADON SNC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98]-[.E698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63BDD380" table:formula="of:=&quot;ZB63BDD380&quot;" table:style-name="ce4">
            <text:p>ZB63BDD380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ORACE MARESCA SNC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699]-[.E699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B3BDD3E0" table:formula="of:=&quot;Z6B3BDD3E0&quot;" table:style-name="ce4">
            <text:p>Z6B3BDD3E0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MONTEVEGLIO S.A.S.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00]-[.E700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B3BDD444" table:formula="of:=&quot;Z7B3BDD444&quot;" table:style-name="ce4">
            <text:p>Z7B3BDD444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LOROLOGIO S.N.C.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01]-[.E701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33BDD474" table:formula="of:=&quot;ZD33BDD474&quot;" table:style-name="ce4">
            <text:p>ZD33BDD474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<text:s/>DI CRESPELLANO S.A.S.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02]-[.E702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03BDD4A0" table:formula="of:=&quot;ZD03BDD4A0&quot;" table:style-name="ce4">
            <text:p>ZD03BDD4A0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PEGHINI VINCENZO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03]-[.E703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53BDD564" table:formula="of:=&quot;Z953BDD564&quot;" table:style-name="ce4">
            <text:p>Z953BDD564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TA RITA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04]-[.E704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C3BDB686" table:formula="of:=&quot;ZDC3BDB686&quot;" table:style-name="ce4">
            <text:p>ZDC3BDB686</text:p>
          </table:table-cell>
          <table:table-cell office:value-type="string" table:style-name="ce4">
            <text:p>Accordo con Associazione Farmacie per ritiro campioni Screening HPV - Delibera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CALDERARA DELLA DOTT.SSA MATTIOLI OVIG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05]-[.E705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93BDB35D" table:formula="of:=&quot;ZC93BDB35D&quot;" table:style-name="ce4">
            <text:p>ZC93BDB35D</text:p>
          </table:table-cell>
          <table:table-cell office:value-type="string" table:style-name="ce4">
            <text:p>ACCORDO ASS FARMACIE PER RITIRO CAMPIONI SCREENING HPV DEL 9/7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EALE FARMACIA MONTEBUGNOLI DEL DOTT. ROBERTO VITA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06]-[.E706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93BDB38E" table:formula="of:=&quot;ZF93BDB38E&quot;" table:style-name="ce4">
            <text:p>ZF93BDB38E</text:p>
          </table:table-cell>
          <table:table-cell office:value-type="string" table:style-name="ce4">
            <text:p>ACCORDO ASS FARMACIE PER RITIRO CAMPIONI SCREENING HPV DEL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BOTTI S.N.C.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07]-[.E707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F3BDB3CD" table:formula="of:=&quot;ZEF3BDB3CD&quot;" table:style-name="ce4">
            <text:p>ZEF3BDB3CD</text:p>
          </table:table-cell>
          <table:table-cell office:value-type="string" table:style-name="ce4">
            <text:p>ACCORDO ASS FARMACIE PER RITIRO CAMPIONI SCREENING HPV DEL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GHIRONDA S.N.C.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08]-[.E708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E3BDB454" table:formula="of:=&quot;Z6E3BDB454&quot;" table:style-name="ce4">
            <text:p>Z6E3BDB454</text:p>
          </table:table-cell>
          <table:table-cell office:value-type="string" table:style-name="ce4">
            <text:p>ACCORDO ASS FARMACIE PER RITIRO CAMPIONI SCREENING HPV DEL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ZOLA <text:s/>DELLA DR.SSA <text:s/>GANDOLFI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09]-[.E709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83BDB4AC" table:formula="of:=&quot;Z683BDB4AC&quot;" table:style-name="ce4">
            <text:p>Z683BDB4AC</text:p>
          </table:table-cell>
          <table:table-cell office:value-type="string" table:style-name="ce4">
            <text:p>ACCORDO ASS FARMACIE PER RITIRO CAMPIONI SCREENING HPV DEL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UOVA FARMACIA CENTRALE S.R.L.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10]-[.E710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73BDB500" table:formula="of:=&quot;Z073BDB500&quot;" table:style-name="ce4">
            <text:p>Z073BDB500</text:p>
          </table:table-cell>
          <table:table-cell office:value-type="string" table:style-name="ce4">
            <text:p>ACCORDO ASS FARMACIE RITIRO CAMPIONI SCREENING HPV DEL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OOPERATIVA DI BOLOGNA - SOCIETA' COOPER</text:p>
          </table:table-cell>
          <table:table-cell office:value-type="string" table:style-name="ce5">
            <text:p>3280,00</text:p>
          </table:table-cell>
          <table:table-cell office:value-type="string" table:style-name="ce5">
            <text:p>0,00</text:p>
          </table:table-cell>
          <table:table-cell office:value-type="currency" office:value="-3280" table:formula="of:=[.F711]-[.E711]" table:style-name="ce5">
            <text:p>-3.28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93BDB5EA" table:formula="of:=&quot;ZB93BDB5EA&quot;" table:style-name="ce4">
            <text:p>ZB93BDB5EA</text:p>
          </table:table-cell>
          <table:table-cell office:value-type="string" table:style-name="ce4">
            <text:p>ACCORDO ASS FARMACIE PER RITIRO CAMPIONI SCREENING HPV DEL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TELLA DELLA DR.SA <text:s/>FALCONE <text:s text:c="2"/>E C. S.A.S.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12]-[.E712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C3BDB754" table:formula="of:=&quot;Z0C3BDB754&quot;" table:style-name="ce4">
            <text:p>Z0C3BDB754</text:p>
          </table:table-cell>
          <table:table-cell office:value-type="string" table:style-name="ce4">
            <text:p>ACCORDO ASS FARMACIE PER RITIRO CAMPIONI SCREENING HPV DEL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ANGELINI DR. STEFANO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13]-[.E713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B3BDE392" table:formula="of:=&quot;Z1B3BDE392&quot;" table:style-name="ce4">
            <text:p>Z1B3BDE392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GHIGI SNC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14]-[.E714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D3BDD9EA" table:formula="of:=&quot;Z0D3BDD9EA&quot;" table:style-name="ce4">
            <text:p>Z0D3BDD9EA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NTICA FARMACIA DI PIANORO S.A.S.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15]-[.E715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73BDB78B" table:formula="of:=&quot;Z473BDB78B&quot;" table:style-name="ce4">
            <text:p>Z473BDB78B</text:p>
          </table:table-cell>
          <table:table-cell office:value-type="string" table:style-name="ce4">
            <text:p>ACCORDO ASS FARMACIE PER RITIRO CAMPIONI SCREENING HPV DEL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SAN MATTEO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16]-[.E716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93BDB7AF" table:formula="of:=&quot;Z893BDB7AF&quot;" table:style-name="ce4">
            <text:p>Z893BDB7AF</text:p>
          </table:table-cell>
          <table:table-cell office:value-type="string" table:style-name="ce4">
            <text:p>ACCORDO ASS FARMACIE PER RITIRO CAMPIONI SCREENING HPV DEL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MONTE SAN GIOVANNI S.A.S.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17]-[.E717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A3BDB7F6" table:formula="of:=&quot;Z3A3BDB7F6&quot;" table:style-name="ce4">
            <text:p>Z3A3BDB7F6</text:p>
          </table:table-cell>
          <table:table-cell office:value-type="string" table:style-name="ce4">
            <text:p>ACCOR ASS FARMACIE PER RITIRO CAMPIONI SCREENING HPV DEL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TERRE DACQUA SNC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18]-[.E718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93BF5D7A" table:formula="of:=&quot;ZB93BF5D7A&quot;" table:style-name="ce4">
            <text:p>ZB93BF5D7A</text:p>
          </table:table-cell>
          <table:table-cell office:value-type="string" table:style-name="ce4">
            <text:p>DPO - Progetto "Sollievo Caregiver" relativo all'apertura di sabati nei CSRD Le Farfalle e Accanto di Cadiai. Periodo: Giugno-Dicembre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.A.D.I.A.I. Cooperativa Assistenza Domiciliare Infermi Anziani Infanzia Soc. a r.l. Coop. Sociale</text:p>
          </table:table-cell>
          <table:table-cell office:value-type="string" table:style-name="ce5">
            <text:p>7260,00</text:p>
          </table:table-cell>
          <table:table-cell office:value-type="string" table:style-name="ce5">
            <text:p>0,00</text:p>
          </table:table-cell>
          <table:table-cell office:value-type="currency" office:value="-7260" table:formula="of:=[.F719]-[.E719]" table:style-name="ce5">
            <text:p>-7.260,00 €<text:s/></text:p>
          </table:table-cell>
          <table:table-cell office:value-type="date" office:date-value="2023-06-01T00:00:00" table:style-name="ce6">
            <text:p>01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23C0AC7B" table:formula="of:=&quot;ZA23C0AC7B&quot;" table:style-name="ce4">
            <text:p>ZA23C0AC7B</text:p>
          </table:table-cell>
          <table:table-cell office:value-type="string" table:style-name="ce4">
            <text:p>VEQ NEQAS OLIGOCLONAL 2023 CONTROLLO DI QUALITA' ESTERNO LABORATORIO UNICO METROPOLITANO - - DITTA CODEX SR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DEX SAS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0,00</text:p>
          </table:table-cell>
          <table:table-cell office:value-type="currency" office:value="-900" table:formula="of:=[.F720]-[.E720]" table:style-name="ce5">
            <text:p>-9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F3BDA3BB" table:formula="of:=&quot;Z8F3BDA3BB&quot;" table:style-name="ce4">
            <text:p>Z8F3BDA3BB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ONTEDINI S.N.C.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21]-[.E721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C3BDDDC0" table:formula="of:=&quot;Z8C3BDDDC0&quot;" table:style-name="ce4">
            <text:p>Z8C3BDDDC0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OSTI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22]-[.E722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E3BDDEB0" table:formula="of:=&quot;Z4E3BDDEB0&quot;" table:style-name="ce4">
            <text:p>Z4E3BDDEB0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PALTRINIERI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23]-[.E723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93BDDF4D" table:formula="of:=&quot;Z493BDDF4D&quot;" table:style-name="ce4">
            <text:p>Z493BDDF4D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I BENTIVOGLIO DELLA DR.SSA RABBI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24]-[.E724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83BDDFFF" table:formula="of:=&quot;ZE83BDDFFF&quot;" table:style-name="ce4">
            <text:p>ZE83BDDFFF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FORESTI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25]-[.E725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E3BDD31D" table:formula="of:=&quot;Z7E3BDD31D&quot;" table:style-name="ce4">
            <text:p>Z7E3BDD31D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ERCOLANI DI PAGLIARINI E C S.N.C.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26]-[.E726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43BDA2BA" table:formula="of:=&quot;Z843BDA2BA&quot;" table:style-name="ce4">
            <text:p>Z843BDA2BA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GUARIENTO <text:s/>S.N.C.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27]-[.E727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B3BDA3D5" table:formula="of:=&quot;Z6B3BDA3D5&quot;" table:style-name="ce4">
            <text:p>Z6B3BDA3D5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CROCI SNC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28]-[.E728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43BDA3E8" table:formula="of:=&quot;Z643BDA3E8&quot;" table:style-name="ce4">
            <text:p>Z643BDA3E8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LA CICOGNA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29]-[.E729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F3BDA3EC" table:formula="of:=&quot;ZBF3BDA3EC&quot;" table:style-name="ce4">
            <text:p>ZBF3BDA3EC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AL SACRO CUORE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30]-[.E730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63BDA40C" table:formula="of:=&quot;ZA63BDA40C&quot;" table:style-name="ce4">
            <text:p>ZA63BDA40C</text:p>
          </table:table-cell>
          <table:table-cell office:value-type="string" table:style-name="ce4">
            <text:p>Accordo con le associazioni delle farmacie per il ritiro dei campioni screening HPV Del. 9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 NAVILE SNC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731]-[.E731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4396FC6B" table:formula="of:=&quot;ZC4396FC6B&quot;" table:style-name="ce4">
            <text:p>ZC4396FC6B</text:p>
          </table:table-cell>
          <table:table-cell office:value-type="string" table:style-name="ce4">
            <text:p>ASSISTENZA TECNICA 2023 DITTA NIKON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ikon Europe B.V.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2497,02</text:p>
          </table:table-cell>
          <table:table-cell office:value-type="currency" office:value="-17502.98" table:formula="of:=[.F732]-[.E732]" table:style-name="ce5">
            <text:p>-17.502,98 €<text:s/></text:p>
          </table:table-cell>
          <table:table-cell office:value-type="date" office:date-value="2023-01-10T00:00:00" table:style-name="ce6">
            <text:p>1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939619EC" table:formula="of:=&quot;Z1939619EC&quot;" table:style-name="ce4">
            <text:p>Z1939619EC</text:p>
          </table:table-cell>
          <table:table-cell office:value-type="string" table:style-name="ce4">
            <text:p>ASSISTENZA TECNICA 2023 DITTA DIAPATH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IAPATH S.p.A.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050,00</text:p>
          </table:table-cell>
          <table:table-cell office:value-type="currency" office:value="-18950" table:formula="of:=[.F733]-[.E733]" table:style-name="ce5">
            <text:p>-18.950,00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73961A2A" table:formula="of:=&quot;Z373961A2A&quot;" table:style-name="ce4">
            <text:p>Z373961A2A</text:p>
          </table:table-cell>
          <table:table-cell office:value-type="string" table:style-name="ce4">
            <text:p>ASSISTENZA TECNICA 2023 DITTA ASTIDENTA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STIDENTAL di Sabbione SPA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4116,02</text:p>
          </table:table-cell>
          <table:table-cell office:value-type="currency" office:value="-5883.98" table:formula="of:=[.F734]-[.E734]" table:style-name="ce5">
            <text:p>-5.883,98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83961A3E" table:formula="of:=&quot;Z083961A3E&quot;" table:style-name="ce4">
            <text:p>Z083961A3E</text:p>
          </table:table-cell>
          <table:table-cell office:value-type="string" table:style-name="ce4">
            <text:p>ASSISTENZA TECNICA 2023 DITTA STEELC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EELCO SERVICE SRL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2761,15</text:p>
          </table:table-cell>
          <table:table-cell office:value-type="currency" office:value="-7238.85" table:formula="of:=[.F735]-[.E735]" table:style-name="ce5">
            <text:p>-7.238,85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B3962180" table:formula="of:=&quot;ZEB3962180&quot;" table:style-name="ce4">
            <text:p>ZEB3962180</text:p>
          </table:table-cell>
          <table:table-cell office:value-type="string" table:style-name="ce4">
            <text:p>ASSISTENZA TECNICA 2023 DITTA SED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EDA S.p.A.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2210,00</text:p>
          </table:table-cell>
          <table:table-cell office:value-type="currency" office:value="-17790" table:formula="of:=[.F736]-[.E736]" table:style-name="ce5">
            <text:p>-17.790,00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639621EE" table:formula="of:=&quot;Z6639621EE&quot;" table:style-name="ce4">
            <text:p>Z6639621EE</text:p>
          </table:table-cell>
          <table:table-cell office:value-type="string" table:style-name="ce4">
            <text:p>ASSISTENZA TECNICA 2023 DITTA BIOTEC SANIT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TEC SANITÃ€ S.R.L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3727,00</text:p>
          </table:table-cell>
          <table:table-cell office:value-type="currency" office:value="-16273" table:formula="of:=[.F737]-[.E737]" table:style-name="ce5">
            <text:p>-16.273,00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C396222F" table:formula="of:=&quot;Z0C396222F&quot;" table:style-name="ce4">
            <text:p>Z0C396222F</text:p>
          </table:table-cell>
          <table:table-cell office:value-type="string" table:style-name="ce4">
            <text:p>ASSISTENZA TECNICA 2023 DITTA BIOTEC EUKON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U KON Srl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3300,00</text:p>
          </table:table-cell>
          <table:table-cell office:value-type="currency" office:value="-16700" table:formula="of:=[.F738]-[.E738]" table:style-name="ce5">
            <text:p>-16.700,00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63967DB4" table:formula="of:=&quot;Z563967DB4&quot;" table:style-name="ce4">
            <text:p>Z563967DB4</text:p>
          </table:table-cell>
          <table:table-cell office:value-type="string" table:style-name="ce4">
            <text:p>ASSISTENZA TECNICA 2023 DITTA MALVESTI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alvestio S.p.a.</text:p>
          </table:table-cell>
          <table:table-cell office:value-type="string" table:style-name="ce5">
            <text:p>30000,00</text:p>
          </table:table-cell>
          <table:table-cell office:value-type="string" table:style-name="ce5">
            <text:p>13482,45</text:p>
          </table:table-cell>
          <table:table-cell office:value-type="currency" office:value="-16517.55" table:formula="of:=[.F739]-[.E739]" table:style-name="ce5">
            <text:p>-16.517,55 €<text:s/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D396876D" table:formula="of:=&quot;ZAD396876D&quot;" table:style-name="ce4">
            <text:p>ZAD396876D</text:p>
          </table:table-cell>
          <table:table-cell office:value-type="string" table:style-name="ce4">
            <text:p>ASSISTENZA TECNICA 2023 DITTA TEKLIFE MEDICA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KLIFE MEDICAL Srl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9206,23</text:p>
          </table:table-cell>
          <table:table-cell office:value-type="currency" office:value="-10793.77" table:formula="of:=[.F740]-[.E740]" table:style-name="ce5">
            <text:p>-10.793,77 €<text:s/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339687AA" table:formula="of:=&quot;ZF339687AA&quot;" table:style-name="ce4">
            <text:p>ZF339687AA</text:p>
          </table:table-cell>
          <table:table-cell office:value-type="string" table:style-name="ce4">
            <text:p>ASSISTENZA TECNICA 2023 DITTA S.L.T.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LT S.R.L.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670,80</text:p>
          </table:table-cell>
          <table:table-cell office:value-type="currency" office:value="-19329.2" table:formula="of:=[.F741]-[.E741]" table:style-name="ce5">
            <text:p>-19.329,20 €<text:s/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B39690E4" table:formula="of:=&quot;Z8B39690E4&quot;" table:style-name="ce4">
            <text:p>Z8B39690E4</text:p>
          </table:table-cell>
          <table:table-cell office:value-type="string" table:style-name="ce4">
            <text:p>ASSISTENZA TECNICA 2023 DITTA MORTARA INSTRUMENT EUROP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RTARA INSTRUMENT EUROPE SRLC/DED MOD.1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8170,44</text:p>
          </table:table-cell>
          <table:table-cell office:value-type="currency" office:value="-11829.560000000001" table:formula="of:=[.F742]-[.E742]" table:style-name="ce5">
            <text:p>-11.829,56 €<text:s/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D397E8C9" table:formula="of:=&quot;ZBD397E8C9&quot;" table:style-name="ce4">
            <text:p>ZBD397E8C9</text:p>
          </table:table-cell>
          <table:table-cell office:value-type="string" table:style-name="ce4">
            <text:p>ASSISTENZA TECNICA 2023 DITTA MOLINARI ELETTROMEDIC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LINARI ELETTROMEDICALI SNC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1840,00</text:p>
          </table:table-cell>
          <table:table-cell office:value-type="currency" office:value="-8160" table:formula="of:=[.F743]-[.E743]" table:style-name="ce5">
            <text:p>-8.160,00 €<text:s/>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D39810CD" table:formula="of:=&quot;Z3D39810CD&quot;" table:style-name="ce4">
            <text:p>Z3D39810CD</text:p>
          </table:table-cell>
          <table:table-cell office:value-type="string" table:style-name="ce4">
            <text:p>ASSISTENZA TECNICA 2023 DITTA ALNITEC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NITEC S.R.L.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734,50</text:p>
          </table:table-cell>
          <table:table-cell office:value-type="currency" office:value="-9265.5" table:formula="of:=[.F744]-[.E744]" table:style-name="ce5">
            <text:p>-9.265,50 €<text:s/>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639811D9" table:formula="of:=&quot;Z8639811D9&quot;" table:style-name="ce4">
            <text:p>Z8639811D9</text:p>
          </table:table-cell>
          <table:table-cell office:value-type="string" table:style-name="ce4">
            <text:p>ASSISTENZA TECNICA 2023 DITTA DRAEGER MEDICAL ITAL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raeger Italia S.p.A.</text:p>
          </table:table-cell>
          <table:table-cell office:value-type="string" table:style-name="ce5">
            <text:p>30000,00</text:p>
          </table:table-cell>
          <table:table-cell office:value-type="string" table:style-name="ce5">
            <text:p>21605,36</text:p>
          </table:table-cell>
          <table:table-cell office:value-type="currency" office:value="-8394.64" table:formula="of:=[.F745]-[.E745]" table:style-name="ce5">
            <text:p>-8.394,64 €<text:s/>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5397421E" table:formula="of:=&quot;Z45397421E&quot;" table:style-name="ce4">
            <text:p>Z45397421E</text:p>
          </table:table-cell>
          <table:table-cell office:value-type="string" table:style-name="ce4">
            <text:p>ASSISTENZA TECNICA 2023 DITTA ALE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EA DI DADONE SILVIO E C. S.A.S.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201,00</text:p>
          </table:table-cell>
          <table:table-cell office:value-type="currency" office:value="-19799" table:formula="of:=[.F746]-[.E746]" table:style-name="ce5">
            <text:p>-19.799,00 €<text:s/></text:p>
          </table:table-cell>
          <table:table-cell office:value-type="date" office:date-value="2023-01-11T00:00:00" table:style-name="ce6">
            <text:p>1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D3974283" table:formula="of:=&quot;Z2D3974283&quot;" table:style-name="ce4">
            <text:p>Z2D3974283</text:p>
          </table:table-cell>
          <table:table-cell office:value-type="string" table:style-name="ce4">
            <text:p>ASSISTENZA TECNICA 2023 DITTA POLYOFTALMI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OLYOFTALMICA NEW S.R.L.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960,00</text:p>
          </table:table-cell>
          <table:table-cell office:value-type="currency" office:value="-19040" table:formula="of:=[.F747]-[.E747]" table:style-name="ce5">
            <text:p>-19.040,00 €<text:s/></text:p>
          </table:table-cell>
          <table:table-cell office:value-type="date" office:date-value="2023-01-11T00:00:00" table:style-name="ce6">
            <text:p>1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E398123E" table:formula="of:=&quot;Z6E398123E&quot;" table:style-name="ce4">
            <text:p>Z6E398123E</text:p>
          </table:table-cell>
          <table:table-cell office:value-type="string" table:style-name="ce4">
            <text:p>ASSISTENZA TECNICA 2023 DITTA CEM ELETTROMEDIC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.E.M. <text:s/>SRL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3294,00</text:p>
          </table:table-cell>
          <table:table-cell office:value-type="currency" office:value="-16706" table:formula="of:=[.F748]-[.E748]" table:style-name="ce5">
            <text:p>-16.706,00 €<text:s/>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43961A54" table:formula="of:=&quot;Z843961A54&quot;" table:style-name="ce4">
            <text:p>Z843961A54</text:p>
          </table:table-cell>
          <table:table-cell office:value-type="string" table:style-name="ce4">
            <text:p>ASSISTENZA TECNICA 2023 DITTA MOV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VI S.P.A.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7809,24</text:p>
          </table:table-cell>
          <table:table-cell office:value-type="currency" office:value="-12190.76" table:formula="of:=[.F749]-[.E749]" table:style-name="ce5">
            <text:p>-12.190,76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93961C79" table:formula="of:=&quot;Z093961C79&quot;" table:style-name="ce4">
            <text:p>Z093961C79</text:p>
          </table:table-cell>
          <table:table-cell office:value-type="string" table:style-name="ce4">
            <text:p>ASSISTENZA TECNICA 2023 DITTA BIO CLIMA SERVIC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 Clima Service S.r.l.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7549,35</text:p>
          </table:table-cell>
          <table:table-cell office:value-type="currency" office:value="-2450.6500000000015" table:formula="of:=[.F750]-[.E750]" table:style-name="ce5">
            <text:p>-2.450,65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6396F3EF" table:formula="of:=&quot;ZE6396F3EF&quot;" table:style-name="ce4">
            <text:p>ZE6396F3EF</text:p>
          </table:table-cell>
          <table:table-cell office:value-type="string" table:style-name="ce4">
            <text:p>ASSISTENZA TECNICA 2023 DITTA ALTAMED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rumpf Med Italia</text:p>
          </table:table-cell>
          <table:table-cell office:value-type="string" table:style-name="ce5">
            <text:p>39000,00</text:p>
          </table:table-cell>
          <table:table-cell office:value-type="string" table:style-name="ce5">
            <text:p>17139,78</text:p>
          </table:table-cell>
          <table:table-cell office:value-type="currency" office:value="-21860.22" table:formula="of:=[.F751]-[.E751]" table:style-name="ce5">
            <text:p>-21.860,22 €<text:s/></text:p>
          </table:table-cell>
          <table:table-cell office:value-type="date" office:date-value="2023-01-10T00:00:00" table:style-name="ce6">
            <text:p>1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93971E52" table:formula="of:=&quot;ZA93971E52&quot;" table:style-name="ce4">
            <text:p>ZA93971E52</text:p>
          </table:table-cell>
          <table:table-cell office:value-type="string" table:style-name="ce4">
            <text:p>ASSISTENZA TECNICA 2023 DITTA TECNOLIF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cnolife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622,45</text:p>
          </table:table-cell>
          <table:table-cell office:value-type="currency" office:value="-18377.55" table:formula="of:=[.F752]-[.E752]" table:style-name="ce5">
            <text:p>-18.377,55 €<text:s/></text:p>
          </table:table-cell>
          <table:table-cell office:value-type="date" office:date-value="2023-01-10T00:00:00" table:style-name="ce6">
            <text:p>1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B39741F5" table:formula="of:=&quot;ZCB39741F5&quot;" table:style-name="ce4">
            <text:p>ZCB39741F5</text:p>
          </table:table-cell>
          <table:table-cell office:value-type="string" table:style-name="ce4">
            <text:p>ASSISTENZA TECNICA 2023 DITTA DIMED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.I.M.E.D. SRL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630,00</text:p>
          </table:table-cell>
          <table:table-cell office:value-type="currency" office:value="-18370" table:formula="of:=[.F753]-[.E753]" table:style-name="ce5">
            <text:p>-18.370,00 €<text:s/></text:p>
          </table:table-cell>
          <table:table-cell office:value-type="date" office:date-value="2023-01-11T00:00:00" table:style-name="ce6">
            <text:p>1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5397424D" table:formula="of:=&quot;ZC5397424D&quot;" table:style-name="ce4">
            <text:p>ZC5397424D</text:p>
          </table:table-cell>
          <table:table-cell office:value-type="string" table:style-name="ce4">
            <text:p>ASSISTENZA TECNICA 2023 DITTA BC TRAD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.C.TRADE SRL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113,00</text:p>
          </table:table-cell>
          <table:table-cell office:value-type="currency" office:value="-18887" table:formula="of:=[.F754]-[.E754]" table:style-name="ce5">
            <text:p>-18.887,00 €<text:s/></text:p>
          </table:table-cell>
          <table:table-cell office:value-type="date" office:date-value="2023-01-11T00:00:00" table:style-name="ce6">
            <text:p>1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03975D34" table:formula="of:=&quot;Z403975D34&quot;" table:style-name="ce4">
            <text:p>Z403975D34</text:p>
          </table:table-cell>
          <table:table-cell office:value-type="string" table:style-name="ce4">
            <text:p>ASSISTENZA TECNICA 2023 DITTA M.B. DENTA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.B. DENTAL s.n.c.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8467,70</text:p>
          </table:table-cell>
          <table:table-cell office:value-type="currency" office:value="-1532.2999999999993" table:formula="of:=[.F755]-[.E755]" table:style-name="ce5">
            <text:p>-1.532,30 €<text:s/></text:p>
          </table:table-cell>
          <table:table-cell office:value-type="date" office:date-value="2023-01-11T00:00:00" table:style-name="ce6">
            <text:p>1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A396213F" table:formula="of:=&quot;Z4A396213F&quot;" table:style-name="ce4">
            <text:p>Z4A396213F</text:p>
          </table:table-cell>
          <table:table-cell office:value-type="string" table:style-name="ce4">
            <text:p>ASSISTENZA TECNICA 2023 DITTA OMNIACELL TERT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mniacell Tertia Srl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206,50</text:p>
          </table:table-cell>
          <table:table-cell office:value-type="currency" office:value="-18793.5" table:formula="of:=[.F756]-[.E756]" table:style-name="ce5">
            <text:p>-18.793,50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839621AE" table:formula="of:=&quot;Z9839621AE&quot;" table:style-name="ce4">
            <text:p>Z9839621AE</text:p>
          </table:table-cell>
          <table:table-cell office:value-type="string" table:style-name="ce4">
            <text:p>ASSISTENZA TECNICA 2023 DITTA RS COMPONENT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S COMPONENTS SPA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075,35</text:p>
          </table:table-cell>
          <table:table-cell office:value-type="currency" office:value="-18924.650000000001" table:formula="of:=[.F757]-[.E757]" table:style-name="ce5">
            <text:p>-18.924,65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2396226E" table:formula="of:=&quot;Z02396226E&quot;" table:style-name="ce4">
            <text:p>Z02396226E</text:p>
          </table:table-cell>
          <table:table-cell office:value-type="string" table:style-name="ce4">
            <text:p>ASSISTENZA TECNICA 2023 DITTA SIM ITAL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IM ITALIA S.r.l.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460,00</text:p>
          </table:table-cell>
          <table:table-cell office:value-type="currency" office:value="-19540" table:formula="of:=[.F758]-[.E758]" table:style-name="ce5">
            <text:p>-19.540,00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E39622B9" table:formula="of:=&quot;Z0E39622B9&quot;" table:style-name="ce4">
            <text:p>Z0E39622B9</text:p>
          </table:table-cell>
          <table:table-cell office:value-type="string" table:style-name="ce4">
            <text:p>ASSISTENZA TECNICA 2023 DITTA APPMED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PPMED srl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838,30</text:p>
          </table:table-cell>
          <table:table-cell office:value-type="currency" office:value="-18161.7" table:formula="of:=[.F759]-[.E759]" table:style-name="ce5">
            <text:p>-18.161,70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B39622E3" table:formula="of:=&quot;Z5B39622E3&quot;" table:style-name="ce4">
            <text:p>Z5B39622E3</text:p>
          </table:table-cell>
          <table:table-cell office:value-type="string" table:style-name="ce4">
            <text:p>ASSISTENZA TECNICA 2023 DITTA GUIDO AMMIRAT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UIDO AMMIRATA SRL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2394,00</text:p>
          </table:table-cell>
          <table:table-cell office:value-type="currency" office:value="-17606" table:formula="of:=[.F760]-[.E760]" table:style-name="ce5">
            <text:p>-17.606,00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239619FD" table:formula="of:=&quot;Z6239619FD&quot;" table:style-name="ce4">
            <text:p>Z6239619FD</text:p>
          </table:table-cell>
          <table:table-cell office:value-type="string" table:style-name="ce4">
            <text:p>ASSISTENZA TECNICA 2023 DITTA ZACCANT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CCANTI SPA CON SOCIO UNICO</text:p>
          </table:table-cell>
          <table:table-cell office:value-type="string" table:style-name="ce5">
            <text:p>39000,00</text:p>
          </table:table-cell>
          <table:table-cell office:value-type="string" table:style-name="ce5">
            <text:p>16380,09</text:p>
          </table:table-cell>
          <table:table-cell office:value-type="currency" office:value="-22619.91" table:formula="of:=[.F761]-[.E761]" table:style-name="ce5">
            <text:p>-22.619,91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E3961A15" table:formula="of:=&quot;Z8E3961A15&quot;" table:style-name="ce4">
            <text:p>Z8E3961A15</text:p>
          </table:table-cell>
          <table:table-cell office:value-type="string" table:style-name="ce4">
            <text:p>ASSISTENZA TECNICA 2023 DITTA FIMASMED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imas srl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1260,00</text:p>
          </table:table-cell>
          <table:table-cell office:value-type="currency" office:value="-8740" table:formula="of:=[.F762]-[.E762]" table:style-name="ce5">
            <text:p>-8.740,00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33963B98" table:formula="of:=&quot;Z633963B98&quot;" table:style-name="ce4">
            <text:p>Z633963B98</text:p>
          </table:table-cell>
          <table:table-cell office:value-type="string" table:style-name="ce4">
            <text:p>ASSISTENZA TECNICA 2023 DITTA MEDITECK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TECK SRL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2010,00</text:p>
          </table:table-cell>
          <table:table-cell office:value-type="currency" office:value="-7990" table:formula="of:=[.F763]-[.E763]" table:style-name="ce5">
            <text:p>-7.990,00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43963E39" table:formula="of:=&quot;Z243963E39&quot;" table:style-name="ce4">
            <text:p>Z243963E39</text:p>
          </table:table-cell>
          <table:table-cell office:value-type="string" table:style-name="ce4">
            <text:p>ASSISTENZA TECNICA 2022 DITTA ALTHE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THEA ITALIA S.p.A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5617,00</text:p>
          </table:table-cell>
          <table:table-cell office:value-type="currency" office:value="-14383" table:formula="of:=[.F764]-[.E764]" table:style-name="ce5">
            <text:p>-14.383,00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E39651F8" table:formula="of:=&quot;Z8E39651F8&quot;" table:style-name="ce4">
            <text:p>Z8E39651F8</text:p>
          </table:table-cell>
          <table:table-cell office:value-type="string" table:style-name="ce4">
            <text:p>ASSISTENZA TECNICA 2023 DITTA NATU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ATUS MEDICAL S.R.L.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1238,00</text:p>
          </table:table-cell>
          <table:table-cell office:value-type="currency" office:value="-8762" table:formula="of:=[.F765]-[.E765]" table:style-name="ce5">
            <text:p>-8.762,00 €<text:s/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73978A39" table:formula="of:=&quot;Z973978A39&quot;" table:style-name="ce4">
            <text:p>Z973978A39</text:p>
          </table:table-cell>
          <table:table-cell office:value-type="string" table:style-name="ce4">
            <text:p>ASSISTENZA TECNICA 2023 DITTA LANZO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ANZONI S.r.l.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602,00</text:p>
          </table:table-cell>
          <table:table-cell office:value-type="currency" office:value="-18398" table:formula="of:=[.F766]-[.E766]" table:style-name="ce5">
            <text:p>-18.398,00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93978A90" table:formula="of:=&quot;ZB93978A90&quot;" table:style-name="ce4">
            <text:p>ZB93978A90</text:p>
          </table:table-cell>
          <table:table-cell office:value-type="string" table:style-name="ce4">
            <text:p>ASSISTENZA TECNICA 2023 DITTA FRESENIUS KAB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RESENIUS KABI ITALIA SRL CON UNICO SOCIO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8343,00</text:p>
          </table:table-cell>
          <table:table-cell office:value-type="currency" office:value="-1657" table:formula="of:=[.F767]-[.E767]" table:style-name="ce5">
            <text:p>-1.657,00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B397B382" table:formula="of:=&quot;Z4B397B382&quot;" table:style-name="ce4">
            <text:p>Z4B397B382</text:p>
          </table:table-cell>
          <table:table-cell office:value-type="string" table:style-name="ce4">
            <text:p>ASSISTENZA TECNICA 2023 DITTA KALTEK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KALTEK SRL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2453,50</text:p>
          </table:table-cell>
          <table:table-cell office:value-type="currency" office:value="-17546.5" table:formula="of:=[.F768]-[.E768]" table:style-name="ce5">
            <text:p>-17.546,50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5397C2C0" table:formula="of:=&quot;Z75397C2C0&quot;" table:style-name="ce4">
            <text:p>Z75397C2C0</text:p>
          </table:table-cell>
          <table:table-cell office:value-type="string" table:style-name="ce4">
            <text:p>ASSISTENZA TECNICA 2023 DITTA 5.9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5.9 SRL CARE WEIGHTING SYSTEM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179,38</text:p>
          </table:table-cell>
          <table:table-cell office:value-type="currency" office:value="-18820.62" table:formula="of:=[.F769]-[.E769]" table:style-name="ce5">
            <text:p>-18.820,62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0397E936" table:formula="of:=&quot;Z60397E936&quot;" table:style-name="ce4">
            <text:p>Z60397E936</text:p>
          </table:table-cell>
          <table:table-cell office:value-type="string" table:style-name="ce4">
            <text:p>ASSISTENZA TECNICA 2023 DITTA STED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ED Servizi e Tecnologie Elettromedicali S.r.l.</text:p>
          </table:table-cell>
          <table:table-cell office:value-type="string" table:style-name="ce5">
            <text:p>3000,00</text:p>
          </table:table-cell>
          <table:table-cell office:value-type="string" table:style-name="ce5">
            <text:p>1543,50</text:p>
          </table:table-cell>
          <table:table-cell office:value-type="currency" office:value="-1456.5" table:formula="of:=[.F770]-[.E770]" table:style-name="ce5">
            <text:p>-1.456,50 €<text:s/>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D397F0D4" table:formula="of:=&quot;Z9D397F0D4&quot;" table:style-name="ce4">
            <text:p>Z9D397F0D4</text:p>
          </table:table-cell>
          <table:table-cell office:value-type="string" table:style-name="ce4">
            <text:p>ASSISTENZA TECNICA 2023 DITTA NORI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ORIS SRL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2586,00</text:p>
          </table:table-cell>
          <table:table-cell office:value-type="currency" office:value="-17414" table:formula="of:=[.F771]-[.E771]" table:style-name="ce5">
            <text:p>-17.414,00 €<text:s/>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C39810EC" table:formula="of:=&quot;Z4C39810EC&quot;" table:style-name="ce4">
            <text:p>Z4C39810EC</text:p>
          </table:table-cell>
          <table:table-cell office:value-type="string" table:style-name="ce4">
            <text:p>ASSISTENZA TECNICA 2023 DITTA GIVA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VAS S.R.L.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451,72</text:p>
          </table:table-cell>
          <table:table-cell office:value-type="currency" office:value="-9548.2800000000007" table:formula="of:=[.F772]-[.E772]" table:style-name="ce5">
            <text:p>-9.548,28 €<text:s/>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D3981193" table:formula="of:=&quot;ZAD3981193&quot;" table:style-name="ce4">
            <text:p>ZAD3981193</text:p>
          </table:table-cell>
          <table:table-cell office:value-type="string" table:style-name="ce4">
            <text:p>ASSISTENZA TECNICA 2023 DITTA FORNASINI MAUR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ornasini Mauro srl</text:p>
          </table:table-cell>
          <table:table-cell office:value-type="string" table:style-name="ce5">
            <text:p>30000,00</text:p>
          </table:table-cell>
          <table:table-cell office:value-type="string" table:style-name="ce5">
            <text:p>8498,00</text:p>
          </table:table-cell>
          <table:table-cell office:value-type="currency" office:value="-21502" table:formula="of:=[.F773]-[.E773]" table:style-name="ce5">
            <text:p>-21.502,00 €<text:s/>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A3966FE0" table:formula="of:=&quot;Z7A3966FE0&quot;" table:style-name="ce4">
            <text:p>Z7A3966FE0</text:p>
          </table:table-cell>
          <table:table-cell office:value-type="string" table:style-name="ce4">
            <text:p>ASSISTENZA TECNICA 2023 DITTA M.T.V.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.T.V. MEDICAL SRLDED. 2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2158,80</text:p>
          </table:table-cell>
          <table:table-cell office:value-type="currency" office:value="-17841.2" table:formula="of:=[.F774]-[.E774]" table:style-name="ce5">
            <text:p>-17.841,20 €<text:s/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C396D88B" table:formula="of:=&quot;Z5C396D88B&quot;" table:style-name="ce4">
            <text:p>Z5C396D88B</text:p>
          </table:table-cell>
          <table:table-cell office:value-type="string" table:style-name="ce4">
            <text:p>ASSISTENZA TECNICA 2023 DITTA SYNOP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YNOPO S.R.L.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439,00</text:p>
          </table:table-cell>
          <table:table-cell office:value-type="currency" office:value="-9561" table:formula="of:=[.F775]-[.E775]" table:style-name="ce5">
            <text:p>-9.561,00 €<text:s/>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E3965714" table:formula="of:=&quot;Z1E3965714&quot;" table:style-name="ce4">
            <text:p>Z1E3965714</text:p>
          </table:table-cell>
          <table:table-cell office:value-type="string" table:style-name="ce4">
            <text:p>ASSISTENZA TECNICA 2023 DITTA DS MEDI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S MEDICA S.R.L.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2329,50</text:p>
          </table:table-cell>
          <table:table-cell office:value-type="currency" office:value="-7670.5" table:formula="of:=[.F776]-[.E776]" table:style-name="ce5">
            <text:p>-7.670,50 €<text:s/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D3983C55" table:formula="of:=&quot;Z4D3983C55&quot;" table:style-name="ce4">
            <text:p>Z4D3983C55</text:p>
          </table:table-cell>
          <table:table-cell office:value-type="string" table:style-name="ce4">
            <text:p>ASSISTENZA TECNICA 2023 DITTA ALBATRO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BATROS S.R.L.CONDO DED. MOD. 3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8059,00</text:p>
          </table:table-cell>
          <table:table-cell office:value-type="currency" office:value="-11941" table:formula="of:=[.F777]-[.E777]" table:style-name="ce5">
            <text:p>-11.941,00 €<text:s/></text:p>
          </table:table-cell>
          <table:table-cell office:value-type="date" office:date-value="2023-01-16T00:00:00" table:style-name="ce6">
            <text:p>16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C397521F" table:formula="of:=&quot;Z5C397521F&quot;" table:style-name="ce4">
            <text:p>Z5C397521F</text:p>
          </table:table-cell>
          <table:table-cell office:value-type="string" table:style-name="ce4">
            <text:p>ASSISTENZA TECNICA 2023 DITTA VASSIL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ASSILLI SRL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594,00</text:p>
          </table:table-cell>
          <table:table-cell office:value-type="currency" office:value="-19406" table:formula="of:=[.F778]-[.E778]" table:style-name="ce5">
            <text:p>-19.406,00 €<text:s/></text:p>
          </table:table-cell>
          <table:table-cell office:value-type="date" office:date-value="2023-01-11T00:00:00" table:style-name="ce6">
            <text:p>1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03975267" table:formula="of:=&quot;ZE03975267&quot;" table:style-name="ce4">
            <text:p>ZE03975267</text:p>
          </table:table-cell>
          <table:table-cell office:value-type="string" table:style-name="ce4">
            <text:p>ASSISTENZA TECNICA 2023 DITTA MEDTRONIC ITAL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TRONIC ITALIA SPA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4650,00</text:p>
          </table:table-cell>
          <table:table-cell office:value-type="currency" office:value="-15350" table:formula="of:=[.F779]-[.E779]" table:style-name="ce5">
            <text:p>-15.350,00 €<text:s/></text:p>
          </table:table-cell>
          <table:table-cell office:value-type="date" office:date-value="2023-01-11T00:00:00" table:style-name="ce6">
            <text:p>1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03975B71" table:formula="of:=&quot;Z203975B71&quot;" table:style-name="ce4">
            <text:p>Z203975B71</text:p>
          </table:table-cell>
          <table:table-cell office:value-type="string" table:style-name="ce4">
            <text:p>ASSISTENZA TECNICA 2023 DITTA KV APPARECCHI SCIENTIF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KW APPARECCHI SCIENTIFICI SRL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6783,82</text:p>
          </table:table-cell>
          <table:table-cell office:value-type="currency" office:value="-13216.18" table:formula="of:=[.F780]-[.E780]" table:style-name="ce5">
            <text:p>-13.216,18 €<text:s/></text:p>
          </table:table-cell>
          <table:table-cell office:value-type="date" office:date-value="2023-01-11T00:00:00" table:style-name="ce6">
            <text:p>1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839767C7" table:formula="of:=&quot;ZD839767C7&quot;" table:style-name="ce4">
            <text:p>ZD839767C7</text:p>
          </table:table-cell>
          <table:table-cell office:value-type="string" table:style-name="ce4">
            <text:p>ASSISTENZA TECNICA 2023 DITTA THERMO FISHER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HERMO FISHER SCIENTIFIC SPADED. 1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0,00</text:p>
          </table:table-cell>
          <table:table-cell office:value-type="currency" office:value="-20000" table:formula="of:=[.F781]-[.E781]" table:style-name="ce5">
            <text:p>-20.000,00 €<text:s/></text:p>
          </table:table-cell>
          <table:table-cell office:value-type="date" office:date-value="2023-01-11T00:00:00" table:style-name="ce6">
            <text:p>1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F39864E1" table:formula="of:=&quot;Z1F39864E1&quot;" table:style-name="ce4">
            <text:p>Z1F39864E1</text:p>
          </table:table-cell>
          <table:table-cell office:value-type="string" table:style-name="ce4">
            <text:p>ASSISTENZA TECNICA 2023 DITTA LAERDA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AERDAL MEDICAL ASSTABILE ORGANIZZAZIONE ITALIA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644,80</text:p>
          </table:table-cell>
          <table:table-cell office:value-type="currency" office:value="-19355.2" table:formula="of:=[.F782]-[.E782]" table:style-name="ce5">
            <text:p>-19.355,20 €<text:s/></text:p>
          </table:table-cell>
          <table:table-cell office:value-type="date" office:date-value="2023-01-17T00:00:00" table:style-name="ce6">
            <text:p>1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1397BA3A" table:formula="of:=&quot;Z31397BA3A&quot;" table:style-name="ce4">
            <text:p>Z31397BA3A</text:p>
          </table:table-cell>
          <table:table-cell office:value-type="string" table:style-name="ce4">
            <text:p>ASSISTENZA TECNICA 2023 DITTA B BRAUN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.BRAUN MILANO SPA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3759,98</text:p>
          </table:table-cell>
          <table:table-cell office:value-type="currency" office:value="-16240.02" table:formula="of:=[.F783]-[.E783]" table:style-name="ce5">
            <text:p>-16.240,02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C397BEC1" table:formula="of:=&quot;Z7C397BEC1&quot;" table:style-name="ce4">
            <text:p>Z7C397BEC1</text:p>
          </table:table-cell>
          <table:table-cell office:value-type="string" table:style-name="ce4">
            <text:p>ASSISTENZA TECNICA 2023 DITTA PRAESID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RAESIDIA SRL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681,00</text:p>
          </table:table-cell>
          <table:table-cell office:value-type="currency" office:value="-18319" table:formula="of:=[.F784]-[.E784]" table:style-name="ce5">
            <text:p>-18.319,00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A3991A17" table:formula="of:=&quot;Z4A3991A17&quot;" table:style-name="ce4">
            <text:p>Z4A3991A17</text:p>
          </table:table-cell>
          <table:table-cell office:value-type="string" table:style-name="ce4">
            <text:p>ASSISTENZA TECNICA 2023 DITTA MEDITRON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tron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2976,85</text:p>
          </table:table-cell>
          <table:table-cell office:value-type="currency" office:value="-17023.150000000001" table:formula="of:=[.F785]-[.E785]" table:style-name="ce5">
            <text:p>-17.023,15 €<text:s/>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03991A21" table:formula="of:=&quot;ZB03991A21&quot;" table:style-name="ce4">
            <text:p>ZB03991A21</text:p>
          </table:table-cell>
          <table:table-cell office:value-type="string" table:style-name="ce4">
            <text:p>ASSISTENZA TECNICA 2023 DITTA FUJIFILM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UJIFILM ITALIA S.P.A.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4808,00</text:p>
          </table:table-cell>
          <table:table-cell office:value-type="currency" office:value="-5192" table:formula="of:=[.F786]-[.E786]" table:style-name="ce5">
            <text:p>-5.192,00 €<text:s/>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9398D23F" table:formula="of:=&quot;Z49398D23F&quot;" table:style-name="ce4">
            <text:p>Z49398D23F</text:p>
          </table:table-cell>
          <table:table-cell office:value-type="string" table:style-name="ce4">
            <text:p>ASSISTENZA TECNICA 2023 DITTA AIR LIQUIDE MEDICAL SYSTEM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IR LIQUIDE MEDICAL SYSTEMS S.R.L.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1273,00</text:p>
          </table:table-cell>
          <table:table-cell office:value-type="currency" office:value="-8727" table:formula="of:=[.F787]-[.E787]" table:style-name="ce5">
            <text:p>-8.727,00 €<text:s/></text:p>
          </table:table-cell>
          <table:table-cell office:value-type="date" office:date-value="2023-01-18T00:00:00" table:style-name="ce6">
            <text:p>18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839BE47F" table:formula="of:=&quot;ZC839BE47F&quot;" table:style-name="ce4">
            <text:p>ZC839BE47F</text:p>
          </table:table-cell>
          <table:table-cell office:value-type="string" table:style-name="ce4">
            <text:p>ASSISTENZA TECNICA 2023 DITTA AH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HSI S.P.A.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4049,20</text:p>
          </table:table-cell>
          <table:table-cell office:value-type="currency" office:value="-15950.8" table:formula="of:=[.F788]-[.E788]" table:style-name="ce5">
            <text:p>-15.950,80 €<text:s/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539DCC5E" table:formula="of:=&quot;Z3539DCC5E&quot;" table:style-name="ce4">
            <text:p>Z3539DCC5E</text:p>
          </table:table-cell>
          <table:table-cell office:value-type="string" table:style-name="ce4">
            <text:p>ASSISTENZA TECNICA 2023 DITTA SERVICE MED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ERVICE MED SRL CON SOCIO UNICO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0,00</text:p>
          </table:table-cell>
          <table:table-cell office:value-type="currency" office:value="-20000" table:formula="of:=[.F789]-[.E789]" table:style-name="ce5">
            <text:p>-20.000,00 €<text:s/></text:p>
          </table:table-cell>
          <table:table-cell office:value-type="date" office:date-value="2023-02-08T00:00:00" table:style-name="ce6">
            <text:p>08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739B42D9" table:formula="of:=&quot;Z8739B42D9&quot;" table:style-name="ce4">
            <text:p>Z8739B42D9</text:p>
          </table:table-cell>
          <table:table-cell office:value-type="string" table:style-name="ce4">
            <text:p>ASSISTENZA TECNICA 2023 DITTA FOR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ORA SPA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908,00</text:p>
          </table:table-cell>
          <table:table-cell office:value-type="currency" office:value="-18092" table:formula="of:=[.F790]-[.E790]" table:style-name="ce5">
            <text:p>-18.092,00 €<text:s/></text:p>
          </table:table-cell>
          <table:table-cell office:value-type="date" office:date-value="2023-01-27T00:00:00" table:style-name="ce6">
            <text:p>2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5398D771" table:formula="of:=&quot;Z55398D771&quot;" table:style-name="ce4">
            <text:p>Z55398D771</text:p>
          </table:table-cell>
          <table:table-cell office:value-type="string" table:style-name="ce4">
            <text:p>ASSISTENZA TECNICA 2023 DITTA CARL ZEIS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ARL ZEISS SPA CON SOCIO UNICO</text:p>
          </table:table-cell>
          <table:table-cell office:value-type="string" table:style-name="ce5">
            <text:p>39000,00</text:p>
          </table:table-cell>
          <table:table-cell office:value-type="string" table:style-name="ce5">
            <text:p>2562,52</text:p>
          </table:table-cell>
          <table:table-cell office:value-type="currency" office:value="-36437.480000000003" table:formula="of:=[.F791]-[.E791]" table:style-name="ce5">
            <text:p>-36.437,48 €<text:s/></text:p>
          </table:table-cell>
          <table:table-cell office:value-type="date" office:date-value="2023-01-18T00:00:00" table:style-name="ce6">
            <text:p>18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33A19D8C" table:formula="of:=&quot;Z633A19D8C&quot;" table:style-name="ce4">
            <text:p>Z633A19D8C</text:p>
          </table:table-cell>
          <table:table-cell office:value-type="string" table:style-name="ce4">
            <text:p>ACQUISTO EEG MEDICINA RIABILITATIVA INFANTILE IRCCS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rainTrends</text:p>
          </table:table-cell>
          <table:table-cell office:value-type="string" table:style-name="ce5">
            <text:p>33780,00</text:p>
          </table:table-cell>
          <table:table-cell office:value-type="string" table:style-name="ce5">
            <text:p>0,00</text:p>
          </table:table-cell>
          <table:table-cell office:value-type="currency" office:value="-33780" table:formula="of:=[.F792]-[.E792]" table:style-name="ce5">
            <text:p>-33.780,00 €<text:s/></text:p>
          </table:table-cell>
          <table:table-cell office:value-type="date" office:date-value="2023-02-24T00:00:00" table:style-name="ce6">
            <text:p>24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039A3677" table:formula="of:=&quot;ZB039A3677&quot;" table:style-name="ce4">
            <text:p>ZB039A3677</text:p>
          </table:table-cell>
          <table:table-cell office:value-type="string" table:style-name="ce4">
            <text:p>ASSISTENZA TECNICA 2023 DITTA FOTOFINDER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OTOFINDER ITALIA SRL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160,00</text:p>
          </table:table-cell>
          <table:table-cell office:value-type="currency" office:value="-9840" table:formula="of:=[.F793]-[.E793]" table:style-name="ce5">
            <text:p>-9.840,00 €<text:s/></text:p>
          </table:table-cell>
          <table:table-cell office:value-type="date" office:date-value="2023-01-24T00:00:00" table:style-name="ce6">
            <text:p>24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D39AE915" table:formula="of:=&quot;ZAD39AE915&quot;" table:style-name="ce4">
            <text:p>ZAD39AE915</text:p>
          </table:table-cell>
          <table:table-cell office:value-type="string" table:style-name="ce4">
            <text:p>ASSISTENZA TECNICA 2023 DITTA AIR LIQUIDE SANITA' SERVIC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IR LIQUIDE SANITA' SERVICE S.P.A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308,40</text:p>
          </table:table-cell>
          <table:table-cell office:value-type="currency" office:value="-4691.6000000000004" table:formula="of:=[.F794]-[.E794]" table:style-name="ce5">
            <text:p>-4.691,6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F3A1EC78" table:formula="of:=&quot;Z9F3A1EC78&quot;" table:style-name="ce4">
            <text:p>Z9F3A1EC78</text:p>
          </table:table-cell>
          <table:table-cell office:value-type="string" table:style-name="ce4">
            <text:p>ASSISTENZA TECNICA 2023 DITTA CHINESPORT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HINESPORT SPA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1518,61</text:p>
          </table:table-cell>
          <table:table-cell office:value-type="currency" office:value="-8481.39" table:formula="of:=[.F795]-[.E795]" table:style-name="ce5">
            <text:p>-8.481,39 €<text:s/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73A26A5B" table:formula="of:=&quot;ZD73A26A5B&quot;" table:style-name="ce4">
            <text:p>ZD73A26A5B</text:p>
          </table:table-cell>
          <table:table-cell office:value-type="string" table:style-name="ce4">
            <text:p>ASSISTENZA TECNICA 2023 DITTA COSMED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SMED S.R.L.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1540,00</text:p>
          </table:table-cell>
          <table:table-cell office:value-type="currency" office:value="-8460" table:formula="of:=[.F796]-[.E796]" table:style-name="ce5">
            <text:p>-8.460,00 €<text:s/>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43A2A755" table:formula="of:=&quot;Z343A2A755&quot;" table:style-name="ce4">
            <text:p>Z343A2A755</text:p>
          </table:table-cell>
          <table:table-cell office:value-type="string" table:style-name="ce4">
            <text:p>ASSISTENZA TECNICA 2023 DITTA HUPFER ITAL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HUPFER ITALIA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41,20</text:p>
          </table:table-cell>
          <table:table-cell office:value-type="currency" office:value="-4458.8" table:formula="of:=[.F797]-[.E797]" table:style-name="ce5">
            <text:p>-4.458,80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23A2B8D3" table:formula="of:=&quot;Z923A2B8D3&quot;" table:style-name="ce4">
            <text:p>Z923A2B8D3</text:p>
          </table:table-cell>
          <table:table-cell office:value-type="string" table:style-name="ce4">
            <text:p>ASSISTENZA TECNICA 2023 DITTA GETING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etinge Italia Srl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6654,81</text:p>
          </table:table-cell>
          <table:table-cell office:value-type="currency" office:value="-13345.189999999999" table:formula="of:=[.F798]-[.E798]" table:style-name="ce5">
            <text:p>-13.345,19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53A3AE5A" table:formula="of:=&quot;ZD53A3AE5A&quot;" table:style-name="ce4">
            <text:p>ZD53A3AE5A</text:p>
          </table:table-cell>
          <table:table-cell office:value-type="string" table:style-name="ce4">
            <text:p>ASSISTENZA TECNICA 2023 DITTA SINCRONI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INCRONIS SRL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401,28</text:p>
          </table:table-cell>
          <table:table-cell office:value-type="currency" office:value="-9598.7199999999993" table:formula="of:=[.F799]-[.E799]" table:style-name="ce5">
            <text:p>-9.598,72 €<text:s/></text:p>
          </table:table-cell>
          <table:table-cell office:value-type="date" office:date-value="2023-03-06T00:00:00" table:style-name="ce6">
            <text:p>06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A3A408BB" table:formula="of:=&quot;ZAA3A408BB&quot;" table:style-name="ce4">
            <text:p>ZAA3A408BB</text:p>
          </table:table-cell>
          <table:table-cell office:value-type="string" table:style-name="ce4">
            <text:p>ASSISTENZA TECNICA 2023 DITTA DE FRANCHI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E FRANCHIS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340,00</text:p>
          </table:table-cell>
          <table:table-cell office:value-type="currency" office:value="-4660" table:formula="of:=[.F800]-[.E800]" table:style-name="ce5">
            <text:p>-4.660,00 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A3A335F2" table:formula="of:=&quot;Z0A3A335F2&quot;" table:style-name="ce4">
            <text:p>Z0A3A335F2</text:p>
          </table:table-cell>
          <table:table-cell office:value-type="string" table:style-name="ce4">
            <text:p>ASSISTENZA TECNICA 2023 DITTA EPPENDORF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PPENDORF S.R.L.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0,00</text:p>
          </table:table-cell>
          <table:table-cell office:value-type="currency" office:value="-10000" table:formula="of:=[.F801]-[.E801]" table:style-name="ce5">
            <text:p>-10.000,00 €<text:s/></text:p>
          </table:table-cell>
          <table:table-cell office:value-type="date" office:date-value="2023-03-02T00:00:00" table:style-name="ce6">
            <text:p>0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2398C81E" table:formula="of:=&quot;Z82398C81E&quot;" table:style-name="ce4">
            <text:p>Z82398C81E</text:p>
          </table:table-cell>
          <table:table-cell office:value-type="string" table:style-name="ce4">
            <text:p>ASSISTENZA TECNICA 2023 DITTA MEDI-CARE SOLUTION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-CARE SOLUTIONS SRL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355,00</text:p>
          </table:table-cell>
          <table:table-cell office:value-type="currency" office:value="-19645" table:formula="of:=[.F802]-[.E802]" table:style-name="ce5">
            <text:p>-19.645,00 €<text:s/></text:p>
          </table:table-cell>
          <table:table-cell office:value-type="date" office:date-value="2023-01-18T00:00:00" table:style-name="ce6">
            <text:p>18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0398EAB1" table:formula="of:=&quot;Z00398EAB1&quot;" table:style-name="ce4">
            <text:p>Z00398EAB1</text:p>
          </table:table-cell>
          <table:table-cell office:value-type="string" table:style-name="ce4">
            <text:p>ASSISTENZA TECNICA 2023 DITTA MEDINOV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NOVA S.R.L.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2677,00</text:p>
          </table:table-cell>
          <table:table-cell office:value-type="currency" office:value="-17323" table:formula="of:=[.F803]-[.E803]" table:style-name="ce5">
            <text:p>-17.323,00 €<text:s/></text:p>
          </table:table-cell>
          <table:table-cell office:value-type="date" office:date-value="2023-01-18T00:00:00" table:style-name="ce6">
            <text:p>18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039CEB77" table:formula="of:=&quot;Z8039CEB77&quot;" table:style-name="ce4">
            <text:p>Z8039CEB77</text:p>
          </table:table-cell>
          <table:table-cell office:value-type="string" table:style-name="ce4">
            <text:p>ASSISTENZA TECNICA 2023 DITTA HILL ROM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HILL-ROM SPA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24193,28</text:p>
          </table:table-cell>
          <table:table-cell office:value-type="currency" office:value="4193.2799999999988" table:formula="of:=[.F804]-[.E804]" table:style-name="ce5">
            <text:p><text:s/>4.193,28 €<text:s/>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13A5A218" table:formula="of:=&quot;ZF13A5A218&quot;" table:style-name="ce4">
            <text:p>ZF13A5A218</text:p>
          </table:table-cell>
          <table:table-cell office:value-type="string" table:style-name="ce4">
            <text:p>ASSISTENZA TECNICA 2023 DITTA DI DEDD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I DEDDA S.P.A.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505,00</text:p>
          </table:table-cell>
          <table:table-cell office:value-type="currency" office:value="-9495" table:formula="of:=[.F805]-[.E805]" table:style-name="ce5">
            <text:p>-9.495,00 €<text:s/></text:p>
          </table:table-cell>
          <table:table-cell office:value-type="date" office:date-value="2023-03-14T00:00:00" table:style-name="ce6">
            <text:p>1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03992D8C" table:formula="of:=&quot;Z803992D8C&quot;" table:style-name="ce4">
            <text:p>Z803992D8C</text:p>
          </table:table-cell>
          <table:table-cell office:value-type="string" table:style-name="ce4">
            <text:p>ASSISTENZA TECNICA 2023 DITTA RIMEC ITALY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IMEC ITALY SOCIETA' A RESPONSABILITA' LIMITATA SE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170,50</text:p>
          </table:table-cell>
          <table:table-cell office:value-type="currency" office:value="-9829.5" table:formula="of:=[.F806]-[.E806]" table:style-name="ce5">
            <text:p>-9.829,50 €<text:s/>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439A90F7" table:formula="of:=&quot;Z9439A90F7&quot;" table:style-name="ce4">
            <text:p>Z9439A90F7</text:p>
          </table:table-cell>
          <table:table-cell office:value-type="string" table:style-name="ce4">
            <text:p>ASSISTENZA TECNICA 2023 DITTA CER MEDICA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R MEDICAL srl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154,50</text:p>
          </table:table-cell>
          <table:table-cell office:value-type="currency" office:value="-9845.5" table:formula="of:=[.F807]-[.E807]" table:style-name="ce5">
            <text:p>-9.845,50 €<text:s/></text:p>
          </table:table-cell>
          <table:table-cell office:value-type="date" office:date-value="2023-01-25T00:00:00" table:style-name="ce6">
            <text:p>2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63A604E8" table:formula="of:=&quot;ZB63A604E8&quot;" table:style-name="ce4">
            <text:p>ZB63A604E8</text:p>
          </table:table-cell>
          <table:table-cell office:value-type="string" table:style-name="ce4">
            <text:p>ASSISTENZA TECNICA 2023 DITTA ZOLL MEDICAL ITAL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OLL MEDICAL ITALIA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22,78</text:p>
          </table:table-cell>
          <table:table-cell office:value-type="currency" office:value="-4477.22" table:formula="of:=[.F808]-[.E808]" table:style-name="ce5">
            <text:p>-4.477,22 €<text:s/></text:p>
          </table:table-cell>
          <table:table-cell office:value-type="date" office:date-value="2023-03-15T00:00:00" table:style-name="ce6">
            <text:p>15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23998848" table:formula="of:=&quot;ZD23998848&quot;" table:style-name="ce4">
            <text:p>ZD23998848</text:p>
          </table:table-cell>
          <table:table-cell office:value-type="string" table:style-name="ce4">
            <text:p>ASSISTENZA TECNICA 2023 DITTA E. MEDICA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.MEDICAL SRL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500,00</text:p>
          </table:table-cell>
          <table:table-cell office:value-type="currency" office:value="-9500" table:formula="of:=[.F809]-[.E809]" table:style-name="ce5">
            <text:p>-9.500,00 €<text:s/></text:p>
          </table:table-cell>
          <table:table-cell office:value-type="date" office:date-value="2023-01-20T00:00:00" table:style-name="ce6">
            <text:p>2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739A2394" table:formula="of:=&quot;Z3739A2394&quot;" table:style-name="ce4">
            <text:p>Z3739A2394</text:p>
          </table:table-cell>
          <table:table-cell office:value-type="string" table:style-name="ce4">
            <text:p>ASSISTENZA TECNICA 2023 DITTA RE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.EL. S.N.C. DI BONVICINI CLAUDIO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346,68</text:p>
          </table:table-cell>
          <table:table-cell office:value-type="currency" office:value="-9653.32" table:formula="of:=[.F810]-[.E810]" table:style-name="ce5">
            <text:p>-9.653,32 €<text:s/></text:p>
          </table:table-cell>
          <table:table-cell office:value-type="date" office:date-value="2023-01-24T00:00:00" table:style-name="ce6">
            <text:p>24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A39B5647" table:formula="of:=&quot;ZDA39B5647&quot;" table:style-name="ce4">
            <text:p>ZDA39B5647</text:p>
          </table:table-cell>
          <table:table-cell office:value-type="string" table:style-name="ce4">
            <text:p>ASSISTENZA TECNICA 2023 DITTA COBAM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BAMS S.R.L.C/DED MOD.1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78,08</text:p>
          </table:table-cell>
          <table:table-cell office:value-type="currency" office:value="-19921.919999999998" table:formula="of:=[.F811]-[.E811]" table:style-name="ce5">
            <text:p>-19.921,92 €<text:s/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C3990FD6" table:formula="of:=&quot;Z9C3990FD6&quot;" table:style-name="ce4">
            <text:p>Z9C3990FD6</text:p>
          </table:table-cell>
          <table:table-cell office:value-type="string" table:style-name="ce4">
            <text:p>ASSISTENZA TECNICA 2023 DITTA MORGAN ITAL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RGAN ITALIA SRL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450,00</text:p>
          </table:table-cell>
          <table:table-cell office:value-type="currency" office:value="-9550" table:formula="of:=[.F812]-[.E812]" table:style-name="ce5">
            <text:p>-9.550,00 €<text:s/>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639A6143" table:formula="of:=&quot;ZB639A6143&quot;" table:style-name="ce4">
            <text:p>ZB639A6143</text:p>
          </table:table-cell>
          <table:table-cell office:value-type="string" table:style-name="ce4">
            <text:p>ASSISTENZA TECNICA <text:s/>2023 DITTA SERVICE 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ERVICE1 S.R.L.</text:p>
          </table:table-cell>
          <table:table-cell office:value-type="string" table:style-name="ce5">
            <text:p>30000,00</text:p>
          </table:table-cell>
          <table:table-cell office:value-type="string" table:style-name="ce5">
            <text:p>19890,00</text:p>
          </table:table-cell>
          <table:table-cell office:value-type="currency" office:value="-10110" table:formula="of:=[.F813]-[.E813]" table:style-name="ce5">
            <text:p>-10.110,00 €<text:s/></text:p>
          </table:table-cell>
          <table:table-cell office:value-type="date" office:date-value="2023-01-25T00:00:00" table:style-name="ce6">
            <text:p>2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039E80FF" table:formula="of:=&quot;Z2039E80FF&quot;" table:style-name="ce4">
            <text:p>Z2039E80FF</text:p>
          </table:table-cell>
          <table:table-cell office:value-type="string" table:style-name="ce4">
            <text:p>ASSISTENZA TECNICA 2023 DITTA FAVER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VERO HEALTH PROJECTS S.P.A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68,98</text:p>
          </table:table-cell>
          <table:table-cell office:value-type="currency" office:value="-4931.0200000000004" table:formula="of:=[.F814]-[.E814]" table:style-name="ce5">
            <text:p>-4.931,02 €<text:s/></text:p>
          </table:table-cell>
          <table:table-cell office:value-type="date" office:date-value="2023-02-10T00:00:00" table:style-name="ce6">
            <text:p>1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639B0BAC" table:formula="of:=&quot;Z8639B0BAC&quot;" table:style-name="ce4">
            <text:p>Z8639B0BAC</text:p>
          </table:table-cell>
          <table:table-cell office:value-type="string" table:style-name="ce4">
            <text:p>Servizio FR mammografi IMS anno 2023 IM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MS GIOTTO SPA</text:p>
          </table:table-cell>
          <table:table-cell office:value-type="string" table:style-name="ce5">
            <text:p>39000,00</text:p>
          </table:table-cell>
          <table:table-cell office:value-type="string" table:style-name="ce5">
            <text:p>10552,50</text:p>
          </table:table-cell>
          <table:table-cell office:value-type="currency" office:value="-28447.5" table:formula="of:=[.F815]-[.E815]" table:style-name="ce5">
            <text:p>-28.447,5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039B0C02" table:formula="of:=&quot;ZD039B0C02&quot;" table:style-name="ce4">
            <text:p>ZD039B0C02</text:p>
          </table:table-cell>
          <table:table-cell office:value-type="string" table:style-name="ce4">
            <text:p>ASSISTENZA TECNICA 2023 DITTA MEDICAL SERVIC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CAL SERVICE S.r.l</text:p>
          </table:table-cell>
          <table:table-cell office:value-type="string" table:style-name="ce5">
            <text:p>6375,00</text:p>
          </table:table-cell>
          <table:table-cell office:value-type="string" table:style-name="ce5">
            <text:p>6375,00</text:p>
          </table:table-cell>
          <table:table-cell office:value-type="currency" office:value="0" table:formula="of:=[.F816]-[.E816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03A0F7D0" table:formula="of:=&quot;ZD03A0F7D0&quot;" table:style-name="ce4">
            <text:p>ZD03A0F7D0</text:p>
          </table:table-cell>
          <table:table-cell office:value-type="string" table:style-name="ce4">
            <text:p>ASSISTENZA TECNICA 2023 DITTA CS MED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S MED SRL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443,70</text:p>
          </table:table-cell>
          <table:table-cell office:value-type="currency" office:value="-9556.2999999999993" table:formula="of:=[.F817]-[.E817]" table:style-name="ce5">
            <text:p>-9.556,30 €<text:s/></text:p>
          </table:table-cell>
          <table:table-cell office:value-type="date" office:date-value="2023-02-22T00:00:00" table:style-name="ce6">
            <text:p>22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739AB1F0" table:formula="of:=&quot;Z6739AB1F0&quot;" table:style-name="ce4">
            <text:p>Z6739AB1F0</text:p>
          </table:table-cell>
          <table:table-cell office:value-type="string" table:style-name="ce4">
            <text:p>ASSISTENZA TECNICA 2023 DITTA MAW DI RUBINI GIANLU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AW S.N.C. DI RUBINI MARIO &amp; C.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6472,00</text:p>
          </table:table-cell>
          <table:table-cell office:value-type="currency" office:value="-8528" table:formula="of:=[.F818]-[.E818]" table:style-name="ce5">
            <text:p>-8.528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739BAE1A" table:formula="of:=&quot;ZE739BAE1A&quot;" table:style-name="ce4">
            <text:p>ZE739BAE1A</text:p>
          </table:table-cell>
          <table:table-cell office:value-type="string" table:style-name="ce4">
            <text:p>ASSISTENZA TECNICA 2023 DITTA BD BECTON DICKINSON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ECTON DICKINSON ITALIA SPA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995,00</text:p>
          </table:table-cell>
          <table:table-cell office:value-type="currency" office:value="-19005" table:formula="of:=[.F819]-[.E819]" table:style-name="ce5">
            <text:p>-19.005,00 €<text:s/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739B0B5A" table:formula="of:=&quot;Z9739B0B5A&quot;" table:style-name="ce4">
            <text:p>Z9739B0B5A</text:p>
          </table:table-cell>
          <table:table-cell office:value-type="string" table:style-name="ce4">
            <text:p>Servizio FR DRX Navile e Bazzano anno 2023 CARESTREAM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arestream Health Italia Srl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5243,07</text:p>
          </table:table-cell>
          <table:table-cell office:value-type="currency" office:value="-9756.93" table:formula="of:=[.F820]-[.E820]" table:style-name="ce5">
            <text:p>-9.756,93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B39B0AA9" table:formula="of:=&quot;ZCB39B0AA9&quot;" table:style-name="ce4">
            <text:p>ZCB39B0AA9</text:p>
          </table:table-cell>
          <table:table-cell office:value-type="string" table:style-name="ce4">
            <text:p>Servizio FR videoendoscopi Fuji anno 2023 FUJI ITALIA SP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UJIFILM ITALIA S.P.A.</text:p>
          </table:table-cell>
          <table:table-cell office:value-type="string" table:style-name="ce5">
            <text:p>39900,00</text:p>
          </table:table-cell>
          <table:table-cell office:value-type="string" table:style-name="ce5">
            <text:p>23305,80</text:p>
          </table:table-cell>
          <table:table-cell office:value-type="currency" office:value="-16594.2" table:formula="of:=[.F821]-[.E821]" table:style-name="ce5">
            <text:p>-16.594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53A75A3F" table:formula="of:=&quot;Z253A75A3F&quot;" table:style-name="ce4">
            <text:p>Z253A75A3F</text:p>
          </table:table-cell>
          <table:table-cell office:value-type="string" table:style-name="ce4">
            <text:p>ASSISTENZA TECNICA 2023 DITTA MICO MEDICA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i.Co. Medical Srl Uniproprietario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2421,50</text:p>
          </table:table-cell>
          <table:table-cell office:value-type="currency" office:value="-2578.5" table:formula="of:=[.F822]-[.E822]" table:style-name="ce5">
            <text:p>-2.578,50 €<text:s/></text:p>
          </table:table-cell>
          <table:table-cell office:value-type="date" office:date-value="2023-03-21T00:00:00" table:style-name="ce6">
            <text:p>2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93A45BD1" table:formula="of:=&quot;Z093A45BD1&quot;" table:style-name="ce4">
            <text:p>Z093A45BD1</text:p>
          </table:table-cell>
          <table:table-cell office:value-type="string" table:style-name="ce4">
            <text:p>ASSISTENZA TECNICA 2023 DITTA SAGO MEDI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AGO MEDICA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4044,00</text:p>
          </table:table-cell>
          <table:table-cell office:value-type="currency" office:value="-956" table:formula="of:=[.F823]-[.E823]" table:style-name="ce5">
            <text:p>-956,00 €<text:s/></text:p>
          </table:table-cell>
          <table:table-cell office:value-type="date" office:date-value="2023-03-08T00:00:00" table:style-name="ce6">
            <text:p>08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C3A4087F" table:formula="of:=&quot;Z3C3A4087F&quot;" table:style-name="ce4">
            <text:p>Z3C3A4087F</text:p>
          </table:table-cell>
          <table:table-cell office:value-type="string" table:style-name="ce4">
            <text:p>ASSISTENZA TECNICA 2023 DITTA LEDIS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EDISO ITALIA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843,45</text:p>
          </table:table-cell>
          <table:table-cell office:value-type="currency" office:value="-4156.55" table:formula="of:=[.F824]-[.E824]" table:style-name="ce5">
            <text:p>-4.156,55 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53A5A392" table:formula="of:=&quot;ZB53A5A392&quot;" table:style-name="ce4">
            <text:p>ZB53A5A392</text:p>
          </table:table-cell>
          <table:table-cell office:value-type="string" table:style-name="ce4">
            <text:p>ASSISTENZA TECNICA 2023 DITTA CEABIS PATHOLOGY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EZZANI SPA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00,00</text:p>
          </table:table-cell>
          <table:table-cell office:value-type="currency" office:value="-4500" table:formula="of:=[.F825]-[.E825]" table:style-name="ce5">
            <text:p>-4.500,00 €<text:s/></text:p>
          </table:table-cell>
          <table:table-cell office:value-type="date" office:date-value="2023-03-14T00:00:00" table:style-name="ce6">
            <text:p>1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639AB36C" table:formula="of:=&quot;ZD639AB36C&quot;" table:style-name="ce4">
            <text:p>ZD639AB36C</text:p>
          </table:table-cell>
          <table:table-cell office:value-type="string" table:style-name="ce4">
            <text:p>ASSISTENZA TECNICA 2023 DITTA INTEGRA LIFESCIENCE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TEGRA LIFESCIENCES ITALY SRL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2842,80</text:p>
          </table:table-cell>
          <table:table-cell office:value-type="currency" office:value="-12157.2" table:formula="of:=[.F826]-[.E826]" table:style-name="ce5">
            <text:p>-12.157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539B104C" table:formula="of:=&quot;ZD539B104C&quot;" table:style-name="ce4">
            <text:p>ZD539B104C</text:p>
          </table:table-cell>
          <table:table-cell office:value-type="string" table:style-name="ce4">
            <text:p>ASSISTENZA TECNICA 2023 DITTA AT-OS SR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T-OS SRL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2224,48</text:p>
          </table:table-cell>
          <table:table-cell office:value-type="currency" office:value="-7775.52" table:formula="of:=[.F827]-[.E827]" table:style-name="ce5">
            <text:p>-7.775,52 €<text:s/></text:p>
          </table:table-cell>
          <table:table-cell office:value-type="date" office:date-value="2023-01-27T00:00:00" table:style-name="ce6">
            <text:p>2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039D6410" table:formula="of:=&quot;Z8039D6410&quot;" table:style-name="ce4">
            <text:p>Z8039D6410</text:p>
          </table:table-cell>
          <table:table-cell office:value-type="string" table:style-name="ce4">
            <text:p>ASSISTENZA TECNICA 2023 DITTA GULDMANN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ULDMANN SRL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450,00</text:p>
          </table:table-cell>
          <table:table-cell office:value-type="currency" office:value="-19550" table:formula="of:=[.F828]-[.E828]" table:style-name="ce5">
            <text:p>-19.550,00 €<text:s/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939E9F40" table:formula="of:=&quot;ZD939E9F40&quot;" table:style-name="ce4">
            <text:p>ZD939E9F40</text:p>
          </table:table-cell>
          <table:table-cell office:value-type="string" table:style-name="ce4">
            <text:p>ASSISTENZA TECNICA 2023 DITTA SIR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IRA S.r.l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330,00</text:p>
          </table:table-cell>
          <table:table-cell office:value-type="currency" office:value="-4670" table:formula="of:=[.F829]-[.E829]" table:style-name="ce5">
            <text:p>-4.670,00 €<text:s/></text:p>
          </table:table-cell>
          <table:table-cell office:value-type="date" office:date-value="2023-02-10T00:00:00" table:style-name="ce6">
            <text:p>1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13A6AE5E" table:formula="of:=&quot;Z413A6AE5E&quot;" table:style-name="ce4">
            <text:p>Z413A6AE5E</text:p>
          </table:table-cell>
          <table:table-cell office:value-type="string" table:style-name="ce4">
            <text:p>ASSISTENZA TECNICA 2023 DITTA DOTT SAX SNC DI VENTURI W E C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OTT.*SAX LABORATORIO S.N.C. DI VENTURI WALTER E C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217,66</text:p>
          </table:table-cell>
          <table:table-cell office:value-type="currency" office:value="-4782.34" table:formula="of:=[.F830]-[.E830]" table:style-name="ce5">
            <text:p>-4.782,34 €<text:s/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339B5755" table:formula="of:=&quot;ZD339B5755&quot;" table:style-name="ce4">
            <text:p>ZD339B5755</text:p>
          </table:table-cell>
          <table:table-cell office:value-type="string" table:style-name="ce4">
            <text:p>ASSISTENZA TECNICA 2023 DITTA ASSING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SSING SOCIETA' PER AZIONI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3912,00</text:p>
          </table:table-cell>
          <table:table-cell office:value-type="currency" office:value="-6088" table:formula="of:=[.F831]-[.E831]" table:style-name="ce5">
            <text:p>-6.088,00 €<text:s/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D39B92E7" table:formula="of:=&quot;Z8D39B92E7&quot;" table:style-name="ce4">
            <text:p>Z8D39B92E7</text:p>
          </table:table-cell>
          <table:table-cell office:value-type="string" table:style-name="ce4">
            <text:p>ASSISTENZA TECNICA 2023 DITTA BERMAN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ERMAN S.R.L.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20,00</text:p>
          </table:table-cell>
          <table:table-cell office:value-type="currency" office:value="-19880" table:formula="of:=[.F832]-[.E832]" table:style-name="ce5">
            <text:p>-19.880,00 €<text:s/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F39D374A" table:formula="of:=&quot;Z1F39D374A&quot;" table:style-name="ce4">
            <text:p>Z1F39D374A</text:p>
          </table:table-cell>
          <table:table-cell office:value-type="string" table:style-name="ce4">
            <text:p>ASSISTENZA TECNICA 2023 DITTA MICROPORT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icroport CRM SRL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600,00</text:p>
          </table:table-cell>
          <table:table-cell office:value-type="currency" office:value="-19400" table:formula="of:=[.F833]-[.E833]" table:style-name="ce5">
            <text:p>-19.400,00 €<text:s/></text:p>
          </table:table-cell>
          <table:table-cell office:value-type="date" office:date-value="2023-02-06T00:00:00" table:style-name="ce6">
            <text:p>06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039D3661" table:formula="of:=&quot;Z4039D3661&quot;" table:style-name="ce4">
            <text:p>Z4039D3661</text:p>
          </table:table-cell>
          <table:table-cell office:value-type="string" table:style-name="ce4">
            <text:p>ASSISTENZA TECNICA 2023 DITTA MICROPORT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B Neuro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927,00</text:p>
          </table:table-cell>
          <table:table-cell office:value-type="currency" office:value="-18073" table:formula="of:=[.F834]-[.E834]" table:style-name="ce5">
            <text:p>-18.073,00 €<text:s/></text:p>
          </table:table-cell>
          <table:table-cell office:value-type="date" office:date-value="2023-02-06T00:00:00" table:style-name="ce6">
            <text:p>06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F39A22FA" table:formula="of:=&quot;ZBF39A22FA&quot;" table:style-name="ce4">
            <text:p>ZBF39A22FA</text:p>
          </table:table-cell>
          <table:table-cell office:value-type="string" table:style-name="ce4">
            <text:p>ASSISTENZA TECNICA 2023 DITTA ARJ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RJOHUNTLEIGH SPA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331,97</text:p>
          </table:table-cell>
          <table:table-cell office:value-type="currency" office:value="-18668.03" table:formula="of:=[.F835]-[.E835]" table:style-name="ce5">
            <text:p>-18.668,03 €<text:s/></text:p>
          </table:table-cell>
          <table:table-cell office:value-type="date" office:date-value="2023-01-24T00:00:00" table:style-name="ce6">
            <text:p>24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739A2361" table:formula="of:=&quot;Z5739A2361&quot;" table:style-name="ce4">
            <text:p>Z5739A2361</text:p>
          </table:table-cell>
          <table:table-cell office:value-type="string" table:style-name="ce4">
            <text:p>ASSISTENZA TECNICA 2023 DITTA GIALD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ALDI SRL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69,00</text:p>
          </table:table-cell>
          <table:table-cell office:value-type="currency" office:value="-9931" table:formula="of:=[.F836]-[.E836]" table:style-name="ce5">
            <text:p>-9.931,00 €<text:s/></text:p>
          </table:table-cell>
          <table:table-cell office:value-type="date" office:date-value="2023-01-24T00:00:00" table:style-name="ce6">
            <text:p>24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03A75C0A" table:formula="of:=&quot;Z003A75C0A&quot;" table:style-name="ce4">
            <text:p>Z003A75C0A</text:p>
          </table:table-cell>
          <table:table-cell office:value-type="string" table:style-name="ce4">
            <text:p>ASSISTENZA TECNICA 2023 DITTA ELEKT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lekta S.p.A.</text:p>
          </table:table-cell>
          <table:table-cell office:value-type="string" table:style-name="ce5">
            <text:p>39000,00</text:p>
          </table:table-cell>
          <table:table-cell office:value-type="string" table:style-name="ce5">
            <text:p>1680,00</text:p>
          </table:table-cell>
          <table:table-cell office:value-type="currency" office:value="-37320" table:formula="of:=[.F837]-[.E837]" table:style-name="ce5">
            <text:p>-37.320,00 €<text:s/></text:p>
          </table:table-cell>
          <table:table-cell office:value-type="date" office:date-value="2023-03-21T00:00:00" table:style-name="ce6">
            <text:p>2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73A4BE48" table:formula="of:=&quot;ZF73A4BE48&quot;" table:style-name="ce4">
            <text:p>ZF73A4BE48</text:p>
          </table:table-cell>
          <table:table-cell office:value-type="string" table:style-name="ce4">
            <text:p>ASSISTENZA TECNICA 2023 DITTA INVENTI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VENTIS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305,00</text:p>
          </table:table-cell>
          <table:table-cell office:value-type="currency" office:value="-4695" table:formula="of:=[.F838]-[.E838]" table:style-name="ce5">
            <text:p>-4.695,00 €<text:s/></text:p>
          </table:table-cell>
          <table:table-cell office:value-type="date" office:date-value="2023-03-09T00:00:00" table:style-name="ce6">
            <text:p>09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139B80F6" table:formula="of:=&quot;Z8139B80F6&quot;" table:style-name="ce4">
            <text:p>Z8139B80F6</text:p>
          </table:table-cell>
          <table:table-cell office:value-type="string" table:style-name="ce4">
            <text:p>ASSISTENZA TECNICA 2023 DITTA ASP ADVANCED STERILIZATION PRODUSCT ITAL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dvanced Sterilization Products Italia S.r.l.</text:p>
          </table:table-cell>
          <table:table-cell office:value-type="string" table:style-name="ce5">
            <text:p>39000,00</text:p>
          </table:table-cell>
          <table:table-cell office:value-type="string" table:style-name="ce5">
            <text:p>17718,00</text:p>
          </table:table-cell>
          <table:table-cell office:value-type="currency" office:value="-21282" table:formula="of:=[.F839]-[.E839]" table:style-name="ce5">
            <text:p>-21.282,00 €<text:s/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53A7B021" table:formula="of:=&quot;Z653A7B021&quot;" table:style-name="ce4">
            <text:p>Z653A7B021</text:p>
          </table:table-cell>
          <table:table-cell office:value-type="string" table:style-name="ce4">
            <text:p>ASSISTENZA TECNICA 2023 DITTA CARESTREAM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arestream Health Italia Srl</text:p>
          </table:table-cell>
          <table:table-cell office:value-type="string" table:style-name="ce5">
            <text:p>39000,00</text:p>
          </table:table-cell>
          <table:table-cell office:value-type="string" table:style-name="ce5">
            <text:p>2396,00</text:p>
          </table:table-cell>
          <table:table-cell office:value-type="currency" office:value="-36604" table:formula="of:=[.F840]-[.E840]" table:style-name="ce5">
            <text:p>-36.604,00 €<text:s/></text:p>
          </table:table-cell>
          <table:table-cell office:value-type="date" office:date-value="2023-03-22T00:00:00" table:style-name="ce6">
            <text:p>2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D39B67C1" table:formula="of:=&quot;ZDD39B67C1&quot;" table:style-name="ce4">
            <text:p>ZDD39B67C1</text:p>
          </table:table-cell>
          <table:table-cell office:value-type="string" table:style-name="ce4">
            <text:p>ASSISTENZA TECNICA 2023 DITTA COMPAMED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MPAMED SNC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909,60</text:p>
          </table:table-cell>
          <table:table-cell office:value-type="currency" office:value="-19090.400000000001" table:formula="of:=[.F841]-[.E841]" table:style-name="ce5">
            <text:p>-19.090,40 €<text:s/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93A14397" table:formula="of:=&quot;Z593A14397&quot;" table:style-name="ce4">
            <text:p>Z593A14397</text:p>
          </table:table-cell>
          <table:table-cell office:value-type="string" table:style-name="ce4">
            <text:p>ASSISTENZA TECNICA 2023 DITTA I.M. MEDICA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.M. MEDICAL SAS</text:p>
          </table:table-cell>
          <table:table-cell office:value-type="string" table:style-name="ce5">
            <text:p>30000,00</text:p>
          </table:table-cell>
          <table:table-cell office:value-type="string" table:style-name="ce5">
            <text:p>5162,00</text:p>
          </table:table-cell>
          <table:table-cell office:value-type="currency" office:value="-24838" table:formula="of:=[.F842]-[.E842]" table:style-name="ce5">
            <text:p>-24.838,00 €<text:s/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A3A143DC" table:formula="of:=&quot;Z5A3A143DC&quot;" table:style-name="ce4">
            <text:p>Z5A3A143DC</text:p>
          </table:table-cell>
          <table:table-cell office:value-type="string" table:style-name="ce4">
            <text:p>ASSISTENZA TECNICA 2023 DITTA BK MEDICA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K Medical Italia srl</text:p>
          </table:table-cell>
          <table:table-cell office:value-type="string" table:style-name="ce5">
            <text:p>30000,00</text:p>
          </table:table-cell>
          <table:table-cell office:value-type="string" table:style-name="ce5">
            <text:p>8000,00</text:p>
          </table:table-cell>
          <table:table-cell office:value-type="currency" office:value="-22000" table:formula="of:=[.F843]-[.E843]" table:style-name="ce5">
            <text:p>-22.000,00 €<text:s/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5399839B" table:formula="of:=&quot;Z95399839B&quot;" table:style-name="ce4">
            <text:p>Z95399839B</text:p>
          </table:table-cell>
          <table:table-cell office:value-type="string" table:style-name="ce4">
            <text:p>ASSISTENZA TECNICA 2023 DITTA ESAOT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SAOTE S.p.A.</text:p>
          </table:table-cell>
          <table:table-cell office:value-type="string" table:style-name="ce5">
            <text:p>30000,00</text:p>
          </table:table-cell>
          <table:table-cell office:value-type="string" table:style-name="ce5">
            <text:p>5847,42</text:p>
          </table:table-cell>
          <table:table-cell office:value-type="currency" office:value="-24152.58" table:formula="of:=[.F844]-[.E844]" table:style-name="ce5">
            <text:p>-24.152,58 €<text:s/></text:p>
          </table:table-cell>
          <table:table-cell office:value-type="date" office:date-value="2023-01-20T00:00:00" table:style-name="ce6">
            <text:p>2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33A75563" table:formula="of:=&quot;Z633A75563&quot;" table:style-name="ce4">
            <text:p>Z633A75563</text:p>
          </table:table-cell>
          <table:table-cell office:value-type="string" table:style-name="ce4">
            <text:p>ASSISTENZA TECNICA 2023 DITTA MEDICAL LI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CAL LISI DI FRANCESCO LISI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974,00</text:p>
          </table:table-cell>
          <table:table-cell office:value-type="currency" office:value="-4026" table:formula="of:=[.F845]-[.E845]" table:style-name="ce5">
            <text:p>-4.026,00 €<text:s/></text:p>
          </table:table-cell>
          <table:table-cell office:value-type="date" office:date-value="2023-03-21T00:00:00" table:style-name="ce6">
            <text:p>2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D3A755EC" table:formula="of:=&quot;Z8D3A755EC&quot;" table:style-name="ce4">
            <text:p>Z8D3A755EC</text:p>
          </table:table-cell>
          <table:table-cell office:value-type="string" table:style-name="ce4">
            <text:p>ASSISTENZA TECNICA 2023 DITTA SOMNO MEDICS ITAL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OMNOmedics Italia S.r.l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750,00</text:p>
          </table:table-cell>
          <table:table-cell office:value-type="currency" office:value="-4250" table:formula="of:=[.F846]-[.E846]" table:style-name="ce5">
            <text:p>-4.250,00 €<text:s/></text:p>
          </table:table-cell>
          <table:table-cell office:value-type="date" office:date-value="2023-03-21T00:00:00" table:style-name="ce6">
            <text:p>2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23A779C9" table:formula="of:=&quot;Z723A779C9&quot;" table:style-name="ce4">
            <text:p>Z723A779C9</text:p>
          </table:table-cell>
          <table:table-cell office:value-type="string" table:style-name="ce4">
            <text:p>ASSISTENZA TECNICA 2023 DITTA ANALITICAL CONTROL DE MOR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NALYTICAL CONTROL DE MORI SRL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172,00</text:p>
          </table:table-cell>
          <table:table-cell office:value-type="currency" office:value="-9828" table:formula="of:=[.F847]-[.E847]" table:style-name="ce5">
            <text:p>-9.828,00 €<text:s/></text:p>
          </table:table-cell>
          <table:table-cell office:value-type="date" office:date-value="2023-03-21T00:00:00" table:style-name="ce6">
            <text:p>2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33A804E6" table:formula="of:=&quot;Z133A804E6&quot;" table:style-name="ce4">
            <text:p>Z133A804E6</text:p>
          </table:table-cell>
          <table:table-cell office:value-type="string" table:style-name="ce4">
            <text:p>ASSISTENZA TECNICA 2023 DITTA DE SOUTTER MEDICA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E SOUTTER MEDICAL LTD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394,00</text:p>
          </table:table-cell>
          <table:table-cell office:value-type="currency" office:value="-9606" table:formula="of:=[.F848]-[.E848]" table:style-name="ce5">
            <text:p>-9.606,00 €<text:s/></text:p>
          </table:table-cell>
          <table:table-cell office:value-type="date" office:date-value="2023-03-23T00:00:00" table:style-name="ce6">
            <text:p>2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33B7ACAA" table:formula="of:=&quot;Z033B7ACAA&quot;" table:style-name="ce4">
            <text:p>Z033B7ACAA</text:p>
          </table:table-cell>
          <table:table-cell office:value-type="string" table:style-name="ce4">
            <text:p>ASSISTENZA TECNICA 2023 DITTA SMITH MEDICAL ITAL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MITHS MEDICAL ITALIA S.r.l.</text:p>
          </table:table-cell>
          <table:table-cell office:value-type="string" table:style-name="ce5">
            <text:p>2000,00</text:p>
          </table:table-cell>
          <table:table-cell office:value-type="string" table:style-name="ce5">
            <text:p>0,00</text:p>
          </table:table-cell>
          <table:table-cell office:value-type="currency" office:value="-2000" table:formula="of:=[.F849]-[.E849]" table:style-name="ce5">
            <text:p>-2.000,00 €<text:s/></text:p>
          </table:table-cell>
          <table:table-cell office:value-type="date" office:date-value="2023-06-08T00:00:00" table:style-name="ce6">
            <text:p>0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43B7E4CE" table:formula="of:=&quot;ZA43B7E4CE&quot;" table:style-name="ce4">
            <text:p>ZA43B7E4CE</text:p>
          </table:table-cell>
          <table:table-cell office:value-type="string" table:style-name="ce4">
            <text:p>ASSISTENZA TECNICA 2023 DITTA E.M.S.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.M.S. Srl</text:p>
          </table:table-cell>
          <table:table-cell office:value-type="string" table:style-name="ce5">
            <text:p>2000,00</text:p>
          </table:table-cell>
          <table:table-cell office:value-type="string" table:style-name="ce5">
            <text:p>700,00</text:p>
          </table:table-cell>
          <table:table-cell office:value-type="currency" office:value="-1300" table:formula="of:=[.F850]-[.E850]" table:style-name="ce5">
            <text:p>-1.300,00 €<text:s/></text:p>
          </table:table-cell>
          <table:table-cell office:value-type="date" office:date-value="2023-06-09T00:00:00" table:style-name="ce6">
            <text:p>0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43A9E1AD" table:formula="of:=&quot;Z143A9E1AD&quot;" table:style-name="ce4">
            <text:p>Z143A9E1AD</text:p>
          </table:table-cell>
          <table:table-cell office:value-type="string" table:style-name="ce4">
            <text:p>ASSISTENZA TECNICA 2023 DITTA LABOINDUSTR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ABOINDUSTRIA S.p.A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88,00</text:p>
          </table:table-cell>
          <table:table-cell office:value-type="currency" office:value="-4412" table:formula="of:=[.F851]-[.E851]" table:style-name="ce5">
            <text:p>-4.412,00 €<text:s/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03A989B8" table:formula="of:=&quot;Z703A989B8&quot;" table:style-name="ce4">
            <text:p>Z703A989B8</text:p>
          </table:table-cell>
          <table:table-cell office:value-type="string" table:style-name="ce4">
            <text:p>ASSISTENZA TECNICA 2023 DITTA SIDAM SR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IDAM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380,00</text:p>
          </table:table-cell>
          <table:table-cell office:value-type="currency" office:value="-4620" table:formula="of:=[.F852]-[.E852]" table:style-name="ce5">
            <text:p>-4.620,00 €<text:s/></text:p>
          </table:table-cell>
          <table:table-cell office:value-type="date" office:date-value="2023-03-30T00:00:00" table:style-name="ce6">
            <text:p>3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A3A940BA" table:formula="of:=&quot;Z4A3A940BA&quot;" table:style-name="ce4">
            <text:p>Z4A3A940BA</text:p>
          </table:table-cell>
          <table:table-cell office:value-type="string" table:style-name="ce4">
            <text:p>ASSISTENZA TECNICA 2023 DITTA SAMSUNG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AMSUNG ELECTRONICS ITALIA S.P.A.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0,00</text:p>
          </table:table-cell>
          <table:table-cell office:value-type="currency" office:value="-10000" table:formula="of:=[.F853]-[.E853]" table:style-name="ce5">
            <text:p>-10.000,00 €<text:s/></text:p>
          </table:table-cell>
          <table:table-cell office:value-type="date" office:date-value="2023-03-29T00:00:00" table:style-name="ce6">
            <text:p>29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73B9F746" table:formula="of:=&quot;Z373B9F746&quot;" table:style-name="ce4">
            <text:p>Z373B9F746</text:p>
          </table:table-cell>
          <table:table-cell office:value-type="string" table:style-name="ce4">
            <text:p>ASSISTENZA TECNICA 2023 DITTA ROCH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oche Diagnostics SpA</text:p>
          </table:table-cell>
          <table:table-cell office:value-type="string" table:style-name="ce5">
            <text:p>30000,00</text:p>
          </table:table-cell>
          <table:table-cell office:value-type="string" table:style-name="ce5">
            <text:p>0,00</text:p>
          </table:table-cell>
          <table:table-cell office:value-type="currency" office:value="-30000" table:formula="of:=[.F854]-[.E854]" table:style-name="ce5">
            <text:p>-30.000,00 €<text:s/></text:p>
          </table:table-cell>
          <table:table-cell office:value-type="date" office:date-value="2023-06-20T00:00:00" table:style-name="ce6">
            <text:p>2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93AEDEFD" table:formula="of:=&quot;ZC93AEDEFD&quot;" table:style-name="ce4">
            <text:p>ZC93AEDEFD</text:p>
          </table:table-cell>
          <table:table-cell office:value-type="string" table:style-name="ce4">
            <text:p>ASSISTENZA TECNICA 2023 DITTA SIEMENS HEALTHCAR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IEMENS HEALTHCARE S.R.L.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547,00</text:p>
          </table:table-cell>
          <table:table-cell office:value-type="currency" office:value="-18453" table:formula="of:=[.F855]-[.E855]" table:style-name="ce5">
            <text:p>-18.453,00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73B72798" table:formula="of:=&quot;ZD73B72798&quot;" table:style-name="ce4">
            <text:p>ZD73B72798</text:p>
          </table:table-cell>
          <table:table-cell office:value-type="string" table:style-name="ce4">
            <text:p>ASSISTENZA TECNICA 2023 DITTA STRYKER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2000,00</text:p>
          </table:table-cell>
          <table:table-cell office:value-type="string" table:style-name="ce5">
            <text:p>518,30</text:p>
          </table:table-cell>
          <table:table-cell office:value-type="currency" office:value="-1481.7" table:formula="of:=[.F856]-[.E856]" table:style-name="ce5">
            <text:p>-1.481,70 €<text:s/></text:p>
          </table:table-cell>
          <table:table-cell office:value-type="date" office:date-value="2023-06-06T00:00:00" table:style-name="ce6">
            <text:p>06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B3AE85EA" table:formula="of:=&quot;ZBB3AE85EA&quot;" table:style-name="ce4">
            <text:p>ZBB3AE85EA</text:p>
          </table:table-cell>
          <table:table-cell office:value-type="string" table:style-name="ce4">
            <text:p>ASSISTENZA TECNICA 2023 DITTA ANGELANTONI LIFE SCIENCE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ngelantoni Life Science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40,00</text:p>
          </table:table-cell>
          <table:table-cell office:value-type="currency" office:value="-4460" table:formula="of:=[.F857]-[.E857]" table:style-name="ce5">
            <text:p>-4.460,00 €<text:s/></text:p>
          </table:table-cell>
          <table:table-cell office:value-type="date" office:date-value="2023-04-26T00:00:00" table:style-name="ce6">
            <text:p>26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C3AEE519" table:formula="of:=&quot;Z8C3AEE519&quot;" table:style-name="ce4">
            <text:p>Z8C3AEE519</text:p>
          </table:table-cell>
          <table:table-cell office:value-type="string" table:style-name="ce4">
            <text:p>ASSISTENZA TECNICA 2023 DITTA BIOMED SERVIC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MED SERVICE S.N.C. DI RINALDI R.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8608,00</text:p>
          </table:table-cell>
          <table:table-cell office:value-type="currency" office:value="-11392" table:formula="of:=[.F858]-[.E858]" table:style-name="ce5">
            <text:p>-11.392,00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73A96657" table:formula="of:=&quot;ZC73A96657&quot;" table:style-name="ce4">
            <text:p>ZC73A96657</text:p>
          </table:table-cell>
          <table:table-cell office:value-type="string" table:style-name="ce4">
            <text:p>ASSISTENZA TECNICA 2023 DITTA VYAIRE MEDICAL SR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areFusion Italy 237 S.r.l. Unipersonale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625,50</text:p>
          </table:table-cell>
          <table:table-cell office:value-type="currency" office:value="-9374.5" table:formula="of:=[.F859]-[.E859]" table:style-name="ce5">
            <text:p>-9.374,50 €<text:s/></text:p>
          </table:table-cell>
          <table:table-cell office:value-type="date" office:date-value="2023-03-29T00:00:00" table:style-name="ce6">
            <text:p>29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63BA68BD" table:formula="of:=&quot;Z363BA68BD&quot;" table:style-name="ce4">
            <text:p>Z363BA68BD</text:p>
          </table:table-cell>
          <table:table-cell office:value-type="string" table:style-name="ce4">
            <text:p>ASSISTENZA TECNICA 2023 DITTA BIOTRON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TRON S.R.L.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0,00</text:p>
          </table:table-cell>
          <table:table-cell office:value-type="currency" office:value="-10000" table:formula="of:=[.F860]-[.E860]" table:style-name="ce5">
            <text:p>-10.000,00 €<text:s/></text:p>
          </table:table-cell>
          <table:table-cell office:value-type="date" office:date-value="2023-06-22T00:00:00" table:style-name="ce6">
            <text:p>22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F3BA68FF" table:formula="of:=&quot;ZAF3BA68FF&quot;" table:style-name="ce4">
            <text:p>ZAF3BA68FF</text:p>
          </table:table-cell>
          <table:table-cell office:value-type="string" table:style-name="ce4">
            <text:p>ASSISTENZA TECNICA 2023 DITTA ECHOE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CHOES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1000,00</text:p>
          </table:table-cell>
          <table:table-cell office:value-type="currency" office:value="-4000" table:formula="of:=[.F861]-[.E861]" table:style-name="ce5">
            <text:p>-4.000,00 €<text:s/></text:p>
          </table:table-cell>
          <table:table-cell office:value-type="date" office:date-value="2023-06-22T00:00:00" table:style-name="ce6">
            <text:p>22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C3AE010C" table:formula="of:=&quot;Z4C3AE010C&quot;" table:style-name="ce4">
            <text:p>Z4C3AE010C</text:p>
          </table:table-cell>
          <table:table-cell office:value-type="string" table:style-name="ce4">
            <text:p>ASSISTENZA TECNICA 2023 DITTA MASIM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ASIMO EUROPE LTD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112,50</text:p>
          </table:table-cell>
          <table:table-cell office:value-type="currency" office:value="-4887.5" table:formula="of:=[.F862]-[.E862]" table:style-name="ce5">
            <text:p>-4.887,50 €<text:s/></text:p>
          </table:table-cell>
          <table:table-cell office:value-type="date" office:date-value="2023-04-20T00:00:00" table:style-name="ce6">
            <text:p>20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13B7E3CE" table:formula="of:=&quot;Z713B7E3CE&quot;" table:style-name="ce4">
            <text:p>Z713B7E3CE</text:p>
          </table:table-cell>
          <table:table-cell office:value-type="string" table:style-name="ce4">
            <text:p>ASSISTENZA TECNICA 2023 DITTA PUMA SR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UMA SRL</text:p>
          </table:table-cell>
          <table:table-cell office:value-type="string" table:style-name="ce5">
            <text:p>2000,00</text:p>
          </table:table-cell>
          <table:table-cell office:value-type="string" table:style-name="ce5">
            <text:p>820,00</text:p>
          </table:table-cell>
          <table:table-cell office:value-type="currency" office:value="-1180" table:formula="of:=[.F863]-[.E863]" table:style-name="ce5">
            <text:p>-1.180,00 €<text:s/></text:p>
          </table:table-cell>
          <table:table-cell office:value-type="date" office:date-value="2023-06-09T00:00:00" table:style-name="ce6">
            <text:p>0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93BAEFDB" table:formula="of:=&quot;ZD93BAEFDB&quot;" table:style-name="ce4">
            <text:p>ZD93BAEFDB</text:p>
          </table:table-cell>
          <table:table-cell office:value-type="string" table:style-name="ce4">
            <text:p>ASSISTENZA TECNICA 2023 DITTA PERKIN ELMER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ERKIN ELMER ITALIA SPA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0,00</text:p>
          </table:table-cell>
          <table:table-cell office:value-type="currency" office:value="-20000" table:formula="of:=[.F864]-[.E864]" table:style-name="ce5">
            <text:p>-20.000,00 €<text:s/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23B78494" table:formula="of:=&quot;Z623B78494&quot;" table:style-name="ce4">
            <text:p>Z623B78494</text:p>
          </table:table-cell>
          <table:table-cell office:value-type="string" table:style-name="ce4">
            <text:p>ASSISTENZA TECNICA 2023 DITTA EUROCHIMI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UROCHIMICA SRL</text:p>
          </table:table-cell>
          <table:table-cell office:value-type="string" table:style-name="ce5">
            <text:p>2000,00</text:p>
          </table:table-cell>
          <table:table-cell office:value-type="string" table:style-name="ce5">
            <text:p>0,00</text:p>
          </table:table-cell>
          <table:table-cell office:value-type="currency" office:value="-2000" table:formula="of:=[.F865]-[.E865]" table:style-name="ce5">
            <text:p>-2.000,00 €<text:s/></text:p>
          </table:table-cell>
          <table:table-cell office:value-type="date" office:date-value="2023-06-08T00:00:00" table:style-name="ce6">
            <text:p>0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13A8E739" table:formula="of:=&quot;ZC13A8E739&quot;" table:style-name="ce4">
            <text:p>ZC13A8E739</text:p>
          </table:table-cell>
          <table:table-cell office:value-type="string" table:style-name="ce4">
            <text:p>ASSISTENZA TECNICA 2023 DITTA BIOOPTI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-OPTICA MILANO SPA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208,26</text:p>
          </table:table-cell>
          <table:table-cell office:value-type="currency" office:value="-9791.74" table:formula="of:=[.F866]-[.E866]" table:style-name="ce5">
            <text:p>-9.791,74 €<text:s/></text:p>
          </table:table-cell>
          <table:table-cell office:value-type="date" office:date-value="2023-03-28T00:00:00" table:style-name="ce6">
            <text:p>28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13ABE366" table:formula="of:=&quot;ZD13ABE366&quot;" table:style-name="ce4">
            <text:p>ZD13ABE366</text:p>
          </table:table-cell>
          <table:table-cell office:value-type="string" table:style-name="ce4">
            <text:p>ASSISTENZA TECNICA 2023 DITTA TEMA SINERGI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MA SINERGIE S.p.A.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12190,00</text:p>
          </table:table-cell>
          <table:table-cell office:value-type="currency" office:value="-7810" table:formula="of:=[.F867]-[.E867]" table:style-name="ce5">
            <text:p>-7.810,00 €<text:s/></text:p>
          </table:table-cell>
          <table:table-cell office:value-type="date" office:date-value="2023-04-12T00:00:00" table:style-name="ce6">
            <text:p>12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43AEB6D4" table:formula="of:=&quot;Z343AEB6D4&quot;" table:style-name="ce4">
            <text:p>Z343AEB6D4</text:p>
          </table:table-cell>
          <table:table-cell office:value-type="string" table:style-name="ce4">
            <text:p>ASSISTENZA TECNICA 2023 DITTA TECNOPOUND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CNOPOUND SRL</text:p>
          </table:table-cell>
          <table:table-cell office:value-type="string" table:style-name="ce5">
            <text:p>1000,00</text:p>
          </table:table-cell>
          <table:table-cell office:value-type="string" table:style-name="ce5">
            <text:p>338,00</text:p>
          </table:table-cell>
          <table:table-cell office:value-type="currency" office:value="-662" table:formula="of:=[.F868]-[.E868]" table:style-name="ce5">
            <text:p>-662,00 €<text:s/></text:p>
          </table:table-cell>
          <table:table-cell office:value-type="date" office:date-value="2023-04-26T00:00:00" table:style-name="ce6">
            <text:p>26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13B89C24" table:formula="of:=&quot;Z213B89C24&quot;" table:style-name="ce4">
            <text:p>Z213B89C24</text:p>
          </table:table-cell>
          <table:table-cell office:value-type="string" table:style-name="ce4">
            <text:p>Fornitura in Esclusiva integrazione Sistemi B.O. Bentivoglio - Digistat ditta Draeger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RAEGER SAFETY ITALIA SPA</text:p>
          </table:table-cell>
          <table:table-cell office:value-type="string" table:style-name="ce5">
            <text:p>38420,00</text:p>
          </table:table-cell>
          <table:table-cell office:value-type="string" table:style-name="ce5">
            <text:p>0,00</text:p>
          </table:table-cell>
          <table:table-cell office:value-type="currency" office:value="-38420" table:formula="of:=[.F869]-[.E869]" table:style-name="ce5">
            <text:p>-38.420,00 €<text:s/></text:p>
          </table:table-cell>
          <table:table-cell office:value-type="date" office:date-value="2023-06-14T00:00:00" table:style-name="ce6">
            <text:p>14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73BB7F12" table:formula="of:=&quot;Z273BB7F12&quot;" table:style-name="ce4">
            <text:p>Z273BB7F12</text:p>
          </table:table-cell>
          <table:table-cell office:value-type="string" table:style-name="ce4">
            <text:p>ASSISTENZA TECNICA 2023 DITTA ERB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RBE ITALIA SRL</text:p>
          </table:table-cell>
          <table:table-cell office:value-type="string" table:style-name="ce5">
            <text:p>2000,00</text:p>
          </table:table-cell>
          <table:table-cell office:value-type="string" table:style-name="ce5">
            <text:p>195,00</text:p>
          </table:table-cell>
          <table:table-cell office:value-type="currency" office:value="-1805" table:formula="of:=[.F870]-[.E870]" table:style-name="ce5">
            <text:p>-1.805,00 €<text:s/>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D3AA3253" table:formula="of:=&quot;ZDD3AA3253&quot;" table:style-name="ce4">
            <text:p>ZDD3AA3253</text:p>
          </table:table-cell>
          <table:table-cell office:value-type="string" table:style-name="ce4">
            <text:p>ASSISTENZA TECNICA 2023 DITTA ENOGA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NOGAS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2348,00</text:p>
          </table:table-cell>
          <table:table-cell office:value-type="currency" office:value="-2652" table:formula="of:=[.F871]-[.E871]" table:style-name="ce5">
            <text:p>-2.652,00 €<text:s/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A3BBC320" table:formula="of:=&quot;ZBA3BBC320&quot;" table:style-name="ce4">
            <text:p>ZBA3BBC320</text:p>
          </table:table-cell>
          <table:table-cell office:value-type="string" table:style-name="ce4">
            <text:p>ASSISTENZA TECNICA 2023 DITTA MC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.C.S. MEDICAL CARE SYSTEMS SRL</text:p>
          </table:table-cell>
          <table:table-cell office:value-type="string" table:style-name="ce5">
            <text:p>2000,00</text:p>
          </table:table-cell>
          <table:table-cell office:value-type="string" table:style-name="ce5">
            <text:p>800,00</text:p>
          </table:table-cell>
          <table:table-cell office:value-type="currency" office:value="-1200" table:formula="of:=[.F872]-[.E872]" table:style-name="ce5">
            <text:p>-1.200,00 €<text:s/></text:p>
          </table:table-cell>
          <table:table-cell office:value-type="date" office:date-value="2023-06-29T00:00:00" table:style-name="ce6">
            <text:p>2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A3B17129" table:formula="of:=&quot;Z7A3B17129&quot;" table:style-name="ce4">
            <text:p>Z7A3B17129</text:p>
          </table:table-cell>
          <table:table-cell office:value-type="string" table:style-name="ce4">
            <text:p>ASSISTENZA TECNICA ANNO 2023 DITTA PHILIP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HILIPS <text:s/>SPA</text:p>
          </table:table-cell>
          <table:table-cell office:value-type="string" table:style-name="ce5">
            <text:p>39900,00</text:p>
          </table:table-cell>
          <table:table-cell office:value-type="string" table:style-name="ce5">
            <text:p>24151,84</text:p>
          </table:table-cell>
          <table:table-cell office:value-type="currency" office:value="-15748.16" table:formula="of:=[.F873]-[.E873]" table:style-name="ce5">
            <text:p>-15.748,16 €<text:s/></text:p>
          </table:table-cell>
          <table:table-cell office:value-type="date" office:date-value="2023-05-10T00:00:00" table:style-name="ce6">
            <text:p>1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83ACF967" table:formula="of:=&quot;Z283ACF967&quot;" table:style-name="ce4">
            <text:p>Z283ACF967</text:p>
          </table:table-cell>
          <table:table-cell office:value-type="string" table:style-name="ce4">
            <text:p>ASSISTENZA TECNICA 2023 DITTA MULTI-MEDICA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ULTI-MEDICAL SAS</text:p>
          </table:table-cell>
          <table:table-cell office:value-type="string" table:style-name="ce5">
            <text:p>2000,00</text:p>
          </table:table-cell>
          <table:table-cell office:value-type="string" table:style-name="ce5">
            <text:p>732,00</text:p>
          </table:table-cell>
          <table:table-cell office:value-type="currency" office:value="-1268" table:formula="of:=[.F874]-[.E874]" table:style-name="ce5">
            <text:p>-1.268,00 €<text:s/></text:p>
          </table:table-cell>
          <table:table-cell office:value-type="date" office:date-value="2023-04-17T00:00:00" table:style-name="ce6">
            <text:p>17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C3AAD88F" table:formula="of:=&quot;Z0C3AAD88F&quot;" table:style-name="ce4">
            <text:p>Z0C3AAD88F</text:p>
          </table:table-cell>
          <table:table-cell office:value-type="string" table:style-name="ce4">
            <text:p>ASSISTENZA TECNICA 2023 DITTA AREM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rema Bologna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0,00</text:p>
          </table:table-cell>
          <table:table-cell office:value-type="currency" office:value="-5000" table:formula="of:=[.F875]-[.E875]" table:style-name="ce5">
            <text:p>-5.000,00 €<text:s/></text:p>
          </table:table-cell>
          <table:table-cell office:value-type="date" office:date-value="2023-04-05T00:00:00" table:style-name="ce6">
            <text:p>05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E3AE55B5" table:formula="of:=&quot;Z6E3AE55B5&quot;" table:style-name="ce4">
            <text:p>Z6E3AE55B5</text:p>
          </table:table-cell>
          <table:table-cell office:value-type="string" table:style-name="ce4">
            <text:p>ASSISTENZA TECNICA 2023 DITTA WUNDER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Wunder SABI</text:p>
          </table:table-cell>
          <table:table-cell office:value-type="string" table:style-name="ce5">
            <text:p>1000,00</text:p>
          </table:table-cell>
          <table:table-cell office:value-type="string" table:style-name="ce5">
            <text:p>75,00</text:p>
          </table:table-cell>
          <table:table-cell office:value-type="currency" office:value="-925" table:formula="of:=[.F876]-[.E876]" table:style-name="ce5">
            <text:p>-925,00 €<text:s/></text:p>
          </table:table-cell>
          <table:table-cell office:value-type="date" office:date-value="2023-04-21T00:00:00" table:style-name="ce6">
            <text:p>2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B3AE5610" table:formula="of:=&quot;ZEB3AE5610&quot;" table:style-name="ce4">
            <text:p>ZEB3AE5610</text:p>
          </table:table-cell>
          <table:table-cell office:value-type="string" table:style-name="ce4">
            <text:p>ASSISTENZA TECNICA 2023 DITTA BEST MEDICA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est Medical S.r.l.</text:p>
          </table:table-cell>
          <table:table-cell office:value-type="string" table:style-name="ce5">
            <text:p>2000,00</text:p>
          </table:table-cell>
          <table:table-cell office:value-type="string" table:style-name="ce5">
            <text:p>0,00</text:p>
          </table:table-cell>
          <table:table-cell office:value-type="currency" office:value="-2000" table:formula="of:=[.F877]-[.E877]" table:style-name="ce5">
            <text:p>-2.000,00 €<text:s/></text:p>
          </table:table-cell>
          <table:table-cell office:value-type="date" office:date-value="2023-04-21T00:00:00" table:style-name="ce6">
            <text:p>2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73B476B9" table:formula="of:=&quot;Z973B476B9&quot;" table:style-name="ce4">
            <text:p>Z973B476B9</text:p>
          </table:table-cell>
          <table:table-cell office:value-type="string" table:style-name="ce4">
            <text:p>ASSISTENZA TECNICA 2023 DITTA NEOS MEDI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eos medical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1680,00</text:p>
          </table:table-cell>
          <table:table-cell office:value-type="currency" office:value="-3320" table:formula="of:=[.F878]-[.E878]" table:style-name="ce5">
            <text:p>-3.320,00 €<text:s/></text:p>
          </table:table-cell>
          <table:table-cell office:value-type="date" office:date-value="2023-05-23T00:00:00" table:style-name="ce6">
            <text:p>23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93B4963D" table:formula="of:=&quot;ZD93B4963D&quot;" table:style-name="ce4">
            <text:p>ZD93B4963D</text:p>
          </table:table-cell>
          <table:table-cell office:value-type="string" table:style-name="ce4">
            <text:p>Acquisto riscaldatore sanguigno attualmente a noleggio ditta Mediva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CA VALEGGIA S.P.A.(CONDO DEDICATO MOD.1)</text:p>
          </table:table-cell>
          <table:table-cell office:value-type="string" table:style-name="ce5">
            <text:p>1000,00</text:p>
          </table:table-cell>
          <table:table-cell office:value-type="string" table:style-name="ce5">
            <text:p>1000,00</text:p>
          </table:table-cell>
          <table:table-cell office:value-type="currency" office:value="0" table:formula="of:=[.F879]-[.E879]" table:style-name="ce5">
            <text:p><text:s/>- <text:s text:c="2"/>€<text:s/></text:p>
          </table:table-cell>
          <table:table-cell office:value-type="date" office:date-value="2023-05-24T00:00:00" table:style-name="ce6">
            <text:p>2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03B4EECC" table:formula="of:=&quot;ZF03B4EECC&quot;" table:style-name="ce4">
            <text:p>ZF03B4EECC</text:p>
          </table:table-cell>
          <table:table-cell office:value-type="string" table:style-name="ce4">
            <text:p>ASSISTENZA TECNICA 2023 DITTA TRESCA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RESCAL MS S.R.L. A SOCIO UNICO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462,00</text:p>
          </table:table-cell>
          <table:table-cell office:value-type="currency" office:value="-4538" table:formula="of:=[.F880]-[.E880]" table:style-name="ce5">
            <text:p>-4.538,00 €<text:s/></text:p>
          </table:table-cell>
          <table:table-cell office:value-type="date" office:date-value="2023-05-25T00:00:00" table:style-name="ce6">
            <text:p>2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93AABF6C" table:formula="of:=&quot;Z893AABF6C&quot;" table:style-name="ce4">
            <text:p>Z893AABF6C</text:p>
          </table:table-cell>
          <table:table-cell office:value-type="string" table:style-name="ce4">
            <text:p>Servizio di smontaggio non conservativo con smaltimento e trasporto di Acceleratore Lineare in uso presso Azienda Usl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ITAMBIENTE S.R.L.</text:p>
          </table:table-cell>
          <table:table-cell office:value-type="string" table:style-name="ce5">
            <text:p>14000,00</text:p>
          </table:table-cell>
          <table:table-cell office:value-type="string" table:style-name="ce5">
            <text:p>0,00</text:p>
          </table:table-cell>
          <table:table-cell office:value-type="currency" office:value="-14000" table:formula="of:=[.F881]-[.E881]" table:style-name="ce5">
            <text:p>-14.000,00 €<text:s/></text:p>
          </table:table-cell>
          <table:table-cell office:value-type="date" office:date-value="2023-05-09T00:00:00" table:style-name="ce6">
            <text:p>0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73A94082" table:formula="of:=&quot;Z373A94082&quot;" table:style-name="ce4">
            <text:p>Z373A94082</text:p>
          </table:table-cell>
          <table:table-cell office:value-type="string" table:style-name="ce4">
            <text:p>ASSISTENZA TECNICA 2023 DITTA VYAIR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YAIRE SRL</text:p>
          </table:table-cell>
          <table:table-cell office:value-type="string" table:style-name="ce5">
            <text:p>30000,00</text:p>
          </table:table-cell>
          <table:table-cell office:value-type="string" table:style-name="ce5">
            <text:p>2116,00</text:p>
          </table:table-cell>
          <table:table-cell office:value-type="currency" office:value="-27884" table:formula="of:=[.F882]-[.E882]" table:style-name="ce5">
            <text:p>-27.884,00 €<text:s/></text:p>
          </table:table-cell>
          <table:table-cell office:value-type="date" office:date-value="2023-03-29T00:00:00" table:style-name="ce6">
            <text:p>29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93ADF025" table:formula="of:=&quot;ZD93ADF025&quot;" table:style-name="ce4">
            <text:p>ZD93ADF025</text:p>
          </table:table-cell>
          <table:table-cell office:value-type="string" table:style-name="ce4">
            <text:p>ASSISTENZA TECNICA 2023 DITTA MEDEL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ELA ITALIA SRL</text:p>
          </table:table-cell>
          <table:table-cell office:value-type="string" table:style-name="ce5">
            <text:p>1000,00</text:p>
          </table:table-cell>
          <table:table-cell office:value-type="string" table:style-name="ce5">
            <text:p>272,22</text:p>
          </table:table-cell>
          <table:table-cell office:value-type="currency" office:value="-727.78" table:formula="of:=[.F883]-[.E883]" table:style-name="ce5">
            <text:p>-727,78 €<text:s/></text:p>
          </table:table-cell>
          <table:table-cell office:value-type="date" office:date-value="2023-04-20T00:00:00" table:style-name="ce6">
            <text:p>20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03ABE3ED" table:formula="of:=&quot;Z503ABE3ED&quot;" table:style-name="ce4">
            <text:p>Z503ABE3ED</text:p>
          </table:table-cell>
          <table:table-cell office:value-type="string" table:style-name="ce4">
            <text:p>ASSISTENZA TECNICA 2023 DITTA SPARK BI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PARK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300,00</text:p>
          </table:table-cell>
          <table:table-cell office:value-type="currency" office:value="-4700" table:formula="of:=[.F884]-[.E884]" table:style-name="ce5">
            <text:p>-4.700,00 €<text:s/></text:p>
          </table:table-cell>
          <table:table-cell office:value-type="date" office:date-value="2023-04-12T00:00:00" table:style-name="ce6">
            <text:p>12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83B6867A" table:formula="of:=&quot;ZE83B6867A&quot;" table:style-name="ce4">
            <text:p>ZE83B6867A</text:p>
          </table:table-cell>
          <table:table-cell office:value-type="string" table:style-name="ce4">
            <text:p>Acquisto ecografo palmare per mezzo di soccorso PS Bentivogli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E MEDICAL SYSTEMS ITALIA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0,00</text:p>
          </table:table-cell>
          <table:table-cell office:value-type="currency" office:value="-5000" table:formula="of:=[.F885]-[.E885]" table:style-name="ce5">
            <text:p>-5.000,00 €<text:s/></text:p>
          </table:table-cell>
          <table:table-cell office:value-type="date" office:date-value="2023-06-01T00:00:00" table:style-name="ce6">
            <text:p>01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13B6E6A3" table:formula="of:=&quot;ZE13B6E6A3&quot;" table:style-name="ce4">
            <text:p>ZE13B6E6A3</text:p>
          </table:table-cell>
          <table:table-cell office:value-type="string" table:style-name="ce4">
            <text:p>ASSISTENZA TECNICA 2023 DITTA FLEXICAR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lexicare Srl</text:p>
          </table:table-cell>
          <table:table-cell office:value-type="string" table:style-name="ce5">
            <text:p>1000,00</text:p>
          </table:table-cell>
          <table:table-cell office:value-type="string" table:style-name="ce5">
            <text:p>50,00</text:p>
          </table:table-cell>
          <table:table-cell office:value-type="currency" office:value="-950" table:formula="of:=[.F886]-[.E886]" table:style-name="ce5">
            <text:p>-950,00 €<text:s/></text:p>
          </table:table-cell>
          <table:table-cell office:value-type="date" office:date-value="2023-06-05T00:00:00" table:style-name="ce6">
            <text:p>05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23B6E6EA" table:formula="of:=&quot;Z923B6E6EA&quot;" table:style-name="ce4">
            <text:p>Z923B6E6EA</text:p>
          </table:table-cell>
          <table:table-cell office:value-type="string" table:style-name="ce4">
            <text:p>ASSISTENZA TECNICA 2023 DITTA DI GIOVAN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I GIOVANNI SRL</text:p>
          </table:table-cell>
          <table:table-cell office:value-type="string" table:style-name="ce5">
            <text:p>2000,00</text:p>
          </table:table-cell>
          <table:table-cell office:value-type="string" table:style-name="ce5">
            <text:p>490,00</text:p>
          </table:table-cell>
          <table:table-cell office:value-type="currency" office:value="-1510" table:formula="of:=[.F887]-[.E887]" table:style-name="ce5">
            <text:p>-1.510,00 €<text:s/></text:p>
          </table:table-cell>
          <table:table-cell office:value-type="date" office:date-value="2023-06-05T00:00:00" table:style-name="ce6">
            <text:p>05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73B0787C" table:formula="of:=&quot;ZA73B0787C&quot;" table:style-name="ce4">
            <text:p>ZA73B0787C</text:p>
          </table:table-cell>
          <table:table-cell office:value-type="string" table:style-name="ce4">
            <text:p>ASSISTENZA TECNICA 2023 DITTA RUNNER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UNNER SRL</text:p>
          </table:table-cell>
          <table:table-cell office:value-type="string" table:style-name="ce5">
            <text:p>2000,00</text:p>
          </table:table-cell>
          <table:table-cell office:value-type="string" table:style-name="ce5">
            <text:p>750,00</text:p>
          </table:table-cell>
          <table:table-cell office:value-type="currency" office:value="-1250" table:formula="of:=[.F888]-[.E888]" table:style-name="ce5">
            <text:p>-1.250,00 €<text:s/></text:p>
          </table:table-cell>
          <table:table-cell office:value-type="date" office:date-value="2023-05-05T00:00:00" table:style-name="ce6">
            <text:p>0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F3B07914" table:formula="of:=&quot;Z6F3B07914&quot;" table:style-name="ce4">
            <text:p>Z6F3B07914</text:p>
          </table:table-cell>
          <table:table-cell office:value-type="string" table:style-name="ce4">
            <text:p>ASSISTENZA TECNICA 2023 DITTA LNI SWISSGA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NI SWISSGASS SRL</text:p>
          </table:table-cell>
          <table:table-cell office:value-type="string" table:style-name="ce5">
            <text:p>2000,00</text:p>
          </table:table-cell>
          <table:table-cell office:value-type="string" table:style-name="ce5">
            <text:p>1451,00</text:p>
          </table:table-cell>
          <table:table-cell office:value-type="currency" office:value="-549" table:formula="of:=[.F889]-[.E889]" table:style-name="ce5">
            <text:p>-549,00 €<text:s/></text:p>
          </table:table-cell>
          <table:table-cell office:value-type="date" office:date-value="2023-05-05T00:00:00" table:style-name="ce6">
            <text:p>0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83AA3F7C" table:formula="of:=&quot;ZF83AA3F7C&quot;" table:style-name="ce4">
            <text:p>ZF83AA3F7C</text:p>
          </table:table-cell>
          <table:table-cell office:value-type="string" table:style-name="ce4">
            <text:p>ASSISTENZA TECNICA 2023 DITTA MEDICA VALEGG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CA VALEGGIA S.P.A.(CONDO DEDICATO MOD.1)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09,00</text:p>
          </table:table-cell>
          <table:table-cell office:value-type="currency" office:value="-4491" table:formula="of:=[.F890]-[.E890]" table:style-name="ce5">
            <text:p>-4.491,00 €<text:s/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A3B6D9F7" table:formula="of:=&quot;ZDA3B6D9F7&quot;" table:style-name="ce4">
            <text:p>ZDA3B6D9F7</text:p>
          </table:table-cell>
          <table:table-cell office:value-type="string" table:style-name="ce4">
            <text:p>ASSISTENZA TECNICA 2023 DITTA GARDHEN BILANC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ardhen Bilance S.r.l.</text:p>
          </table:table-cell>
          <table:table-cell office:value-type="string" table:style-name="ce5">
            <text:p>2000,00</text:p>
          </table:table-cell>
          <table:table-cell office:value-type="string" table:style-name="ce5">
            <text:p>285,00</text:p>
          </table:table-cell>
          <table:table-cell office:value-type="currency" office:value="-1715" table:formula="of:=[.F891]-[.E891]" table:style-name="ce5">
            <text:p>-1.715,00 €<text:s/></text:p>
          </table:table-cell>
          <table:table-cell office:value-type="date" office:date-value="2023-06-05T00:00:00" table:style-name="ce6">
            <text:p>05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73B6E64D" table:formula="of:=&quot;Z973B6E64D&quot;" table:style-name="ce4">
            <text:p>Z973B6E64D</text:p>
          </table:table-cell>
          <table:table-cell office:value-type="string" table:style-name="ce4">
            <text:p>ASSISTENZA TECNICA 2023 DITTA MEDIGA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GAS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819,46</text:p>
          </table:table-cell>
          <table:table-cell office:value-type="currency" office:value="-4180.54" table:formula="of:=[.F892]-[.E892]" table:style-name="ce5">
            <text:p>-4.180,54 €<text:s/></text:p>
          </table:table-cell>
          <table:table-cell office:value-type="date" office:date-value="2023-06-05T00:00:00" table:style-name="ce6">
            <text:p>05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73AD9569" table:formula="of:=&quot;Z873AD9569&quot;" table:style-name="ce4">
            <text:p>Z873AD9569</text:p>
          </table:table-cell>
          <table:table-cell office:value-type="string" table:style-name="ce4">
            <text:p>ASSISTENZA TECNICA 2023 DITTA GIVA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VAS S.R.L.</text:p>
          </table:table-cell>
          <table:table-cell office:value-type="string" table:style-name="ce5">
            <text:p>2000,00</text:p>
          </table:table-cell>
          <table:table-cell office:value-type="string" table:style-name="ce5">
            <text:p>0,00</text:p>
          </table:table-cell>
          <table:table-cell office:value-type="currency" office:value="-2000" table:formula="of:=[.F893]-[.E893]" table:style-name="ce5">
            <text:p>-2.000,00 €<text:s/></text:p>
          </table:table-cell>
          <table:table-cell office:value-type="date" office:date-value="2023-04-19T00:00:00" table:style-name="ce6">
            <text:p>19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63907963" table:formula="of:=&quot;Z563907963&quot;" table:style-name="ce4">
            <text:p>Z563907963</text:p>
          </table:table-cell>
          <table:table-cell office:value-type="string" table:style-name="ce4">
            <text:p>Contratto di assistenza tecnica su sistema elimina code modello GESCO LED Installato presso Casa della Salute Via Giovanni XIII n 29 Ozzano dell Emilia BO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IEMME GESCO SRLC/DED MOD. 1</text:p>
          </table:table-cell>
          <table:table-cell office:value-type="string" table:style-name="ce5">
            <text:p>1500,00</text:p>
          </table:table-cell>
          <table:table-cell office:value-type="string" table:style-name="ce5">
            <text:p>1125,00</text:p>
          </table:table-cell>
          <table:table-cell office:value-type="currency" office:value="-375" table:formula="of:=[.F894]-[.E894]" table:style-name="ce5">
            <text:p>-375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F3992AED" table:formula="of:=&quot;Z6F3992AED&quot;" table:style-name="ce4">
            <text:p>Z6F3992AED</text:p>
          </table:table-cell>
          <table:table-cell office:value-type="string" table:style-name="ce4">
            <text:p>Acquisto dischi SSD e RAM da PC <text:s/>per espansione macchine presenti in Azienda USL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FERRARI GIOVANNI COMPUTER</text:p>
          </table:table-cell>
          <table:table-cell office:value-type="string" table:style-name="ce5">
            <text:p>6186,00</text:p>
          </table:table-cell>
          <table:table-cell office:value-type="string" table:style-name="ce5">
            <text:p>6186,00</text:p>
          </table:table-cell>
          <table:table-cell office:value-type="currency" office:value="0" table:formula="of:=[.F895]-[.E895]" table:style-name="ce5">
            <text:p><text:s/>- <text:s text:c="2"/>€<text:s/>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B39DB9FC" table:formula="of:=&quot;Z2B39DB9FC&quot;" table:style-name="ce4">
            <text:p>Z2B39DB9FC</text:p>
          </table:table-cell>
          <table:table-cell office:value-type="string" table:style-name="ce4">
            <text:p>Software License TIBCO Sportfire Desktop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IBCO SOFTWARE LIMITED</text:p>
          </table:table-cell>
          <table:table-cell office:value-type="string" table:style-name="ce5">
            <text:p>606,38</text:p>
          </table:table-cell>
          <table:table-cell office:value-type="string" table:style-name="ce5">
            <text:p>606,38</text:p>
          </table:table-cell>
          <table:table-cell office:value-type="currency" office:value="0" table:formula="of:=[.F896]-[.E896]" table:style-name="ce5">
            <text:p><text:s/>- <text:s text:c="2"/>€<text:s/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7399DB06" table:formula="of:=&quot;Z37399DB06&quot;" table:style-name="ce4">
            <text:p>Z37399DB06</text:p>
          </table:table-cell>
          <table:table-cell office:value-type="string" table:style-name="ce4">
            <text:p>Acquisto minuteria informatica urgente per esigenze della AUSL -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ERRARI COMPUTER BOLOGNA SRL</text:p>
          </table:table-cell>
          <table:table-cell office:value-type="string" table:style-name="ce5">
            <text:p>668,00</text:p>
          </table:table-cell>
          <table:table-cell office:value-type="string" table:style-name="ce5">
            <text:p>667,40</text:p>
          </table:table-cell>
          <table:table-cell office:value-type="currency" office:value="-0.60000000000002274" table:formula="of:=[.F897]-[.E897]" table:style-name="ce5">
            <text:p>-0,60 €<text:s/>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039D777D" table:formula="of:=&quot;Z0039D777D&quot;" table:style-name="ce4">
            <text:p>Z0039D777D</text:p>
          </table:table-cell>
          <table:table-cell office:value-type="string" table:style-name="ce4">
            <text:p>Acquisizione Stampanti Laser a Forno Freddo per i Punti Prelievi della AUSL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R.C.M. ITALIA S.R.L.</text:p>
          </table:table-cell>
          <table:table-cell office:value-type="string" table:style-name="ce5">
            <text:p>5600,00</text:p>
          </table:table-cell>
          <table:table-cell office:value-type="string" table:style-name="ce5">
            <text:p>5600,00</text:p>
          </table:table-cell>
          <table:table-cell office:value-type="currency" office:value="0" table:formula="of:=[.F898]-[.E898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F39D7AED" table:formula="of:=&quot;ZBF39D7AED&quot;" table:style-name="ce4">
            <text:p>ZBF39D7AED</text:p>
          </table:table-cell>
          <table:table-cell office:value-type="string" table:style-name="ce4">
            <text:p>Acquisizione Videoproiettori per implementazione/ manutenzione aule informatiche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omware S.c.a r.l.</text:p>
          </table:table-cell>
          <table:table-cell office:value-type="string" table:style-name="ce5">
            <text:p>5615,00</text:p>
          </table:table-cell>
          <table:table-cell office:value-type="string" table:style-name="ce5">
            <text:p>5615,00</text:p>
          </table:table-cell>
          <table:table-cell office:value-type="currency" office:value="0" table:formula="of:=[.F899]-[.E899]" table:style-name="ce5">
            <text:p><text:s/>- <text:s text:c="2"/>€<text:s/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63A28109" table:formula="of:=&quot;Z963A28109&quot;" table:style-name="ce4">
            <text:p>Z963A28109</text:p>
          </table:table-cell>
          <table:table-cell office:value-type="string" table:style-name="ce4">
            <text:p>Assistenza annuale Aula Magna per periodo dal 01/01/2023 al 31/12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AGLIABUE SISTEMI SRL</text:p>
          </table:table-cell>
          <table:table-cell office:value-type="string" table:style-name="ce5">
            <text:p>4000,00</text:p>
          </table:table-cell>
          <table:table-cell office:value-type="string" table:style-name="ce5">
            <text:p>2000,00</text:p>
          </table:table-cell>
          <table:table-cell office:value-type="currency" office:value="-2000" table:formula="of:=[.F900]-[.E900]" table:style-name="ce5">
            <text:p>-2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33945A62" table:formula="of:=&quot;Z433945A62&quot;" table:style-name="ce4">
            <text:p>Z433945A62</text:p>
          </table:table-cell>
          <table:table-cell office:value-type="string" table:style-name="ce4">
            <text:p>Rinnovo annuale dei contratti SPS Service Program n. 40253 - <text:s/>46895 - <text:s/>51556 - 46785 relativi alle soluzioni Statistics for Data Analysis <text:s/>in uso nell Aziend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SPS SRL A SOCIO UNICO</text:p>
          </table:table-cell>
          <table:table-cell office:value-type="string" table:style-name="ce5">
            <text:p>4220,00</text:p>
          </table:table-cell>
          <table:table-cell office:value-type="string" table:style-name="ce5">
            <text:p>2110,00</text:p>
          </table:table-cell>
          <table:table-cell office:value-type="currency" office:value="-2110" table:formula="of:=[.F901]-[.E901]" table:style-name="ce5">
            <text:p>-2.11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2397F262" table:formula="of:=&quot;Z32397F262&quot;" table:style-name="ce4">
            <text:p>Z32397F262</text:p>
          </table:table-cell>
          <table:table-cell office:value-type="string" table:style-name="ce4">
            <text:p>Acquisizione di servizio di manutenzione e assistenza software CARDIOREF- MODULO BASE (Cardiologia OM)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3A SISTEMI SRL</text:p>
          </table:table-cell>
          <table:table-cell office:value-type="string" table:style-name="ce5">
            <text:p>3600,00</text:p>
          </table:table-cell>
          <table:table-cell office:value-type="string" table:style-name="ce5">
            <text:p>1800,00</text:p>
          </table:table-cell>
          <table:table-cell office:value-type="currency" office:value="-1800" table:formula="of:=[.F902]-[.E902]" table:style-name="ce5">
            <text:p>-1.8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839212CA" table:formula="of:=&quot;Z0839212CA&quot;" table:style-name="ce4">
            <text:p>Z0839212CA</text:p>
          </table:table-cell>
          <table:table-cell office:value-type="string" table:style-name="ce4">
            <text:p>Servizi di manutenzione e assistenza su SW in uso in AUSLBO - RDO Consip 3355905 Canone licenza e servizi di manutenzione sistema QUANI SDO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BIM ITALIA SRL</text:p>
          </table:table-cell>
          <table:table-cell office:value-type="string" table:style-name="ce5">
            <text:p>18000,00</text:p>
          </table:table-cell>
          <table:table-cell office:value-type="string" table:style-name="ce5">
            <text:p>9000,00</text:p>
          </table:table-cell>
          <table:table-cell office:value-type="currency" office:value="-9000" table:formula="of:=[.F903]-[.E903]" table:style-name="ce5">
            <text:p>-9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83A209F5" table:formula="of:=&quot;Z983A209F5&quot;" table:style-name="ce4">
            <text:p>Z983A209F5</text:p>
          </table:table-cell>
          <table:table-cell office:value-type="string" table:style-name="ce4">
            <text:p>Acquisizione Personal Computer DELL 5400 AIO Touch-screen per Anatomia Patologica OM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FERRARI GIOVANNI COMPUTER</text:p>
          </table:table-cell>
          <table:table-cell office:value-type="string" table:style-name="ce5">
            <text:p>1020,00</text:p>
          </table:table-cell>
          <table:table-cell office:value-type="string" table:style-name="ce5">
            <text:p>1020,00</text:p>
          </table:table-cell>
          <table:table-cell office:value-type="currency" office:value="0" table:formula="of:=[.F904]-[.E904]" table:style-name="ce5">
            <text:p><text:s/>- <text:s text:c="2"/>€<text:s/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8380D0C6" table:formula="of:=&quot;ZF8380D0C6&quot;" table:style-name="ce4">
            <text:p>ZF8380D0C6</text:p>
          </table:table-cell>
          <table:table-cell office:value-type="string" table:style-name="ce4">
            <text:p>RDO Consip 3225279 - Manutenzione, aggiornamenti ed helpdesk su Software MAP-W - Sistema informativo per la gestione flotta veicoli aziendali (vers. Web)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PROVECO SRL</text:p>
          </table:table-cell>
          <table:table-cell office:value-type="string" table:style-name="ce5">
            <text:p>2544,00</text:p>
          </table:table-cell>
          <table:table-cell office:value-type="string" table:style-name="ce5">
            <text:p>636,00</text:p>
          </table:table-cell>
          <table:table-cell office:value-type="currency" office:value="-1908" table:formula="of:=[.F905]-[.E905]" table:style-name="ce5">
            <text:p>-1.908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B3A5AF99" table:formula="of:=&quot;Z0B3A5AF99&quot;" table:style-name="ce4">
            <text:p>Z0B3A5AF99</text:p>
          </table:table-cell>
          <table:table-cell office:value-type="string" table:style-name="ce4">
            <text:p>Erogazione dei servizi elaborativi di accesso ai dati del registro Imprese e del Registro Protesti (TELEMACO) Opzione A Fascia 2 (fino a 4500 operazioni/anno) anno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FOCAMERE S.C.P.A.</text:p>
          </table:table-cell>
          <table:table-cell office:value-type="string" table:style-name="ce5">
            <text:p>2220,00</text:p>
          </table:table-cell>
          <table:table-cell office:value-type="string" table:style-name="ce5">
            <text:p>0,00</text:p>
          </table:table-cell>
          <table:table-cell office:value-type="currency" office:value="-2220" table:formula="of:=[.F906]-[.E906]" table:style-name="ce5">
            <text:p>-2.220,00 €<text:s/></text:p>
          </table:table-cell>
          <table:table-cell office:value-type="date" office:date-value="2023-03-14T00:00:00" table:style-name="ce6">
            <text:p>1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13A49F13" table:formula="of:=&quot;Z213A49F13&quot;" table:style-name="ce4">
            <text:p>Z213A49F13</text:p>
          </table:table-cell>
          <table:table-cell office:value-type="string" table:style-name="ce4">
            <text:p>Acquisto nÂ°8 (otto) batterie sostitutive per lettori ZEBRA DS8178 (BTRY-DS81EAB0E-00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ORI dp S.R.L.</text:p>
          </table:table-cell>
          <table:table-cell office:value-type="string" table:style-name="ce5">
            <text:p>560,00</text:p>
          </table:table-cell>
          <table:table-cell office:value-type="string" table:style-name="ce5">
            <text:p>560,00</text:p>
          </table:table-cell>
          <table:table-cell office:value-type="currency" office:value="0" table:formula="of:=[.F907]-[.E907]" table:style-name="ce5">
            <text:p><text:s/>- <text:s text:c="2"/>€<text:s/></text:p>
          </table:table-cell>
          <table:table-cell office:value-type="date" office:date-value="2023-03-08T00:00:00" table:style-name="ce6">
            <text:p>08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43A10B58" table:formula="of:=&quot;Z043A10B58&quot;" table:style-name="ce4">
            <text:p>Z043A10B58</text:p>
          </table:table-cell>
          <table:table-cell office:value-type="string" table:style-name="ce4">
            <text:p>Acquisto scanner fronte-retro a fogli multipli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EAM MEMORES COMPUTER S.p.A.</text:p>
          </table:table-cell>
          <table:table-cell office:value-type="string" table:style-name="ce5">
            <text:p>8375,00</text:p>
          </table:table-cell>
          <table:table-cell office:value-type="string" table:style-name="ce5">
            <text:p>8375,00</text:p>
          </table:table-cell>
          <table:table-cell office:value-type="currency" office:value="0" table:formula="of:=[.F908]-[.E908]" table:style-name="ce5">
            <text:p><text:s/>- <text:s text:c="2"/>€<text:s/></text:p>
          </table:table-cell>
          <table:table-cell office:value-type="date" office:date-value="2023-02-22T00:00:00" table:style-name="ce6">
            <text:p>22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83A3D78F" table:formula="of:=&quot;ZB83A3D78F&quot;" table:style-name="ce4">
            <text:p>ZB83A3D78F</text:p>
          </table:table-cell>
          <table:table-cell office:value-type="string" table:style-name="ce4">
            <text:p>manutenzione e assistenza annuale Smartfolio-Myparkfoli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LOWBIRD ITALIA S.R.L.</text:p>
          </table:table-cell>
          <table:table-cell office:value-type="string" table:style-name="ce5">
            <text:p>192,00</text:p>
          </table:table-cell>
          <table:table-cell office:value-type="string" table:style-name="ce5">
            <text:p>96,00</text:p>
          </table:table-cell>
          <table:table-cell office:value-type="currency" office:value="-96" table:formula="of:=[.F909]-[.E909]" table:style-name="ce5">
            <text:p>-96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53958BA4" table:formula="of:=&quot;ZB53958BA4&quot;" table:style-name="ce4">
            <text:p>ZB53958BA4</text:p>
          </table:table-cell>
          <table:table-cell office:value-type="string" table:style-name="ce4">
            <text:p>Servizio di manutenzione correttiva, adattativa e assistenza per Web applications finalizzate alla raccolta dati e alla gestione di archivi documentali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SGG SOFT DI GUAIANA SALVATORE</text:p>
          </table:table-cell>
          <table:table-cell office:value-type="string" table:style-name="ce5">
            <text:p>18300,00</text:p>
          </table:table-cell>
          <table:table-cell office:value-type="string" table:style-name="ce5">
            <text:p>9150,00</text:p>
          </table:table-cell>
          <table:table-cell office:value-type="currency" office:value="-9150" table:formula="of:=[.F910]-[.E910]" table:style-name="ce5">
            <text:p>-9.15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03A0C43D" table:formula="of:=&quot;ZE03A0C43D&quot;" table:style-name="ce4">
            <text:p>ZE03A0C43D</text:p>
          </table:table-cell>
          <table:table-cell office:value-type="string" table:style-name="ce4">
            <text:p>Invio a domicilio dei modelli CU 2023 dei dipendenti attraverso servizio postale come da capitolato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Dedalus Italia SpA con Socio Unico</text:p>
          </table:table-cell>
          <table:table-cell office:value-type="string" table:style-name="ce5">
            <text:p>22200,00</text:p>
          </table:table-cell>
          <table:table-cell office:value-type="string" table:style-name="ce5">
            <text:p>0,00</text:p>
          </table:table-cell>
          <table:table-cell office:value-type="currency" office:value="-22200" table:formula="of:=[.F911]-[.E911]" table:style-name="ce5">
            <text:p>-22.2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D3A09625" table:formula="of:=&quot;Z5D3A09625&quot;" table:style-name="ce4">
            <text:p>Z5D3A09625</text:p>
          </table:table-cell>
          <table:table-cell office:value-type="string" table:style-name="ce4">
            <text:p>ACQUISTO URGENTE MATERIALE VARIO (NON INVENTARIABILE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ERRARI COMPUTER BOLOGNA SRL</text:p>
          </table:table-cell>
          <table:table-cell office:value-type="string" table:style-name="ce5">
            <text:p>622,40</text:p>
          </table:table-cell>
          <table:table-cell office:value-type="string" table:style-name="ce5">
            <text:p>622,40</text:p>
          </table:table-cell>
          <table:table-cell office:value-type="currency" office:value="0" table:formula="of:=[.F912]-[.E912]" table:style-name="ce5">
            <text:p><text:s/>- <text:s text:c="2"/>€<text:s/></text:p>
          </table:table-cell>
          <table:table-cell office:value-type="date" office:date-value="2023-02-20T00:00:00" table:style-name="ce6">
            <text:p>2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13A685F8" table:formula="of:=&quot;Z613A685F8&quot;" table:style-name="ce4">
            <text:p>Z613A685F8</text:p>
          </table:table-cell>
          <table:table-cell office:value-type="string" table:style-name="ce4">
            <text:p>Acquisto nÂ°10 (dieci) credenziali per firma digitale remota automatica (Canone annuo â€“ Codice Prodotto ASB-R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CTALIS SPA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300,00</text:p>
          </table:table-cell>
          <table:table-cell office:value-type="currency" office:value="-100" table:formula="of:=[.F913]-[.E913]" table:style-name="ce5">
            <text:p>-100,00 €<text:s/></text:p>
          </table:table-cell>
          <table:table-cell office:value-type="date" office:date-value="2023-03-16T00:00:00" table:style-name="ce6">
            <text:p>16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83A099B1" table:formula="of:=&quot;ZA83A099B1&quot;" table:style-name="ce4">
            <text:p>ZA83A099B1</text:p>
          </table:table-cell>
          <table:table-cell office:value-type="string" table:style-name="ce4">
            <text:p>Acquisto lettori codici a barre per SCCE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SORI dp S.R.L.</text:p>
          </table:table-cell>
          <table:table-cell office:value-type="string" table:style-name="ce5">
            <text:p>8298,00</text:p>
          </table:table-cell>
          <table:table-cell office:value-type="string" table:style-name="ce5">
            <text:p>8298,00</text:p>
          </table:table-cell>
          <table:table-cell office:value-type="currency" office:value="0" table:formula="of:=[.F914]-[.E914]" table:style-name="ce5">
            <text:p><text:s/>- <text:s text:c="2"/>€<text:s/></text:p>
          </table:table-cell>
          <table:table-cell office:value-type="date" office:date-value="2023-02-20T00:00:00" table:style-name="ce6">
            <text:p>2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839810D3" table:formula="of:=&quot;Z4839810D3&quot;" table:style-name="ce4">
            <text:p>Z4839810D3</text:p>
          </table:table-cell>
          <table:table-cell office:value-type="string" table:style-name="ce4">
            <text:p>Aggiornamento ed acquisto nuove licenze SW Eplus e SW Ampere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ELECTRO GRAPHICS S.R.L.</text:p>
          </table:table-cell>
          <table:table-cell office:value-type="string" table:style-name="ce5">
            <text:p>7192,00</text:p>
          </table:table-cell>
          <table:table-cell office:value-type="string" table:style-name="ce5">
            <text:p>7192,00</text:p>
          </table:table-cell>
          <table:table-cell office:value-type="currency" office:value="0" table:formula="of:=[.F915]-[.E915]" table:style-name="ce5">
            <text:p><text:s/>- <text:s text:c="2"/>€<text:s/>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B39C4694" table:formula="of:=&quot;Z5B39C4694&quot;" table:style-name="ce4">
            <text:p>Z5B39C4694</text:p>
          </table:table-cell>
          <table:table-cell office:value-type="string" table:style-name="ce4">
            <text:p>Acquisizione servizi di manutenzione e assistenza per i prodotti in elenco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nastasis Soc. Coop.</text:p>
          </table:table-cell>
          <table:table-cell office:value-type="string" table:style-name="ce5">
            <text:p>3000,00</text:p>
          </table:table-cell>
          <table:table-cell office:value-type="string" table:style-name="ce5">
            <text:p>3000,00</text:p>
          </table:table-cell>
          <table:table-cell office:value-type="currency" office:value="0" table:formula="of:=[.F916]-[.E916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739F03E6" table:formula="of:=&quot;ZB739F03E6&quot;" table:style-name="ce4">
            <text:p>ZB739F03E6</text:p>
          </table:table-cell>
          <table:table-cell office:value-type="string" table:style-name="ce4">
            <text:p>Acquisizione servizi di manutenzione nÂ°3 (tre) licenze sistema Instant Developer versione Enterprise linea Jav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PRO GAMMA SPA</text:p>
          </table:table-cell>
          <table:table-cell office:value-type="string" table:style-name="ce5">
            <text:p>10710,00</text:p>
          </table:table-cell>
          <table:table-cell office:value-type="string" table:style-name="ce5">
            <text:p>10710,00</text:p>
          </table:table-cell>
          <table:table-cell office:value-type="currency" office:value="0" table:formula="of:=[.F917]-[.E917]" table:style-name="ce5">
            <text:p><text:s/>- <text:s text:c="2"/>€<text:s/></text:p>
          </table:table-cell>
          <table:table-cell office:value-type="date" office:date-value="2023-02-13T00:00:00" table:style-name="ce6">
            <text:p>1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539D7C8F" table:formula="of:=&quot;Z2539D7C8F&quot;" table:style-name="ce4">
            <text:p>Z2539D7C8F</text:p>
          </table:table-cell>
          <table:table-cell office:value-type="string" table:style-name="ce4">
            <text:p>Acquisizione nÂ°5 (cinque) stampanti termiche Datamax E-4205A E-Class Mark III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PUCCIUFFICIO SRL</text:p>
          </table:table-cell>
          <table:table-cell office:value-type="string" table:style-name="ce5">
            <text:p>1108,50</text:p>
          </table:table-cell>
          <table:table-cell office:value-type="string" table:style-name="ce5">
            <text:p>1108,50</text:p>
          </table:table-cell>
          <table:table-cell office:value-type="currency" office:value="0" table:formula="of:=[.F918]-[.E918]" table:style-name="ce5">
            <text:p><text:s/>- <text:s text:c="2"/>€<text:s/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E3A7CA14" table:formula="of:=&quot;ZBE3A7CA14&quot;" table:style-name="ce4">
            <text:p>ZBE3A7CA14</text:p>
          </table:table-cell>
          <table:table-cell office:value-type="string" table:style-name="ce4">
            <text:p>Acquisizione nÂ°144 (centoquarantaquattro) accessori per tablet a NOLEGGIO Microsoft Surface Pro â€“ Cover &amp; Glass Protection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FICONSULTING</text:p>
          </table:table-cell>
          <table:table-cell office:value-type="string" table:style-name="ce5">
            <text:p>5616,00</text:p>
          </table:table-cell>
          <table:table-cell office:value-type="string" table:style-name="ce5">
            <text:p>5616,00</text:p>
          </table:table-cell>
          <table:table-cell office:value-type="currency" office:value="0" table:formula="of:=[.F919]-[.E919]" table:style-name="ce5">
            <text:p><text:s/>- <text:s text:c="2"/>€<text:s/></text:p>
          </table:table-cell>
          <table:table-cell office:value-type="date" office:date-value="2023-03-22T00:00:00" table:style-name="ce6">
            <text:p>2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A3A47173" table:formula="of:=&quot;Z7A3A47173&quot;" table:style-name="ce4">
            <text:p>Z7A3A47173</text:p>
          </table:table-cell>
          <table:table-cell office:value-type="string" table:style-name="ce4">
            <text:p>RDO Intercent-ER PI072670-23 - Acquisizione nÂ°1 (una) licenza perpetua commerciale (Stand Alone PC) SW Stata17/SE (1 Utente) (CSE171)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STAT SRL</text:p>
          </table:table-cell>
          <table:table-cell office:value-type="string" table:style-name="ce5">
            <text:p>3329,92</text:p>
          </table:table-cell>
          <table:table-cell office:value-type="string" table:style-name="ce5">
            <text:p>3329,92</text:p>
          </table:table-cell>
          <table:table-cell office:value-type="currency" office:value="0" table:formula="of:=[.F920]-[.E920]" table:style-name="ce5">
            <text:p><text:s/>- <text:s text:c="2"/>€<text:s/></text:p>
          </table:table-cell>
          <table:table-cell office:value-type="date" office:date-value="2023-03-08T00:00:00" table:style-name="ce6">
            <text:p>08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139C4832" table:formula="of:=&quot;Z6139C4832&quot;" table:style-name="ce4">
            <text:p>Z6139C4832</text:p>
          </table:table-cell>
          <table:table-cell office:value-type="string" table:style-name="ce4">
            <text:p>Manutenzione e assistenza sistema SW Instacount (Centrali di sterilizzazione AUSL)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B.BRAUN MILANO SPA</text:p>
          </table:table-cell>
          <table:table-cell office:value-type="string" table:style-name="ce5">
            <text:p>30000,00</text:p>
          </table:table-cell>
          <table:table-cell office:value-type="string" table:style-name="ce5">
            <text:p>15000,00</text:p>
          </table:table-cell>
          <table:table-cell office:value-type="currency" office:value="-15000" table:formula="of:=[.F921]-[.E921]" table:style-name="ce5">
            <text:p>-15.000,00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A39D7548" table:formula="of:=&quot;Z0A39D7548&quot;" table:style-name="ce4">
            <text:p>Z0A39D7548</text:p>
          </table:table-cell>
          <table:table-cell office:value-type="string" table:style-name="ce4">
            <text:p>Acquisto n.3 (tre) snodo porta monitor allungabile per monitor fino a 24'' (p/n M0-0N-a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itz engineering S.r.l.</text:p>
          </table:table-cell>
          <table:table-cell office:value-type="string" table:style-name="ce5">
            <text:p>519,56</text:p>
          </table:table-cell>
          <table:table-cell office:value-type="string" table:style-name="ce5">
            <text:p>519,56</text:p>
          </table:table-cell>
          <table:table-cell office:value-type="currency" office:value="0" table:formula="of:=[.F922]-[.E922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A3AAB2F0" table:formula="of:=&quot;ZDA3AAB2F0&quot;" table:style-name="ce4">
            <text:p>ZDA3AAB2F0</text:p>
          </table:table-cell>
          <table:table-cell office:value-type="string" table:style-name="ce4">
            <text:p>Acquisizione nÂ°1 (una) stampante a colori Epson Workforce C5890DWF in sostituzione di guasta non riparabil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ERRARI COMPUTER BOLOGNA SRL</text:p>
          </table:table-cell>
          <table:table-cell office:value-type="string" table:style-name="ce5">
            <text:p>450,00</text:p>
          </table:table-cell>
          <table:table-cell office:value-type="string" table:style-name="ce5">
            <text:p>450,00</text:p>
          </table:table-cell>
          <table:table-cell office:value-type="currency" office:value="0" table:formula="of:=[.F923]-[.E923]" table:style-name="ce5">
            <text:p><text:s/>- <text:s text:c="2"/>€<text:s/></text:p>
          </table:table-cell>
          <table:table-cell office:value-type="date" office:date-value="2023-04-04T00:00:00" table:style-name="ce6">
            <text:p>04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A3B2E00C" table:formula="of:=&quot;ZAA3B2E00C&quot;" table:style-name="ce4">
            <text:p>ZAA3B2E00C</text:p>
          </table:table-cell>
          <table:table-cell office:value-type="string" table:style-name="ce4">
            <text:p>Acquisizione HW per Azienda USL (PO 847) - RDO Intercent-ER PI152882-23 Acquisizione materiale informatico per Piani attivitÃ  2021-2023 Fondo per Alzheimer e Demenze - RER Area tematica 3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DPS INFORMATICA di Presello Gianni &amp; C. SNC</text:p>
          </table:table-cell>
          <table:table-cell office:value-type="string" table:style-name="ce5">
            <text:p>2683,00</text:p>
          </table:table-cell>
          <table:table-cell office:value-type="string" table:style-name="ce5">
            <text:p>2683,00</text:p>
          </table:table-cell>
          <table:table-cell office:value-type="currency" office:value="0" table:formula="of:=[.F924]-[.E924]" table:style-name="ce5">
            <text:p><text:s/>- <text:s text:c="2"/>€<text:s/></text:p>
          </table:table-cell>
          <table:table-cell office:value-type="date" office:date-value="2023-05-16T00:00:00" table:style-name="ce6">
            <text:p>16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D3B2812D" table:formula="of:=&quot;Z1D3B2812D&quot;" table:style-name="ce4">
            <text:p>Z1D3B2812D</text:p>
          </table:table-cell>
          <table:table-cell office:value-type="string" table:style-name="ce4">
            <text:p>RDO Intercent-ER PI151089-23 - Acquisto di nÂ°300 (trecento) CUFFIE CON MICROFONO per la predisposizione di postazioni di lavoro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EST POINT</text:p>
          </table:table-cell>
          <table:table-cell office:value-type="string" table:style-name="ce5">
            <text:p>1770,00</text:p>
          </table:table-cell>
          <table:table-cell office:value-type="string" table:style-name="ce5">
            <text:p>1770,00</text:p>
          </table:table-cell>
          <table:table-cell office:value-type="currency" office:value="0" table:formula="of:=[.F925]-[.E925]" table:style-name="ce5">
            <text:p><text:s/>- <text:s text:c="2"/>€<text:s/></text:p>
          </table:table-cell>
          <table:table-cell office:value-type="date" office:date-value="2023-05-15T00:00:00" table:style-name="ce6">
            <text:p>1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43A426B2" table:formula="of:=&quot;Z343A426B2&quot;" table:style-name="ce4">
            <text:p>Z343A426B2</text:p>
          </table:table-cell>
          <table:table-cell office:value-type="string" table:style-name="ce4">
            <text:p>Acquisizione di integrazione ai servizi di manutenzione e assistenza tecnica anno 2023 su software Margherita Tre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MEDIACLINICS ITALIA <text:s/>S.R.L.</text:p>
          </table:table-cell>
          <table:table-cell office:value-type="string" table:style-name="ce5">
            <text:p>21094,00</text:p>
          </table:table-cell>
          <table:table-cell office:value-type="string" table:style-name="ce5">
            <text:p>4478,00</text:p>
          </table:table-cell>
          <table:table-cell office:value-type="currency" office:value="-16616" table:formula="of:=[.F926]-[.E926]" table:style-name="ce5">
            <text:p>-16.616,00 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C3B9E3A2" table:formula="of:=&quot;Z7C3B9E3A2&quot;" table:style-name="ce4">
            <text:p>Z7C3B9E3A2</text:p>
          </table:table-cell>
          <table:table-cell office:value-type="string" table:style-name="ce4">
            <text:p>Acquisizione nÂ°2 (due) barcode scanner Orbit MS7190 completo di cavo USB per LUM Spoke S.Orsol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ORI dp S.R.L.</text:p>
          </table:table-cell>
          <table:table-cell office:value-type="string" table:style-name="ce5">
            <text:p>460,00</text:p>
          </table:table-cell>
          <table:table-cell office:value-type="string" table:style-name="ce5">
            <text:p>460,00</text:p>
          </table:table-cell>
          <table:table-cell office:value-type="currency" office:value="0" table:formula="of:=[.F927]-[.E927]" table:style-name="ce5">
            <text:p><text:s/>- <text:s text:c="2"/>€<text:s/></text:p>
          </table:table-cell>
          <table:table-cell office:value-type="date" office:date-value="2023-06-20T00:00:00" table:style-name="ce6">
            <text:p>2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53AB0B38" table:formula="of:=&quot;Z453AB0B38&quot;" table:style-name="ce4">
            <text:p>Z453AB0B38</text:p>
          </table:table-cell>
          <table:table-cell office:value-type="string" table:style-name="ce4">
            <text:p>Acquisizione nÂ°2 (due) stampante laser HP LaserJet M209dw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AM MEMORES COMPUTER S.p.A.</text:p>
          </table:table-cell>
          <table:table-cell office:value-type="string" table:style-name="ce5">
            <text:p>314,76</text:p>
          </table:table-cell>
          <table:table-cell office:value-type="string" table:style-name="ce5">
            <text:p>314,76</text:p>
          </table:table-cell>
          <table:table-cell office:value-type="currency" office:value="0" table:formula="of:=[.F928]-[.E928]" table:style-name="ce5">
            <text:p><text:s/>- <text:s text:c="2"/>€<text:s/></text:p>
          </table:table-cell>
          <table:table-cell office:value-type="date" office:date-value="2023-04-05T00:00:00" table:style-name="ce6">
            <text:p>05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23B768B8" table:formula="of:=&quot;ZF23B768B8&quot;" table:style-name="ce4">
            <text:p>ZF23B768B8</text:p>
          </table:table-cell>
          <table:table-cell office:value-type="string" table:style-name="ce4">
            <text:p>RDO Intercent-ER- PI180997-23 - Servizio di assistenza tecnica, manutenzione, aggiornamenti, hosting e configurazione su licenze SW in essere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888 SOFTWARE PRODUCTS SRL</text:p>
          </table:table-cell>
          <table:table-cell office:value-type="string" table:style-name="ce5">
            <text:p>25308,00</text:p>
          </table:table-cell>
          <table:table-cell office:value-type="string" table:style-name="ce5">
            <text:p>6327,00</text:p>
          </table:table-cell>
          <table:table-cell office:value-type="currency" office:value="-18981" table:formula="of:=[.F929]-[.E929]" table:style-name="ce5">
            <text:p>-18.981,00 €<text:s/></text:p>
          </table:table-cell>
          <table:table-cell office:value-type="date" office:date-value="2023-06-07T00:00:00" table:style-name="ce6">
            <text:p>07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63A7D542" table:formula="of:=&quot;ZA63A7D542&quot;" table:style-name="ce4">
            <text:p>ZA63A7D542</text:p>
          </table:table-cell>
          <table:table-cell office:value-type="string" table:style-name="ce4">
            <text:p>Acquisizione nÂ°1 (una) licenza annuale SW IPA Analysis Match Explorer NUL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QIAGEN S.R.L.</text:p>
          </table:table-cell>
          <table:table-cell office:value-type="string" table:style-name="ce5">
            <text:p>12220,00</text:p>
          </table:table-cell>
          <table:table-cell office:value-type="string" table:style-name="ce5">
            <text:p>12220,50</text:p>
          </table:table-cell>
          <table:table-cell office:value-type="currency" office:value="0.5" table:formula="of:=[.F930]-[.E930]" table:style-name="ce5">
            <text:p><text:s/>0,50 €<text:s/></text:p>
          </table:table-cell>
          <table:table-cell office:value-type="date" office:date-value="2023-03-22T00:00:00" table:style-name="ce6">
            <text:p>2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93BA4DB2" table:formula="of:=&quot;Z793BA4DB2&quot;" table:style-name="ce4">
            <text:p>Z793BA4DB2</text:p>
          </table:table-cell>
          <table:table-cell office:value-type="string" table:style-name="ce4">
            <text:p>Acquisto URGENTE licenze SW per esigenze della AUSL - Ordine MEPA 7324316 - Acquisizione licenza SW PriMus + POWER PACK e CerTus + POWER PACK per Dip. Tecnico Patrimoniale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CCA SOFTWARE S.P.A.</text:p>
          </table:table-cell>
          <table:table-cell office:value-type="string" table:style-name="ce5">
            <text:p>1837,40</text:p>
          </table:table-cell>
          <table:table-cell office:value-type="string" table:style-name="ce5">
            <text:p>1837,40</text:p>
          </table:table-cell>
          <table:table-cell office:value-type="currency" office:value="0" table:formula="of:=[.F931]-[.E931]" table:style-name="ce5">
            <text:p><text:s/>- <text:s text:c="2"/>€<text:s/></text:p>
          </table:table-cell>
          <table:table-cell office:value-type="date" office:date-value="2023-06-21T00:00:00" table:style-name="ce6">
            <text:p>21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03B9E908" table:formula="of:=&quot;Z403B9E908&quot;" table:style-name="ce4">
            <text:p>Z403B9E908</text:p>
          </table:table-cell>
          <table:table-cell office:value-type="string" table:style-name="ce4">
            <text:p>RDO Intercent-ER PI196402-23 - Acquisizione nÂ°1 (uno) Personal Computer ACER Predator Helios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FERRARI COMPUTER BOLOGNA SRL</text:p>
          </table:table-cell>
          <table:table-cell office:value-type="string" table:style-name="ce5">
            <text:p>1587,00</text:p>
          </table:table-cell>
          <table:table-cell office:value-type="string" table:style-name="ce5">
            <text:p>1587,00</text:p>
          </table:table-cell>
          <table:table-cell office:value-type="currency" office:value="0" table:formula="of:=[.F932]-[.E932]" table:style-name="ce5">
            <text:p><text:s/>- <text:s text:c="2"/>€<text:s/></text:p>
          </table:table-cell>
          <table:table-cell office:value-type="date" office:date-value="2023-06-20T00:00:00" table:style-name="ce6">
            <text:p>2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23B76984" table:formula="of:=&quot;Z723B76984&quot;" table:style-name="ce4">
            <text:p>Z723B76984</text:p>
          </table:table-cell>
          <table:table-cell office:value-type="string" table:style-name="ce4">
            <text:p>Acquisizione nÂ°1 (una) batteria per PC portatile DELL Inspiron 5579 (2-in-1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ERRARI COMPUTER BOLOGNA SRL</text:p>
          </table:table-cell>
          <table:table-cell office:value-type="string" table:style-name="ce5">
            <text:p>508,00</text:p>
          </table:table-cell>
          <table:table-cell office:value-type="string" table:style-name="ce5">
            <text:p>508,00</text:p>
          </table:table-cell>
          <table:table-cell office:value-type="currency" office:value="0" table:formula="of:=[.F933]-[.E933]" table:style-name="ce5">
            <text:p><text:s/>- <text:s text:c="2"/>€<text:s/></text:p>
          </table:table-cell>
          <table:table-cell office:value-type="date" office:date-value="2023-06-07T00:00:00" table:style-name="ce6">
            <text:p>07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D3B3DEFD" table:formula="of:=&quot;ZDD3B3DEFD&quot;" table:style-name="ce4">
            <text:p>ZDD3B3DEFD</text:p>
          </table:table-cell>
          <table:table-cell office:value-type="string" table:style-name="ce4">
            <text:p>RDO Intercent-ER PI157663-23 - Acquisizione materiale HW vario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FERRARI GIOVANNI COMPUTER</text:p>
          </table:table-cell>
          <table:table-cell office:value-type="string" table:style-name="ce5">
            <text:p>2119,00</text:p>
          </table:table-cell>
          <table:table-cell office:value-type="string" table:style-name="ce5">
            <text:p>2119,00</text:p>
          </table:table-cell>
          <table:table-cell office:value-type="currency" office:value="0" table:formula="of:=[.F934]-[.E934]" table:style-name="ce5">
            <text:p><text:s/>- <text:s text:c="2"/>€<text:s/></text:p>
          </table:table-cell>
          <table:table-cell office:value-type="date" office:date-value="2023-05-19T00:00:00" table:style-name="ce6">
            <text:p>1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A3A960AD" table:formula="of:=&quot;ZDA3A960AD&quot;" table:style-name="ce4">
            <text:p>ZDA3A960AD</text:p>
          </table:table-cell>
          <table:table-cell office:value-type="string" table:style-name="ce4">
            <text:p>Acquisto minuteria informatica urgent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ERRARI COMPUTER BOLOGNA SRL</text:p>
          </table:table-cell>
          <table:table-cell office:value-type="string" table:style-name="ce5">
            <text:p>581,00</text:p>
          </table:table-cell>
          <table:table-cell office:value-type="string" table:style-name="ce5">
            <text:p>581,40</text:p>
          </table:table-cell>
          <table:table-cell office:value-type="currency" office:value="0.39999999999997726" table:formula="of:=[.F935]-[.E935]" table:style-name="ce5">
            <text:p><text:s/>0,40 €<text:s/></text:p>
          </table:table-cell>
          <table:table-cell office:value-type="date" office:date-value="2023-03-29T00:00:00" table:style-name="ce6">
            <text:p>29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63A960C7" table:formula="of:=&quot;ZB63A960C7&quot;" table:style-name="ce4">
            <text:p>ZB63A960C7</text:p>
          </table:table-cell>
          <table:table-cell office:value-type="string" table:style-name="ce4">
            <text:p>Acquisto minuteria urgente per 11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ERRARI COMPUTER BOLOGNA SRL</text:p>
          </table:table-cell>
          <table:table-cell office:value-type="string" table:style-name="ce5">
            <text:p>684,00</text:p>
          </table:table-cell>
          <table:table-cell office:value-type="string" table:style-name="ce5">
            <text:p>684,00</text:p>
          </table:table-cell>
          <table:table-cell office:value-type="currency" office:value="0" table:formula="of:=[.F936]-[.E936]" table:style-name="ce5">
            <text:p><text:s/>- <text:s text:c="2"/>€<text:s/></text:p>
          </table:table-cell>
          <table:table-cell office:value-type="date" office:date-value="2023-03-29T00:00:00" table:style-name="ce6">
            <text:p>29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93A4391A" table:formula="of:=&quot;Z493A4391A&quot;" table:style-name="ce4">
            <text:p>Z493A4391A</text:p>
          </table:table-cell>
          <table:table-cell office:value-type="string" table:style-name="ce4">
            <text:p>Acquisizione materiale informatico per PO 781 (PROG. CELIACHIA FORMAZIONE OPERAT. SETTORE ALIMENTARE)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DPS INFORMATICA di Presello Gianni &amp; C. SNC</text:p>
          </table:table-cell>
          <table:table-cell office:value-type="string" table:style-name="ce5">
            <text:p>2707,00</text:p>
          </table:table-cell>
          <table:table-cell office:value-type="string" table:style-name="ce5">
            <text:p>2707,00</text:p>
          </table:table-cell>
          <table:table-cell office:value-type="currency" office:value="0" table:formula="of:=[.F937]-[.E937]" table:style-name="ce5">
            <text:p><text:s/>- <text:s text:c="2"/>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63B5FBE6" table:formula="of:=&quot;Z763B5FBE6&quot;" table:style-name="ce4">
            <text:p>Z763B5FBE6</text:p>
          </table:table-cell>
          <table:table-cell office:value-type="string" table:style-name="ce4">
            <text:p>Acquisizione pacchetto di nÂ°4 (quattro) licenze GraphPad Prism 9.5.x - Licenza annuale Group - Primo anno sottoscrizione (p/n gra-pra-514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DALTA SNC DI FAZZI E MARCANTONI</text:p>
          </table:table-cell>
          <table:table-cell office:value-type="string" table:style-name="ce5">
            <text:p>764,00</text:p>
          </table:table-cell>
          <table:table-cell office:value-type="string" table:style-name="ce5">
            <text:p>764,00</text:p>
          </table:table-cell>
          <table:table-cell office:value-type="currency" office:value="0" table:formula="of:=[.F938]-[.E938]" table:style-name="ce5">
            <text:p><text:s/>- <text:s text:c="2"/>€<text:s/></text:p>
          </table:table-cell>
          <table:table-cell office:value-type="date" office:date-value="2023-05-30T00:00:00" table:style-name="ce6">
            <text:p>3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83A99D55" table:formula="of:=&quot;Z483A99D55&quot;" table:style-name="ce4">
            <text:p>Z483A99D55</text:p>
          </table:table-cell>
          <table:table-cell office:value-type="string" table:style-name="ce4">
            <text:p>Acquisizione urgente (guasto non riparabile) di nÂ°1 (uno) PC per grafica con scheda video dedicata per Ufficio Comunicazione (Ivano Barresi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ERRARI COMPUTER BOLOGNA SRL</text:p>
          </table:table-cell>
          <table:table-cell office:value-type="string" table:style-name="ce5">
            <text:p>2707,00</text:p>
          </table:table-cell>
          <table:table-cell office:value-type="string" table:style-name="ce5">
            <text:p>2707,00</text:p>
          </table:table-cell>
          <table:table-cell office:value-type="currency" office:value="0" table:formula="of:=[.F939]-[.E939]" table:style-name="ce5">
            <text:p><text:s/>- <text:s text:c="2"/>€<text:s/></text:p>
          </table:table-cell>
          <table:table-cell office:value-type="date" office:date-value="2023-03-30T00:00:00" table:style-name="ce6">
            <text:p>3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13B91422" table:formula="of:=&quot;ZD13B91422&quot;" table:style-name="ce4">
            <text:p>ZD13B91422</text:p>
          </table:table-cell>
          <table:table-cell office:value-type="string" table:style-name="ce4">
            <text:p>RDO Intercent-ER PI190348-23 - Assistenza applicativo di gestione dello stato di servizio dei farmacisti e servizio di backup giornaliero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RV INFORMATICA SNC</text:p>
          </table:table-cell>
          <table:table-cell office:value-type="string" table:style-name="ce5">
            <text:p>3993,22</text:p>
          </table:table-cell>
          <table:table-cell office:value-type="string" table:style-name="ce5">
            <text:p>0,00</text:p>
          </table:table-cell>
          <table:table-cell office:value-type="currency" office:value="-3993.22" table:formula="of:=[.F940]-[.E940]" table:style-name="ce5">
            <text:p>-3.993,22 €<text:s/></text:p>
          </table:table-cell>
          <table:table-cell office:value-type="date" office:date-value="2023-06-15T00:00:00" table:style-name="ce6">
            <text:p>15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43A7C8F8" table:formula="of:=&quot;Z043A7C8F8&quot;" table:style-name="ce4">
            <text:p>Z043A7C8F8</text:p>
          </table:table-cell>
          <table:table-cell office:value-type="string" table:style-name="ce4">
            <text:p>Acquisizione nÂ°2 (due) Personal Computer DELL 5400 AIO Touch-screen per Anatomia Patologica OB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FERRARI GIOVANNI COMPUTER</text:p>
          </table:table-cell>
          <table:table-cell office:value-type="string" table:style-name="ce5">
            <text:p>1974,00</text:p>
          </table:table-cell>
          <table:table-cell office:value-type="string" table:style-name="ce5">
            <text:p>1974,00</text:p>
          </table:table-cell>
          <table:table-cell office:value-type="currency" office:value="0" table:formula="of:=[.F941]-[.E941]" table:style-name="ce5">
            <text:p><text:s/>- <text:s text:c="2"/>€<text:s/></text:p>
          </table:table-cell>
          <table:table-cell office:value-type="date" office:date-value="2023-05-02T00:00:00" table:style-name="ce6">
            <text:p>0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73B5F746" table:formula="of:=&quot;Z273B5F746&quot;" table:style-name="ce4">
            <text:p>Z273B5F746</text:p>
          </table:table-cell>
          <table:table-cell office:value-type="string" table:style-name="ce4">
            <text:p>Ordine MEPA 7285732 Acquisizione pacchetto cuffie Alcatel (cod. 3MK08007AA &amp; 3MK08011AA)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LASCOM srl</text:p>
          </table:table-cell>
          <table:table-cell office:value-type="string" table:style-name="ce5">
            <text:p>955,00</text:p>
          </table:table-cell>
          <table:table-cell office:value-type="string" table:style-name="ce5">
            <text:p>0,00</text:p>
          </table:table-cell>
          <table:table-cell office:value-type="currency" office:value="-955" table:formula="of:=[.F942]-[.E942]" table:style-name="ce5">
            <text:p>-955,00 €<text:s/></text:p>
          </table:table-cell>
          <table:table-cell office:value-type="date" office:date-value="2023-05-30T00:00:00" table:style-name="ce6">
            <text:p>3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B3BBB60F" table:formula="of:=&quot;ZCB3BBB60F&quot;" table:style-name="ce4">
            <text:p>ZCB3BBB60F</text:p>
          </table:table-cell>
          <table:table-cell office:value-type="string" table:style-name="ce4">
            <text:p>Acquisizione pacchetto di 10.000 SM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RTEXE SPA</text:p>
          </table:table-cell>
          <table:table-cell office:value-type="string" table:style-name="ce5">
            <text:p>430,00</text:p>
          </table:table-cell>
          <table:table-cell office:value-type="string" table:style-name="ce5">
            <text:p>0,00</text:p>
          </table:table-cell>
          <table:table-cell office:value-type="currency" office:value="-430" table:formula="of:=[.F943]-[.E943]" table:style-name="ce5">
            <text:p>-430,00 €<text:s/>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43B76911" table:formula="of:=&quot;ZC43B76911&quot;" table:style-name="ce4">
            <text:p>ZC43B76911</text:p>
          </table:table-cell>
          <table:table-cell office:value-type="string" table:style-name="ce4">
            <text:p>Acquisizione nÂ°1 (una) licenza SW MEDCALC (single-user licenses, annual subscription - 12 months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FICONSULTING</text:p>
          </table:table-cell>
          <table:table-cell office:value-type="string" table:style-name="ce5">
            <text:p>167,00</text:p>
          </table:table-cell>
          <table:table-cell office:value-type="string" table:style-name="ce5">
            <text:p>167,00</text:p>
          </table:table-cell>
          <table:table-cell office:value-type="currency" office:value="0" table:formula="of:=[.F944]-[.E944]" table:style-name="ce5">
            <text:p><text:s/>- <text:s text:c="2"/>€<text:s/></text:p>
          </table:table-cell>
          <table:table-cell office:value-type="date" office:date-value="2023-06-07T00:00:00" table:style-name="ce6">
            <text:p>07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C3B18F7F" table:formula="of:=&quot;ZDC3B18F7F&quot;" table:style-name="ce4">
            <text:p>ZDC3B18F7F</text:p>
          </table:table-cell>
          <table:table-cell office:value-type="string" table:style-name="ce4">
            <text:p>Acquisto materiale HW per Progetto di Ricerca VR-PMP (IRCCS - Medicina Riabilitativa Infantile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ERRARI COMPUTER BOLOGNA SRL</text:p>
          </table:table-cell>
          <table:table-cell office:value-type="string" table:style-name="ce5">
            <text:p>194,00</text:p>
          </table:table-cell>
          <table:table-cell office:value-type="string" table:style-name="ce5">
            <text:p>194,00</text:p>
          </table:table-cell>
          <table:table-cell office:value-type="currency" office:value="0" table:formula="of:=[.F945]-[.E945]" table:style-name="ce5">
            <text:p><text:s/>- <text:s text:c="2"/>€<text:s/></text:p>
          </table:table-cell>
          <table:table-cell office:value-type="date" office:date-value="2023-05-10T00:00:00" table:style-name="ce6">
            <text:p>1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C39C8FFE" table:formula="of:=&quot;Z4C39C8FFE&quot;" table:style-name="ce4">
            <text:p>Z4C39C8FFE</text:p>
          </table:table-cell>
          <table:table-cell office:value-type="string" table:style-name="ce4">
            <text:p>Fornitura servizi di manutenzione, aggiornamento e assistenza del sistema RAMWEB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LTAVIA S.R.L.</text:p>
          </table:table-cell>
          <table:table-cell office:value-type="string" table:style-name="ce5">
            <text:p>33350,00</text:p>
          </table:table-cell>
          <table:table-cell office:value-type="string" table:style-name="ce5">
            <text:p>16805,00</text:p>
          </table:table-cell>
          <table:table-cell office:value-type="currency" office:value="-16545" table:formula="of:=[.F946]-[.E946]" table:style-name="ce5">
            <text:p>-16.545,00 €<text:s/>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D3A209BC" table:formula="of:=&quot;ZAD3A209BC&quot;" table:style-name="ce4">
            <text:p>ZAD3A209BC</text:p>
          </table:table-cell>
          <table:table-cell office:value-type="string" table:style-name="ce4">
            <text:p>Acquisizione Stampante Laser a Colori A3 per Dip. Tecnico Patrimoniale OM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ECO LASER INFORMATICA SRL</text:p>
          </table:table-cell>
          <table:table-cell office:value-type="string" table:style-name="ce5">
            <text:p>825,00</text:p>
          </table:table-cell>
          <table:table-cell office:value-type="string" table:style-name="ce5">
            <text:p>825,00</text:p>
          </table:table-cell>
          <table:table-cell office:value-type="currency" office:value="0" table:formula="of:=[.F947]-[.E947]" table:style-name="ce5">
            <text:p><text:s/>- <text:s text:c="2"/>€<text:s/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B3B047C4" table:formula="of:=&quot;Z3B3B047C4&quot;" table:style-name="ce4">
            <text:p>Z3B3B047C4</text:p>
          </table:table-cell>
          <table:table-cell office:value-type="string" table:style-name="ce4">
            <text:p>RDO Consip 3552735 - Acquisizione nÂ°20 (venti) giornate per lo sviluppo del sito web intranet per Medici di Medicina Generale (MMG) per lâ€™anno 2023 fatturate a consumo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REDOMINO SRL</text:p>
          </table:table-cell>
          <table:table-cell office:value-type="string" table:style-name="ce5">
            <text:p>11680,00</text:p>
          </table:table-cell>
          <table:table-cell office:value-type="string" table:style-name="ce5">
            <text:p>0,00</text:p>
          </table:table-cell>
          <table:table-cell office:value-type="currency" office:value="-11680" table:formula="of:=[.F948]-[.E948]" table:style-name="ce5">
            <text:p>-11.680,00 €<text:s/></text:p>
          </table:table-cell>
          <table:table-cell office:value-type="date" office:date-value="2023-05-04T00:00:00" table:style-name="ce6">
            <text:p>0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13B04ABF" table:formula="of:=&quot;ZA13B04ABF&quot;" table:style-name="ce4">
            <text:p>ZA13B04ABF</text:p>
          </table:table-cell>
          <table:table-cell office:value-type="string" table:style-name="ce4">
            <text:p>RDO Intercent-ER PI140150-23 - Servizio di manutenzione e assistenza del portale WEB â€œCommissione Farmaci AVECâ€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DEDAGROUP WIZ SRL</text:p>
          </table:table-cell>
          <table:table-cell office:value-type="string" table:style-name="ce5">
            <text:p>3400,00</text:p>
          </table:table-cell>
          <table:table-cell office:value-type="string" table:style-name="ce5">
            <text:p>3400,00</text:p>
          </table:table-cell>
          <table:table-cell office:value-type="currency" office:value="0" table:formula="of:=[.F949]-[.E949]" table:style-name="ce5">
            <text:p><text:s/>- <text:s text:c="2"/>€<text:s/></text:p>
          </table:table-cell>
          <table:table-cell office:value-type="date" office:date-value="2023-05-04T00:00:00" table:style-name="ce6">
            <text:p>0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63A730F0" table:formula="of:=&quot;Z663A730F0&quot;" table:style-name="ce4">
            <text:p>Z663A730F0</text:p>
          </table:table-cell>
          <table:table-cell office:value-type="string" table:style-name="ce4">
            <text:p>Acquisto nÂ°2000 (duemila) badge magnetici/contactless con le specifiche della AUSL di Bologna (anno 2023)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SPHERA SERVICE S.R.L.</text:p>
          </table:table-cell>
          <table:table-cell office:value-type="string" table:style-name="ce5">
            <text:p>3600,00</text:p>
          </table:table-cell>
          <table:table-cell office:value-type="string" table:style-name="ce5">
            <text:p>3600,00</text:p>
          </table:table-cell>
          <table:table-cell office:value-type="currency" office:value="0" table:formula="of:=[.F950]-[.E950]" table:style-name="ce5">
            <text:p><text:s/>- <text:s text:c="2"/>€<text:s/></text:p>
          </table:table-cell>
          <table:table-cell office:value-type="date" office:date-value="2023-03-20T00:00:00" table:style-name="ce6">
            <text:p>2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43AA5DCA" table:formula="of:=&quot;ZA43AA5DCA&quot;" table:style-name="ce4">
            <text:p>ZA43AA5DCA</text:p>
          </table:table-cell>
          <table:table-cell office:value-type="string" table:style-name="ce4">
            <text:p>Rinnovo di nÂ°39 (trentanove) licenze SW Autocad LT per il periodo dal 24/05/2023 al 23/05/2024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ONE TEAM SRL</text:p>
          </table:table-cell>
          <table:table-cell office:value-type="string" table:style-name="ce5">
            <text:p>15873,00</text:p>
          </table:table-cell>
          <table:table-cell office:value-type="string" table:style-name="ce5">
            <text:p>15873,00</text:p>
          </table:table-cell>
          <table:table-cell office:value-type="currency" office:value="0" table:formula="of:=[.F951]-[.E951]" table:style-name="ce5">
            <text:p><text:s/>- <text:s text:c="2"/>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93ADF2B6" table:formula="of:=&quot;Z293ADF2B6&quot;" table:style-name="ce4">
            <text:p>Z293ADF2B6</text:p>
          </table:table-cell>
          <table:table-cell office:value-type="string" table:style-name="ce4">
            <text:p>Acquisizione materiale informatico per Piani attivitÃ  2021-2023 Fondo per Alzheimer e Demenze - RER Area tematica 3 - come da capitolato (PO 847)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DPS INFORMATICA di Presello Gianni &amp; C. SNC</text:p>
          </table:table-cell>
          <table:table-cell office:value-type="string" table:style-name="ce5">
            <text:p>10992,00</text:p>
          </table:table-cell>
          <table:table-cell office:value-type="string" table:style-name="ce5">
            <text:p>10992,00</text:p>
          </table:table-cell>
          <table:table-cell office:value-type="currency" office:value="0" table:formula="of:=[.F952]-[.E952]" table:style-name="ce5">
            <text:p><text:s/>- <text:s text:c="2"/>€<text:s/></text:p>
          </table:table-cell>
          <table:table-cell office:value-type="date" office:date-value="2023-04-20T00:00:00" table:style-name="ce6">
            <text:p>20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63AE9379" table:formula="of:=&quot;Z963AE9379&quot;" table:style-name="ce4">
            <text:p>Z963AE9379</text:p>
          </table:table-cell>
          <table:table-cell office:value-type="string" table:style-name="ce4">
            <text:p>Rinnovo di licenze SW per Dip. Tecnico - RDO Intercent-ER PI130377-23 - Rinnovo licenze AUTODESK per il periodo dal 01/06/2023 al 31/05/2024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NEGRONI KEY ENGINEERING S.R.L.</text:p>
          </table:table-cell>
          <table:table-cell office:value-type="string" table:style-name="ce5">
            <text:p>25656,03</text:p>
          </table:table-cell>
          <table:table-cell office:value-type="string" table:style-name="ce5">
            <text:p>25656,03</text:p>
          </table:table-cell>
          <table:table-cell office:value-type="currency" office:value="0" table:formula="of:=[.F953]-[.E953]" table:style-name="ce5">
            <text:p><text:s/>- <text:s text:c="2"/>€<text:s/></text:p>
          </table:table-cell>
          <table:table-cell office:value-type="date" office:date-value="2023-04-26T00:00:00" table:style-name="ce6">
            <text:p>26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E3AE50D0" table:formula="of:=&quot;Z1E3AE50D0&quot;" table:style-name="ce4">
            <text:p>Z1E3AE50D0</text:p>
          </table:table-cell>
          <table:table-cell office:value-type="string" table:style-name="ce4">
            <text:p>RDO Intercent-ER <text:s/>PI128867-23 - Sostituzione di totem e monitor nel sistema di gestione delle attese Solari dellâ€™Azienda USL di Bologna-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SOLARI DI UDINE SPA</text:p>
          </table:table-cell>
          <table:table-cell office:value-type="string" table:style-name="ce5">
            <text:p>38945,00</text:p>
          </table:table-cell>
          <table:table-cell office:value-type="string" table:style-name="ce5">
            <text:p>0,00</text:p>
          </table:table-cell>
          <table:table-cell office:value-type="currency" office:value="-38945" table:formula="of:=[.F954]-[.E954]" table:style-name="ce5">
            <text:p>-38.945,00 €<text:s/></text:p>
          </table:table-cell>
          <table:table-cell office:value-type="date" office:date-value="2023-04-21T00:00:00" table:style-name="ce6">
            <text:p>2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A3B04849" table:formula="of:=&quot;Z0A3B04849&quot;" table:style-name="ce4">
            <text:p>Z0A3B04849</text:p>
          </table:table-cell>
          <table:table-cell office:value-type="string" table:style-name="ce4">
            <text:p>RDO Intercent-ER - PI140131-23 - Servizio di aggiornamento, manutenzione, assistenza ed Helpdesk del portale WEB â€œDispositivi Mediciâ€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DEDAGROUP WIZ SRL</text:p>
          </table:table-cell>
          <table:table-cell office:value-type="string" table:style-name="ce5">
            <text:p>7460,00</text:p>
          </table:table-cell>
          <table:table-cell office:value-type="string" table:style-name="ce5">
            <text:p>1960,00</text:p>
          </table:table-cell>
          <table:table-cell office:value-type="currency" office:value="-5500" table:formula="of:=[.F955]-[.E955]" table:style-name="ce5">
            <text:p>-5.500,00 €<text:s/></text:p>
          </table:table-cell>
          <table:table-cell office:value-type="date" office:date-value="2023-05-04T00:00:00" table:style-name="ce6">
            <text:p>0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63B4F8D9" table:formula="of:=&quot;ZE63B4F8D9&quot;" table:style-name="ce4">
            <text:p>ZE63B4F8D9</text:p>
          </table:table-cell>
          <table:table-cell office:value-type="string" table:style-name="ce4">
            <text:p>Acquisizione nÂ°2 (due) stampante a colori HP Color Laserjet Pro M454dn e cavetteria vari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FERRARI COMPUTER BOLOGNA SRL</text:p>
          </table:table-cell>
          <table:table-cell office:value-type="string" table:style-name="ce5">
            <text:p>970,00</text:p>
          </table:table-cell>
          <table:table-cell office:value-type="string" table:style-name="ce5">
            <text:p>970,00</text:p>
          </table:table-cell>
          <table:table-cell office:value-type="currency" office:value="0" table:formula="of:=[.F956]-[.E956]" table:style-name="ce5">
            <text:p><text:s/>- <text:s text:c="2"/>€<text:s/></text:p>
          </table:table-cell>
          <table:table-cell office:value-type="date" office:date-value="2023-05-26T00:00:00" table:style-name="ce6">
            <text:p>26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03AC61CF" table:formula="of:=&quot;ZB03AC61CF&quot;" table:style-name="ce4">
            <text:p>ZB03AC61CF</text:p>
          </table:table-cell>
          <table:table-cell office:value-type="string" table:style-name="ce4">
            <text:p>RDO Intercent-ER PI139610-23 - Acquisizione servizi di manutenzione biennale sulle licenze Qlikview presenti in Azienda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GPI S.p.A.</text:p>
          </table:table-cell>
          <table:table-cell office:value-type="string" table:style-name="ce5">
            <text:p>16756,00</text:p>
          </table:table-cell>
          <table:table-cell office:value-type="string" table:style-name="ce5">
            <text:p>4189,00</text:p>
          </table:table-cell>
          <table:table-cell office:value-type="currency" office:value="-12567" table:formula="of:=[.F957]-[.E957]" table:style-name="ce5">
            <text:p>-12.567,00 €<text:s/></text:p>
          </table:table-cell>
          <table:table-cell office:value-type="date" office:date-value="2023-04-13T00:00:00" table:style-name="ce6">
            <text:p>13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53B5FB3B" table:formula="of:=&quot;ZB53B5FB3B&quot;" table:style-name="ce4">
            <text:p>ZB53B5FB3B</text:p>
          </table:table-cell>
          <table:table-cell office:value-type="string" table:style-name="ce4">
            <text:p>Abbonamento a traffico telefonico con sim Zero: Smart PA Medium - anno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ODAFONE OMNITEL N.V.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currency" office:value="-800" table:formula="of:=[.F958]-[.E958]" table:style-name="ce5">
            <text:p>-8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B3B5A8EF" table:formula="of:=&quot;Z2B3B5A8EF&quot;" table:style-name="ce4">
            <text:p>Z2B3B5A8EF</text:p>
          </table:table-cell>
          <table:table-cell office:value-type="string" table:style-name="ce4">
            <text:p>Acquisizione software e hardware per Lab. di Proteomica, Metabolomica e Chimica Bioanalitica (Chimica Analitica delle Neuroscienze â€“ Prof. Raffaele Lodi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B SCIEX srl</text:p>
          </table:table-cell>
          <table:table-cell office:value-type="string" table:style-name="ce5">
            <text:p>17776,42</text:p>
          </table:table-cell>
          <table:table-cell office:value-type="string" table:style-name="ce5">
            <text:p>0,00</text:p>
          </table:table-cell>
          <table:table-cell office:value-type="currency" office:value="-17776.419999999998" table:formula="of:=[.F959]-[.E959]" table:style-name="ce5">
            <text:p>-17.776,42 €<text:s/></text:p>
          </table:table-cell>
          <table:table-cell office:value-type="date" office:date-value="2023-05-29T00:00:00" table:style-name="ce6">
            <text:p>2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23A47141" table:formula="of:=&quot;Z723A47141&quot;" table:style-name="ce4">
            <text:p>Z723A47141</text:p>
          </table:table-cell>
          <table:table-cell office:value-type="string" table:style-name="ce4">
            <text:p>Acquisizione nÂ°1 (una) licenza Perpetua SPSS Pro (Codice SILPHPA)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SPS SRL A SOCIO UNICO</text:p>
          </table:table-cell>
          <table:table-cell office:value-type="string" table:style-name="ce5">
            <text:p>3480,00</text:p>
          </table:table-cell>
          <table:table-cell office:value-type="string" table:style-name="ce5">
            <text:p>3480,00</text:p>
          </table:table-cell>
          <table:table-cell office:value-type="currency" office:value="0" table:formula="of:=[.F960]-[.E960]" table:style-name="ce5">
            <text:p><text:s/>- <text:s text:c="2"/>€<text:s/></text:p>
          </table:table-cell>
          <table:table-cell office:value-type="date" office:date-value="2023-03-08T00:00:00" table:style-name="ce6">
            <text:p>08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C3BB1361" table:formula="of:=&quot;Z9C3BB1361&quot;" table:style-name="ce4">
            <text:p>Z9C3BB1361</text:p>
          </table:table-cell>
          <table:table-cell office:value-type="string" table:style-name="ce4">
            <text:p>RDO "PI204069-23" - "Acquisizione nÂ°1 (uno) Personal Computer Lenovo Thinkpad T16 Gen1 (16â€)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FERRARI COMPUTER BOLOGNA SRL</text:p>
          </table:table-cell>
          <table:table-cell office:value-type="string" table:style-name="ce5">
            <text:p>1870,00</text:p>
          </table:table-cell>
          <table:table-cell office:value-type="string" table:style-name="ce5">
            <text:p>1870,00</text:p>
          </table:table-cell>
          <table:table-cell office:value-type="currency" office:value="0" table:formula="of:=[.F961]-[.E961]" table:style-name="ce5">
            <text:p><text:s/>- <text:s text:c="2"/>€<text:s/></text:p>
          </table:table-cell>
          <table:table-cell office:value-type="date" office:date-value="2023-06-27T00:00:00" table:style-name="ce6">
            <text:p>27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A3BA47B3" table:formula="of:=&quot;Z1A3BA47B3&quot;" table:style-name="ce4">
            <text:p>Z1A3BA47B3</text:p>
          </table:table-cell>
          <table:table-cell office:value-type="string" table:style-name="ce4">
            <text:p>"PI198518-23" - "Acquisizione di fornitura per 24 mesi della piattaforma per il Teleconsulto Lite V3 ref. per il sistema di Telemedicina OM-Imola (Neurologia e Rete Stroke Metropolitana) come da capitolat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ELADOC HEALTH INTERNATIONAL S.A.</text:p>
          </table:table-cell>
          <table:table-cell office:value-type="string" table:style-name="ce5">
            <text:p>34190,00</text:p>
          </table:table-cell>
          <table:table-cell office:value-type="string" table:style-name="ce5">
            <text:p>0,00</text:p>
          </table:table-cell>
          <table:table-cell office:value-type="currency" office:value="-34190" table:formula="of:=[.F962]-[.E962]" table:style-name="ce5">
            <text:p>-34.190,00 €<text:s/></text:p>
          </table:table-cell>
          <table:table-cell office:value-type="date" office:date-value="2023-06-22T00:00:00" table:style-name="ce6">
            <text:p>22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C3C04C57" table:formula="of:=&quot;ZDC3C04C57&quot;" table:style-name="ce4">
            <text:p>ZDC3C04C57</text:p>
          </table:table-cell>
          <table:table-cell office:value-type="string" table:style-name="ce4">
            <text:p>Acquisto nÂ°1 (una) licenza software E-TAP 2.3.1 VL first license of the Test of Attentional Performance, version 2.3.1,incl. license dongle, user manual and USB response key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SYTEST</text:p>
          </table:table-cell>
          <table:table-cell office:value-type="string" table:style-name="ce5">
            <text:p>1113,99</text:p>
          </table:table-cell>
          <table:table-cell office:value-type="string" table:style-name="ce5">
            <text:p>0,00</text:p>
          </table:table-cell>
          <table:table-cell office:value-type="currency" office:value="-1113.99" table:formula="of:=[.F963]-[.E963]" table:style-name="ce5">
            <text:p>-1.113,99 €<text:s/></text:p>
          </table:table-cell>
          <table:table-cell office:value-type="date" office:date-value="2023-06-25T00:00:00" table:style-name="ce6">
            <text:p>25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33BFD2E5" table:formula="of:=&quot;Z733BFD2E5&quot;" table:style-name="ce4">
            <text:p>Z733BFD2E5</text:p>
          </table:table-cell>
          <table:table-cell office:value-type="string" table:style-name="ce4">
            <text:p>Dotazione della Sala Ragazzi in Castiglione di un sistema monitor che consenta alla platea di seguire da ogni angolazione le presentazioni proiettate dal videoproiettore; Fornitura di impianto di videoproiezione alla Casa Della ComunitÃ  Di Vad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Bros srl</text:p>
          </table:table-cell>
          <table:table-cell office:value-type="string" table:style-name="ce5">
            <text:p>3180,00</text:p>
          </table:table-cell>
          <table:table-cell office:value-type="string" table:style-name="ce5">
            <text:p>0,00</text:p>
          </table:table-cell>
          <table:table-cell office:value-type="currency" office:value="-3180" table:formula="of:=[.F964]-[.E964]" table:style-name="ce5">
            <text:p>-3.180,00 €<text:s/></text:p>
          </table:table-cell>
          <table:table-cell office:value-type="date" office:date-value="2023-06-14T00:00:00" table:style-name="ce6">
            <text:p>14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47169251" table:formula="of:=&quot;9747169251&quot;" table:style-name="ce4">
            <text:p>9747169251</text:p>
          </table:table-cell>
          <table:table-cell office:value-type="string" table:style-name="ce4">
            <text:p>Adesione a convenzione Intercenter Gas naturale 19-2, erogazione di gas naturale per le Aziende Sanitarie della regione Emilia Romagn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HERA SPA</text:p>
          </table:table-cell>
          <table:table-cell office:value-type="string" table:style-name="ce5">
            <text:p>1469596,33</text:p>
          </table:table-cell>
          <table:table-cell office:value-type="string" table:style-name="ce5">
            <text:p>0,00</text:p>
          </table:table-cell>
          <table:table-cell office:value-type="currency" office:value="-1469596.33" table:formula="of:=[.F965]-[.E965]" table:style-name="ce5">
            <text:p>-1.469.596,33 €<text:s/>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B3AB8D78" table:formula="of:=&quot;Z7B3AB8D78&quot;" table:style-name="ce4">
            <text:p>Z7B3AB8D78</text:p>
          </table:table-cell>
          <table:table-cell office:value-type="string" table:style-name="ce4">
            <text:p>Affidamento prestazioni di Coordinatore della Sicurezza in fase di progettazione dei lavori di bonifica amianto pavimentazione dell.Ospedale Bellaria di Bologna (Bo) . ad integrazione dell'incarico di CSE ZBE3A6C641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Geom. Palmioli Gilberto</text:p>
          </table:table-cell>
          <table:table-cell office:value-type="string" table:style-name="ce5">
            <text:p>610,22</text:p>
          </table:table-cell>
          <table:table-cell office:value-type="string" table:style-name="ce5">
            <text:p>642,72</text:p>
          </table:table-cell>
          <table:table-cell office:value-type="currency" office:value="32.5" table:formula="of:=[.F966]-[.E966]" table:style-name="ce5">
            <text:p><text:s/>32,50 €<text:s/></text:p>
          </table:table-cell>
          <table:table-cell office:value-type="date" office:date-value="2023-04-07T00:00:00" table:style-name="ce6">
            <text:p>07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09146B58" table:formula="of:=&quot;9809146B58&quot;" table:style-name="ce4">
            <text:p>9809146B58</text:p>
          </table:table-cell>
          <table:table-cell office:value-type="string" table:style-name="ce4">
            <text:p>PNRR Verifiche di progettazione per le opere strutturali per la Casa della Comunit? di Bologna (Pilastro)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Studio-EN</text:p>
          </table:table-cell>
          <table:table-cell office:value-type="string" table:style-name="ce5">
            <text:p>1099,60</text:p>
          </table:table-cell>
          <table:table-cell office:value-type="string" table:style-name="ce5">
            <text:p>1175,25</text:p>
          </table:table-cell>
          <table:table-cell office:value-type="currency" office:value="75.650000000000091" table:formula="of:=[.F967]-[.E967]" table:style-name="ce5">
            <text:p><text:s/>75,65 €<text:s/></text:p>
          </table:table-cell>
          <table:table-cell office:value-type="date" office:date-value="2023-06-23T00:00:00" table:style-name="ce6">
            <text:p>23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E396F262" table:formula="of:=&quot;Z2E396F262&quot;" table:style-name="ce4">
            <text:p>Z2E396F262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dwards Lifesciences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00,00</text:p>
          </table:table-cell>
          <table:table-cell office:value-type="currency" office:value="0" table:formula="of:=[.F968]-[.E968]" table:style-name="ce5">
            <text:p><text:s/>- <text:s text:c="2"/>€<text:s/></text:p>
          </table:table-cell>
          <table:table-cell office:value-type="date" office:date-value="2023-01-10T00:00:00" table:style-name="ce6">
            <text:p>1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1396F2FA" table:formula="of:=&quot;ZF1396F2FA&quot;" table:style-name="ce4">
            <text:p>ZF1396F2FA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dwards Lifesciences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280,00</text:p>
          </table:table-cell>
          <table:table-cell office:value-type="currency" office:value="-720" table:formula="of:=[.F969]-[.E969]" table:style-name="ce5">
            <text:p>-720,00 €<text:s/></text:p>
          </table:table-cell>
          <table:table-cell office:value-type="date" office:date-value="2023-01-10T00:00:00" table:style-name="ce6">
            <text:p>1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939700E8" table:formula="of:=&quot;ZA939700E8&quot;" table:style-name="ce4">
            <text:p>ZA939700E8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RX ITALY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800,00</text:p>
          </table:table-cell>
          <table:table-cell office:value-type="currency" office:value="-1200" table:formula="of:=[.F970]-[.E970]" table:style-name="ce5">
            <text:p>-1.200,00 €<text:s/></text:p>
          </table:table-cell>
          <table:table-cell office:value-type="date" office:date-value="2023-01-10T00:00:00" table:style-name="ce6">
            <text:p>1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23970DBE" table:formula="of:=&quot;Z023970DBE&quot;" table:style-name="ce4">
            <text:p>Z023970DBE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TTOPHARMA S.R.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91,30</text:p>
          </table:table-cell>
          <table:table-cell office:value-type="currency" office:value="-8.6999999999998181" table:formula="of:=[.F971]-[.E971]" table:style-name="ce5">
            <text:p>-8,70 €<text:s/></text:p>
          </table:table-cell>
          <table:table-cell office:value-type="date" office:date-value="2023-01-10T00:00:00" table:style-name="ce6">
            <text:p>1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03961A08" table:formula="of:=&quot;ZA03961A08&quot;" table:style-name="ce4">
            <text:p>ZA03961A08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UROBINDO PHARMA ITALIA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2874,06</text:p>
          </table:table-cell>
          <table:table-cell office:value-type="currency" office:value="-2125.94" table:formula="of:=[.F972]-[.E972]" table:style-name="ce5">
            <text:p>-2.125,94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E3961BDA" table:formula="of:=&quot;Z5E3961BDA&quot;" table:style-name="ce4">
            <text:p>Z5E3961BDA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IKDARE S.P.A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187,50</text:p>
          </table:table-cell>
          <table:table-cell office:value-type="currency" office:value="187.5" table:formula="of:=[.F973]-[.E973]" table:style-name="ce5">
            <text:p><text:s/>187,50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D3963E15" table:formula="of:=&quot;ZDD3963E15&quot;" table:style-name="ce4">
            <text:p>ZDD3963E15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ext Medical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974]-[.E974]" table:style-name="ce5">
            <text:p>-6.000,00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63963E2A" table:formula="of:=&quot;Z863963E2A&quot;" table:style-name="ce4">
            <text:p>Z863963E2A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igeo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80,50</text:p>
          </table:table-cell>
          <table:table-cell office:value-type="currency" office:value="-119.5" table:formula="of:=[.F975]-[.E975]" table:style-name="ce5">
            <text:p>-119,50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73963E6D" table:formula="of:=&quot;ZD73963E6D&quot;" table:style-name="ce4">
            <text:p>ZD73963E6D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00,00</text:p>
          </table:table-cell>
          <table:table-cell office:value-type="currency" office:value="-100" table:formula="of:=[.F976]-[.E976]" table:style-name="ce5">
            <text:p>-100,00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43967A9F" table:formula="of:=&quot;Z143967A9F&quot;" table:style-name="ce4">
            <text:p>Z143967A9F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JOHNSON &amp; JOHNSON MEDICAL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7061,31</text:p>
          </table:table-cell>
          <table:table-cell office:value-type="currency" office:value="1061.3100000000004" table:formula="of:=[.F977]-[.E977]" table:style-name="ce5">
            <text:p><text:s/>1.061,31 €<text:s/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83967AE7" table:formula="of:=&quot;Z983967AE7&quot;" table:style-name="ce4">
            <text:p>Z983967AE7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3D SYSTEM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26,75</text:p>
          </table:table-cell>
          <table:table-cell office:value-type="currency" office:value="-373.25" table:formula="of:=[.F978]-[.E978]" table:style-name="ce5">
            <text:p>-373,25 €<text:s/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83963E81" table:formula="of:=&quot;ZA83963E81&quot;" table:style-name="ce4">
            <text:p>ZA83963E81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CCANTI SPA CON SOCIO UNIC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90,65</text:p>
          </table:table-cell>
          <table:table-cell office:value-type="currency" office:value="-109.35000000000036" table:formula="of:=[.F979]-[.E979]" table:style-name="ce5">
            <text:p>-109,35 €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E396A54D" table:formula="of:=&quot;ZDE396A54D&quot;" table:style-name="ce4">
            <text:p>ZDE396A54D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ASCIA BRUNELLI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00,00</text:p>
          </table:table-cell>
          <table:table-cell office:value-type="currency" office:value="-5700" table:formula="of:=[.F980]-[.E980]" table:style-name="ce5">
            <text:p>-5.700,00 €<text:s/>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A396A569" table:formula="of:=&quot;Z6A396A569&quot;" table:style-name="ce4">
            <text:p>Z6A396A569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ptiva Medical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00,00</text:p>
          </table:table-cell>
          <table:table-cell office:value-type="currency" office:value="-200" table:formula="of:=[.F981]-[.E981]" table:style-name="ce5">
            <text:p>-200,00 €<text:s/>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B396A579" table:formula="of:=&quot;ZDB396A579&quot;" table:style-name="ce4">
            <text:p>ZDB396A579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rs Chirurgic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68,29</text:p>
          </table:table-cell>
          <table:table-cell office:value-type="currency" office:value="-231.71000000000004" table:formula="of:=[.F982]-[.E982]" table:style-name="ce5">
            <text:p>-231,71 €<text:s/>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0396A5D9" table:formula="of:=&quot;Z90396A5D9&quot;" table:style-name="ce4">
            <text:p>Z90396A5D9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ygon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61,40</text:p>
          </table:table-cell>
          <table:table-cell office:value-type="currency" office:value="-138.60000000000036" table:formula="of:=[.F983]-[.E983]" table:style-name="ce5">
            <text:p>-138,60 €<text:s/>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C396A5F3" table:formula="of:=&quot;Z6C396A5F3&quot;" table:style-name="ce4">
            <text:p>Z6C396A5F3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con Itali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509,20</text:p>
          </table:table-cell>
          <table:table-cell office:value-type="currency" office:value="-1490.8000000000002" table:formula="of:=[.F984]-[.E984]" table:style-name="ce5">
            <text:p>-1.490,80 €<text:s/>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3396A615" table:formula="of:=&quot;Z03396A615&quot;" table:style-name="ce4">
            <text:p>Z03396A615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JOHNSON &amp; JOHNSON MEDICAL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610,00</text:p>
          </table:table-cell>
          <table:table-cell office:value-type="currency" office:value="610" table:formula="of:=[.F985]-[.E985]" table:style-name="ce5">
            <text:p><text:s/>610,00 €<text:s/>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4396B319" table:formula="of:=&quot;Z04396B319&quot;" table:style-name="ce4">
            <text:p>Z04396B319</text:p>
          </table:table-cell>
          <table:table-cell office:value-type="string" table:style-name="ce4">
            <text:p>ACQUISTO DIETE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EUTICI DAMOR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443,64</text:p>
          </table:table-cell>
          <table:table-cell office:value-type="currency" office:value="-3556.36" table:formula="of:=[.F986]-[.E986]" table:style-name="ce5">
            <text:p>-3.556,36 €<text:s/>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6396B498" table:formula="of:=&quot;ZF6396B498&quot;" table:style-name="ce4">
            <text:p>ZF6396B498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TRAUM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746,00</text:p>
          </table:table-cell>
          <table:table-cell office:value-type="currency" office:value="746" table:formula="of:=[.F987]-[.E987]" table:style-name="ce5">
            <text:p><text:s/>746,00 €<text:s/>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1396B471" table:formula="of:=&quot;Z31396B471&quot;" table:style-name="ce4">
            <text:p>Z31396B471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UVASIVE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30,00</text:p>
          </table:table-cell>
          <table:table-cell office:value-type="currency" office:value="-70" table:formula="of:=[.F988]-[.E988]" table:style-name="ce5">
            <text:p>-70,00 €<text:s/>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0396BC00" table:formula="of:=&quot;ZD0396BC00&quot;" table:style-name="ce4">
            <text:p>ZD0396BC00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OGENIX S.R.L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919,67</text:p>
          </table:table-cell>
          <table:table-cell office:value-type="currency" office:value="-4080.33" table:formula="of:=[.F989]-[.E989]" table:style-name="ce5">
            <text:p>-4.080,33 €<text:s/>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4396D49C" table:formula="of:=&quot;ZD4396D49C&quot;" table:style-name="ce4">
            <text:p>ZD4396D49C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VOLUZIONI MEDICHE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607,51</text:p>
          </table:table-cell>
          <table:table-cell office:value-type="currency" office:value="607.51000000000022" table:formula="of:=[.F990]-[.E990]" table:style-name="ce5">
            <text:p><text:s/>607,51 €<text:s/>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D396F025" table:formula="of:=&quot;Z7D396F025&quot;" table:style-name="ce4">
            <text:p>Z7D396F025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.BRAUN MILANO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52,23</text:p>
          </table:table-cell>
          <table:table-cell office:value-type="currency" office:value="52.229999999999563" table:formula="of:=[.F991]-[.E991]" table:style-name="ce5">
            <text:p><text:s/>52,23 €<text:s/></text:p>
          </table:table-cell>
          <table:table-cell office:value-type="date" office:date-value="2023-01-10T00:00:00" table:style-name="ce6">
            <text:p>1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F397C37A" table:formula="of:=&quot;ZCF397C37A&quot;" table:style-name="ce4">
            <text:p>ZCF397C37A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loplast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905,88</text:p>
          </table:table-cell>
          <table:table-cell office:value-type="currency" office:value="905.88000000000011" table:formula="of:=[.F992]-[.E992]" table:style-name="ce5">
            <text:p><text:s/>905,88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2397C808" table:formula="of:=&quot;Z02397C808&quot;" table:style-name="ce4">
            <text:p>Z02397C808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JOHNSON &amp; JOHNSON MEDICAL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550,00</text:p>
          </table:table-cell>
          <table:table-cell office:value-type="currency" office:value="550" table:formula="of:=[.F993]-[.E993]" table:style-name="ce5">
            <text:p><text:s/>550,00 €<text:s/>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C397F512" table:formula="of:=&quot;Z8C397F512&quot;" table:style-name="ce4">
            <text:p>Z8C397F512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3D SYSTEM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416,40</text:p>
          </table:table-cell>
          <table:table-cell office:value-type="currency" office:value="416.39999999999964" table:formula="of:=[.F994]-[.E994]" table:style-name="ce5">
            <text:p><text:s/>416,40 €<text:s/>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0397F4C5" table:formula="of:=&quot;ZD0397F4C5&quot;" table:style-name="ce4">
            <text:p>ZD0397F4C5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352,50</text:p>
          </table:table-cell>
          <table:table-cell office:value-type="currency" office:value="352.5" table:formula="of:=[.F995]-[.E995]" table:style-name="ce5">
            <text:p><text:s/>352,50 €<text:s/>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B3981365" table:formula="of:=&quot;Z6B3981365&quot;" table:style-name="ce4">
            <text:p>Z6B3981365</text:p>
          </table:table-cell>
          <table:table-cell office:value-type="string" table:style-name="ce4">
            <text:p>ACQUISTO SOTTO SOGLIA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AKEDA ITALI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82,32</text:p>
          </table:table-cell>
          <table:table-cell office:value-type="currency" office:value="-217.68000000000029" table:formula="of:=[.F996]-[.E996]" table:style-name="ce5">
            <text:p>-217,68 €<text:s/></text:p>
          </table:table-cell>
          <table:table-cell office:value-type="date" office:date-value="2023-01-16T00:00:00" table:style-name="ce6">
            <text:p>16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7397430C" table:formula="of:=&quot;Z57397430C&quot;" table:style-name="ce4">
            <text:p>Z57397430C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ARSTEDT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400,00</text:p>
          </table:table-cell>
          <table:table-cell office:value-type="currency" office:value="-3600" table:formula="of:=[.F997]-[.E997]" table:style-name="ce5">
            <text:p>-3.600,00 €<text:s/></text:p>
          </table:table-cell>
          <table:table-cell office:value-type="date" office:date-value="2023-01-11T00:00:00" table:style-name="ce6">
            <text:p>1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B397C7E8" table:formula="of:=&quot;Z1B397C7E8&quot;" table:style-name="ce4">
            <text:p>Z1B397C7E8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mbu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00,00</text:p>
          </table:table-cell>
          <table:table-cell office:value-type="currency" office:value="-400" table:formula="of:=[.F998]-[.E998]" table:style-name="ce5">
            <text:p>-400,00 €<text:s/>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E3955A1E" table:formula="of:=&quot;Z1E3955A1E&quot;" table:style-name="ce4">
            <text:p>Z1E3955A1E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.DE MORI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21,65</text:p>
          </table:table-cell>
          <table:table-cell office:value-type="currency" office:value="21.649999999999636" table:formula="of:=[.F999]-[.E999]" table:style-name="ce5">
            <text:p><text:s/>21,6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B3967A8C" table:formula="of:=&quot;Z1B3967A8C&quot;" table:style-name="ce4">
            <text:p>Z1B3967A8C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ENEFIS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13,10</text:p>
          </table:table-cell>
          <table:table-cell office:value-type="currency" office:value="-86.899999999999636" table:formula="of:=[.F1000]-[.E1000]" table:style-name="ce5">
            <text:p>-86,90 €<text:s/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93968207" table:formula="of:=&quot;ZE93968207&quot;" table:style-name="ce4">
            <text:p>ZE93968207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ofarm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500,00</text:p>
          </table:table-cell>
          <table:table-cell office:value-type="currency" office:value="-500" table:formula="of:=[.F1001]-[.E1001]" table:style-name="ce5">
            <text:p>-500,00 €<text:s/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8396ADB4" table:formula="of:=&quot;Z18396ADB4&quot;" table:style-name="ce4">
            <text:p>Z18396ADB4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WR International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14,71</text:p>
          </table:table-cell>
          <table:table-cell office:value-type="currency" office:value="-85.289999999999964" table:formula="of:=[.F1002]-[.E1002]" table:style-name="ce5">
            <text:p>-85,29 €<text:s/>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9396F48F" table:formula="of:=&quot;Z69396F48F&quot;" table:style-name="ce4">
            <text:p>Z69396F48F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ftalmedic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41,69</text:p>
          </table:table-cell>
          <table:table-cell office:value-type="currency" office:value="-158.3100000000004" table:formula="of:=[.F1003]-[.E1003]" table:style-name="ce5">
            <text:p>-158,31 €<text:s/></text:p>
          </table:table-cell>
          <table:table-cell office:value-type="date" office:date-value="2023-01-10T00:00:00" table:style-name="ce6">
            <text:p>1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F396F563" table:formula="of:=&quot;Z9F396F563&quot;" table:style-name="ce4">
            <text:p>Z9F396F563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loplast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793,99</text:p>
          </table:table-cell>
          <table:table-cell office:value-type="currency" office:value="793.98999999999978" table:formula="of:=[.F1004]-[.E1004]" table:style-name="ce5">
            <text:p><text:s/>793,99 €<text:s/></text:p>
          </table:table-cell>
          <table:table-cell office:value-type="date" office:date-value="2023-01-10T00:00:00" table:style-name="ce6">
            <text:p>1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E39710FA" table:formula="of:=&quot;Z0E39710FA&quot;" table:style-name="ce4">
            <text:p>Z0E39710FA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2-PROCEDURA NEGOZIATA CON PREVIA INDIZIONE DI GARA (SETTORI SPECIALI)</text:p>
          </table:table-cell>
          <table:table-cell office:value-type="string" table:style-name="ce4">
            <text:p>Ambu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00,00</text:p>
          </table:table-cell>
          <table:table-cell office:value-type="currency" office:value="-400" table:formula="of:=[.F1005]-[.E1005]" table:style-name="ce5">
            <text:p>-400,00 €<text:s/></text:p>
          </table:table-cell>
          <table:table-cell office:value-type="date" office:date-value="2023-01-10T00:00:00" table:style-name="ce6">
            <text:p>1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73975644" table:formula="of:=&quot;Z473975644&quot;" table:style-name="ce4">
            <text:p>Z473975644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RISTO PHARMA ITALY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86,46</text:p>
          </table:table-cell>
          <table:table-cell office:value-type="currency" office:value="-5613.54" table:formula="of:=[.F1006]-[.E1006]" table:style-name="ce5">
            <text:p>-5.613,54 €<text:s/></text:p>
          </table:table-cell>
          <table:table-cell office:value-type="date" office:date-value="2023-01-11T00:00:00" table:style-name="ce6">
            <text:p>1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A3974344" table:formula="of:=&quot;Z6A3974344&quot;" table:style-name="ce4">
            <text:p>Z6A3974344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ristel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70,00</text:p>
          </table:table-cell>
          <table:table-cell office:value-type="currency" office:value="-330" table:formula="of:=[.F1007]-[.E1007]" table:style-name="ce5">
            <text:p>-330,00 €<text:s/></text:p>
          </table:table-cell>
          <table:table-cell office:value-type="date" office:date-value="2023-01-11T00:00:00" table:style-name="ce6">
            <text:p>1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93979493" table:formula="of:=&quot;Z493979493&quot;" table:style-name="ce4">
            <text:p>Z493979493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HARMAIDE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524,60</text:p>
          </table:table-cell>
          <table:table-cell office:value-type="currency" office:value="-4475.3999999999996" table:formula="of:=[.F1008]-[.E1008]" table:style-name="ce5">
            <text:p>-4.475,40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039799CD" table:formula="of:=&quot;Z1039799CD&quot;" table:style-name="ce4">
            <text:p>Z1039799CD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AGO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847,24</text:p>
          </table:table-cell>
          <table:table-cell office:value-type="currency" office:value="-3152.76" table:formula="of:=[.F1009]-[.E1009]" table:style-name="ce5">
            <text:p>-3.152,76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7397AB2D" table:formula="of:=&quot;Z37397AB2D&quot;" table:style-name="ce4">
            <text:p>Z37397AB2D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VA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089,07</text:p>
          </table:table-cell>
          <table:table-cell office:value-type="currency" office:value="-2910.93" table:formula="of:=[.F1010]-[.E1010]" table:style-name="ce5">
            <text:p>-2.910,93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0397AF28" table:formula="of:=&quot;ZD0397AF28&quot;" table:style-name="ce4">
            <text:p>ZD0397AF28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CA VALEGGIA S.P.A.(CONDO DEDICATO MOD.1)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122,84</text:p>
          </table:table-cell>
          <table:table-cell office:value-type="currency" office:value="122.84000000000015" table:formula="of:=[.F1011]-[.E1011]" table:style-name="ce5">
            <text:p><text:s/>122,84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D397C259" table:formula="of:=&quot;ZDD397C259&quot;" table:style-name="ce4">
            <text:p>ZDD397C259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ristel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85,00</text:p>
          </table:table-cell>
          <table:table-cell office:value-type="currency" office:value="-15" table:formula="of:=[.F1012]-[.E1012]" table:style-name="ce5">
            <text:p>-15,00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1397D9FE" table:formula="of:=&quot;Z41397D9FE&quot;" table:style-name="ce4">
            <text:p>Z41397D9FE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ombarda H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95,20</text:p>
          </table:table-cell>
          <table:table-cell office:value-type="currency" office:value="-4.8000000000001819" table:formula="of:=[.F1013]-[.E1013]" table:style-name="ce5">
            <text:p>-4,80 €<text:s/>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B397DA25" table:formula="of:=&quot;Z0B397DA25&quot;" table:style-name="ce4">
            <text:p>Z0B397DA25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lamor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440,00</text:p>
          </table:table-cell>
          <table:table-cell office:value-type="currency" office:value="-4560" table:formula="of:=[.F1014]-[.E1014]" table:style-name="ce5">
            <text:p>-4.560,00 €<text:s/>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93966F68" table:formula="of:=&quot;Z993966F68&quot;" table:style-name="ce4">
            <text:p>Z993966F68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ssity Italy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202,08</text:p>
          </table:table-cell>
          <table:table-cell office:value-type="currency" office:value="202.07999999999993" table:formula="of:=[.F1015]-[.E1015]" table:style-name="ce5">
            <text:p><text:s/>202,08 €<text:s/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A39870A7" table:formula="of:=&quot;ZCA39870A7&quot;" table:style-name="ce4">
            <text:p>ZCA39870A7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aboratori Baldacci S.P.A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422,41</text:p>
          </table:table-cell>
          <table:table-cell office:value-type="currency" office:value="-4577.59" table:formula="of:=[.F1016]-[.E1016]" table:style-name="ce5">
            <text:p>-4.577,59 €<text:s/></text:p>
          </table:table-cell>
          <table:table-cell office:value-type="date" office:date-value="2023-01-17T00:00:00" table:style-name="ce6">
            <text:p>1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23966F79" table:formula="of:=&quot;ZE23966F79&quot;" table:style-name="ce4">
            <text:p>ZE23966F79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RAESID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76,00</text:p>
          </table:table-cell>
          <table:table-cell office:value-type="currency" office:value="-324" table:formula="of:=[.F1017]-[.E1017]" table:style-name="ce5">
            <text:p>-324,00 €<text:s/>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0396BDC7" table:formula="of:=&quot;Z50396BDC7&quot;" table:style-name="ce4">
            <text:p>Z50396BDC7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mbon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534,87</text:p>
          </table:table-cell>
          <table:table-cell office:value-type="currency" office:value="-465.13000000000011" table:formula="of:=[.F1018]-[.E1018]" table:style-name="ce5">
            <text:p>-465,13 €<text:s/>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6397834A" table:formula="of:=&quot;Z76397834A&quot;" table:style-name="ce4">
            <text:p>Z76397834A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UTRICIA ITALIA S.p.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632,28</text:p>
          </table:table-cell>
          <table:table-cell office:value-type="currency" office:value="-3367.72" table:formula="of:=[.F1019]-[.E1019]" table:style-name="ce5">
            <text:p>-3.367,72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33970E32" table:formula="of:=&quot;Z833970E32&quot;" table:style-name="ce4">
            <text:p>Z833970E32</text:p>
          </table:table-cell>
          <table:table-cell office:value-type="string" table:style-name="ce4">
            <text:p>ACQUISTO DISPOSITIV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40,00</text:p>
          </table:table-cell>
          <table:table-cell office:value-type="currency" office:value="-160" table:formula="of:=[.F1020]-[.E1020]" table:style-name="ce5">
            <text:p>-160,00 €<text:s/></text:p>
          </table:table-cell>
          <table:table-cell office:value-type="date" office:date-value="2023-01-10T00:00:00" table:style-name="ce6">
            <text:p>1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339848B8" table:formula="of:=&quot;ZF339848B8&quot;" table:style-name="ce4">
            <text:p>ZF339848B8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commerciale s.a.s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63,70</text:p>
          </table:table-cell>
          <table:table-cell office:value-type="currency" office:value="-36.300000000000182" table:formula="of:=[.F1021]-[.E1021]" table:style-name="ce5">
            <text:p>-36,30 €<text:s/></text:p>
          </table:table-cell>
          <table:table-cell office:value-type="date" office:date-value="2023-01-16T00:00:00" table:style-name="ce6">
            <text:p>16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13986E71" table:formula="of:=&quot;Z013986E71&quot;" table:style-name="ce4">
            <text:p>Z013986E71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nserisfarma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2058,00</text:p>
          </table:table-cell>
          <table:table-cell office:value-type="currency" office:value="-2942" table:formula="of:=[.F1022]-[.E1022]" table:style-name="ce5">
            <text:p>-2.942,00 €<text:s/></text:p>
          </table:table-cell>
          <table:table-cell office:value-type="date" office:date-value="2023-01-17T00:00:00" table:style-name="ce6">
            <text:p>1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93977533" table:formula="of:=&quot;Z493977533&quot;" table:style-name="ce4">
            <text:p>Z493977533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. MOLTENI &amp; C. DEI F.LLI ALITTI SOCIETA' DI ESERCIZIO S.P.A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4914,00</text:p>
          </table:table-cell>
          <table:table-cell office:value-type="currency" office:value="-86" table:formula="of:=[.F1023]-[.E1023]" table:style-name="ce5">
            <text:p>-86,00 €<text:s/></text:p>
          </table:table-cell>
          <table:table-cell office:value-type="date" office:date-value="2023-01-11T00:00:00" table:style-name="ce6">
            <text:p>1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E3978D7B" table:formula="of:=&quot;ZAE3978D7B&quot;" table:style-name="ce4">
            <text:p>ZAE3978D7B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FASIGMA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374,04</text:p>
          </table:table-cell>
          <table:table-cell office:value-type="currency" office:value="-625.96" table:formula="of:=[.F1024]-[.E1024]" table:style-name="ce5">
            <text:p>-625,96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D397A394" table:formula="of:=&quot;Z2D397A394&quot;" table:style-name="ce4">
            <text:p>Z2D397A394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TERNELLI DEL DOTT. <text:s/>MAURIZIO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43,25</text:p>
          </table:table-cell>
          <table:table-cell office:value-type="currency" office:value="-4456.75" table:formula="of:=[.F1025]-[.E1025]" table:style-name="ce5">
            <text:p>-4.456,75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53988092" table:formula="of:=&quot;Z653988092&quot;" table:style-name="ce4">
            <text:p>Z653988092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oden Medical Instruments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26,98</text:p>
          </table:table-cell>
          <table:table-cell office:value-type="currency" office:value="-373.02000000000044" table:formula="of:=[.F1026]-[.E1026]" table:style-name="ce5">
            <text:p>-373,02 €<text:s/></text:p>
          </table:table-cell>
          <table:table-cell office:value-type="date" office:date-value="2023-01-17T00:00:00" table:style-name="ce6">
            <text:p>1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939693E0" table:formula="of:=&quot;ZC939693E0&quot;" table:style-name="ce4">
            <text:p>ZC939693E0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EAGEN BV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60,74</text:p>
          </table:table-cell>
          <table:table-cell office:value-type="currency" office:value="-239.26000000000022" table:formula="of:=[.F1027]-[.E1027]" table:style-name="ce5">
            <text:p>-239,26 €<text:s/></text:p>
          </table:table-cell>
          <table:table-cell office:value-type="date" office:date-value="2023-01-05T00:00:00" table:style-name="ce6">
            <text:p>0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93974848" table:formula="of:=&quot;ZC93974848&quot;" table:style-name="ce4">
            <text:p>ZC93974848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OGENIX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518,00</text:p>
          </table:table-cell>
          <table:table-cell office:value-type="currency" office:value="-482" table:formula="of:=[.F1028]-[.E1028]" table:style-name="ce5">
            <text:p>-482,00 €<text:s/></text:p>
          </table:table-cell>
          <table:table-cell office:value-type="date" office:date-value="2023-01-11T00:00:00" table:style-name="ce6">
            <text:p>1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5397BBE5" table:formula="of:=&quot;Z25397BBE5&quot;" table:style-name="ce4">
            <text:p>Z25397BBE5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506,50</text:p>
          </table:table-cell>
          <table:table-cell office:value-type="currency" office:value="-493.5" table:formula="of:=[.F1029]-[.E1029]" table:style-name="ce5">
            <text:p>-493,50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4397BC9B" table:formula="of:=&quot;Z24397BC9B&quot;" table:style-name="ce4">
            <text:p>Z24397BC9B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ALT ITALY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279,10</text:p>
          </table:table-cell>
          <table:table-cell office:value-type="currency" office:value="279.10000000000036" table:formula="of:=[.F1030]-[.E1030]" table:style-name="ce5">
            <text:p><text:s/>279,10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7397BD33" table:formula="of:=&quot;ZE7397BD33&quot;" table:style-name="ce4">
            <text:p>ZE7397BD33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LEFLEX MEDICA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08,32</text:p>
          </table:table-cell>
          <table:table-cell office:value-type="currency" office:value="8.319999999999709" table:formula="of:=[.F1031]-[.E1031]" table:style-name="ce5">
            <text:p><text:s/>8,32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D397BE3C" table:formula="of:=&quot;ZAD397BE3C&quot;" table:style-name="ce4">
            <text:p>ZAD397BE3C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henox Italy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543,00</text:p>
          </table:table-cell>
          <table:table-cell office:value-type="currency" office:value="543" table:formula="of:=[.F1032]-[.E1032]" table:style-name="ce5">
            <text:p><text:s/>543,00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D397BED3" table:formula="of:=&quot;Z9D397BED3&quot;" table:style-name="ce4">
            <text:p>Z9D397BED3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ACTA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226,40</text:p>
          </table:table-cell>
          <table:table-cell office:value-type="currency" office:value="226.39999999999964" table:formula="of:=[.F1033]-[.E1033]" table:style-name="ce5">
            <text:p><text:s/>226,40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4397C01F" table:formula="of:=&quot;ZB4397C01F&quot;" table:style-name="ce4">
            <text:p>ZB4397C01F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TRONIC ITALIA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444,40</text:p>
          </table:table-cell>
          <table:table-cell office:value-type="currency" office:value="-2555.6" table:formula="of:=[.F1034]-[.E1034]" table:style-name="ce5">
            <text:p>-2.555,60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63991C5A" table:formula="of:=&quot;Z063991C5A&quot;" table:style-name="ce4">
            <text:p>Z063991C5A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BERG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198,40</text:p>
          </table:table-cell>
          <table:table-cell office:value-type="currency" office:value="-3801.6" table:formula="of:=[.F1035]-[.E1035]" table:style-name="ce5">
            <text:p>-3.801,60 €<text:s/></text:p>
          </table:table-cell>
          <table:table-cell office:value-type="date" office:date-value="2023-01-18T00:00:00" table:style-name="ce6">
            <text:p>18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E39B477E" table:formula="of:=&quot;Z0E39B477E&quot;" table:style-name="ce4">
            <text:p>Z0E39B477E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BBOTT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746,50</text:p>
          </table:table-cell>
          <table:table-cell office:value-type="currency" office:value="-4253.5" table:formula="of:=[.F1036]-[.E1036]" table:style-name="ce5">
            <text:p>-4.253,50 €<text:s/></text:p>
          </table:table-cell>
          <table:table-cell office:value-type="date" office:date-value="2023-01-27T00:00:00" table:style-name="ce6">
            <text:p>2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739EAAAF" table:formula="of:=&quot;Z6739EAAAF&quot;" table:style-name="ce4">
            <text:p>Z6739EAAAF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JOHNSON &amp; JOHNSON MEDICAL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400,00</text:p>
          </table:table-cell>
          <table:table-cell office:value-type="currency" office:value="400" table:formula="of:=[.F1037]-[.E1037]" table:style-name="ce5">
            <text:p><text:s/>400,00 €<text:s/></text:p>
          </table:table-cell>
          <table:table-cell office:value-type="date" office:date-value="2023-02-17T00:00:00" table:style-name="ce6">
            <text:p>1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B3A17EC0" table:formula="of:=&quot;ZCB3A17EC0&quot;" table:style-name="ce4">
            <text:p>ZCB3A17EC0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PROJET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080,83</text:p>
          </table:table-cell>
          <table:table-cell office:value-type="currency" office:value="-919.17000000000007" table:formula="of:=[.F1038]-[.E1038]" table:style-name="ce5">
            <text:p>-919,17 €<text:s/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439FA37F" table:formula="of:=&quot;ZA439FA37F&quot;" table:style-name="ce4">
            <text:p>ZA439FA37F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IPRO MEDICAL DEVICES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50,00</text:p>
          </table:table-cell>
          <table:table-cell office:value-type="currency" office:value="-5750" table:formula="of:=[.F1039]-[.E1039]" table:style-name="ce5">
            <text:p>-5.750,00 €<text:s/></text:p>
          </table:table-cell>
          <table:table-cell office:value-type="date" office:date-value="2023-02-15T00:00:00" table:style-name="ce6">
            <text:p>15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639A5A9B" table:formula="of:=&quot;Z4639A5A9B&quot;" table:style-name="ce4">
            <text:p>Z4639A5A9B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KILKO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865,00</text:p>
          </table:table-cell>
          <table:table-cell office:value-type="currency" office:value="865" table:formula="of:=[.F1040]-[.E1040]" table:style-name="ce5">
            <text:p><text:s/>865,00 €<text:s/></text:p>
          </table:table-cell>
          <table:table-cell office:value-type="date" office:date-value="2023-01-27T00:00:00" table:style-name="ce6">
            <text:p>2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D39BE47D" table:formula="of:=&quot;Z1D39BE47D&quot;" table:style-name="ce4">
            <text:p>Z1D39BE47D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WR International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416,61</text:p>
          </table:table-cell>
          <table:table-cell office:value-type="currency" office:value="-1583.3900000000003" table:formula="of:=[.F1041]-[.E1041]" table:style-name="ce5">
            <text:p>-1.583,39 €<text:s/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339C2314" table:formula="of:=&quot;ZA339C2314&quot;" table:style-name="ce4">
            <text:p>ZA339C2314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ofarm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56,95</text:p>
          </table:table-cell>
          <table:table-cell office:value-type="currency" office:value="-43.050000000000182" table:formula="of:=[.F1042]-[.E1042]" table:style-name="ce5">
            <text:p>-43,05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E39D7F2B" table:formula="of:=&quot;ZAE39D7F2B&quot;" table:style-name="ce4">
            <text:p>ZAE39D7F2B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MARTPRACTICE ITALY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267,50</text:p>
          </table:table-cell>
          <table:table-cell office:value-type="currency" office:value="267.5" table:formula="of:=[.F1043]-[.E1043]" table:style-name="ce5">
            <text:p><text:s/>267,50 €<text:s/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439DCD45" table:formula="of:=&quot;Z6439DCD45&quot;" table:style-name="ce4">
            <text:p>Z6439DCD45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Janssen-Cilag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66,50</text:p>
          </table:table-cell>
          <table:table-cell office:value-type="currency" office:value="-133.5" table:formula="of:=[.F1044]-[.E1044]" table:style-name="ce5">
            <text:p>-133,50 €<text:s/></text:p>
          </table:table-cell>
          <table:table-cell office:value-type="date" office:date-value="2023-02-08T00:00:00" table:style-name="ce6">
            <text:p>08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4399C53C" table:formula="of:=&quot;Z24399C53C&quot;" table:style-name="ce4">
            <text:p>Z24399C53C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.MI. MEDICAL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100,00</text:p>
          </table:table-cell>
          <table:table-cell office:value-type="currency" office:value="-1900" table:formula="of:=[.F1045]-[.E1045]" table:style-name="ce5">
            <text:p>-1.900,00 €<text:s/>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D399C4B6" table:formula="of:=&quot;Z7D399C4B6&quot;" table:style-name="ce4">
            <text:p>Z7D399C4B6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LINE INTERNATIONAL ITALY SRL UNI(EX CAREFUSION ITALY 208 EX CARDIN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00,00</text:p>
          </table:table-cell>
          <table:table-cell office:value-type="currency" office:value="0" table:formula="of:=[.F1046]-[.E1046]" table:style-name="ce5">
            <text:p><text:s/>- <text:s text:c="2"/>€<text:s/>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53A074CE" table:formula="of:=&quot;Z853A074CE&quot;" table:style-name="ce4">
            <text:p>Z853A074CE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dwards Lifesciences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540,00</text:p>
          </table:table-cell>
          <table:table-cell office:value-type="currency" office:value="-460" table:formula="of:=[.F1047]-[.E1047]" table:style-name="ce5">
            <text:p>-460,00 €<text:s/></text:p>
          </table:table-cell>
          <table:table-cell office:value-type="date" office:date-value="2023-02-20T00:00:00" table:style-name="ce6">
            <text:p>2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53A07A7D" table:formula="of:=&quot;ZA53A07A7D&quot;" table:style-name="ce4">
            <text:p>ZA53A07A7D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uova Farmec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943,20</text:p>
          </table:table-cell>
          <table:table-cell office:value-type="currency" office:value="943.19999999999982" table:formula="of:=[.F1048]-[.E1048]" table:style-name="ce5">
            <text:p><text:s/>943,20 €<text:s/></text:p>
          </table:table-cell>
          <table:table-cell office:value-type="date" office:date-value="2023-02-20T00:00:00" table:style-name="ce6">
            <text:p>2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03A07D43" table:formula="of:=&quot;Z803A07D43&quot;" table:style-name="ce4">
            <text:p>Z803A07D43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VOLUZIONI MEDICHE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68,35</text:p>
          </table:table-cell>
          <table:table-cell office:value-type="currency" office:value="-231.64999999999964" table:formula="of:=[.F1049]-[.E1049]" table:style-name="ce5">
            <text:p>-231,65 €<text:s/></text:p>
          </table:table-cell>
          <table:table-cell office:value-type="date" office:date-value="2023-02-20T00:00:00" table:style-name="ce6">
            <text:p>2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C3A17A86" table:formula="of:=&quot;Z3C3A17A86&quot;" table:style-name="ce4">
            <text:p>Z3C3A17A86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dwards Lifesciences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00,00</text:p>
          </table:table-cell>
          <table:table-cell office:value-type="currency" office:value="0" table:formula="of:=[.F1050]-[.E1050]" table:style-name="ce5">
            <text:p><text:s/>- <text:s text:c="2"/>€<text:s/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E39FA3D9" table:formula="of:=&quot;Z4E39FA3D9&quot;" table:style-name="ce4">
            <text:p>Z4E39FA3D9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ERMEDIC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880,00</text:p>
          </table:table-cell>
          <table:table-cell office:value-type="currency" office:value="880" table:formula="of:=[.F1051]-[.E1051]" table:style-name="ce5">
            <text:p><text:s/>880,00 €<text:s/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439FE20E" table:formula="of:=&quot;Z7439FE20E&quot;" table:style-name="ce4">
            <text:p>Z7439FE20E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81,50</text:p>
          </table:table-cell>
          <table:table-cell office:value-type="currency" office:value="-18.5" table:formula="of:=[.F1052]-[.E1052]" table:style-name="ce5">
            <text:p>-18,50 €<text:s/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939FE13E" table:formula="of:=&quot;Z9939FE13E&quot;" table:style-name="ce4">
            <text:p>Z9939FE13E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IM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244,50</text:p>
          </table:table-cell>
          <table:table-cell office:value-type="currency" office:value="-2755.5" table:formula="of:=[.F1053]-[.E1053]" table:style-name="ce5">
            <text:p>-2.755,50 €<text:s/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539E26F6" table:formula="of:=&quot;Z4539E26F6&quot;" table:style-name="ce4">
            <text:p>Z4539E26F6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65,50</text:p>
          </table:table-cell>
          <table:table-cell office:value-type="currency" office:value="65.5" table:formula="of:=[.F1054]-[.E1054]" table:style-name="ce5">
            <text:p><text:s/>65,50 €<text:s/>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939E68EF" table:formula="of:=&quot;ZC939E68EF&quot;" table:style-name="ce4">
            <text:p>ZC939E68EF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ygon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04,74</text:p>
          </table:table-cell>
          <table:table-cell office:value-type="currency" office:value="-295.26000000000022" table:formula="of:=[.F1055]-[.E1055]" table:style-name="ce5">
            <text:p>-295,26 €<text:s/></text:p>
          </table:table-cell>
          <table:table-cell office:value-type="date" office:date-value="2023-02-10T00:00:00" table:style-name="ce6">
            <text:p>1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839E9628" table:formula="of:=&quot;ZD839E9628&quot;" table:style-name="ce4">
            <text:p>ZD839E9628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3D SYSTEM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075,20</text:p>
          </table:table-cell>
          <table:table-cell office:value-type="currency" office:value="-1924.8000000000002" table:formula="of:=[.F1056]-[.E1056]" table:style-name="ce5">
            <text:p>-1.924,80 €<text:s/></text:p>
          </table:table-cell>
          <table:table-cell office:value-type="date" office:date-value="2023-02-10T00:00:00" table:style-name="ce6">
            <text:p>1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A39E9652" table:formula="of:=&quot;Z2A39E9652&quot;" table:style-name="ce4">
            <text:p>Z2A39E9652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3D SYSTEM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486,60</text:p>
          </table:table-cell>
          <table:table-cell office:value-type="currency" office:value="-1513.3999999999996" table:formula="of:=[.F1057]-[.E1057]" table:style-name="ce5">
            <text:p>-1.513,40 €<text:s/></text:p>
          </table:table-cell>
          <table:table-cell office:value-type="date" office:date-value="2023-02-10T00:00:00" table:style-name="ce6">
            <text:p>1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33A05D84" table:formula="of:=&quot;ZA33A05D84&quot;" table:style-name="ce4">
            <text:p>ZA33A05D84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KILKO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832,50</text:p>
          </table:table-cell>
          <table:table-cell office:value-type="currency" office:value="832.5" table:formula="of:=[.F1058]-[.E1058]" table:style-name="ce5">
            <text:p><text:s/>832,50 €<text:s/></text:p>
          </table:table-cell>
          <table:table-cell office:value-type="date" office:date-value="2023-02-20T00:00:00" table:style-name="ce6">
            <text:p>2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63A05D8D" table:formula="of:=&quot;Z363A05D8D&quot;" table:style-name="ce4">
            <text:p>Z363A05D8D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OSTON SCIENTIFIC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900,00</text:p>
          </table:table-cell>
          <table:table-cell office:value-type="currency" office:value="-1100" table:formula="of:=[.F1059]-[.E1059]" table:style-name="ce5">
            <text:p>-1.100,00 €<text:s/></text:p>
          </table:table-cell>
          <table:table-cell office:value-type="date" office:date-value="2023-02-20T00:00:00" table:style-name="ce6">
            <text:p>2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D3A065E7" table:formula="of:=&quot;Z7D3A065E7&quot;" table:style-name="ce4">
            <text:p>Z7D3A065E7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HENOMENEX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060]-[.E1060]" table:style-name="ce5">
            <text:p>-6.000,00 €<text:s/></text:p>
          </table:table-cell>
          <table:table-cell office:value-type="date" office:date-value="2023-02-20T00:00:00" table:style-name="ce6">
            <text:p>2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C39CCDC3" table:formula="of:=&quot;Z4C39CCDC3&quot;" table:style-name="ce4">
            <text:p>Z4C39CCDC3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LOW ASSESSMENT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729,00</text:p>
          </table:table-cell>
          <table:table-cell office:value-type="currency" office:value="-2271" table:formula="of:=[.F1061]-[.E1061]" table:style-name="ce5">
            <text:p>-2.271,00 €<text:s/>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B39E6917" table:formula="of:=&quot;Z6B39E6917&quot;" table:style-name="ce4">
            <text:p>Z6B39E6917</text:p>
          </table:table-cell>
          <table:table-cell office:value-type="string" table:style-name="ce4">
            <text:p>DISPOSITIVI <text:s/>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mbu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00,00</text:p>
          </table:table-cell>
          <table:table-cell office:value-type="currency" office:value="-400" table:formula="of:=[.F1062]-[.E1062]" table:style-name="ce5">
            <text:p>-400,00 €<text:s/></text:p>
          </table:table-cell>
          <table:table-cell office:value-type="date" office:date-value="2023-02-13T00:00:00" table:style-name="ce6">
            <text:p>1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B39F6ABF" table:formula="of:=&quot;ZDB39F6ABF&quot;" table:style-name="ce4">
            <text:p>ZDB39F6ABF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charper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237,29</text:p>
          </table:table-cell>
          <table:table-cell office:value-type="currency" office:value="-4762.71" table:formula="of:=[.F1063]-[.E1063]" table:style-name="ce5">
            <text:p>-4.762,71 €<text:s/></text:p>
          </table:table-cell>
          <table:table-cell office:value-type="date" office:date-value="2023-02-15T00:00:00" table:style-name="ce6">
            <text:p>15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639F6CF0" table:formula="of:=&quot;Z7639F6CF0&quot;" table:style-name="ce4">
            <text:p>Z7639F6CF0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166,50</text:p>
          </table:table-cell>
          <table:table-cell office:value-type="currency" office:value="166.5" table:formula="of:=[.F1064]-[.E1064]" table:style-name="ce5">
            <text:p><text:s/>166,50 €<text:s/></text:p>
          </table:table-cell>
          <table:table-cell office:value-type="date" office:date-value="2023-02-15T00:00:00" table:style-name="ce6">
            <text:p>15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E39F6D53" table:formula="of:=&quot;ZAE39F6D53&quot;" table:style-name="ce4">
            <text:p>ZAE39F6D53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GE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24,42</text:p>
          </table:table-cell>
          <table:table-cell office:value-type="currency" office:value="-275.57999999999993" table:formula="of:=[.F1065]-[.E1065]" table:style-name="ce5">
            <text:p>-275,58 €<text:s/></text:p>
          </table:table-cell>
          <table:table-cell office:value-type="date" office:date-value="2023-02-15T00:00:00" table:style-name="ce6">
            <text:p>15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C39C6F3F" table:formula="of:=&quot;Z3C39C6F3F&quot;" table:style-name="ce4">
            <text:p>Z3C39C6F3F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GILENT TECHNOLOGIES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365,70</text:p>
          </table:table-cell>
          <table:table-cell office:value-type="currency" office:value="-634.30000000000018" table:formula="of:=[.F1066]-[.E1066]" table:style-name="ce5">
            <text:p>-634,30 €<text:s/>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E39FE394" table:formula="of:=&quot;Z4E39FE394&quot;" table:style-name="ce4">
            <text:p>Z4E39FE394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rs Chirurgic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623,49</text:p>
          </table:table-cell>
          <table:table-cell office:value-type="currency" office:value="623.48999999999978" table:formula="of:=[.F1067]-[.E1067]" table:style-name="ce5">
            <text:p><text:s/>623,49 €<text:s/></text:p>
          </table:table-cell>
          <table:table-cell office:value-type="date" office:date-value="2023-02-15T00:00:00" table:style-name="ce6">
            <text:p>15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239FE347" table:formula="of:=&quot;Z9239FE347&quot;" table:style-name="ce4">
            <text:p>Z9239FE347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TRONIC ITALIA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553,00</text:p>
          </table:table-cell>
          <table:table-cell office:value-type="currency" office:value="-447" table:formula="of:=[.F1068]-[.E1068]" table:style-name="ce5">
            <text:p>-447,00 €<text:s/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B3A0822E" table:formula="of:=&quot;ZDB3A0822E&quot;" table:style-name="ce4">
            <text:p>ZDB3A0822E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CA VALEGGIA S.P.A.(CONDO DEDICATO MOD.1)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240,55</text:p>
          </table:table-cell>
          <table:table-cell office:value-type="currency" office:value="240.55000000000018" table:formula="of:=[.F1069]-[.E1069]" table:style-name="ce5">
            <text:p><text:s/>240,55 €<text:s/></text:p>
          </table:table-cell>
          <table:table-cell office:value-type="date" office:date-value="2023-02-20T00:00:00" table:style-name="ce6">
            <text:p>2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F3A081E7" table:formula="of:=&quot;Z2F3A081E7&quot;" table:style-name="ce4">
            <text:p>Z2F3A081E7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ristel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70,00</text:p>
          </table:table-cell>
          <table:table-cell office:value-type="currency" office:value="-330" table:formula="of:=[.F1070]-[.E1070]" table:style-name="ce5">
            <text:p>-330,00 €<text:s/></text:p>
          </table:table-cell>
          <table:table-cell office:value-type="date" office:date-value="2023-02-20T00:00:00" table:style-name="ce6">
            <text:p>2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83A11AB9" table:formula="of:=&quot;Z983A11AB9&quot;" table:style-name="ce4">
            <text:p>Z983A11AB9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WALDNER TECNOLOGIE MEDICALI SRL A SOCIO UNIC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49,85</text:p>
          </table:table-cell>
          <table:table-cell office:value-type="currency" office:value="-350.14999999999964" table:formula="of:=[.F1071]-[.E1071]" table:style-name="ce5">
            <text:p>-350,15 €<text:s/></text:p>
          </table:table-cell>
          <table:table-cell office:value-type="date" office:date-value="2023-02-22T00:00:00" table:style-name="ce6">
            <text:p>22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E398D3C9" table:formula="of:=&quot;Z7E398D3C9&quot;" table:style-name="ce4">
            <text:p>Z7E398D3C9</text:p>
          </table:table-cell>
          <table:table-cell office:value-type="string" table:style-name="ce4">
            <text:p>ACQUISTO FARMACI VETERINAR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ETEFAR S.R.L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1564,81</text:p>
          </table:table-cell>
          <table:table-cell office:value-type="currency" office:value="-3435.19" table:formula="of:=[.F1072]-[.E1072]" table:style-name="ce5">
            <text:p>-3.435,19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939FA317" table:formula="of:=&quot;Z3939FA317&quot;" table:style-name="ce4">
            <text:p>Z3939FA317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medica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584,00</text:p>
          </table:table-cell>
          <table:table-cell office:value-type="currency" office:value="584" table:formula="of:=[.F1073]-[.E1073]" table:style-name="ce5">
            <text:p><text:s/>584,00 €<text:s/></text:p>
          </table:table-cell>
          <table:table-cell office:value-type="date" office:date-value="2023-02-15T00:00:00" table:style-name="ce6">
            <text:p>15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33A148D2" table:formula="of:=&quot;ZF33A148D2&quot;" table:style-name="ce4">
            <text:p>ZF33A148D2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RUSCHETTINI S.R.L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1072,00</text:p>
          </table:table-cell>
          <table:table-cell office:value-type="currency" office:value="-3928" table:formula="of:=[.F1074]-[.E1074]" table:style-name="ce5">
            <text:p>-3.928,00 €<text:s/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83A0FF14" table:formula="of:=&quot;Z683A0FF14&quot;" table:style-name="ce4">
            <text:p>Z683A0FF14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TRAUM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762,80</text:p>
          </table:table-cell>
          <table:table-cell office:value-type="currency" office:value="762.80000000000018" table:formula="of:=[.F1075]-[.E1075]" table:style-name="ce5">
            <text:p><text:s/>762,80 €<text:s/></text:p>
          </table:table-cell>
          <table:table-cell office:value-type="date" office:date-value="2023-02-22T00:00:00" table:style-name="ce6">
            <text:p>22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93A16326" table:formula="of:=&quot;ZD93A16326&quot;" table:style-name="ce4">
            <text:p>ZD93A16326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ziende Chimiche Riunite Angelini Francesc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96,30</text:p>
          </table:table-cell>
          <table:table-cell office:value-type="currency" office:value="-3.6999999999998181" table:formula="of:=[.F1076]-[.E1076]" table:style-name="ce5">
            <text:p>-3,70 €<text:s/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E3A1A17C" table:formula="of:=&quot;ZBE3A1A17C&quot;" table:style-name="ce4">
            <text:p>ZBE3A1A17C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MITHS MEDICAL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07,14</text:p>
          </table:table-cell>
          <table:table-cell office:value-type="currency" office:value="7.1400000000003274" table:formula="of:=[.F1077]-[.E1077]" table:style-name="ce5">
            <text:p><text:s/>7,14 €<text:s/></text:p>
          </table:table-cell>
          <table:table-cell office:value-type="date" office:date-value="2023-02-24T00:00:00" table:style-name="ce6">
            <text:p>24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939980C3" table:formula="of:=&quot;Z9939980C3&quot;" table:style-name="ce4">
            <text:p>Z9939980C3</text:p>
          </table:table-cell>
          <table:table-cell office:value-type="string" table:style-name="ce4">
            <text:p>ACQAUISTO DISINFETTANT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uova Farmec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05,00</text:p>
          </table:table-cell>
          <table:table-cell office:value-type="currency" office:value="-195" table:formula="of:=[.F1078]-[.E1078]" table:style-name="ce5">
            <text:p>-195,00 €<text:s/></text:p>
          </table:table-cell>
          <table:table-cell office:value-type="date" office:date-value="2023-01-20T00:00:00" table:style-name="ce6">
            <text:p>2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239AAB4A" table:formula="of:=&quot;ZA239AAB4A&quot;" table:style-name="ce4">
            <text:p>ZA239AAB4A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TC FARM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94,12</text:p>
          </table:table-cell>
          <table:table-cell office:value-type="currency" office:value="-5.8800000000001091" table:formula="of:=[.F1079]-[.E1079]" table:style-name="ce5">
            <text:p>-5,88 €<text:s/></text:p>
          </table:table-cell>
          <table:table-cell office:value-type="date" office:date-value="2023-01-26T00:00:00" table:style-name="ce6">
            <text:p>26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A39AACA8" table:formula="of:=&quot;ZDA39AACA8&quot;" table:style-name="ce4">
            <text:p>ZDA39AACA8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OSTON SCIENTIFIC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285,00</text:p>
          </table:table-cell>
          <table:table-cell office:value-type="currency" office:value="-1715" table:formula="of:=[.F1080]-[.E1080]" table:style-name="ce5">
            <text:p>-1.715,00 €<text:s/></text:p>
          </table:table-cell>
          <table:table-cell office:value-type="date" office:date-value="2023-01-26T00:00:00" table:style-name="ce6">
            <text:p>26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339AAB2B" table:formula="of:=&quot;Z9339AAB2B&quot;" table:style-name="ce4">
            <text:p>Z9339AAB2B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ofarma s.r.l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4272,72</text:p>
          </table:table-cell>
          <table:table-cell office:value-type="currency" office:value="-727.27999999999975" table:formula="of:=[.F1081]-[.E1081]" table:style-name="ce5">
            <text:p>-727,28 €<text:s/></text:p>
          </table:table-cell>
          <table:table-cell office:value-type="date" office:date-value="2023-01-26T00:00:00" table:style-name="ce6">
            <text:p>26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B3A1E747" table:formula="of:=&quot;Z6B3A1E747&quot;" table:style-name="ce4">
            <text:p>Z6B3A1E747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252,50</text:p>
          </table:table-cell>
          <table:table-cell office:value-type="currency" office:value="252.5" table:formula="of:=[.F1082]-[.E1082]" table:style-name="ce5">
            <text:p><text:s/>252,50 €<text:s/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93A24DAE" table:formula="of:=&quot;ZB93A24DAE&quot;" table:style-name="ce4">
            <text:p>ZB93A24DAE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35,00</text:p>
          </table:table-cell>
          <table:table-cell office:value-type="currency" office:value="-165" table:formula="of:=[.F1083]-[.E1083]" table:style-name="ce5">
            <text:p>-165,00 €<text:s/>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B3A03F22" table:formula="of:=&quot;Z2B3A03F22&quot;" table:style-name="ce4">
            <text:p>Z2B3A03F22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mbu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00,00</text:p>
          </table:table-cell>
          <table:table-cell office:value-type="currency" office:value="-400" table:formula="of:=[.F1084]-[.E1084]" table:style-name="ce5">
            <text:p>-400,00 €<text:s/>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039971FF" table:formula="of:=&quot;Z0039971FF&quot;" table:style-name="ce4">
            <text:p>Z0039971FF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VA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268,77</text:p>
          </table:table-cell>
          <table:table-cell office:value-type="currency" office:value="-731.22999999999956" table:formula="of:=[.F1085]-[.E1085]" table:style-name="ce5">
            <text:p>-731,23 €<text:s/></text:p>
          </table:table-cell>
          <table:table-cell office:value-type="date" office:date-value="2023-01-20T00:00:00" table:style-name="ce6">
            <text:p>2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83A1A463" table:formula="of:=&quot;Z583A1A463&quot;" table:style-name="ce4">
            <text:p>Z583A1A463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ENEFIS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85,48</text:p>
          </table:table-cell>
          <table:table-cell office:value-type="currency" office:value="-214.52000000000044" table:formula="of:=[.F1086]-[.E1086]" table:style-name="ce5">
            <text:p>-214,52 €<text:s/></text:p>
          </table:table-cell>
          <table:table-cell office:value-type="date" office:date-value="2023-02-24T00:00:00" table:style-name="ce6">
            <text:p>24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E3A1B2F1" table:formula="of:=&quot;Z8E3A1B2F1&quot;" table:style-name="ce4">
            <text:p>Z8E3A1B2F1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AKEDA ITALI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087]-[.E1087]" table:style-name="ce5">
            <text:p>-6.000,00 €<text:s/></text:p>
          </table:table-cell>
          <table:table-cell office:value-type="date" office:date-value="2023-02-24T00:00:00" table:style-name="ce6">
            <text:p>24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C3A28BAD" table:formula="of:=&quot;Z7C3A28BAD&quot;" table:style-name="ce4">
            <text:p>Z7C3A28BAD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ARSTEDT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346,94</text:p>
          </table:table-cell>
          <table:table-cell office:value-type="currency" office:value="-2653.06" table:formula="of:=[.F1088]-[.E1088]" table:style-name="ce5">
            <text:p>-2.653,06 €<text:s/>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83A293A1" table:formula="of:=&quot;Z083A293A1&quot;" table:style-name="ce4">
            <text:p>Z083A293A1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ERMEDIC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870,00</text:p>
          </table:table-cell>
          <table:table-cell office:value-type="currency" office:value="870" table:formula="of:=[.F1089]-[.E1089]" table:style-name="ce5">
            <text:p><text:s/>870,00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D3A29750" table:formula="of:=&quot;ZBD3A29750&quot;" table:style-name="ce4">
            <text:p>ZBD3A29750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VOLUZIONI MEDICHE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147,86</text:p>
          </table:table-cell>
          <table:table-cell office:value-type="currency" office:value="147.85999999999967" table:formula="of:=[.F1090]-[.E1090]" table:style-name="ce5">
            <text:p><text:s/>147,86 €<text:s/></text:p>
          </table:table-cell>
          <table:table-cell office:value-type="date" office:date-value="2023-03-27T00:00:00" table:style-name="ce6">
            <text:p>2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F3A2993B" table:formula="of:=&quot;Z7F3A2993B&quot;" table:style-name="ce4">
            <text:p>Z7F3A2993B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OCHEMIC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22,00</text:p>
          </table:table-cell>
          <table:table-cell office:value-type="currency" office:value="-78" table:formula="of:=[.F1091]-[.E1091]" table:style-name="ce5">
            <text:p>-78,00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13A2979C" table:formula="of:=&quot;ZA13A2979C&quot;" table:style-name="ce4">
            <text:p>ZA13A2979C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TRAUM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9254,90</text:p>
          </table:table-cell>
          <table:table-cell office:value-type="currency" office:value="3254.8999999999996" table:formula="of:=[.F1092]-[.E1092]" table:style-name="ce5">
            <text:p><text:s/>3.254,90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53A2A181" table:formula="of:=&quot;ZF53A2A181&quot;" table:style-name="ce4">
            <text:p>ZF53A2A181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LI LILLY ITALI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31,45</text:p>
          </table:table-cell>
          <table:table-cell office:value-type="currency" office:value="-68.550000000000182" table:formula="of:=[.F1093]-[.E1093]" table:style-name="ce5">
            <text:p>-68,55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43A2C32B" table:formula="of:=&quot;Z943A2C32B&quot;" table:style-name="ce4">
            <text:p>Z943A2C32B</text:p>
          </table:table-cell>
          <table:table-cell office:value-type="string" table:style-name="ce4">
            <text:p>ACQUISTO VACCI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sd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57,20</text:p>
          </table:table-cell>
          <table:table-cell office:value-type="currency" office:value="-142.80000000000018" table:formula="of:=[.F1094]-[.E1094]" table:style-name="ce5">
            <text:p>-142,80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D39AAABD" table:formula="of:=&quot;Z1D39AAABD&quot;" table:style-name="ce4">
            <text:p>Z1D39AAABD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ROSSMED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90,00</text:p>
          </table:table-cell>
          <table:table-cell office:value-type="currency" office:value="-310" table:formula="of:=[.F1095]-[.E1095]" table:style-name="ce5">
            <text:p>-310,00 €<text:s/></text:p>
          </table:table-cell>
          <table:table-cell office:value-type="date" office:date-value="2023-01-26T00:00:00" table:style-name="ce6">
            <text:p>26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E39AAB64" table:formula="of:=&quot;Z7E39AAB64&quot;" table:style-name="ce4">
            <text:p>Z7E39AAB64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FIZER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69,38</text:p>
          </table:table-cell>
          <table:table-cell office:value-type="currency" office:value="-30.619999999999891" table:formula="of:=[.F1096]-[.E1096]" table:style-name="ce5">
            <text:p>-30,62 €<text:s/></text:p>
          </table:table-cell>
          <table:table-cell office:value-type="date" office:date-value="2023-01-26T00:00:00" table:style-name="ce6">
            <text:p>26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439B0220" table:formula="of:=&quot;Z0439B0220&quot;" table:style-name="ce4">
            <text:p>Z0439B0220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IAPATH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79,96</text:p>
          </table:table-cell>
          <table:table-cell office:value-type="currency" office:value="-20.039999999999964" table:formula="of:=[.F1097]-[.E1097]" table:style-name="ce5">
            <text:p>-20,04 €<text:s/></text:p>
          </table:table-cell>
          <table:table-cell office:value-type="date" office:date-value="2023-01-26T00:00:00" table:style-name="ce6">
            <text:p>26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B3A1CA3F" table:formula="of:=&quot;ZCB3A1CA3F&quot;" table:style-name="ce4">
            <text:p>ZCB3A1CA3F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oche Diagnostics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884,04</text:p>
          </table:table-cell>
          <table:table-cell office:value-type="currency" office:value="-1115.96" table:formula="of:=[.F1098]-[.E1098]" table:style-name="ce5">
            <text:p>-1.115,96 €<text:s/></text:p>
          </table:table-cell>
          <table:table-cell office:value-type="date" office:date-value="2023-02-24T00:00:00" table:style-name="ce6">
            <text:p>24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73A1EBAD" table:formula="of:=&quot;ZF73A1EBAD&quot;" table:style-name="ce4">
            <text:p>ZF73A1EBAD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oche Diagnostics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972,72</text:p>
          </table:table-cell>
          <table:table-cell office:value-type="currency" office:value="-3027.28" table:formula="of:=[.F1099]-[.E1099]" table:style-name="ce5">
            <text:p>-3.027,28 €<text:s/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D39A39C9" table:formula="of:=&quot;Z3D39A39C9&quot;" table:style-name="ce4">
            <text:p>Z3D39A39C9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ERMEDIC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880,00</text:p>
          </table:table-cell>
          <table:table-cell office:value-type="currency" office:value="880" table:formula="of:=[.F1100]-[.E1100]" table:style-name="ce5">
            <text:p><text:s/>880,00 €<text:s/></text:p>
          </table:table-cell>
          <table:table-cell office:value-type="date" office:date-value="2023-01-24T00:00:00" table:style-name="ce6">
            <text:p>24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839B36C5" table:formula="of:=&quot;Z4839B36C5&quot;" table:style-name="ce4">
            <text:p>Z4839B36C5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LNLYCKE HEALT CARE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00,00</text:p>
          </table:table-cell>
          <table:table-cell office:value-type="currency" office:value="0" table:formula="of:=[.F1101]-[.E1101]" table:style-name="ce5">
            <text:p><text:s/>- <text:s text:c="2"/>€<text:s/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C39C333F" table:formula="of:=&quot;Z0C39C333F&quot;" table:style-name="ce4">
            <text:p>Z0C39C333F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uova Farmec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858,24</text:p>
          </table:table-cell>
          <table:table-cell office:value-type="currency" office:value="858.23999999999978" table:formula="of:=[.F1102]-[.E1102]" table:style-name="ce5">
            <text:p><text:s/>858,24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439D6683" table:formula="of:=&quot;Z9439D6683&quot;" table:style-name="ce4">
            <text:p>Z9439D6683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ISHER SCIENTIFIC SAS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030,27</text:p>
          </table:table-cell>
          <table:table-cell office:value-type="currency" office:value="-2969.73" table:formula="of:=[.F1103]-[.E1103]" table:style-name="ce5">
            <text:p>-2.969,73 €<text:s/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53A32FAE" table:formula="of:=&quot;ZA53A32FAE&quot;" table:style-name="ce4">
            <text:p>ZA53A32FAE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ARLO ERBA REAGENTS S.r.l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2474,96</text:p>
          </table:table-cell>
          <table:table-cell office:value-type="currency" office:value="-2525.04" table:formula="of:=[.F1104]-[.E1104]" table:style-name="ce5">
            <text:p>-2.525,04 €<text:s/></text:p>
          </table:table-cell>
          <table:table-cell office:value-type="date" office:date-value="2023-03-02T00:00:00" table:style-name="ce6">
            <text:p>0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A3A355B2" table:formula="of:=&quot;ZBA3A355B2&quot;" table:style-name="ce4">
            <text:p>ZBA3A355B2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269,00</text:p>
          </table:table-cell>
          <table:table-cell office:value-type="currency" office:value="269" table:formula="of:=[.F1105]-[.E1105]" table:style-name="ce5">
            <text:p><text:s/>269,00 €<text:s/></text:p>
          </table:table-cell>
          <table:table-cell office:value-type="date" office:date-value="2023-03-03T00:00:00" table:style-name="ce6">
            <text:p>0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D3A3558A" table:formula="of:=&quot;Z1D3A3558A&quot;" table:style-name="ce4">
            <text:p>Z1D3A3558A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henox Italy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48,00</text:p>
          </table:table-cell>
          <table:table-cell office:value-type="currency" office:value="-152" table:formula="of:=[.F1106]-[.E1106]" table:style-name="ce5">
            <text:p>-152,00 €<text:s/></text:p>
          </table:table-cell>
          <table:table-cell office:value-type="date" office:date-value="2023-03-03T00:00:00" table:style-name="ce6">
            <text:p>0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93A35509" table:formula="of:=&quot;ZA93A35509&quot;" table:style-name="ce4">
            <text:p>ZA93A35509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JOHNSON &amp; JOHNSON MEDICAL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512,15</text:p>
          </table:table-cell>
          <table:table-cell office:value-type="currency" office:value="512.14999999999964" table:formula="of:=[.F1107]-[.E1107]" table:style-name="ce5">
            <text:p><text:s/>512,15 €<text:s/></text:p>
          </table:table-cell>
          <table:table-cell office:value-type="date" office:date-value="2023-03-03T00:00:00" table:style-name="ce6">
            <text:p>0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E3988E2E" table:formula="of:=&quot;Z2E3988E2E&quot;" table:style-name="ce4">
            <text:p>Z2E3988E2E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MMECI 4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77,00</text:p>
          </table:table-cell>
          <table:table-cell office:value-type="currency" office:value="77" table:formula="of:=[.F1108]-[.E1108]" table:style-name="ce5">
            <text:p><text:s/>77,00 €<text:s/></text:p>
          </table:table-cell>
          <table:table-cell office:value-type="date" office:date-value="2023-01-17T00:00:00" table:style-name="ce6">
            <text:p>1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A398900B" table:formula="of:=&quot;Z2A398900B&quot;" table:style-name="ce4">
            <text:p>Z2A398900B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.MI. MEDICAL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08,00</text:p>
          </table:table-cell>
          <table:table-cell office:value-type="currency" office:value="-92" table:formula="of:=[.F1109]-[.E1109]" table:style-name="ce5">
            <text:p>-92,00 €<text:s/></text:p>
          </table:table-cell>
          <table:table-cell office:value-type="date" office:date-value="2023-01-17T00:00:00" table:style-name="ce6">
            <text:p>1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E39BAFFD" table:formula="of:=&quot;ZEE39BAFFD&quot;" table:style-name="ce4">
            <text:p>ZEE39BAFFD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DIVIOR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110]-[.E1110]" table:style-name="ce5">
            <text:p>-6.000,00 €<text:s/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B3A2B26F" table:formula="of:=&quot;Z4B3A2B26F&quot;" table:style-name="ce4">
            <text:p>Z4B3A2B26F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TRAUM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796,50</text:p>
          </table:table-cell>
          <table:table-cell office:value-type="currency" office:value="796.5" table:formula="of:=[.F1111]-[.E1111]" table:style-name="ce5">
            <text:p><text:s/>796,50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73A2B225" table:formula="of:=&quot;Z173A2B225&quot;" table:style-name="ce4">
            <text:p>Z173A2B225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rs Chirurgica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6814,48</text:p>
          </table:table-cell>
          <table:table-cell office:value-type="currency" office:value="1814.4799999999996" table:formula="of:=[.F1112]-[.E1112]" table:style-name="ce5">
            <text:p><text:s/>1.814,48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63A2B403" table:formula="of:=&quot;ZE63A2B403&quot;" table:style-name="ce4">
            <text:p>ZE63A2B403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B SCIEX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2953,00</text:p>
          </table:table-cell>
          <table:table-cell office:value-type="currency" office:value="-2047" table:formula="of:=[.F1113]-[.E1113]" table:style-name="ce5">
            <text:p>-2.047,00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C3A2D3D7" table:formula="of:=&quot;Z6C3A2D3D7&quot;" table:style-name="ce4">
            <text:p>Z6C3A2D3D7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QUALIS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738,24</text:p>
          </table:table-cell>
          <table:table-cell office:value-type="currency" office:value="-5261.76" table:formula="of:=[.F1114]-[.E1114]" table:style-name="ce5">
            <text:p>-5.261,76 €<text:s/></text:p>
          </table:table-cell>
          <table:table-cell office:value-type="date" office:date-value="2023-03-02T00:00:00" table:style-name="ce6">
            <text:p>0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83A2D3C0" table:formula="of:=&quot;Z183A2D3C0&quot;" table:style-name="ce4">
            <text:p>Z183A2D3C0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116,00</text:p>
          </table:table-cell>
          <table:table-cell office:value-type="currency" office:value="116" table:formula="of:=[.F1115]-[.E1115]" table:style-name="ce5">
            <text:p><text:s/>116,00 €<text:s/></text:p>
          </table:table-cell>
          <table:table-cell office:value-type="date" office:date-value="2023-03-02T00:00:00" table:style-name="ce6">
            <text:p>0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03A2D38A" table:formula="of:=&quot;ZB03A2D38A&quot;" table:style-name="ce4">
            <text:p>ZB03A2D38A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642,00</text:p>
          </table:table-cell>
          <table:table-cell office:value-type="currency" office:value="-3358" table:formula="of:=[.F1116]-[.E1116]" table:style-name="ce5">
            <text:p>-3.358,00 €<text:s/></text:p>
          </table:table-cell>
          <table:table-cell office:value-type="date" office:date-value="2023-03-02T00:00:00" table:style-name="ce6">
            <text:p>0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43A2D3A5" table:formula="of:=&quot;Z643A2D3A5&quot;" table:style-name="ce4">
            <text:p>Z643A2D3A5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227,00</text:p>
          </table:table-cell>
          <table:table-cell office:value-type="currency" office:value="227" table:formula="of:=[.F1117]-[.E1117]" table:style-name="ce5">
            <text:p><text:s/>227,00 €<text:s/></text:p>
          </table:table-cell>
          <table:table-cell office:value-type="date" office:date-value="2023-03-02T00:00:00" table:style-name="ce6">
            <text:p>0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239947F8" table:formula="of:=&quot;Z9239947F8&quot;" table:style-name="ce4">
            <text:p>Z9239947F8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-ZABBAN S.P.A.cess.fino al 31/08/2008 (mod.1)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18,34</text:p>
          </table:table-cell>
          <table:table-cell office:value-type="currency" office:value="18.340000000000146" table:formula="of:=[.F1118]-[.E1118]" table:style-name="ce5">
            <text:p><text:s/>18,34 €<text:s/>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239949BB" table:formula="of:=&quot;ZB239949BB&quot;" table:style-name="ce4">
            <text:p>ZB239949BB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UVASIVE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170,00</text:p>
          </table:table-cell>
          <table:table-cell office:value-type="currency" office:value="-1830" table:formula="of:=[.F1119]-[.E1119]" table:style-name="ce5">
            <text:p>-1.830,00 €<text:s/>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D39A5E0C" table:formula="of:=&quot;ZDD39A5E0C&quot;" table:style-name="ce4">
            <text:p>ZDD39A5E0C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ACTA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660,95</text:p>
          </table:table-cell>
          <table:table-cell office:value-type="currency" office:value="660.94999999999982" table:formula="of:=[.F1120]-[.E1120]" table:style-name="ce5">
            <text:p><text:s/>660,95 €<text:s/></text:p>
          </table:table-cell>
          <table:table-cell office:value-type="date" office:date-value="2023-01-25T00:00:00" table:style-name="ce6">
            <text:p>2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A3A2948F" table:formula="of:=&quot;Z1A3A2948F&quot;" table:style-name="ce4">
            <text:p>Z1A3A2948F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rumo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586,60</text:p>
          </table:table-cell>
          <table:table-cell office:value-type="currency" office:value="-3413.4" table:formula="of:=[.F1121]-[.E1121]" table:style-name="ce5">
            <text:p>-3.413,40 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23A43DE1" table:formula="of:=&quot;Z623A43DE1&quot;" table:style-name="ce4">
            <text:p>Z623A43DE1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KLINICOM S.R.L.CONTO DEDICATO MOD.1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942,00</text:p>
          </table:table-cell>
          <table:table-cell office:value-type="currency" office:value="-1058" table:formula="of:=[.F1122]-[.E1122]" table:style-name="ce5">
            <text:p>-1.058,00 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43989839" table:formula="of:=&quot;Z743989839&quot;" table:style-name="ce4">
            <text:p>Z743989839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TTOPHARMA S.R.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87,89</text:p>
          </table:table-cell>
          <table:table-cell office:value-type="currency" office:value="-12.109999999999673" table:formula="of:=[.F1123]-[.E1123]" table:style-name="ce5">
            <text:p>-12,11 €<text:s/></text:p>
          </table:table-cell>
          <table:table-cell office:value-type="date" office:date-value="2023-01-17T00:00:00" table:style-name="ce6">
            <text:p>1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73A31043" table:formula="of:=&quot;Z673A31043&quot;" table:style-name="ce4">
            <text:p>Z673A31043</text:p>
          </table:table-cell>
          <table:table-cell office:value-type="string" table:style-name="ce4">
            <text:p>ACQUISTO ANTISETTICI/DISINFETTANT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-ZABBAN S.P.A.cess.fino al 31/08/2008 (mod.1)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1267,20</text:p>
          </table:table-cell>
          <table:table-cell office:value-type="currency" office:value="-3732.8" table:formula="of:=[.F1124]-[.E1124]" table:style-name="ce5">
            <text:p>-3.732,80 €<text:s/></text:p>
          </table:table-cell>
          <table:table-cell office:value-type="date" office:date-value="2023-03-02T00:00:00" table:style-name="ce6">
            <text:p>0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A3A29427" table:formula="of:=&quot;ZAA3A29427&quot;" table:style-name="ce4">
            <text:p>ZAA3A29427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IR LIQUIDE MEDICAL SYSTEMS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862,50</text:p>
          </table:table-cell>
          <table:table-cell office:value-type="currency" office:value="-4137.5" table:formula="of:=[.F1125]-[.E1125]" table:style-name="ce5">
            <text:p>-4.137,50 €<text:s/></text:p>
          </table:table-cell>
          <table:table-cell office:value-type="date" office:date-value="2023-03-02T00:00:00" table:style-name="ce6">
            <text:p>0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B3A29439" table:formula="of:=&quot;ZCB3A29439&quot;" table:style-name="ce4">
            <text:p>ZCB3A29439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ygon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74,02</text:p>
          </table:table-cell>
          <table:table-cell office:value-type="currency" office:value="-225.97999999999956" table:formula="of:=[.F1126]-[.E1126]" table:style-name="ce5">
            <text:p>-225,98 €<text:s/></text:p>
          </table:table-cell>
          <table:table-cell office:value-type="date" office:date-value="2023-03-03T00:00:00" table:style-name="ce6">
            <text:p>0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9399AA88" table:formula="of:=&quot;Z89399AA88&quot;" table:style-name="ce4">
            <text:p>Z89399AA88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loplast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234,72</text:p>
          </table:table-cell>
          <table:table-cell office:value-type="currency" office:value="234.72000000000025" table:formula="of:=[.F1127]-[.E1127]" table:style-name="ce5">
            <text:p><text:s/>234,72 €<text:s/></text:p>
          </table:table-cell>
          <table:table-cell office:value-type="date" office:date-value="2023-01-21T00:00:00" table:style-name="ce6">
            <text:p>2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F39A578A" table:formula="of:=&quot;Z5F39A578A&quot;" table:style-name="ce4">
            <text:p>Z5F39A578A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51,50</text:p>
          </table:table-cell>
          <table:table-cell office:value-type="currency" office:value="-148.5" table:formula="of:=[.F1128]-[.E1128]" table:style-name="ce5">
            <text:p>-148,50 €<text:s/></text:p>
          </table:table-cell>
          <table:table-cell office:value-type="date" office:date-value="2023-01-25T00:00:00" table:style-name="ce6">
            <text:p>2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939A59A7" table:formula="of:=&quot;Z2939A59A7&quot;" table:style-name="ce4">
            <text:p>Z2939A59A7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VI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50,63</text:p>
          </table:table-cell>
          <table:table-cell office:value-type="currency" office:value="-49.369999999999891" table:formula="of:=[.F1129]-[.E1129]" table:style-name="ce5">
            <text:p>-49,37 €<text:s/></text:p>
          </table:table-cell>
          <table:table-cell office:value-type="date" office:date-value="2023-01-25T00:00:00" table:style-name="ce6">
            <text:p>2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239A5AB3" table:formula="of:=&quot;Z7239A5AB3&quot;" table:style-name="ce4">
            <text:p>Z7239A5AB3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579,50</text:p>
          </table:table-cell>
          <table:table-cell office:value-type="currency" office:value="579.5" table:formula="of:=[.F1130]-[.E1130]" table:style-name="ce5">
            <text:p><text:s/>579,50 €<text:s/></text:p>
          </table:table-cell>
          <table:table-cell office:value-type="date" office:date-value="2023-01-25T00:00:00" table:style-name="ce6">
            <text:p>2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B39BE748" table:formula="of:=&quot;Z2B39BE748&quot;" table:style-name="ce4">
            <text:p>Z2B39BE748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ipogems international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460,00</text:p>
          </table:table-cell>
          <table:table-cell office:value-type="currency" office:value="-540" table:formula="of:=[.F1131]-[.E1131]" table:style-name="ce5">
            <text:p>-540,00 €<text:s/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13A47228" table:formula="of:=&quot;ZA13A47228&quot;" table:style-name="ce4">
            <text:p>ZA13A47228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Histo-Line Laboratories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678,00</text:p>
          </table:table-cell>
          <table:table-cell office:value-type="currency" office:value="-4322" table:formula="of:=[.F1132]-[.E1132]" table:style-name="ce5">
            <text:p>-4.322,00 €<text:s/></text:p>
          </table:table-cell>
          <table:table-cell office:value-type="date" office:date-value="2023-03-08T00:00:00" table:style-name="ce6">
            <text:p>08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73A49421" table:formula="of:=&quot;ZA73A49421&quot;" table:style-name="ce4">
            <text:p>ZA73A49421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rthrex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7219,85</text:p>
          </table:table-cell>
          <table:table-cell office:value-type="currency" office:value="1219.8500000000004" table:formula="of:=[.F1133]-[.E1133]" table:style-name="ce5">
            <text:p><text:s/>1.219,85 €<text:s/></text:p>
          </table:table-cell>
          <table:table-cell office:value-type="date" office:date-value="2023-03-08T00:00:00" table:style-name="ce6">
            <text:p>08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939C8592" table:formula="of:=&quot;Z7939C8592&quot;" table:style-name="ce4">
            <text:p>Z7939C8592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RCK LIFE SCIENCE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51,67</text:p>
          </table:table-cell>
          <table:table-cell office:value-type="currency" office:value="-248.32999999999993" table:formula="of:=[.F1134]-[.E1134]" table:style-name="ce5">
            <text:p>-248,33 €<text:s/>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E3A3AD76" table:formula="of:=&quot;Z2E3A3AD76&quot;" table:style-name="ce4">
            <text:p>Z2E3A3AD76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OCIETA' ITALIANA CHIMICI R.L.DIVISIONE SCIENTIFIC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370,00</text:p>
          </table:table-cell>
          <table:table-cell office:value-type="currency" office:value="-3630" table:formula="of:=[.F1135]-[.E1135]" table:style-name="ce5">
            <text:p>-3.630,00 €<text:s/></text:p>
          </table:table-cell>
          <table:table-cell office:value-type="date" office:date-value="2023-03-06T00:00:00" table:style-name="ce6">
            <text:p>06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63A3C177" table:formula="of:=&quot;Z163A3C177&quot;" table:style-name="ce4">
            <text:p>Z163A3C177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OSTON SCIENTIFIC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49,00</text:p>
          </table:table-cell>
          <table:table-cell office:value-type="currency" office:value="-251" table:formula="of:=[.F1136]-[.E1136]" table:style-name="ce5">
            <text:p>-251,00 €<text:s/></text:p>
          </table:table-cell>
          <table:table-cell office:value-type="date" office:date-value="2023-03-06T00:00:00" table:style-name="ce6">
            <text:p>06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B3A43D5B" table:formula="of:=&quot;ZBB3A43D5B&quot;" table:style-name="ce4">
            <text:p>ZBB3A43D5B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ife Technologies Italia Fil. Life Technologies Europe B.V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868,11</text:p>
          </table:table-cell>
          <table:table-cell office:value-type="currency" office:value="868.10999999999967" table:formula="of:=[.F1137]-[.E1137]" table:style-name="ce5">
            <text:p><text:s/>868,11 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23A47A76" table:formula="of:=&quot;ZD23A47A76&quot;" table:style-name="ce4">
            <text:p>ZD23A47A76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ssity Italy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333,39</text:p>
          </table:table-cell>
          <table:table-cell office:value-type="currency" office:value="-1666.6099999999997" table:formula="of:=[.F1138]-[.E1138]" table:style-name="ce5">
            <text:p>-1.666,61 €<text:s/></text:p>
          </table:table-cell>
          <table:table-cell office:value-type="date" office:date-value="2023-03-08T00:00:00" table:style-name="ce6">
            <text:p>08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0398C4A5" table:formula="of:=&quot;Z30398C4A5&quot;" table:style-name="ce4">
            <text:p>Z30398C4A5</text:p>
          </table:table-cell>
          <table:table-cell office:value-type="string" table:style-name="ce4">
            <text:p>ACQUISTO VACCI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LOGA (ITALIA)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319,48</text:p>
          </table:table-cell>
          <table:table-cell office:value-type="currency" office:value="-680.52000000000044" table:formula="of:=[.F1139]-[.E1139]" table:style-name="ce5">
            <text:p>-680,52 €<text:s/></text:p>
          </table:table-cell>
          <table:table-cell office:value-type="date" office:date-value="2023-01-18T00:00:00" table:style-name="ce6">
            <text:p>18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E3A43DC8" table:formula="of:=&quot;Z5E3A43DC8&quot;" table:style-name="ce4">
            <text:p>Z5E3A43DC8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Kard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95,00</text:p>
          </table:table-cell>
          <table:table-cell office:value-type="currency" office:value="-105" table:formula="of:=[.F1140]-[.E1140]" table:style-name="ce5">
            <text:p>-105,00 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33A47A24" table:formula="of:=&quot;ZE33A47A24&quot;" table:style-name="ce4">
            <text:p>ZE33A47A24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ristel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70,00</text:p>
          </table:table-cell>
          <table:table-cell office:value-type="currency" office:value="-330" table:formula="of:=[.F1141]-[.E1141]" table:style-name="ce5">
            <text:p>-330,00 €<text:s/></text:p>
          </table:table-cell>
          <table:table-cell office:value-type="date" office:date-value="2023-03-09T00:00:00" table:style-name="ce6">
            <text:p>09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63A51579" table:formula="of:=&quot;ZD63A51579&quot;" table:style-name="ce4">
            <text:p>ZD63A51579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HARMA EEC SRL (ANEDDA DIV.OSPEDALIDED.3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752,00</text:p>
          </table:table-cell>
          <table:table-cell office:value-type="currency" office:value="-1248" table:formula="of:=[.F1142]-[.E1142]" table:style-name="ce5">
            <text:p>-1.248,00 €<text:s/></text:p>
          </table:table-cell>
          <table:table-cell office:value-type="date" office:date-value="2023-03-10T00:00:00" table:style-name="ce6">
            <text:p>1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53A5339D" table:formula="of:=&quot;Z353A5339D&quot;" table:style-name="ce4">
            <text:p>Z353A5339D</text:p>
          </table:table-cell>
          <table:table-cell office:value-type="string" table:style-name="ce4">
            <text:p>ACQUISTO SOTTOSOGLIA PROTESI + 20%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VOLUZIONI MEDICHE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239,89</text:p>
          </table:table-cell>
          <table:table-cell office:value-type="currency" office:value="-1760.1099999999997" table:formula="of:=[.F1143]-[.E1143]" table:style-name="ce5">
            <text:p>-1.760,11 €<text:s/></text:p>
          </table:table-cell>
          <table:table-cell office:value-type="date" office:date-value="2023-03-10T00:00:00" table:style-name="ce6">
            <text:p>1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239CAF08" table:formula="of:=&quot;Z0239CAF08&quot;" table:style-name="ce4">
            <text:p>Z0239CAF08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.DE MORI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459,37</text:p>
          </table:table-cell>
          <table:table-cell office:value-type="currency" office:value="-540.63000000000011" table:formula="of:=[.F1144]-[.E1144]" table:style-name="ce5">
            <text:p>-540,63 €<text:s/>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E39CB562" table:formula="of:=&quot;ZDE39CB562&quot;" table:style-name="ce4">
            <text:p>ZDE39CB562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CCANTI SPA CON SOCIO UNIC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82,26</text:p>
          </table:table-cell>
          <table:table-cell office:value-type="currency" office:value="-117.73999999999978" table:formula="of:=[.F1145]-[.E1145]" table:style-name="ce5">
            <text:p>-117,74 €<text:s/>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C39CCFEA" table:formula="of:=&quot;Z7C39CCFEA&quot;" table:style-name="ce4">
            <text:p>Z7C39CCFEA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LOW ASSESSMENT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486,00</text:p>
          </table:table-cell>
          <table:table-cell office:value-type="currency" office:value="-3514" table:formula="of:=[.F1146]-[.E1146]" table:style-name="ce5">
            <text:p>-3.514,00 €<text:s/>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B39CD6E6" table:formula="of:=&quot;Z8B39CD6E6&quot;" table:style-name="ce4">
            <text:p>Z8B39CD6E6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LOW ASSESSMENT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147]-[.E1147]" table:style-name="ce5">
            <text:p>-6.000,00 €<text:s/>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A3A56016" table:formula="of:=&quot;ZDA3A56016&quot;" table:style-name="ce4">
            <text:p>ZDA3A56016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PELLA HEALTHCARE ITALY S.R.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674,20</text:p>
          </table:table-cell>
          <table:table-cell office:value-type="currency" office:value="-1325.8000000000002" table:formula="of:=[.F1148]-[.E1148]" table:style-name="ce5">
            <text:p>-1.325,80 €<text:s/></text:p>
          </table:table-cell>
          <table:table-cell office:value-type="date" office:date-value="2023-03-13T00:00:00" table:style-name="ce6">
            <text:p>1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03A58502" table:formula="of:=&quot;Z903A58502&quot;" table:style-name="ce4">
            <text:p>Z903A58502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CARPIA FARMACEUTICI S.R.L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21,00</text:p>
          </table:table-cell>
          <table:table-cell office:value-type="currency" office:value="-4479" table:formula="of:=[.F1149]-[.E1149]" table:style-name="ce5">
            <text:p>-4.479,00 €<text:s/></text:p>
          </table:table-cell>
          <table:table-cell office:value-type="date" office:date-value="2023-03-13T00:00:00" table:style-name="ce6">
            <text:p>1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F3992A89" table:formula="of:=&quot;Z5F3992A89&quot;" table:style-name="ce4">
            <text:p>Z5F3992A89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.BRAUN MILANO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42,06</text:p>
          </table:table-cell>
          <table:table-cell office:value-type="currency" office:value="-157.9399999999996" table:formula="of:=[.F1150]-[.E1150]" table:style-name="ce5">
            <text:p>-157,94 €<text:s/>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93A5151A" table:formula="of:=&quot;ZF93A5151A&quot;" table:style-name="ce4">
            <text:p>ZF93A5151A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dwards Lifesciences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60,00</text:p>
          </table:table-cell>
          <table:table-cell office:value-type="currency" office:value="-140" table:formula="of:=[.F1151]-[.E1151]" table:style-name="ce5">
            <text:p>-140,00 €<text:s/></text:p>
          </table:table-cell>
          <table:table-cell office:value-type="date" office:date-value="2023-03-10T00:00:00" table:style-name="ce6">
            <text:p>1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63A51548" table:formula="of:=&quot;ZA63A51548&quot;" table:style-name="ce4">
            <text:p>ZA63A51548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dwards Lifesciences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325,00</text:p>
          </table:table-cell>
          <table:table-cell office:value-type="currency" office:value="-3675" table:formula="of:=[.F1152]-[.E1152]" table:style-name="ce5">
            <text:p>-3.675,00 €<text:s/></text:p>
          </table:table-cell>
          <table:table-cell office:value-type="date" office:date-value="2023-03-10T00:00:00" table:style-name="ce6">
            <text:p>1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83A514D7" table:formula="of:=&quot;ZA83A514D7&quot;" table:style-name="ce4">
            <text:p>ZA83A514D7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medica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572,00</text:p>
          </table:table-cell>
          <table:table-cell office:value-type="currency" office:value="-428" table:formula="of:=[.F1153]-[.E1153]" table:style-name="ce5">
            <text:p>-428,00 €<text:s/></text:p>
          </table:table-cell>
          <table:table-cell office:value-type="date" office:date-value="2023-03-10T00:00:00" table:style-name="ce6">
            <text:p>1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13A5E9E0" table:formula="of:=&quot;Z813A5E9E0&quot;" table:style-name="ce4">
            <text:p>Z813A5E9E0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MAX BIOMEDICAL TECHNOLOGIES DI MASSIMO CERVI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1643,00</text:p>
          </table:table-cell>
          <table:table-cell office:value-type="currency" office:value="-3357" table:formula="of:=[.F1154]-[.E1154]" table:style-name="ce5">
            <text:p>-3.357,00 €<text:s/></text:p>
          </table:table-cell>
          <table:table-cell office:value-type="date" office:date-value="2023-03-15T00:00:00" table:style-name="ce6">
            <text:p>15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D39A78B8" table:formula="of:=&quot;ZBD39A78B8&quot;" table:style-name="ce4">
            <text:p>ZBD39A78B8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ASIT S.P.A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272,05</text:p>
          </table:table-cell>
          <table:table-cell office:value-type="currency" office:value="272.05000000000018" table:formula="of:=[.F1155]-[.E1155]" table:style-name="ce5">
            <text:p><text:s/>272,05 €<text:s/></text:p>
          </table:table-cell>
          <table:table-cell office:value-type="date" office:date-value="2023-01-25T00:00:00" table:style-name="ce6">
            <text:p>2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839BB441" table:formula="of:=&quot;ZE839BB441&quot;" table:style-name="ce4">
            <text:p>ZE839BB441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QIAGEN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026,00</text:p>
          </table:table-cell>
          <table:table-cell office:value-type="currency" office:value="-3974" table:formula="of:=[.F1156]-[.E1156]" table:style-name="ce5">
            <text:p>-3.974,00 €<text:s/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43A6D601" table:formula="of:=&quot;Z343A6D601&quot;" table:style-name="ce4">
            <text:p>Z343A6D601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P ITALIANA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420,98</text:p>
          </table:table-cell>
          <table:table-cell office:value-type="currency" office:value="-2579.02" table:formula="of:=[.F1157]-[.E1157]" table:style-name="ce5">
            <text:p>-2.579,02 €<text:s/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33A70466" table:formula="of:=&quot;Z733A70466&quot;" table:style-name="ce4">
            <text:p>Z733A70466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-OPTICA MILANO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57,69</text:p>
          </table:table-cell>
          <table:table-cell office:value-type="currency" office:value="-42.3100000000004" table:formula="of:=[.F1158]-[.E1158]" table:style-name="ce5">
            <text:p>-42,31 €<text:s/></text:p>
          </table:table-cell>
          <table:table-cell office:value-type="date" office:date-value="2023-03-20T00:00:00" table:style-name="ce6">
            <text:p>2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73A710DC" table:formula="of:=&quot;Z173A710DC&quot;" table:style-name="ce4">
            <text:p>Z173A710DC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PREDIA ITALY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600,00</text:p>
          </table:table-cell>
          <table:table-cell office:value-type="currency" office:value="600" table:formula="of:=[.F1159]-[.E1159]" table:style-name="ce5">
            <text:p><text:s/>600,00 €<text:s/></text:p>
          </table:table-cell>
          <table:table-cell office:value-type="date" office:date-value="2023-03-20T00:00:00" table:style-name="ce6">
            <text:p>2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73A6A2D7" table:formula="of:=&quot;Z873A6A2D7&quot;" table:style-name="ce4">
            <text:p>Z873A6A2D7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.I.F.I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423,65</text:p>
          </table:table-cell>
          <table:table-cell office:value-type="currency" office:value="-4576.3500000000004" table:formula="of:=[.F1160]-[.E1160]" table:style-name="ce5">
            <text:p>-4.576,35 €<text:s/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C3A6FEFB" table:formula="of:=&quot;Z7C3A6FEFB&quot;" table:style-name="ce4">
            <text:p>Z7C3A6FEFB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erf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881,60</text:p>
          </table:table-cell>
          <table:table-cell office:value-type="currency" office:value="881.60000000000036" table:formula="of:=[.F1161]-[.E1161]" table:style-name="ce5">
            <text:p><text:s/>881,60 €<text:s/></text:p>
          </table:table-cell>
          <table:table-cell office:value-type="date" office:date-value="2023-03-20T00:00:00" table:style-name="ce6">
            <text:p>2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939C5DF6" table:formula="of:=&quot;Z6939C5DF6&quot;" table:style-name="ce4">
            <text:p>Z6939C5DF6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IOFILCHEM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03,50</text:p>
          </table:table-cell>
          <table:table-cell office:value-type="currency" office:value="-5896.5" table:formula="of:=[.F1162]-[.E1162]" table:style-name="ce5">
            <text:p>-5.896,50 €<text:s/>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73A5F6AD" table:formula="of:=&quot;Z473A5F6AD&quot;" table:style-name="ce4">
            <text:p>Z473A5F6AD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RIGENE TECHNOLOGIES GMBH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192,30</text:p>
          </table:table-cell>
          <table:table-cell office:value-type="currency" office:value="-3807.7" table:formula="of:=[.F1163]-[.E1163]" table:style-name="ce5">
            <text:p>-3.807,70 €<text:s/></text:p>
          </table:table-cell>
          <table:table-cell office:value-type="date" office:date-value="2023-03-15T00:00:00" table:style-name="ce6">
            <text:p>15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73A5F773" table:formula="of:=&quot;ZB73A5F773&quot;" table:style-name="ce4">
            <text:p>ZB73A5F773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ROSSMED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30,00</text:p>
          </table:table-cell>
          <table:table-cell office:value-type="currency" office:value="30" table:formula="of:=[.F1164]-[.E1164]" table:style-name="ce5">
            <text:p><text:s/>30,00 €<text:s/></text:p>
          </table:table-cell>
          <table:table-cell office:value-type="date" office:date-value="2023-03-15T00:00:00" table:style-name="ce6">
            <text:p>15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A3A5FB35" table:formula="of:=&quot;Z6A3A5FB35&quot;" table:style-name="ce4">
            <text:p>Z6A3A5FB35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FIX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890,55</text:p>
          </table:table-cell>
          <table:table-cell office:value-type="currency" office:value="890.55000000000018" table:formula="of:=[.F1165]-[.E1165]" table:style-name="ce5">
            <text:p><text:s/>890,55 €<text:s/></text:p>
          </table:table-cell>
          <table:table-cell office:value-type="date" office:date-value="2023-03-15T00:00:00" table:style-name="ce6">
            <text:p>15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689232F2D" table:formula="of:=&quot;9689232F2D&quot;" table:style-name="ce4">
            <text:p>9689232F2D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MEDICAL SAS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0,00</text:p>
          </table:table-cell>
          <table:table-cell office:value-type="currency" office:value="-39999" table:formula="of:=[.F1166]-[.E1166]" table:style-name="ce5">
            <text:p>-39.999,00 €<text:s/></text:p>
          </table:table-cell>
          <table:table-cell office:value-type="date" office:date-value="2023-03-21T00:00:00" table:style-name="ce6">
            <text:p>2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439A37BE" table:formula="of:=&quot;Z9439A37BE&quot;" table:style-name="ce4">
            <text:p>Z9439A37BE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RODOTTI GIANNI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080,00</text:p>
          </table:table-cell>
          <table:table-cell office:value-type="currency" office:value="-920" table:formula="of:=[.F1167]-[.E1167]" table:style-name="ce5">
            <text:p>-920,00 €<text:s/></text:p>
          </table:table-cell>
          <table:table-cell office:value-type="date" office:date-value="2023-01-24T00:00:00" table:style-name="ce6">
            <text:p>24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B39B3699" table:formula="of:=&quot;Z4B39B3699&quot;" table:style-name="ce4">
            <text:p>Z4B39B3699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ALT ITALY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47,46</text:p>
          </table:table-cell>
          <table:table-cell office:value-type="currency" office:value="47.460000000000036" table:formula="of:=[.F1168]-[.E1168]" table:style-name="ce5">
            <text:p><text:s/>47,46 €<text:s/></text:p>
          </table:table-cell>
          <table:table-cell office:value-type="date" office:date-value="2023-01-27T00:00:00" table:style-name="ce6">
            <text:p>2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239C0C0F" table:formula="of:=&quot;ZC239C0C0F&quot;" table:style-name="ce4">
            <text:p>ZC239C0C0F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ygon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80,98</text:p>
          </table:table-cell>
          <table:table-cell office:value-type="currency" office:value="-319.02000000000044" table:formula="of:=[.F1169]-[.E1169]" table:style-name="ce5">
            <text:p>-319,02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A39C0BDD" table:formula="of:=&quot;ZBA39C0BDD&quot;" table:style-name="ce4">
            <text:p>ZBA39C0BDD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IMMER DENTAL ITALY SRL <text:s/>subentra dal 01/10/2022 d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850,00</text:p>
          </table:table-cell>
          <table:table-cell office:value-type="currency" office:value="-3150" table:formula="of:=[.F1170]-[.E1170]" table:style-name="ce5">
            <text:p>-3.150,00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E3A4FA08" table:formula="of:=&quot;Z5E3A4FA08&quot;" table:style-name="ce4">
            <text:p>Z5E3A4FA08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PPENDORF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842,35</text:p>
          </table:table-cell>
          <table:table-cell office:value-type="currency" office:value="-2157.65" table:formula="of:=[.F1171]-[.E1171]" table:style-name="ce5">
            <text:p>-2.157,65 €<text:s/></text:p>
          </table:table-cell>
          <table:table-cell office:value-type="date" office:date-value="2023-03-09T00:00:00" table:style-name="ce6">
            <text:p>09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43A47ACD" table:formula="of:=&quot;ZF43A47ACD&quot;" table:style-name="ce4">
            <text:p>ZF43A47ACD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ohmann &amp; Rausch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378,82</text:p>
          </table:table-cell>
          <table:table-cell office:value-type="currency" office:value="-1621.1800000000003" table:formula="of:=[.F1172]-[.E1172]" table:style-name="ce5">
            <text:p>-1.621,18 €<text:s/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03A5339F" table:formula="of:=&quot;ZE03A5339F&quot;" table:style-name="ce4">
            <text:p>ZE03A5339F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igeo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38,00</text:p>
          </table:table-cell>
          <table:table-cell office:value-type="currency" office:value="-62" table:formula="of:=[.F1173]-[.E1173]" table:style-name="ce5">
            <text:p>-62,00 €<text:s/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C3A6D04F" table:formula="of:=&quot;Z8C3A6D04F&quot;" table:style-name="ce4">
            <text:p>Z8C3A6D04F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OLIFARMA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652,00</text:p>
          </table:table-cell>
          <table:table-cell office:value-type="currency" office:value="-2348" table:formula="of:=[.F1174]-[.E1174]" table:style-name="ce5">
            <text:p>-2.348,00 €<text:s/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F3A51EC5" table:formula="of:=&quot;Z8F3A51EC5&quot;" table:style-name="ce4">
            <text:p>Z8F3A51EC5</text:p>
          </table:table-cell>
          <table:table-cell office:value-type="string" table:style-name="ce4">
            <text:p>ACQUISTO DISPOSITIV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JOHNSON &amp; JOHNSON MEDICAL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80,00</text:p>
          </table:table-cell>
          <table:table-cell office:value-type="currency" office:value="-20" table:formula="of:=[.F1175]-[.E1175]" table:style-name="ce5">
            <text:p>-20,00 €<text:s/></text:p>
          </table:table-cell>
          <table:table-cell office:value-type="date" office:date-value="2023-03-10T00:00:00" table:style-name="ce6">
            <text:p>1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13A47A97" table:formula="of:=&quot;Z913A47A97&quot;" table:style-name="ce4">
            <text:p>Z913A47A97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CCANTI SPA CON SOCIO UNIC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868,37</text:p>
          </table:table-cell>
          <table:table-cell office:value-type="currency" office:value="-1131.6300000000001" table:formula="of:=[.F1176]-[.E1176]" table:style-name="ce5">
            <text:p>-1.131,63 €<text:s/></text:p>
          </table:table-cell>
          <table:table-cell office:value-type="date" office:date-value="2023-03-10T00:00:00" table:style-name="ce6">
            <text:p>1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B3A59DF1" table:formula="of:=&quot;Z5B3A59DF1&quot;" table:style-name="ce4">
            <text:p>Z5B3A59DF1</text:p>
          </table:table-cell>
          <table:table-cell office:value-type="string" table:style-name="ce4">
            <text:p>ACQUISTO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MARTPRACTICE ITALY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00,00</text:p>
          </table:table-cell>
          <table:table-cell office:value-type="currency" office:value="-300" table:formula="of:=[.F1177]-[.E1177]" table:style-name="ce5">
            <text:p>-300,00 €<text:s/></text:p>
          </table:table-cell>
          <table:table-cell office:value-type="date" office:date-value="2023-03-13T00:00:00" table:style-name="ce6">
            <text:p>1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10442E39" table:formula="of:=&quot;9710442E39&quot;" table:style-name="ce4">
            <text:p>9710442E39</text:p>
          </table:table-cell>
          <table:table-cell office:value-type="string" table:style-name="ce4">
            <text:p>ACQUISTO POR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ERMEDICA S.P.A.</text:p>
          </table:table-cell>
          <table:table-cell office:value-type="string" table:style-name="ce5">
            <text:p>47998,80</text:p>
          </table:table-cell>
          <table:table-cell office:value-type="string" table:style-name="ce5">
            <text:p>56175,00</text:p>
          </table:table-cell>
          <table:table-cell office:value-type="currency" office:value="8176.1999999999971" table:formula="of:=[.F1178]-[.E1178]" table:style-name="ce5">
            <text:p><text:s/>8.176,20 €<text:s/></text:p>
          </table:table-cell>
          <table:table-cell office:value-type="date" office:date-value="2023-03-15T00:00:00" table:style-name="ce6">
            <text:p>15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53A5E9F9" table:formula="of:=&quot;Z853A5E9F9&quot;" table:style-name="ce4">
            <text:p>Z853A5E9F9</text:p>
          </table:table-cell>
          <table:table-cell office:value-type="string" table:style-name="ce4">
            <text:p>ACQUISTO DISPOSITIV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589,00</text:p>
          </table:table-cell>
          <table:table-cell office:value-type="currency" office:value="-1411" table:formula="of:=[.F1179]-[.E1179]" table:style-name="ce5">
            <text:p>-1.411,00 €<text:s/></text:p>
          </table:table-cell>
          <table:table-cell office:value-type="date" office:date-value="2023-03-15T00:00:00" table:style-name="ce6">
            <text:p>15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839E6E8E" table:formula="of:=&quot;Z7839E6E8E&quot;" table:style-name="ce4">
            <text:p>Z7839E6E8E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UNIPHARMA S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427,02</text:p>
          </table:table-cell>
          <table:table-cell office:value-type="currency" office:value="427.02000000000044" table:formula="of:=[.F1180]-[.E1180]" table:style-name="ce5">
            <text:p><text:s/>427,02 €<text:s/></text:p>
          </table:table-cell>
          <table:table-cell office:value-type="date" office:date-value="2023-02-10T00:00:00" table:style-name="ce6">
            <text:p>1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73A4AFF9" table:formula="of:=&quot;ZB73A4AFF9&quot;" table:style-name="ce4">
            <text:p>ZB73A4AFF9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XFORD NANOPORE TECHNOLOGIES, LTD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392,00</text:p>
          </table:table-cell>
          <table:table-cell office:value-type="currency" office:value="-1608" table:formula="of:=[.F1181]-[.E1181]" table:style-name="ce5">
            <text:p>-1.608,00 €<text:s/></text:p>
          </table:table-cell>
          <table:table-cell office:value-type="date" office:date-value="2023-03-09T00:00:00" table:style-name="ce6">
            <text:p>09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D3A5EFDE" table:formula="of:=&quot;Z0D3A5EFDE&quot;" table:style-name="ce4">
            <text:p>Z0D3A5EFDE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G S.p.A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4461,23</text:p>
          </table:table-cell>
          <table:table-cell office:value-type="currency" office:value="-538.77000000000044" table:formula="of:=[.F1182]-[.E1182]" table:style-name="ce5">
            <text:p>-538,77 €<text:s/></text:p>
          </table:table-cell>
          <table:table-cell office:value-type="date" office:date-value="2023-03-15T00:00:00" table:style-name="ce6">
            <text:p>15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83A68BC5" table:formula="of:=&quot;ZB83A68BC5&quot;" table:style-name="ce4">
            <text:p>ZB83A68BC5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K ABELLO'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093,52</text:p>
          </table:table-cell>
          <table:table-cell office:value-type="currency" office:value="-3906.48" table:formula="of:=[.F1183]-[.E1183]" table:style-name="ce5">
            <text:p>-3.906,48 €<text:s/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23A68BEC" table:formula="of:=&quot;Z823A68BEC&quot;" table:style-name="ce4">
            <text:p>Z823A68BEC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rs Chirurgic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227,65</text:p>
          </table:table-cell>
          <table:table-cell office:value-type="currency" office:value="-772.35000000000036" table:formula="of:=[.F1184]-[.E1184]" table:style-name="ce5">
            <text:p>-772,35 €<text:s/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E3A68B9E" table:formula="of:=&quot;ZEE3A68B9E&quot;" table:style-name="ce4">
            <text:p>ZEE3A68B9E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.BRAUN MILANO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609,16</text:p>
          </table:table-cell>
          <table:table-cell office:value-type="currency" office:value="-1390.8400000000001" table:formula="of:=[.F1185]-[.E1185]" table:style-name="ce5">
            <text:p>-1.390,84 €<text:s/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A3A68B87" table:formula="of:=&quot;Z9A3A68B87&quot;" table:style-name="ce4">
            <text:p>Z9A3A68B87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ECTON DICKINSON ITALIA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199,00</text:p>
          </table:table-cell>
          <table:table-cell office:value-type="currency" office:value="199" table:formula="of:=[.F1186]-[.E1186]" table:style-name="ce5">
            <text:p><text:s/>199,00 €<text:s/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43988C73" table:formula="of:=&quot;ZC43988C73&quot;" table:style-name="ce4">
            <text:p>ZC43988C73</text:p>
          </table:table-cell>
          <table:table-cell office:value-type="string" table:style-name="ce4">
            <text:p>ACQUSI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220,50</text:p>
          </table:table-cell>
          <table:table-cell office:value-type="currency" office:value="220.5" table:formula="of:=[.F1187]-[.E1187]" table:style-name="ce5">
            <text:p><text:s/>220,50 €<text:s/></text:p>
          </table:table-cell>
          <table:table-cell office:value-type="date" office:date-value="2023-01-17T00:00:00" table:style-name="ce6">
            <text:p>1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B3988D2A" table:formula="of:=&quot;Z9B3988D2A&quot;" table:style-name="ce4">
            <text:p>Z9B3988D2A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470,00</text:p>
          </table:table-cell>
          <table:table-cell office:value-type="currency" office:value="-530" table:formula="of:=[.F1188]-[.E1188]" table:style-name="ce5">
            <text:p>-530,00 €<text:s/></text:p>
          </table:table-cell>
          <table:table-cell office:value-type="date" office:date-value="2023-01-17T00:00:00" table:style-name="ce6">
            <text:p>1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13988EFD" table:formula="of:=&quot;Z313988EFD&quot;" table:style-name="ce4">
            <text:p>Z313988EFD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loplast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7011,35</text:p>
          </table:table-cell>
          <table:table-cell office:value-type="currency" office:value="1011.3500000000004" table:formula="of:=[.F1189]-[.E1189]" table:style-name="ce5">
            <text:p><text:s/>1.011,35 €<text:s/></text:p>
          </table:table-cell>
          <table:table-cell office:value-type="date" office:date-value="2023-01-17T00:00:00" table:style-name="ce6">
            <text:p>1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539A1581" table:formula="of:=&quot;Z6539A1581&quot;" table:style-name="ce4">
            <text:p>Z6539A1581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mbu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00,00</text:p>
          </table:table-cell>
          <table:table-cell office:value-type="currency" office:value="-400" table:formula="of:=[.F1190]-[.E1190]" table:style-name="ce5">
            <text:p>-400,00 €<text:s/></text:p>
          </table:table-cell>
          <table:table-cell office:value-type="date" office:date-value="2023-01-24T00:00:00" table:style-name="ce6">
            <text:p>24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F39A5E03" table:formula="of:=&quot;Z4F39A5E03&quot;" table:style-name="ce4">
            <text:p>Z4F39A5E03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ACTA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262,24</text:p>
          </table:table-cell>
          <table:table-cell office:value-type="currency" office:value="-737.76000000000022" table:formula="of:=[.F1191]-[.E1191]" table:style-name="ce5">
            <text:p>-737,76 €<text:s/></text:p>
          </table:table-cell>
          <table:table-cell office:value-type="date" office:date-value="2023-01-25T00:00:00" table:style-name="ce6">
            <text:p>2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039CB5BB" table:formula="of:=&quot;ZB039CB5BB&quot;" table:style-name="ce4">
            <text:p>ZB039CB5BB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ristel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85,00</text:p>
          </table:table-cell>
          <table:table-cell office:value-type="currency" office:value="-15" table:formula="of:=[.F1192]-[.E1192]" table:style-name="ce5">
            <text:p>-15,00 €<text:s/>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639CB889" table:formula="of:=&quot;Z4639CB889&quot;" table:style-name="ce4">
            <text:p>Z4639CB889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ERMEDIC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135,00</text:p>
          </table:table-cell>
          <table:table-cell office:value-type="currency" office:value="135" table:formula="of:=[.F1193]-[.E1193]" table:style-name="ce5">
            <text:p><text:s/>135,00 €<text:s/>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C39CC137" table:formula="of:=&quot;Z2C39CC137&quot;" table:style-name="ce4">
            <text:p>Z2C39CC137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ASS MEDIC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00,00</text:p>
          </table:table-cell>
          <table:table-cell office:value-type="currency" office:value="0" table:formula="of:=[.F1194]-[.E1194]" table:style-name="ce5">
            <text:p><text:s/>- <text:s text:c="2"/>€<text:s/>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539CC790" table:formula="of:=&quot;Z3539CC790&quot;" table:style-name="ce4">
            <text:p>Z3539CC790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artec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738,20</text:p>
          </table:table-cell>
          <table:table-cell office:value-type="currency" office:value="-1261.8000000000002" table:formula="of:=[.F1195]-[.E1195]" table:style-name="ce5">
            <text:p>-1.261,80 €<text:s/>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439CC6E7" table:formula="of:=&quot;Z2439CC6E7&quot;" table:style-name="ce4">
            <text:p>Z2439CC6E7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ALT ITALY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26,56</text:p>
          </table:table-cell>
          <table:table-cell office:value-type="currency" office:value="-73.4399999999996" table:formula="of:=[.F1196]-[.E1196]" table:style-name="ce5">
            <text:p>-73,44 €<text:s/>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839CB620" table:formula="of:=&quot;Z9839CB620&quot;" table:style-name="ce4">
            <text:p>Z9839CB620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OSTON SCIENTIFIC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560,00</text:p>
          </table:table-cell>
          <table:table-cell office:value-type="currency" office:value="-440" table:formula="of:=[.F1197]-[.E1197]" table:style-name="ce5">
            <text:p>-440,00 €<text:s/>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439EF3FC" table:formula="of:=&quot;ZF439EF3FC&quot;" table:style-name="ce4">
            <text:p>ZF439EF3FC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ziende Chimiche Riunite Angelini Francesco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889,01</text:p>
          </table:table-cell>
          <table:table-cell office:value-type="currency" office:value="889.01000000000022" table:formula="of:=[.F1198]-[.E1198]" table:style-name="ce5">
            <text:p><text:s/>889,01 €<text:s/></text:p>
          </table:table-cell>
          <table:table-cell office:value-type="date" office:date-value="2023-02-13T00:00:00" table:style-name="ce6">
            <text:p>1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A39D8333" table:formula="of:=&quot;Z3A39D8333&quot;" table:style-name="ce4">
            <text:p>Z3A39D8333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NICO S.p.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76,18</text:p>
          </table:table-cell>
          <table:table-cell office:value-type="currency" office:value="-123.81999999999971" table:formula="of:=[.F1199]-[.E1199]" table:style-name="ce5">
            <text:p>-123,82 €<text:s/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63A83C02" table:formula="of:=&quot;ZC63A83C02&quot;" table:style-name="ce4">
            <text:p>ZC63A83C02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ygon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47,36</text:p>
          </table:table-cell>
          <table:table-cell office:value-type="currency" office:value="-252.64000000000033" table:formula="of:=[.F1200]-[.E1200]" table:style-name="ce5">
            <text:p>-252,64 €<text:s/></text:p>
          </table:table-cell>
          <table:table-cell office:value-type="date" office:date-value="2023-03-23T00:00:00" table:style-name="ce6">
            <text:p>2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93A83C6D" table:formula="of:=&quot;ZB93A83C6D&quot;" table:style-name="ce4">
            <text:p>ZB93A83C6D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CCANTI SPA CON SOCIO UNIC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37,15</text:p>
          </table:table-cell>
          <table:table-cell office:value-type="currency" office:value="37.149999999999636" table:formula="of:=[.F1201]-[.E1201]" table:style-name="ce5">
            <text:p><text:s/>37,15 €<text:s/></text:p>
          </table:table-cell>
          <table:table-cell office:value-type="date" office:date-value="2023-03-23T00:00:00" table:style-name="ce6">
            <text:p>2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13189920" table:formula="of:=&quot;9713189920&quot;" table:style-name="ce4">
            <text:p>9713189920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3D SYSTEM SRL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33881,14</text:p>
          </table:table-cell>
          <table:table-cell office:value-type="currency" office:value="-6117.8600000000006" table:formula="of:=[.F1202]-[.E1202]" table:style-name="ce5">
            <text:p>-6.117,86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73A830B4" table:formula="of:=&quot;ZF73A830B4&quot;" table:style-name="ce4">
            <text:p>ZF73A830B4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JOHNSON &amp; JOHNSON MEDICAL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35,00</text:p>
          </table:table-cell>
          <table:table-cell office:value-type="currency" office:value="35" table:formula="of:=[.F1203]-[.E1203]" table:style-name="ce5">
            <text:p><text:s/>35,00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23A85ED5" table:formula="of:=&quot;Z123A85ED5&quot;" table:style-name="ce4">
            <text:p>Z123A85ED5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970,01</text:p>
          </table:table-cell>
          <table:table-cell office:value-type="currency" office:value="970.01000000000022" table:formula="of:=[.F1204]-[.E1204]" table:style-name="ce5">
            <text:p><text:s/>970,01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23A86063" table:formula="of:=&quot;ZA23A86063&quot;" table:style-name="ce4">
            <text:p>ZA23A86063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.MI. MEDICAL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100,00</text:p>
          </table:table-cell>
          <table:table-cell office:value-type="currency" office:value="-1900" table:formula="of:=[.F1205]-[.E1205]" table:style-name="ce5">
            <text:p>-1.900,00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63A0FF83" table:formula="of:=&quot;ZB63A0FF83&quot;" table:style-name="ce4">
            <text:p>ZB63A0FF83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TRAUM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500,20</text:p>
          </table:table-cell>
          <table:table-cell office:value-type="currency" office:value="500.19999999999982" table:formula="of:=[.F1206]-[.E1206]" table:style-name="ce5">
            <text:p><text:s/>500,20 €<text:s/></text:p>
          </table:table-cell>
          <table:table-cell office:value-type="date" office:date-value="2023-02-22T00:00:00" table:style-name="ce6">
            <text:p>22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23A11B0F" table:formula="of:=&quot;ZE23A11B0F&quot;" table:style-name="ce4">
            <text:p>ZE23A11B0F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MODIAL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422,30</text:p>
          </table:table-cell>
          <table:table-cell office:value-type="currency" office:value="-577.69999999999982" table:formula="of:=[.F1207]-[.E1207]" table:style-name="ce5">
            <text:p>-577,70 €<text:s/></text:p>
          </table:table-cell>
          <table:table-cell office:value-type="date" office:date-value="2023-02-22T00:00:00" table:style-name="ce6">
            <text:p>22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B3A176EA" table:formula="of:=&quot;Z7B3A176EA&quot;" table:style-name="ce4">
            <text:p>Z7B3A176EA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3D SYSTEM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00,00</text:p>
          </table:table-cell>
          <table:table-cell office:value-type="currency" office:value="-100" table:formula="of:=[.F1208]-[.E1208]" table:style-name="ce5">
            <text:p>-100,00 €<text:s/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93A177F2" table:formula="of:=&quot;Z693A177F2&quot;" table:style-name="ce4">
            <text:p>Z693A177F2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3D SYSTEM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870,00</text:p>
          </table:table-cell>
          <table:table-cell office:value-type="currency" office:value="870" table:formula="of:=[.F1209]-[.E1209]" table:style-name="ce5">
            <text:p><text:s/>870,00 €<text:s/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639907BD" table:formula="of:=&quot;ZF639907BD&quot;" table:style-name="ce4">
            <text:p>ZF639907BD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rthrex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642,30</text:p>
          </table:table-cell>
          <table:table-cell office:value-type="currency" office:value="642.30000000000018" table:formula="of:=[.F1210]-[.E1210]" table:style-name="ce5">
            <text:p><text:s/>642,30 €<text:s/>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4399AA8C" table:formula="of:=&quot;ZE4399AA8C&quot;" table:style-name="ce4">
            <text:p>ZE4399AA8C</text:p>
          </table:table-cell>
          <table:table-cell office:value-type="string" table:style-name="ce4">
            <text:p>ACQUISTO DISINFETTANT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eumed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185,68</text:p>
          </table:table-cell>
          <table:table-cell office:value-type="currency" office:value="-814.31999999999971" table:formula="of:=[.F1211]-[.E1211]" table:style-name="ce5">
            <text:p>-814,32 €<text:s/></text:p>
          </table:table-cell>
          <table:table-cell office:value-type="date" office:date-value="2023-01-21T00:00:00" table:style-name="ce6">
            <text:p>2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D39B1CA8" table:formula="of:=&quot;Z9D39B1CA8&quot;" table:style-name="ce4">
            <text:p>Z9D39B1CA8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STRUMENTATION LABORATORY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53,00</text:p>
          </table:table-cell>
          <table:table-cell office:value-type="currency" office:value="-5547" table:formula="of:=[.F1212]-[.E1212]" table:style-name="ce5">
            <text:p>-5.547,00 €<text:s/></text:p>
          </table:table-cell>
          <table:table-cell office:value-type="date" office:date-value="2023-01-27T00:00:00" table:style-name="ce6">
            <text:p>2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139B236B" table:formula="of:=&quot;ZC139B236B&quot;" table:style-name="ce4">
            <text:p>ZC139B236B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STRUMENTATION LABORATORY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406,00</text:p>
          </table:table-cell>
          <table:table-cell office:value-type="currency" office:value="-594" table:formula="of:=[.F1213]-[.E1213]" table:style-name="ce5">
            <text:p>-594,00 €<text:s/></text:p>
          </table:table-cell>
          <table:table-cell office:value-type="date" office:date-value="2023-01-27T00:00:00" table:style-name="ce6">
            <text:p>2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139EEE4A" table:formula="of:=&quot;Z5139EEE4A&quot;" table:style-name="ce4">
            <text:p>Z5139EEE4A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TTLER TOLEDO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935,70</text:p>
          </table:table-cell>
          <table:table-cell office:value-type="currency" office:value="-2064.3000000000002" table:formula="of:=[.F1214]-[.E1214]" table:style-name="ce5">
            <text:p>-2.064,30 €<text:s/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A39F1D9C" table:formula="of:=&quot;ZCA39F1D9C&quot;" table:style-name="ce4">
            <text:p>ZCA39F1D9C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ILMAR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91,99</text:p>
          </table:table-cell>
          <table:table-cell office:value-type="currency" office:value="-5808.01" table:formula="of:=[.F1215]-[.E1215]" table:style-name="ce5">
            <text:p>-5.808,01 €<text:s/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A39E83B1" table:formula="of:=&quot;Z2A39E83B1&quot;" table:style-name="ce4">
            <text:p>Z2A39E83B1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RESENIUS KABI ITALIA SRL CON UNICO SOCI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184,72</text:p>
          </table:table-cell>
          <table:table-cell office:value-type="currency" office:value="-815.27999999999975" table:formula="of:=[.F1216]-[.E1216]" table:style-name="ce5">
            <text:p>-815,28 €<text:s/></text:p>
          </table:table-cell>
          <table:table-cell office:value-type="date" office:date-value="2023-02-10T00:00:00" table:style-name="ce6">
            <text:p>1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539F289E" table:formula="of:=&quot;ZB539F289E&quot;" table:style-name="ce4">
            <text:p>ZB539F289E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hea Farm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150,00</text:p>
          </table:table-cell>
          <table:table-cell office:value-type="currency" office:value="-850" table:formula="of:=[.F1217]-[.E1217]" table:style-name="ce5">
            <text:p>-850,00 €<text:s/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13A86666" table:formula="of:=&quot;Z613A86666&quot;" table:style-name="ce4">
            <text:p>Z613A86666</text:p>
          </table:table-cell>
          <table:table-cell office:value-type="string" table:style-name="ce4">
            <text:p>ACQUISTO ANTISET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ziende Chimiche Riunite Angelini Francesc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32,00</text:p>
          </table:table-cell>
          <table:table-cell office:value-type="currency" office:value="-168" table:formula="of:=[.F1218]-[.E1218]" table:style-name="ce5">
            <text:p>-168,00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73A29777" table:formula="of:=&quot;Z873A29777&quot;" table:style-name="ce4">
            <text:p>Z873A29777</text:p>
          </table:table-cell>
          <table:table-cell office:value-type="string" table:style-name="ce4">
            <text:p>ACQY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3D SYSTEM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656,50</text:p>
          </table:table-cell>
          <table:table-cell office:value-type="currency" office:value="656.5" table:formula="of:=[.F1219]-[.E1219]" table:style-name="ce5">
            <text:p><text:s/>656,50 €<text:s/></text:p>
          </table:table-cell>
          <table:table-cell office:value-type="date" office:date-value="2023-03-23T00:00:00" table:style-name="ce6">
            <text:p>2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D3A3032E" table:formula="of:=&quot;Z1D3A3032E&quot;" table:style-name="ce4">
            <text:p>Z1D3A3032E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WR International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564,49</text:p>
          </table:table-cell>
          <table:table-cell office:value-type="currency" office:value="-435.51000000000022" table:formula="of:=[.F1220]-[.E1220]" table:style-name="ce5">
            <text:p>-435,51 €<text:s/></text:p>
          </table:table-cell>
          <table:table-cell office:value-type="date" office:date-value="2023-03-02T00:00:00" table:style-name="ce6">
            <text:p>0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F3991BD6" table:formula="of:=&quot;Z0F3991BD6&quot;" table:style-name="ce4">
            <text:p>Z0F3991BD6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ELEFAR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100,00</text:p>
          </table:table-cell>
          <table:table-cell office:value-type="currency" office:value="-900" table:formula="of:=[.F1221]-[.E1221]" table:style-name="ce5">
            <text:p>-900,00 €<text:s/></text:p>
          </table:table-cell>
          <table:table-cell office:value-type="date" office:date-value="2023-01-18T00:00:00" table:style-name="ce6">
            <text:p>18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339C30D2" table:formula="of:=&quot;Z0339C30D2&quot;" table:style-name="ce4">
            <text:p>Z0339C30D2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NICO S.p.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488,00</text:p>
          </table:table-cell>
          <table:table-cell office:value-type="currency" office:value="-1512" table:formula="of:=[.F1222]-[.E1222]" table:style-name="ce5">
            <text:p>-1.512,00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E3A1E682" table:formula="of:=&quot;ZCE3A1E682&quot;" table:style-name="ce4">
            <text:p>ZCE3A1E682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VA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50,40</text:p>
          </table:table-cell>
          <table:table-cell office:value-type="currency" office:value="-49.600000000000364" table:formula="of:=[.F1223]-[.E1223]" table:style-name="ce5">
            <text:p>-49,60 €<text:s/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F3A29454" table:formula="of:=&quot;Z7F3A29454&quot;" table:style-name="ce4">
            <text:p>Z7F3A29454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LNLYCKE HEALT CARE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400,00</text:p>
          </table:table-cell>
          <table:table-cell office:value-type="currency" office:value="-1600" table:formula="of:=[.F1224]-[.E1224]" table:style-name="ce5">
            <text:p>-1.600,00 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1399403D" table:formula="of:=&quot;ZF1399403D&quot;" table:style-name="ce4">
            <text:p>ZF1399403D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MEDICAL SAS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60,00</text:p>
          </table:table-cell>
          <table:table-cell office:value-type="currency" office:value="-240" table:formula="of:=[.F1225]-[.E1225]" table:style-name="ce5">
            <text:p>-240,00 €<text:s/>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6399C4FA" table:formula="of:=&quot;ZA6399C4FA&quot;" table:style-name="ce4">
            <text:p>ZA6399C4FA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.MI. MEDICAL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180,00</text:p>
          </table:table-cell>
          <table:table-cell office:value-type="currency" office:value="-820" table:formula="of:=[.F1226]-[.E1226]" table:style-name="ce5">
            <text:p>-820,00 €<text:s/>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639CC73C" table:formula="of:=&quot;Z9639CC73C&quot;" table:style-name="ce4">
            <text:p>Z9639CC73C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TRAUM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970,50</text:p>
          </table:table-cell>
          <table:table-cell office:value-type="currency" office:value="970.5" table:formula="of:=[.F1227]-[.E1227]" table:style-name="ce5">
            <text:p><text:s/>970,50 €<text:s/>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739FBEC7" table:formula="of:=&quot;ZA739FBEC7&quot;" table:style-name="ce4">
            <text:p>ZA739FBEC7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anofi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13,69</text:p>
          </table:table-cell>
          <table:table-cell office:value-type="currency" office:value="-186.3100000000004" table:formula="of:=[.F1228]-[.E1228]" table:style-name="ce5">
            <text:p>-186,31 €<text:s/></text:p>
          </table:table-cell>
          <table:table-cell office:value-type="date" office:date-value="2023-02-16T00:00:00" table:style-name="ce6">
            <text:p>16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E3A319CD" table:formula="of:=&quot;Z3E3A319CD&quot;" table:style-name="ce4">
            <text:p>Z3E3A319CD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70,00</text:p>
          </table:table-cell>
          <table:table-cell office:value-type="currency" office:value="-30" table:formula="of:=[.F1229]-[.E1229]" table:style-name="ce5">
            <text:p>-30,00 €<text:s/></text:p>
          </table:table-cell>
          <table:table-cell office:value-type="date" office:date-value="2023-03-02T00:00:00" table:style-name="ce6">
            <text:p>0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D3A46069" table:formula="of:=&quot;Z9D3A46069&quot;" table:style-name="ce4">
            <text:p>Z9D3A46069</text:p>
          </table:table-cell>
          <table:table-cell office:value-type="string" table:style-name="ce4">
            <text:p>ACQUISTO SOTTOSOGLIA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BBVIE S.r.l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3324,94</text:p>
          </table:table-cell>
          <table:table-cell office:value-type="currency" office:value="-1675.06" table:formula="of:=[.F1230]-[.E1230]" table:style-name="ce5">
            <text:p>-1.675,06 €<text:s/></text:p>
          </table:table-cell>
          <table:table-cell office:value-type="date" office:date-value="2023-03-08T00:00:00" table:style-name="ce6">
            <text:p>08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A39A5A81" table:formula="of:=&quot;Z6A39A5A81&quot;" table:style-name="ce4">
            <text:p>Z6A39A5A81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OCHEMIC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41,56</text:p>
          </table:table-cell>
          <table:table-cell office:value-type="currency" office:value="-58.4399999999996" table:formula="of:=[.F1231]-[.E1231]" table:style-name="ce5">
            <text:p>-58,44 €<text:s/></text:p>
          </table:table-cell>
          <table:table-cell office:value-type="date" office:date-value="2023-01-26T00:00:00" table:style-name="ce6">
            <text:p>26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939AE737" table:formula="of:=&quot;ZD939AE737&quot;" table:style-name="ce4">
            <text:p>ZD939AE737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3D SYSTEM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738,75</text:p>
          </table:table-cell>
          <table:table-cell office:value-type="currency" office:value="-2261.25" table:formula="of:=[.F1232]-[.E1232]" table:style-name="ce5">
            <text:p>-2.261,25 €<text:s/></text:p>
          </table:table-cell>
          <table:table-cell office:value-type="date" office:date-value="2023-01-26T00:00:00" table:style-name="ce6">
            <text:p>26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039C3451" table:formula="of:=&quot;Z6039C3451&quot;" table:style-name="ce4">
            <text:p>Z6039C3451</text:p>
          </table:table-cell>
          <table:table-cell office:value-type="string" table:style-name="ce4">
            <text:p>ACQUISTO FARMACI ESTER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EUTICA INTERNAZIONALE ITALIAN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102,00</text:p>
          </table:table-cell>
          <table:table-cell office:value-type="currency" office:value="-2898" table:formula="of:=[.F1233]-[.E1233]" table:style-name="ce5">
            <text:p>-2.898,00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839EAAC1" table:formula="of:=&quot;Z8839EAAC1&quot;" table:style-name="ce4">
            <text:p>Z8839EAAC1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ALT ITALY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208,78</text:p>
          </table:table-cell>
          <table:table-cell office:value-type="currency" office:value="-791.22000000000025" table:formula="of:=[.F1234]-[.E1234]" table:style-name="ce5">
            <text:p>-791,22 €<text:s/></text:p>
          </table:table-cell>
          <table:table-cell office:value-type="date" office:date-value="2023-02-17T00:00:00" table:style-name="ce6">
            <text:p>1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63A077A2" table:formula="of:=&quot;Z263A077A2&quot;" table:style-name="ce4">
            <text:p>Z263A077A2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YPSOMED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475,00</text:p>
          </table:table-cell>
          <table:table-cell office:value-type="currency" office:value="-525" table:formula="of:=[.F1235]-[.E1235]" table:style-name="ce5">
            <text:p>-525,00 €<text:s/></text:p>
          </table:table-cell>
          <table:table-cell office:value-type="date" office:date-value="2023-02-20T00:00:00" table:style-name="ce6">
            <text:p>2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13A081A7" table:formula="of:=&quot;Z613A081A7&quot;" table:style-name="ce4">
            <text:p>Z613A081A7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LNLYCKE HEALT CARE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610,00</text:p>
          </table:table-cell>
          <table:table-cell office:value-type="currency" office:value="-1390" table:formula="of:=[.F1236]-[.E1236]" table:style-name="ce5">
            <text:p>-1.390,00 €<text:s/></text:p>
          </table:table-cell>
          <table:table-cell office:value-type="date" office:date-value="2023-02-20T00:00:00" table:style-name="ce6">
            <text:p>2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53A08158" table:formula="of:=&quot;ZF53A08158&quot;" table:style-name="ce4">
            <text:p>ZF53A08158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MITH &amp; NEPHEW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590,56</text:p>
          </table:table-cell>
          <table:table-cell office:value-type="currency" office:value="-3409.44" table:formula="of:=[.F1237]-[.E1237]" table:style-name="ce5">
            <text:p>-3.409,44 €<text:s/></text:p>
          </table:table-cell>
          <table:table-cell office:value-type="date" office:date-value="2023-02-20T00:00:00" table:style-name="ce6">
            <text:p>2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53A0812B" table:formula="of:=&quot;Z253A0812B&quot;" table:style-name="ce4">
            <text:p>Z253A0812B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MITH &amp; NEPHEW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140,80</text:p>
          </table:table-cell>
          <table:table-cell office:value-type="currency" office:value="-859.19999999999982" table:formula="of:=[.F1238]-[.E1238]" table:style-name="ce5">
            <text:p>-859,20 €<text:s/></text:p>
          </table:table-cell>
          <table:table-cell office:value-type="date" office:date-value="2023-02-20T00:00:00" table:style-name="ce6">
            <text:p>2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73A080EB" table:formula="of:=&quot;Z573A080EB&quot;" table:style-name="ce4">
            <text:p>Z573A080EB</text:p>
          </table:table-cell>
          <table:table-cell office:value-type="string" table:style-name="ce4">
            <text:p>ACQUISTO DISPOSITIVI MEDICI + 20%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MITH &amp; NEPHEW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438,38</text:p>
          </table:table-cell>
          <table:table-cell office:value-type="currency" office:value="-561.61999999999989" table:formula="of:=[.F1239]-[.E1239]" table:style-name="ce5">
            <text:p>-561,62 €<text:s/></text:p>
          </table:table-cell>
          <table:table-cell office:value-type="date" office:date-value="2023-02-20T00:00:00" table:style-name="ce6">
            <text:p>2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23A03EDE" table:formula="of:=&quot;Z023A03EDE&quot;" table:style-name="ce4">
            <text:p>Z023A03EDE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ECTON DICKINSON ITALIA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66,30</text:p>
          </table:table-cell>
          <table:table-cell office:value-type="currency" office:value="-33.699999999999818" table:formula="of:=[.F1240]-[.E1240]" table:style-name="ce5">
            <text:p>-33,70 €<text:s/></text:p>
          </table:table-cell>
          <table:table-cell office:value-type="date" office:date-value="2023-02-22T00:00:00" table:style-name="ce6">
            <text:p>22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C39E9674" table:formula="of:=&quot;ZBC39E9674&quot;" table:style-name="ce4">
            <text:p>ZBC39E9674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TRAUM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402,00</text:p>
          </table:table-cell>
          <table:table-cell office:value-type="currency" office:value="402" table:formula="of:=[.F1241]-[.E1241]" table:style-name="ce5">
            <text:p><text:s/>402,00 €<text:s/></text:p>
          </table:table-cell>
          <table:table-cell office:value-type="date" office:date-value="2023-02-10T00:00:00" table:style-name="ce6">
            <text:p>1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439E96D9" table:formula="of:=&quot;ZA439E96D9&quot;" table:style-name="ce4">
            <text:p>ZA439E96D9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.BRAUN MILANO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570,20</text:p>
          </table:table-cell>
          <table:table-cell office:value-type="currency" office:value="-429.80000000000018" table:formula="of:=[.F1242]-[.E1242]" table:style-name="ce5">
            <text:p>-429,80 €<text:s/></text:p>
          </table:table-cell>
          <table:table-cell office:value-type="date" office:date-value="2023-02-10T00:00:00" table:style-name="ce6">
            <text:p>1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739F4D0D" table:formula="of:=&quot;Z5739F4D0D&quot;" table:style-name="ce4">
            <text:p>Z5739F4D0D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ZZURR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720,31</text:p>
          </table:table-cell>
          <table:table-cell office:value-type="currency" office:value="-3279.69" table:formula="of:=[.F1243]-[.E1243]" table:style-name="ce5">
            <text:p>-3.279,69 €<text:s/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43A0169C" table:formula="of:=&quot;Z643A0169C&quot;" table:style-name="ce4">
            <text:p>Z643A0169C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.S.N. Biological Sales Network s.r.l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3777,16</text:p>
          </table:table-cell>
          <table:table-cell office:value-type="currency" office:value="-1222.8400000000001" table:formula="of:=[.F1244]-[.E1244]" table:style-name="ce5">
            <text:p>-1.222,84 €<text:s/></text:p>
          </table:table-cell>
          <table:table-cell office:value-type="date" office:date-value="2023-02-17T00:00:00" table:style-name="ce6">
            <text:p>1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E3A29471" table:formula="of:=&quot;ZDE3A29471&quot;" table:style-name="ce4">
            <text:p>ZDE3A29471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CA VALEGGIA S.P.A.(CONDO DEDICATO MOD.1)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386,30</text:p>
          </table:table-cell>
          <table:table-cell office:value-type="currency" office:value="386.30000000000018" table:formula="of:=[.F1245]-[.E1245]" table:style-name="ce5">
            <text:p><text:s/>386,30 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83A4F996" table:formula="of:=&quot;Z883A4F996&quot;" table:style-name="ce4">
            <text:p>Z883A4F996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ERFORMANCE HOSPITAL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047,60</text:p>
          </table:table-cell>
          <table:table-cell office:value-type="currency" office:value="-1952.4" table:formula="of:=[.F1246]-[.E1246]" table:style-name="ce5">
            <text:p>-1.952,40 €<text:s/></text:p>
          </table:table-cell>
          <table:table-cell office:value-type="date" office:date-value="2023-03-09T00:00:00" table:style-name="ce6">
            <text:p>09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03A4F9CA" table:formula="of:=&quot;Z403A4F9CA&quot;" table:style-name="ce4">
            <text:p>Z403A4F9CA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.B.A.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575,00</text:p>
          </table:table-cell>
          <table:table-cell office:value-type="currency" office:value="-2425" table:formula="of:=[.F1247]-[.E1247]" table:style-name="ce5">
            <text:p>-2.425,00 €<text:s/></text:p>
          </table:table-cell>
          <table:table-cell office:value-type="date" office:date-value="2023-03-09T00:00:00" table:style-name="ce6">
            <text:p>09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F3A5155D" table:formula="of:=&quot;Z4F3A5155D&quot;" table:style-name="ce4">
            <text:p>Z4F3A5155D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ED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177,19</text:p>
          </table:table-cell>
          <table:table-cell office:value-type="currency" office:value="-1822.8100000000004" table:formula="of:=[.F1248]-[.E1248]" table:style-name="ce5">
            <text:p>-1.822,81 €<text:s/></text:p>
          </table:table-cell>
          <table:table-cell office:value-type="date" office:date-value="2023-03-10T00:00:00" table:style-name="ce6">
            <text:p>1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83A5F011" table:formula="of:=&quot;ZE83A5F011&quot;" table:style-name="ce4">
            <text:p>ZE83A5F011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henox Italy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04,00</text:p>
          </table:table-cell>
          <table:table-cell office:value-type="currency" office:value="-296" table:formula="of:=[.F1249]-[.E1249]" table:style-name="ce5">
            <text:p>-296,00 €<text:s/></text:p>
          </table:table-cell>
          <table:table-cell office:value-type="date" office:date-value="2023-03-15T00:00:00" table:style-name="ce6">
            <text:p>15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B399C948" table:formula="of:=&quot;Z0B399C948&quot;" table:style-name="ce4">
            <text:p>Z0B399C948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TTOPHARMA S.R.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86,29</text:p>
          </table:table-cell>
          <table:table-cell office:value-type="currency" office:value="-13.710000000000036" table:formula="of:=[.F1250]-[.E1250]" table:style-name="ce5">
            <text:p>-13,71 €<text:s/>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9399CAE5" table:formula="of:=&quot;Z39399CAE5&quot;" table:style-name="ce4">
            <text:p>Z39399CAE5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vaTec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423,71</text:p>
          </table:table-cell>
          <table:table-cell office:value-type="currency" office:value="-3576.29" table:formula="of:=[.F1251]-[.E1251]" table:style-name="ce5">
            <text:p>-3.576,29 €<text:s/>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239BB115" table:formula="of:=&quot;Z5239BB115&quot;" table:style-name="ce4">
            <text:p>Z5239BB115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CTIV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72,50</text:p>
          </table:table-cell>
          <table:table-cell office:value-type="currency" office:value="-127.5" table:formula="of:=[.F1252]-[.E1252]" table:style-name="ce5">
            <text:p>-127,50 €<text:s/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93A1768F" table:formula="of:=&quot;ZF93A1768F&quot;" table:style-name="ce4">
            <text:p>ZF93A1768F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EICA MICROSYSTEMS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649,80</text:p>
          </table:table-cell>
          <table:table-cell office:value-type="currency" office:value="649.80000000000018" table:formula="of:=[.F1253]-[.E1253]" table:style-name="ce5">
            <text:p><text:s/>649,80 €<text:s/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B3A178E0" table:formula="of:=&quot;Z7B3A178E0&quot;" table:style-name="ce4">
            <text:p>Z7B3A178E0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rthrex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808,93</text:p>
          </table:table-cell>
          <table:table-cell office:value-type="currency" office:value="808.93000000000029" table:formula="of:=[.F1254]-[.E1254]" table:style-name="ce5">
            <text:p><text:s/>808,93 €<text:s/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616223641" table:formula="of:=&quot;9616223641&quot;" table:style-name="ce4">
            <text:p>9616223641</text:p>
          </table:table-cell>
          <table:table-cell office:value-type="string" table:style-name="ce4">
            <text:p>ISCRIZIONE SERVIZI EQA/PT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LOW ASSESSMENT SRL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3202,00</text:p>
          </table:table-cell>
          <table:table-cell office:value-type="currency" office:value="-6798" table:formula="of:=[.F1255]-[.E1255]" table:style-name="ce5">
            <text:p>-6.798,00 €<text:s/>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239B04B8" table:formula="of:=&quot;Z3239B04B8&quot;" table:style-name="ce4">
            <text:p>Z3239B04B8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eo Pharm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043,18</text:p>
          </table:table-cell>
          <table:table-cell office:value-type="currency" office:value="-1956.8200000000002" table:formula="of:=[.F1256]-[.E1256]" table:style-name="ce5">
            <text:p>-1.956,82 €<text:s/></text:p>
          </table:table-cell>
          <table:table-cell office:value-type="date" office:date-value="2023-01-27T00:00:00" table:style-name="ce6">
            <text:p>2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D39B0553" table:formula="of:=&quot;Z7D39B0553&quot;" table:style-name="ce4">
            <text:p>Z7D39B0553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dwards Lifesciences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66,55</text:p>
          </table:table-cell>
          <table:table-cell office:value-type="currency" office:value="-333.44999999999982" table:formula="of:=[.F1257]-[.E1257]" table:style-name="ce5">
            <text:p>-333,45 €<text:s/></text:p>
          </table:table-cell>
          <table:table-cell office:value-type="date" office:date-value="2023-01-25T00:00:00" table:style-name="ce6">
            <text:p>2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539B1118" table:formula="of:=&quot;Z5539B1118&quot;" table:style-name="ce4">
            <text:p>Z5539B1118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GILENT TECHNOLOGIES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544,35</text:p>
          </table:table-cell>
          <table:table-cell office:value-type="currency" office:value="-1455.6499999999996" table:formula="of:=[.F1258]-[.E1258]" table:style-name="ce5">
            <text:p>-1.455,65 €<text:s/></text:p>
          </table:table-cell>
          <table:table-cell office:value-type="date" office:date-value="2023-01-27T00:00:00" table:style-name="ce6">
            <text:p>2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C39BD290" table:formula="of:=&quot;Z6C39BD290&quot;" table:style-name="ce4">
            <text:p>Z6C39BD290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PREDIA ITALY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80,00</text:p>
          </table:table-cell>
          <table:table-cell office:value-type="currency" office:value="-120" table:formula="of:=[.F1259]-[.E1259]" table:style-name="ce5">
            <text:p>-120,00 €<text:s/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B3A18638" table:formula="of:=&quot;Z1B3A18638&quot;" table:style-name="ce4">
            <text:p>Z1B3A18638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MIKRON ITALIA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1961,36</text:p>
          </table:table-cell>
          <table:table-cell office:value-type="currency" office:value="-3038.6400000000003" table:formula="of:=[.F1260]-[.E1260]" table:style-name="ce5">
            <text:p>-3.038,64 €<text:s/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43A67552" table:formula="of:=&quot;Z943A67552&quot;" table:style-name="ce4">
            <text:p>Z943A67552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LOGA (ITALIA)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86,56</text:p>
          </table:table-cell>
          <table:table-cell office:value-type="currency" office:value="-13.4399999999996" table:formula="of:=[.F1261]-[.E1261]" table:style-name="ce5">
            <text:p>-13,44 €<text:s/></text:p>
          </table:table-cell>
          <table:table-cell office:value-type="date" office:date-value="2023-03-16T00:00:00" table:style-name="ce6">
            <text:p>16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E3A68B6F" table:formula="of:=&quot;Z6E3A68B6F&quot;" table:style-name="ce4">
            <text:p>Z6E3A68B6F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artec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550,00</text:p>
          </table:table-cell>
          <table:table-cell office:value-type="currency" office:value="-2450" table:formula="of:=[.F1262]-[.E1262]" table:style-name="ce5">
            <text:p>-2.450,00 €<text:s/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93A69FDB" table:formula="of:=&quot;Z493A69FDB&quot;" table:style-name="ce4">
            <text:p>Z493A69FDB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ROSSMED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415,00</text:p>
          </table:table-cell>
          <table:table-cell office:value-type="currency" office:value="415" table:formula="of:=[.F1263]-[.E1263]" table:style-name="ce5">
            <text:p><text:s/>415,00 €<text:s/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C3A6B411" table:formula="of:=&quot;ZBC3A6B411&quot;" table:style-name="ce4">
            <text:p>ZBC3A6B411</text:p>
          </table:table-cell>
          <table:table-cell office:value-type="string" table:style-name="ce4">
            <text:p>ACQUISTO VACCI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sd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19,04</text:p>
          </table:table-cell>
          <table:table-cell office:value-type="currency" office:value="-80.960000000000036" table:formula="of:=[.F1264]-[.E1264]" table:style-name="ce5">
            <text:p>-80,96 €<text:s/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E3989763" table:formula="of:=&quot;Z8E3989763&quot;" table:style-name="ce4">
            <text:p>Z8E3989763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EAGEN BV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60,74</text:p>
          </table:table-cell>
          <table:table-cell office:value-type="currency" office:value="-239.26000000000022" table:formula="of:=[.F1265]-[.E1265]" table:style-name="ce5">
            <text:p>-239,26 €<text:s/>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C3A3560B" table:formula="of:=&quot;Z8C3A3560B&quot;" table:style-name="ce4">
            <text:p>Z8C3A3560B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ERMEDIC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975,00</text:p>
          </table:table-cell>
          <table:table-cell office:value-type="currency" office:value="975" table:formula="of:=[.F1266]-[.E1266]" table:style-name="ce5">
            <text:p><text:s/>975,00 €<text:s/></text:p>
          </table:table-cell>
          <table:table-cell office:value-type="date" office:date-value="2023-03-03T00:00:00" table:style-name="ce6">
            <text:p>0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03A355F1" table:formula="of:=&quot;ZB03A355F1&quot;" table:style-name="ce4">
            <text:p>ZB03A355F1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ALT ITALY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50,28</text:p>
          </table:table-cell>
          <table:table-cell office:value-type="currency" office:value="-49.720000000000255" table:formula="of:=[.F1267]-[.E1267]" table:style-name="ce5">
            <text:p>-49,72 €<text:s/></text:p>
          </table:table-cell>
          <table:table-cell office:value-type="date" office:date-value="2023-03-03T00:00:00" table:style-name="ce6">
            <text:p>0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D3A355BB" table:formula="of:=&quot;Z4D3A355BB&quot;" table:style-name="ce4">
            <text:p>Z4D3A355BB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02,50</text:p>
          </table:table-cell>
          <table:table-cell office:value-type="currency" office:value="-97.5" table:formula="of:=[.F1268]-[.E1268]" table:style-name="ce5">
            <text:p>-97,50 €<text:s/></text:p>
          </table:table-cell>
          <table:table-cell office:value-type="date" office:date-value="2023-03-03T00:00:00" table:style-name="ce6">
            <text:p>0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A3A38DF9" table:formula="of:=&quot;ZCA3A38DF9&quot;" table:style-name="ce4">
            <text:p>ZCA3A38DF9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HERAMEX ITALY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673,38</text:p>
          </table:table-cell>
          <table:table-cell office:value-type="currency" office:value="-1326.62" table:formula="of:=[.F1269]-[.E1269]" table:style-name="ce5">
            <text:p>-1.326,62 €<text:s/></text:p>
          </table:table-cell>
          <table:table-cell office:value-type="date" office:date-value="2023-03-03T00:00:00" table:style-name="ce6">
            <text:p>0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A39E95EC" table:formula="of:=&quot;Z6A39E95EC&quot;" table:style-name="ce4">
            <text:p>Z6A39E95EC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3D SYSTEM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941,00</text:p>
          </table:table-cell>
          <table:table-cell office:value-type="currency" office:value="-1059" table:formula="of:=[.F1270]-[.E1270]" table:style-name="ce5">
            <text:p>-1.059,00 €<text:s/></text:p>
          </table:table-cell>
          <table:table-cell office:value-type="date" office:date-value="2023-02-10T00:00:00" table:style-name="ce6">
            <text:p>1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739E9C93" table:formula="of:=&quot;Z0739E9C93&quot;" table:style-name="ce4">
            <text:p>Z0739E9C93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hos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559,50</text:p>
          </table:table-cell>
          <table:table-cell office:value-type="currency" office:value="-440.5" table:formula="of:=[.F1271]-[.E1271]" table:style-name="ce5">
            <text:p>-440,50 €<text:s/></text:p>
          </table:table-cell>
          <table:table-cell office:value-type="date" office:date-value="2023-02-10T00:00:00" table:style-name="ce6">
            <text:p>1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A39E9DC6" table:formula="of:=&quot;Z1A39E9DC6&quot;" table:style-name="ce4">
            <text:p>Z1A39E9DC6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IAB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50,00</text:p>
          </table:table-cell>
          <table:table-cell office:value-type="currency" office:value="-50" table:formula="of:=[.F1272]-[.E1272]" table:style-name="ce5">
            <text:p>-50,00 €<text:s/></text:p>
          </table:table-cell>
          <table:table-cell office:value-type="date" office:date-value="2023-02-10T00:00:00" table:style-name="ce6">
            <text:p>1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539B36F1" table:formula="of:=&quot;Z4539B36F1&quot;" table:style-name="ce4">
            <text:p>Z4539B36F1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hos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295,00</text:p>
          </table:table-cell>
          <table:table-cell office:value-type="currency" office:value="-1705" table:formula="of:=[.F1273]-[.E1273]" table:style-name="ce5">
            <text:p>-1.705,00 €<text:s/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439DA92F" table:formula="of:=&quot;Z9439DA92F&quot;" table:style-name="ce4">
            <text:p>Z9439DA92F</text:p>
          </table:table-cell>
          <table:table-cell office:value-type="string" table:style-name="ce4">
            <text:p>ACQUISTO SOTTOSOGLIA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AU MEDICAL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58,00</text:p>
          </table:table-cell>
          <table:table-cell office:value-type="currency" office:value="-142" table:formula="of:=[.F1274]-[.E1274]" table:style-name="ce5">
            <text:p>-142,00 €<text:s/>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63A1E71C" table:formula="of:=&quot;Z463A1E71C&quot;" table:style-name="ce4">
            <text:p>Z463A1E71C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VA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15,10</text:p>
          </table:table-cell>
          <table:table-cell office:value-type="currency" office:value="-284.89999999999964" table:formula="of:=[.F1275]-[.E1275]" table:style-name="ce5">
            <text:p>-284,90 €<text:s/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53A7244E" table:formula="of:=&quot;ZC53A7244E&quot;" table:style-name="ce4">
            <text:p>ZC53A7244E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.G.C.MEDICAL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750,00</text:p>
          </table:table-cell>
          <table:table-cell office:value-type="currency" office:value="-3250" table:formula="of:=[.F1276]-[.E1276]" table:style-name="ce5">
            <text:p>-3.250,00 €<text:s/></text:p>
          </table:table-cell>
          <table:table-cell office:value-type="date" office:date-value="2023-03-20T00:00:00" table:style-name="ce6">
            <text:p>2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B3A7425B" table:formula="of:=&quot;ZCB3A7425B&quot;" table:style-name="ce4">
            <text:p>ZCB3A7425B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VA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19,87</text:p>
          </table:table-cell>
          <table:table-cell office:value-type="currency" office:value="-380.13000000000011" table:formula="of:=[.F1277]-[.E1277]" table:style-name="ce5">
            <text:p>-380,13 €<text:s/></text:p>
          </table:table-cell>
          <table:table-cell office:value-type="date" office:date-value="2023-03-21T00:00:00" table:style-name="ce6">
            <text:p>2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A3A771C1" table:formula="of:=&quot;Z1A3A771C1&quot;" table:style-name="ce4">
            <text:p>Z1A3A771C1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axt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52,00</text:p>
          </table:table-cell>
          <table:table-cell office:value-type="currency" office:value="-48" table:formula="of:=[.F1278]-[.E1278]" table:style-name="ce5">
            <text:p>-48,00 €<text:s/></text:p>
          </table:table-cell>
          <table:table-cell office:value-type="date" office:date-value="2023-03-21T00:00:00" table:style-name="ce6">
            <text:p>2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339BE6DF" table:formula="of:=&quot;ZE339BE6DF&quot;" table:style-name="ce4">
            <text:p>ZE339BE6DF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ALT ITALY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748,50</text:p>
          </table:table-cell>
          <table:table-cell office:value-type="currency" office:value="-3251.5" table:formula="of:=[.F1279]-[.E1279]" table:style-name="ce5">
            <text:p>-3.251,50 €<text:s/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D3A4BFE8" table:formula="of:=&quot;ZAD3A4BFE8&quot;" table:style-name="ce4">
            <text:p>ZAD3A4BFE8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HMC PREMEDICAL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382,40</text:p>
          </table:table-cell>
          <table:table-cell office:value-type="currency" office:value="-617.60000000000036" table:formula="of:=[.F1280]-[.E1280]" table:style-name="ce5">
            <text:p>-617,60 €<text:s/></text:p>
          </table:table-cell>
          <table:table-cell office:value-type="date" office:date-value="2023-03-09T00:00:00" table:style-name="ce6">
            <text:p>09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A39898A9" table:formula="of:=&quot;Z9A39898A9&quot;" table:style-name="ce4">
            <text:p>Z9A39898A9</text:p>
          </table:table-cell>
          <table:table-cell office:value-type="string" table:style-name="ce4">
            <text:p>ACQUISTO SOTTO SOGLIA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SSEX ITALI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98,60</text:p>
          </table:table-cell>
          <table:table-cell office:value-type="currency" office:value="-301.39999999999964" table:formula="of:=[.F1281]-[.E1281]" table:style-name="ce5">
            <text:p>-301,40 €<text:s/></text:p>
          </table:table-cell>
          <table:table-cell office:value-type="date" office:date-value="2023-01-17T00:00:00" table:style-name="ce6">
            <text:p>1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B39BA4CB" table:formula="of:=&quot;ZAB39BA4CB&quot;" table:style-name="ce4">
            <text:p>ZAB39BA4CB</text:p>
          </table:table-cell>
          <table:table-cell office:value-type="string" table:style-name="ce4">
            <text:p>ACQUISTO DIAGNOSTICI RIVAROXBAN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IEMENS HEALTHCARE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73,09</text:p>
          </table:table-cell>
          <table:table-cell office:value-type="currency" office:value="-126.90999999999985" table:formula="of:=[.F1282]-[.E1282]" table:style-name="ce5">
            <text:p>-126,91 €<text:s/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B39DA951" table:formula="of:=&quot;Z2B39DA951&quot;" table:style-name="ce4">
            <text:p>Z2B39DA951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RESENIUS KABI ITALIA SRL CON UNICO SOCI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78,72</text:p>
          </table:table-cell>
          <table:table-cell office:value-type="currency" office:value="-21.279999999999745" table:formula="of:=[.F1283]-[.E1283]" table:style-name="ce5">
            <text:p>-21,28 €<text:s/></text:p>
          </table:table-cell>
          <table:table-cell office:value-type="date" office:date-value="2023-02-10T00:00:00" table:style-name="ce6">
            <text:p>1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E3A79BCE" table:formula="of:=&quot;Z8E3A79BCE&quot;" table:style-name="ce4">
            <text:p>Z8E3A79BCE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ife Technologies Italia Fil. Life Technologies Europe B.V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676,27</text:p>
          </table:table-cell>
          <table:table-cell office:value-type="currency" office:value="676.27000000000044" table:formula="of:=[.F1284]-[.E1284]" table:style-name="ce5">
            <text:p><text:s/>676,27 €<text:s/></text:p>
          </table:table-cell>
          <table:table-cell office:value-type="date" office:date-value="2023-03-22T00:00:00" table:style-name="ce6">
            <text:p>2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83A04753" table:formula="of:=&quot;ZF83A04753&quot;" table:style-name="ce4">
            <text:p>ZF83A04753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.A.L.F.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96,20</text:p>
          </table:table-cell>
          <table:table-cell office:value-type="currency" office:value="-3.8000000000001819" table:formula="of:=[.F1285]-[.E1285]" table:style-name="ce5">
            <text:p>-3,80 €<text:s/></text:p>
          </table:table-cell>
          <table:table-cell office:value-type="date" office:date-value="2023-02-17T00:00:00" table:style-name="ce6">
            <text:p>1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D3A563A7" table:formula="of:=&quot;Z5D3A563A7&quot;" table:style-name="ce4">
            <text:p>Z5D3A563A7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.MI. MEDICAL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100,00</text:p>
          </table:table-cell>
          <table:table-cell office:value-type="currency" office:value="-1900" table:formula="of:=[.F1286]-[.E1286]" table:style-name="ce5">
            <text:p>-1.900,00 €<text:s/></text:p>
          </table:table-cell>
          <table:table-cell office:value-type="date" office:date-value="2023-03-13T00:00:00" table:style-name="ce6">
            <text:p>1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B3A56577" table:formula="of:=&quot;Z6B3A56577&quot;" table:style-name="ce4">
            <text:p>Z6B3A56577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IMMER BIOMET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287]-[.E1287]" table:style-name="ce5">
            <text:p>-6.000,00 €<text:s/></text:p>
          </table:table-cell>
          <table:table-cell office:value-type="date" office:date-value="2023-03-13T00:00:00" table:style-name="ce6">
            <text:p>1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43990861" table:formula="of:=&quot;ZD43990861&quot;" table:style-name="ce4">
            <text:p>ZD43990861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TRAUM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7021,10</text:p>
          </table:table-cell>
          <table:table-cell office:value-type="currency" office:value="1021.1000000000004" table:formula="of:=[.F1288]-[.E1288]" table:style-name="ce5">
            <text:p><text:s/>1.021,10 €<text:s/>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039CB683" table:formula="of:=&quot;ZD039CB683&quot;" table:style-name="ce4">
            <text:p>ZD039CB683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ygon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60,74</text:p>
          </table:table-cell>
          <table:table-cell office:value-type="currency" office:value="60.739999999999782" table:formula="of:=[.F1289]-[.E1289]" table:style-name="ce5">
            <text:p><text:s/>60,74 €<text:s/></text:p>
          </table:table-cell>
          <table:table-cell office:value-type="date" office:date-value="2023-02-06T00:00:00" table:style-name="ce6">
            <text:p>06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C3A03F01" table:formula="of:=&quot;Z6C3A03F01&quot;" table:style-name="ce4">
            <text:p>Z6C3A03F01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OSTON SCIENTIFIC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90,00</text:p>
          </table:table-cell>
          <table:table-cell office:value-type="currency" office:value="-210" table:formula="of:=[.F1290]-[.E1290]" table:style-name="ce5">
            <text:p>-210,00 €<text:s/></text:p>
          </table:table-cell>
          <table:table-cell office:value-type="date" office:date-value="2023-02-24T00:00:00" table:style-name="ce6">
            <text:p>24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939C57AC" table:formula="of:=&quot;ZF939C57AC&quot;" table:style-name="ce4">
            <text:p>ZF939C57AC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.A.L.F.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78,48</text:p>
          </table:table-cell>
          <table:table-cell office:value-type="currency" office:value="-221.52000000000044" table:formula="of:=[.F1291]-[.E1291]" table:style-name="ce5">
            <text:p>-221,52 €<text:s/>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93A6A0D4" table:formula="of:=&quot;Z993A6A0D4&quot;" table:style-name="ce4">
            <text:p>Z993A6A0D4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rs Chirurgic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987,62</text:p>
          </table:table-cell>
          <table:table-cell office:value-type="currency" office:value="-1012.3800000000001" table:formula="of:=[.F1292]-[.E1292]" table:style-name="ce5">
            <text:p>-1.012,38 €<text:s/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23A6D5A8" table:formula="of:=&quot;Z623A6D5A8&quot;" table:style-name="ce4">
            <text:p>Z623A6D5A8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.A.L.F.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95,06</text:p>
          </table:table-cell>
          <table:table-cell office:value-type="currency" office:value="-204.9399999999996" table:formula="of:=[.F1293]-[.E1293]" table:style-name="ce5">
            <text:p>-204,94 €<text:s/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33A0B110" table:formula="of:=&quot;Z333A0B110&quot;" table:style-name="ce4">
            <text:p>Z333A0B110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MARTPRACTICE ITALY S.R.L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700,00</text:p>
          </table:table-cell>
          <table:table-cell office:value-type="currency" office:value="700" table:formula="of:=[.F1294]-[.E1294]" table:style-name="ce5">
            <text:p><text:s/>700,00 €<text:s/></text:p>
          </table:table-cell>
          <table:table-cell office:value-type="date" office:date-value="2023-02-21T00:00:00" table:style-name="ce6">
            <text:p>21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83A7CCF9" table:formula="of:=&quot;ZA83A7CCF9&quot;" table:style-name="ce4">
            <text:p>ZA83A7CCF9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LEAD SCIENCES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0,00</text:p>
          </table:table-cell>
          <table:table-cell office:value-type="currency" office:value="-5000" table:formula="of:=[.F1295]-[.E1295]" table:style-name="ce5">
            <text:p>-5.000,00 €<text:s/></text:p>
          </table:table-cell>
          <table:table-cell office:value-type="date" office:date-value="2023-03-22T00:00:00" table:style-name="ce6">
            <text:p>2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13200236" table:formula="of:=&quot;9713200236&quot;" table:style-name="ce4">
            <text:p>9713200236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3D SYSTEM SRL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59403,20</text:p>
          </table:table-cell>
          <table:table-cell office:value-type="currency" office:value="19404.199999999997" table:formula="of:=[.F1296]-[.E1296]" table:style-name="ce5">
            <text:p><text:s/>19.404,20 €<text:s/></text:p>
          </table:table-cell>
          <table:table-cell office:value-type="date" office:date-value="2023-03-23T00:00:00" table:style-name="ce6">
            <text:p>2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8399725E" table:formula="of:=&quot;ZD8399725E&quot;" table:style-name="ce4">
            <text:p>ZD8399725E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OGENIX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518,00</text:p>
          </table:table-cell>
          <table:table-cell office:value-type="currency" office:value="-482" table:formula="of:=[.F1297]-[.E1297]" table:style-name="ce5">
            <text:p>-482,00 €<text:s/>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B39A5A64" table:formula="of:=&quot;Z0B39A5A64&quot;" table:style-name="ce4">
            <text:p>Z0B39A5A64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ROSSMED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45,00</text:p>
          </table:table-cell>
          <table:table-cell office:value-type="currency" office:value="-255" table:formula="of:=[.F1298]-[.E1298]" table:style-name="ce5">
            <text:p>-255,00 €<text:s/></text:p>
          </table:table-cell>
          <table:table-cell office:value-type="date" office:date-value="2023-01-25T00:00:00" table:style-name="ce6">
            <text:p>2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73A50A2F" table:formula="of:=&quot;Z673A50A2F&quot;" table:style-name="ce4">
            <text:p>Z673A50A2F</text:p>
          </table:table-cell>
          <table:table-cell office:value-type="string" table:style-name="ce4">
            <text:p>ACQA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ESNOV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964,00</text:p>
          </table:table-cell>
          <table:table-cell office:value-type="currency" office:value="-1036" table:formula="of:=[.F1299]-[.E1299]" table:style-name="ce5">
            <text:p>-1.036,00 €<text:s/></text:p>
          </table:table-cell>
          <table:table-cell office:value-type="date" office:date-value="2023-03-10T00:00:00" table:style-name="ce6">
            <text:p>1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53A66F82" table:formula="of:=&quot;ZB53A66F82&quot;" table:style-name="ce4">
            <text:p>ZB53A66F82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942,60</text:p>
          </table:table-cell>
          <table:table-cell office:value-type="currency" office:value="-1057.3999999999996" table:formula="of:=[.F1300]-[.E1300]" table:style-name="ce5">
            <text:p>-1.057,40 €<text:s/></text:p>
          </table:table-cell>
          <table:table-cell office:value-type="date" office:date-value="2023-03-16T00:00:00" table:style-name="ce6">
            <text:p>16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339A5741" table:formula="of:=&quot;Z0339A5741&quot;" table:style-name="ce4">
            <text:p>Z0339A5741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OSTON SCIENTIFIC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560,00</text:p>
          </table:table-cell>
          <table:table-cell office:value-type="currency" office:value="-440" table:formula="of:=[.F1301]-[.E1301]" table:style-name="ce5">
            <text:p>-440,00 €<text:s/></text:p>
          </table:table-cell>
          <table:table-cell office:value-type="date" office:date-value="2023-01-25T00:00:00" table:style-name="ce6">
            <text:p>2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F39A5A48" table:formula="of:=&quot;Z7F39A5A48&quot;" table:style-name="ce4">
            <text:p>Z7F39A5A48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531,50</text:p>
          </table:table-cell>
          <table:table-cell office:value-type="currency" office:value="-468.5" table:formula="of:=[.F1302]-[.E1302]" table:style-name="ce5">
            <text:p>-468,50 €<text:s/></text:p>
          </table:table-cell>
          <table:table-cell office:value-type="date" office:date-value="2023-01-25T00:00:00" table:style-name="ce6">
            <text:p>25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739B6C9E" table:formula="of:=&quot;Z7739B6C9E&quot;" table:style-name="ce4">
            <text:p>Z7739B6C9E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ERMEDIC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750,00</text:p>
          </table:table-cell>
          <table:table-cell office:value-type="currency" office:value="750" table:formula="of:=[.F1303]-[.E1303]" table:style-name="ce5">
            <text:p><text:s/>750,00 €<text:s/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C3A41C4C" table:formula="of:=&quot;Z6C3A41C4C&quot;" table:style-name="ce4">
            <text:p>Z6C3A41C4C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TRAUM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904,50</text:p>
          </table:table-cell>
          <table:table-cell office:value-type="currency" office:value="904.5" table:formula="of:=[.F1304]-[.E1304]" table:style-name="ce5">
            <text:p><text:s/>904,50 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43A41C1C" table:formula="of:=&quot;Z143A41C1C&quot;" table:style-name="ce4">
            <text:p>Z143A41C1C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FIX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341,54</text:p>
          </table:table-cell>
          <table:table-cell office:value-type="currency" office:value="-658.46" table:formula="of:=[.F1305]-[.E1305]" table:style-name="ce5">
            <text:p>-658,46 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D3A3FB08" table:formula="of:=&quot;Z8D3A3FB08&quot;" table:style-name="ce4">
            <text:p>Z8D3A3FB08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mirall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54,08</text:p>
          </table:table-cell>
          <table:table-cell office:value-type="currency" office:value="-45.920000000000073" table:formula="of:=[.F1306]-[.E1306]" table:style-name="ce5">
            <text:p>-45,92 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E3A59E27" table:formula="of:=&quot;ZBE3A59E27&quot;" table:style-name="ce4">
            <text:p>ZBE3A59E27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.DE MORI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413,03</text:p>
          </table:table-cell>
          <table:table-cell office:value-type="currency" office:value="413.02999999999975" table:formula="of:=[.F1307]-[.E1307]" table:style-name="ce5">
            <text:p><text:s/>413,03 €<text:s/></text:p>
          </table:table-cell>
          <table:table-cell office:value-type="date" office:date-value="2023-03-13T00:00:00" table:style-name="ce6">
            <text:p>1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93A59E62" table:formula="of:=&quot;Z593A59E62&quot;" table:style-name="ce4">
            <text:p>Z593A59E62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ygon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263,28</text:p>
          </table:table-cell>
          <table:table-cell office:value-type="currency" office:value="-736.72000000000025" table:formula="of:=[.F1308]-[.E1308]" table:style-name="ce5">
            <text:p>-736,72 €<text:s/></text:p>
          </table:table-cell>
          <table:table-cell office:value-type="date" office:date-value="2023-03-13T00:00:00" table:style-name="ce6">
            <text:p>1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03A8259C" table:formula="of:=&quot;Z903A8259C&quot;" table:style-name="ce4">
            <text:p>Z903A8259C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VAS PHARMACEUTICALS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242,20</text:p>
          </table:table-cell>
          <table:table-cell office:value-type="currency" office:value="-3757.8" table:formula="of:=[.F1309]-[.E1309]" table:style-name="ce5">
            <text:p>-3.757,80 €<text:s/></text:p>
          </table:table-cell>
          <table:table-cell office:value-type="date" office:date-value="2023-03-23T00:00:00" table:style-name="ce6">
            <text:p>23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F3994888" table:formula="of:=&quot;Z9F3994888&quot;" table:style-name="ce4">
            <text:p>Z9F3994888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WALDNER TECNOLOGIE MEDICALI SRL A SOCIO UNIC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33,05</text:p>
          </table:table-cell>
          <table:table-cell office:value-type="currency" office:value="-66.949999999999818" table:formula="of:=[.F1310]-[.E1310]" table:style-name="ce5">
            <text:p>-66,95 €<text:s/>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B399719F" table:formula="of:=&quot;Z4B399719F&quot;" table:style-name="ce4">
            <text:p>Z4B399719F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EAGEN BV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60,74</text:p>
          </table:table-cell>
          <table:table-cell office:value-type="currency" office:value="-239.26000000000022" table:formula="of:=[.F1311]-[.E1311]" table:style-name="ce5">
            <text:p>-239,26 €<text:s/></text:p>
          </table:table-cell>
          <table:table-cell office:value-type="date" office:date-value="2023-01-20T00:00:00" table:style-name="ce6">
            <text:p>2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600392E17" table:formula="of:=&quot;9600392E17&quot;" table:style-name="ce4">
            <text:p>9600392E17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QUANTERIX CORPORATION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42817,52</text:p>
          </table:table-cell>
          <table:table-cell office:value-type="currency" office:value="2818.5199999999968" table:formula="of:=[.F1312]-[.E1312]" table:style-name="ce5">
            <text:p><text:s/>2.818,52 €<text:s/></text:p>
          </table:table-cell>
          <table:table-cell office:value-type="date" office:date-value="2023-01-20T00:00:00" table:style-name="ce6">
            <text:p>20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039AAA5A" table:formula="of:=&quot;ZE039AAA5A&quot;" table:style-name="ce4">
            <text:p>ZE039AAA5A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ziende Chimiche Riunite Angelini Francesc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034,40</text:p>
          </table:table-cell>
          <table:table-cell office:value-type="currency" office:value="-4965.6000000000004" table:formula="of:=[.F1313]-[.E1313]" table:style-name="ce5">
            <text:p>-4.965,60 €<text:s/></text:p>
          </table:table-cell>
          <table:table-cell office:value-type="date" office:date-value="2023-01-26T00:00:00" table:style-name="ce6">
            <text:p>26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A3A1D5EF" table:formula="of:=&quot;ZFA3A1D5EF&quot;" table:style-name="ce4">
            <text:p>ZFA3A1D5EF</text:p>
          </table:table-cell>
          <table:table-cell office:value-type="string" table:style-name="ce4">
            <text:p>ACQUISTO DISPOSITIV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OSTON SCIENTIFIC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560,00</text:p>
          </table:table-cell>
          <table:table-cell office:value-type="currency" office:value="-1440" table:formula="of:=[.F1314]-[.E1314]" table:style-name="ce5">
            <text:p>-1.440,00 €<text:s/></text:p>
          </table:table-cell>
          <table:table-cell office:value-type="date" office:date-value="2023-02-24T00:00:00" table:style-name="ce6">
            <text:p>24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2302915C" table:formula="of:=&quot;972302915C&quot;" table:style-name="ce4">
            <text:p>972302915C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TRAUMA SRL</text:p>
          </table:table-cell>
          <table:table-cell office:value-type="string" table:style-name="ce5">
            <text:p>58558,54</text:p>
          </table:table-cell>
          <table:table-cell office:value-type="string" table:style-name="ce5">
            <text:p>56679,90</text:p>
          </table:table-cell>
          <table:table-cell office:value-type="currency" office:value="-1878.6399999999994" table:formula="of:=[.F1315]-[.E1315]" table:style-name="ce5">
            <text:p>-1.878,64 €<text:s/></text:p>
          </table:table-cell>
          <table:table-cell office:value-type="date" office:date-value="2023-03-20T00:00:00" table:style-name="ce6">
            <text:p>2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C3A533B9" table:formula="of:=&quot;ZBC3A533B9&quot;" table:style-name="ce4">
            <text:p>ZBC3A533B9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20,00</text:p>
          </table:table-cell>
          <table:table-cell office:value-type="currency" office:value="-280" table:formula="of:=[.F1316]-[.E1316]" table:style-name="ce5">
            <text:p>-280,00 €<text:s/></text:p>
          </table:table-cell>
          <table:table-cell office:value-type="date" office:date-value="2023-03-20T00:00:00" table:style-name="ce6">
            <text:p>2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439A3403" table:formula="of:=&quot;ZC439A3403&quot;" table:style-name="ce4">
            <text:p>ZC439A3403</text:p>
          </table:table-cell>
          <table:table-cell office:value-type="string" table:style-name="ce4">
            <text:p>ACQW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ife Technologies Italia Fil. Life Technologies Europe B.V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387,12</text:p>
          </table:table-cell>
          <table:table-cell office:value-type="currency" office:value="-612.88000000000011" table:formula="of:=[.F1317]-[.E1317]" table:style-name="ce5">
            <text:p>-612,88 €<text:s/></text:p>
          </table:table-cell>
          <table:table-cell office:value-type="date" office:date-value="2023-01-24T00:00:00" table:style-name="ce6">
            <text:p>24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03A2ABBF" table:formula="of:=&quot;Z203A2ABBF&quot;" table:style-name="ce4">
            <text:p>Z203A2ABBF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HENOMENEX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0,00</text:p>
          </table:table-cell>
          <table:table-cell office:value-type="currency" office:value="-5000" table:formula="of:=[.F1318]-[.E1318]" table:style-name="ce5">
            <text:p>-5.000,00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07999E32" table:formula="of:=&quot;9707999E32&quot;" table:style-name="ce4">
            <text:p>9707999E32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MS GROUP S.R.L. S.U.</text:p>
          </table:table-cell>
          <table:table-cell office:value-type="string" table:style-name="ce5">
            <text:p>39998,00</text:p>
          </table:table-cell>
          <table:table-cell office:value-type="string" table:style-name="ce5">
            <text:p>14999,00</text:p>
          </table:table-cell>
          <table:table-cell office:value-type="currency" office:value="-24999" table:formula="of:=[.F1319]-[.E1319]" table:style-name="ce5">
            <text:p>-24.999,00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63A8300D" table:formula="of:=&quot;Z963A8300D&quot;" table:style-name="ce4">
            <text:p>Z963A8300D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39,00</text:p>
          </table:table-cell>
          <table:table-cell office:value-type="currency" office:value="-161" table:formula="of:=[.F1320]-[.E1320]" table:style-name="ce5">
            <text:p>-161,00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03A83065" table:formula="of:=&quot;Z903A83065&quot;" table:style-name="ce4">
            <text:p>Z903A83065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lexicare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80,00</text:p>
          </table:table-cell>
          <table:table-cell office:value-type="currency" office:value="-120" table:formula="of:=[.F1321]-[.E1321]" table:style-name="ce5">
            <text:p>-120,00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A3A8308C" table:formula="of:=&quot;Z5A3A8308C&quot;" table:style-name="ce4">
            <text:p>Z5A3A8308C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lexicare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80,00</text:p>
          </table:table-cell>
          <table:table-cell office:value-type="currency" office:value="-120" table:formula="of:=[.F1322]-[.E1322]" table:style-name="ce5">
            <text:p>-120,00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33A830CE" table:formula="of:=&quot;ZD33A830CE&quot;" table:style-name="ce4">
            <text:p>ZD33A830CE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ygon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269,00</text:p>
          </table:table-cell>
          <table:table-cell office:value-type="currency" office:value="-731" table:formula="of:=[.F1323]-[.E1323]" table:style-name="ce5">
            <text:p>-731,00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73A85F64" table:formula="of:=&quot;Z473A85F64&quot;" table:style-name="ce4">
            <text:p>Z473A85F64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eo Pharm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620,77</text:p>
          </table:table-cell>
          <table:table-cell office:value-type="currency" office:value="-1379.2299999999996" table:formula="of:=[.F1324]-[.E1324]" table:style-name="ce5">
            <text:p>-1.379,23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C3A85F2B" table:formula="of:=&quot;Z5C3A85F2B&quot;" table:style-name="ce4">
            <text:p>Z5C3A85F2B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451,11</text:p>
          </table:table-cell>
          <table:table-cell office:value-type="currency" office:value="-2548.89" table:formula="of:=[.F1325]-[.E1325]" table:style-name="ce5">
            <text:p>-2.548,89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83A85F76" table:formula="of:=&quot;Z683A85F76&quot;" table:style-name="ce4">
            <text:p>Z683A85F76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NEXT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925,00</text:p>
          </table:table-cell>
          <table:table-cell office:value-type="currency" office:value="-3075" table:formula="of:=[.F1326]-[.E1326]" table:style-name="ce5">
            <text:p>-3.075,00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13A85FBA" table:formula="of:=&quot;Z913A85FBA&quot;" table:style-name="ce4">
            <text:p>Z913A85FBA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CA VALEGGIA S.P.A.(CONDO DEDICATO MOD.1)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504,76</text:p>
          </table:table-cell>
          <table:table-cell office:value-type="currency" office:value="504.76000000000022" table:formula="of:=[.F1327]-[.E1327]" table:style-name="ce5">
            <text:p><text:s/>504,76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43A85FF4" table:formula="of:=&quot;Z543A85FF4&quot;" table:style-name="ce4">
            <text:p>Z543A85FF4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C AESTHETICS ITALY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925,00</text:p>
          </table:table-cell>
          <table:table-cell office:value-type="currency" office:value="-4075" table:formula="of:=[.F1328]-[.E1328]" table:style-name="ce5">
            <text:p>-4.075,00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339DE162" table:formula="of:=&quot;ZD339DE162&quot;" table:style-name="ce4">
            <text:p>ZD339DE162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AYER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12,25</text:p>
          </table:table-cell>
          <table:table-cell office:value-type="currency" office:value="-87.75" table:formula="of:=[.F1329]-[.E1329]" table:style-name="ce5">
            <text:p>-87,75 €<text:s/></text:p>
          </table:table-cell>
          <table:table-cell office:value-type="date" office:date-value="2023-02-08T00:00:00" table:style-name="ce6">
            <text:p>08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A39CB6DD" table:formula="of:=&quot;Z7A39CB6DD&quot;" table:style-name="ce4">
            <text:p>Z7A39CB6DD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hos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15,00</text:p>
          </table:table-cell>
          <table:table-cell office:value-type="currency" office:value="-85" table:formula="of:=[.F1330]-[.E1330]" table:style-name="ce5">
            <text:p>-85,00 €<text:s/></text:p>
          </table:table-cell>
          <table:table-cell office:value-type="date" office:date-value="2023-02-08T00:00:00" table:style-name="ce6">
            <text:p>08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F3A7554A" table:formula="of:=&quot;Z5F3A7554A&quot;" table:style-name="ce4">
            <text:p>Z5F3A7554A</text:p>
          </table:table-cell>
          <table:table-cell office:value-type="string" table:style-name="ce4">
            <text:p>ACQUISTO PARAFARMACI, DIETETICI EXTRAPRONTUARI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FM <text:s/>S.P.A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62,18</text:p>
          </table:table-cell>
          <table:table-cell office:value-type="currency" office:value="-4437.82" table:formula="of:=[.F1331]-[.E1331]" table:style-name="ce5">
            <text:p>-4.437,82 €<text:s/></text:p>
          </table:table-cell>
          <table:table-cell office:value-type="date" office:date-value="2023-03-21T00:00:00" table:style-name="ce6">
            <text:p>2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13A7775B" table:formula="of:=&quot;Z913A7775B&quot;" table:style-name="ce4">
            <text:p>Z913A7775B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UCB PHARM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896,81</text:p>
          </table:table-cell>
          <table:table-cell office:value-type="currency" office:value="-1103.1899999999996" table:formula="of:=[.F1332]-[.E1332]" table:style-name="ce5">
            <text:p>-1.103,19 €<text:s/></text:p>
          </table:table-cell>
          <table:table-cell office:value-type="date" office:date-value="2023-03-21T00:00:00" table:style-name="ce6">
            <text:p>2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539E204A" table:formula="of:=&quot;Z7539E204A&quot;" table:style-name="ce4">
            <text:p>Z7539E204A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JOHNSON &amp; JOHNSON MEDICAL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900,20</text:p>
          </table:table-cell>
          <table:table-cell office:value-type="currency" office:value="900.19999999999982" table:formula="of:=[.F1333]-[.E1333]" table:style-name="ce5">
            <text:p><text:s/>900,20 €<text:s/>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239E213C" table:formula="of:=&quot;ZE239E213C&quot;" table:style-name="ce4">
            <text:p>ZE239E213C</text:p>
          </table:table-cell>
          <table:table-cell office:value-type="string" table:style-name="ce4">
            <text:p>ACQUISTO DIETE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PR Applied Pharma Research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992,50</text:p>
          </table:table-cell>
          <table:table-cell office:value-type="currency" office:value="-3007.5" table:formula="of:=[.F1334]-[.E1334]" table:style-name="ce5">
            <text:p>-3.007,50 €<text:s/>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F3A830E8" table:formula="of:=&quot;ZAF3A830E8&quot;" table:style-name="ce4">
            <text:p>ZAF3A830E8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MS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900,00</text:p>
          </table:table-cell>
          <table:table-cell office:value-type="currency" office:value="-2100" table:formula="of:=[.F1335]-[.E1335]" table:style-name="ce5">
            <text:p>-2.100,00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33A83103" table:formula="of:=&quot;Z633A83103&quot;" table:style-name="ce4">
            <text:p>Z633A83103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3 Emme Itali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990,00</text:p>
          </table:table-cell>
          <table:table-cell office:value-type="currency" office:value="-5010" table:formula="of:=[.F1336]-[.E1336]" table:style-name="ce5">
            <text:p>-5.010,00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23A83120" table:formula="of:=&quot;ZC23A83120&quot;" table:style-name="ce4">
            <text:p>ZC23A83120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ANE' S.p.A. - SOCIO UNIC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7012,80</text:p>
          </table:table-cell>
          <table:table-cell office:value-type="currency" office:value="1012.8000000000002" table:formula="of:=[.F1337]-[.E1337]" table:style-name="ce5">
            <text:p><text:s/>1.012,80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C3A876E6" table:formula="of:=&quot;Z3C3A876E6&quot;" table:style-name="ce4">
            <text:p>Z3C3A876E6</text:p>
          </table:table-cell>
          <table:table-cell office:value-type="string" table:style-name="ce4">
            <text:p>ACQUISTO DISINFETTANT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cal Turn Key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06,40</text:p>
          </table:table-cell>
          <table:table-cell office:value-type="currency" office:value="-93.600000000000364" table:formula="of:=[.F1338]-[.E1338]" table:style-name="ce5">
            <text:p>-93,60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239E321C" table:formula="of:=&quot;Z7239E321C&quot;" table:style-name="ce4">
            <text:p>Z7239E321C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LOGA (ITALIA)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92,51</text:p>
          </table:table-cell>
          <table:table-cell office:value-type="currency" office:value="-7.4899999999997817" table:formula="of:=[.F1339]-[.E1339]" table:style-name="ce5">
            <text:p>-7,49 €<text:s/>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6358868AC" table:formula="of:=&quot;96358868AC&quot;" table:style-name="ce4">
            <text:p>96358868AC</text:p>
          </table:table-cell>
          <table:table-cell office:value-type="string" table:style-name="ce4">
            <text:p>PI033854 ACQUISTO DIAGNOSTICI PER RICER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LLUMINA ITALY s.r.l.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38937,60</text:p>
          </table:table-cell>
          <table:table-cell office:value-type="currency" office:value="-1061.4000000000015" table:formula="of:=[.F1340]-[.E1340]" table:style-name="ce5">
            <text:p>-1.061,40 €<text:s/>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93A29417" table:formula="of:=&quot;Z393A29417&quot;" table:style-name="ce4">
            <text:p>Z393A29417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ROSSMED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10,00</text:p>
          </table:table-cell>
          <table:table-cell office:value-type="currency" office:value="-90" table:formula="of:=[.F1341]-[.E1341]" table:style-name="ce5">
            <text:p>-90,00 €<text:s/></text:p>
          </table:table-cell>
          <table:table-cell office:value-type="date" office:date-value="2023-03-02T00:00:00" table:style-name="ce6">
            <text:p>0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53A533CE" table:formula="of:=&quot;Z653A533CE&quot;" table:style-name="ce4">
            <text:p>Z653A533CE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URORA BIOFARM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342]-[.E1342]" table:style-name="ce5">
            <text:p>-6.000,00 €<text:s/></text:p>
          </table:table-cell>
          <table:table-cell office:value-type="date" office:date-value="2023-03-21T00:00:00" table:style-name="ce6">
            <text:p>2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43A6EF7B" table:formula="of:=&quot;ZD43A6EF7B&quot;" table:style-name="ce4">
            <text:p>ZD43A6EF7B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ALT ITALY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975,46</text:p>
          </table:table-cell>
          <table:table-cell office:value-type="currency" office:value="-1024.54" table:formula="of:=[.F1343]-[.E1343]" table:style-name="ce5">
            <text:p>-1.024,54 €<text:s/></text:p>
          </table:table-cell>
          <table:table-cell office:value-type="date" office:date-value="2023-03-22T00:00:00" table:style-name="ce6">
            <text:p>22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439B1523" table:formula="of:=&quot;Z6439B1523&quot;" table:style-name="ce4">
            <text:p>Z6439B1523</text:p>
          </table:table-cell>
          <table:table-cell office:value-type="string" table:style-name="ce4">
            <text:p>ACQUISTO GALEN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IA DEL PAVAGLIONE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76,90</text:p>
          </table:table-cell>
          <table:table-cell office:value-type="currency" office:value="-223.10000000000036" table:formula="of:=[.F1344]-[.E1344]" table:style-name="ce5">
            <text:p>-223,10 €<text:s/></text:p>
          </table:table-cell>
          <table:table-cell office:value-type="date" office:date-value="2023-01-27T00:00:00" table:style-name="ce6">
            <text:p>27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039DA97C" table:formula="of:=&quot;Z5039DA97C&quot;" table:style-name="ce4">
            <text:p>Z5039DA97C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LNLYCKE HEALT CARE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892,80</text:p>
          </table:table-cell>
          <table:table-cell office:value-type="currency" office:value="-1107.1999999999998" table:formula="of:=[.F1345]-[.E1345]" table:style-name="ce5">
            <text:p>-1.107,20 €<text:s/></text:p>
          </table:table-cell>
          <table:table-cell office:value-type="date" office:date-value="2023-02-10T00:00:00" table:style-name="ce6">
            <text:p>1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E39E68BA" table:formula="of:=&quot;Z3E39E68BA&quot;" table:style-name="ce4">
            <text:p>Z3E39E68BA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CA VALEGGIA S.P.A.(CONDO DEDICATO MOD.1)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164,20</text:p>
          </table:table-cell>
          <table:table-cell office:value-type="currency" office:value="164.19999999999982" table:formula="of:=[.F1346]-[.E1346]" table:style-name="ce5">
            <text:p><text:s/>164,20 €<text:s/></text:p>
          </table:table-cell>
          <table:table-cell office:value-type="date" office:date-value="2023-02-10T00:00:00" table:style-name="ce6">
            <text:p>1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D39E68D7" table:formula="of:=&quot;Z9D39E68D7&quot;" table:style-name="ce4">
            <text:p>Z9D39E68D7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LEFLEX MEDICA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03,28</text:p>
          </table:table-cell>
          <table:table-cell office:value-type="currency" office:value="3.2799999999997453" table:formula="of:=[.F1347]-[.E1347]" table:style-name="ce5">
            <text:p><text:s/>3,28 €<text:s/></text:p>
          </table:table-cell>
          <table:table-cell office:value-type="date" office:date-value="2023-02-10T00:00:00" table:style-name="ce6">
            <text:p>1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939E96A4" table:formula="of:=&quot;Z1939E96A4&quot;" table:style-name="ce4">
            <text:p>Z1939E96A4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ygon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993,48</text:p>
          </table:table-cell>
          <table:table-cell office:value-type="currency" office:value="-1006.5200000000004" table:formula="of:=[.F1348]-[.E1348]" table:style-name="ce5">
            <text:p>-1.006,52 €<text:s/></text:p>
          </table:table-cell>
          <table:table-cell office:value-type="date" office:date-value="2023-02-10T00:00:00" table:style-name="ce6">
            <text:p>10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839F6C7F" table:formula="of:=&quot;Z7839F6C7F&quot;" table:style-name="ce4">
            <text:p>Z7839F6C7F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405,00</text:p>
          </table:table-cell>
          <table:table-cell office:value-type="currency" office:value="-595" table:formula="of:=[.F1349]-[.E1349]" table:style-name="ce5">
            <text:p>-595,00 €<text:s/></text:p>
          </table:table-cell>
          <table:table-cell office:value-type="date" office:date-value="2023-02-15T00:00:00" table:style-name="ce6">
            <text:p>15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53A43E17" table:formula="of:=&quot;ZC53A43E17&quot;" table:style-name="ce4">
            <text:p>ZC53A43E17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MMECI 4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771,98</text:p>
          </table:table-cell>
          <table:table-cell office:value-type="currency" office:value="771.97999999999956" table:formula="of:=[.F1350]-[.E1350]" table:style-name="ce5">
            <text:p><text:s/>771,98 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43A43E05" table:formula="of:=&quot;ZA43A43E05&quot;" table:style-name="ce4">
            <text:p>ZA43A43E05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ERMEDIC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320,00</text:p>
          </table:table-cell>
          <table:table-cell office:value-type="currency" office:value="-680" table:formula="of:=[.F1351]-[.E1351]" table:style-name="ce5">
            <text:p>-680,00 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33A8779B" table:formula="of:=&quot;Z633A8779B&quot;" table:style-name="ce4">
            <text:p>Z633A8779B</text:p>
          </table:table-cell>
          <table:table-cell office:value-type="string" table:style-name="ce4">
            <text:p>ACQUISTO DISINFETTANT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ristel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85,00</text:p>
          </table:table-cell>
          <table:table-cell office:value-type="currency" office:value="-15" table:formula="of:=[.F1352]-[.E1352]" table:style-name="ce5">
            <text:p>-15,00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339EAA94" table:formula="of:=&quot;ZB339EAA94&quot;" table:style-name="ce4">
            <text:p>ZB339EAA94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OSTON SCIENTIFIC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315,00</text:p>
          </table:table-cell>
          <table:table-cell office:value-type="currency" office:value="-2685" table:formula="of:=[.F1353]-[.E1353]" table:style-name="ce5">
            <text:p>-2.685,00 €<text:s/></text:p>
          </table:table-cell>
          <table:table-cell office:value-type="date" office:date-value="2023-02-13T00:00:00" table:style-name="ce6">
            <text:p>13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F3A98BFE" table:formula="of:=&quot;ZAF3A98BFE&quot;" table:style-name="ce4">
            <text:p>ZAF3A98BFE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. MOLTENI &amp; C. DEI F.LLI ALITTI SOCIETA' DI ESERCIZIO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24,00</text:p>
          </table:table-cell>
          <table:table-cell office:value-type="currency" office:value="-176" table:formula="of:=[.F1354]-[.E1354]" table:style-name="ce5">
            <text:p>-176,00 €<text:s/></text:p>
          </table:table-cell>
          <table:table-cell office:value-type="date" office:date-value="2023-03-30T00:00:00" table:style-name="ce6">
            <text:p>3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E3A98D18" table:formula="of:=&quot;ZBE3A98D18&quot;" table:style-name="ce4">
            <text:p>ZBE3A98D18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VOLUZIONI MEDICHE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457,42</text:p>
          </table:table-cell>
          <table:table-cell office:value-type="currency" office:value="-4542.58" table:formula="of:=[.F1355]-[.E1355]" table:style-name="ce5">
            <text:p>-4.542,58 €<text:s/></text:p>
          </table:table-cell>
          <table:table-cell office:value-type="date" office:date-value="2023-03-30T00:00:00" table:style-name="ce6">
            <text:p>3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43A98D88" table:formula="of:=&quot;ZE43A98D88&quot;" table:style-name="ce4">
            <text:p>ZE43A98D88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C CHEMICALS LIMITED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201,98</text:p>
          </table:table-cell>
          <table:table-cell office:value-type="currency" office:value="-4798.0200000000004" table:formula="of:=[.F1356]-[.E1356]" table:style-name="ce5">
            <text:p>-4.798,02 €<text:s/></text:p>
          </table:table-cell>
          <table:table-cell office:value-type="date" office:date-value="2023-03-30T00:00:00" table:style-name="ce6">
            <text:p>3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33A9F49A" table:formula="of:=&quot;ZF33A9F49A&quot;" table:style-name="ce4">
            <text:p>ZF33A9F49A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942,00</text:p>
          </table:table-cell>
          <table:table-cell office:value-type="currency" office:value="942" table:formula="of:=[.F1357]-[.E1357]" table:style-name="ce5">
            <text:p><text:s/>942,00 €<text:s/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13AB6B68" table:formula="of:=&quot;Z213AB6B68&quot;" table:style-name="ce4">
            <text:p>Z213AB6B68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LOGA (ITALIA)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88,40</text:p>
          </table:table-cell>
          <table:table-cell office:value-type="currency" office:value="-11.600000000000364" table:formula="of:=[.F1358]-[.E1358]" table:style-name="ce5">
            <text:p>-11,60 €<text:s/></text:p>
          </table:table-cell>
          <table:table-cell office:value-type="date" office:date-value="2023-04-07T00:00:00" table:style-name="ce6">
            <text:p>07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F3B7FEB8" table:formula="of:=&quot;Z6F3B7FEB8&quot;" table:style-name="ce4">
            <text:p>Z6F3B7FEB8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LAXOSMITHKLINE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117,43</text:p>
          </table:table-cell>
          <table:table-cell office:value-type="currency" office:value="-4882.57" table:formula="of:=[.F1359]-[.E1359]" table:style-name="ce5">
            <text:p>-4.882,57 €<text:s/></text:p>
          </table:table-cell>
          <table:table-cell office:value-type="date" office:date-value="2023-06-09T00:00:00" table:style-name="ce6">
            <text:p>0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C3B054C4" table:formula="of:=&quot;ZDC3B054C4&quot;" table:style-name="ce4">
            <text:p>ZDC3B054C4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ext Medical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360]-[.E1360]" table:style-name="ce5">
            <text:p>-6.000,00 €<text:s/></text:p>
          </table:table-cell>
          <table:table-cell office:value-type="date" office:date-value="2023-05-04T00:00:00" table:style-name="ce6">
            <text:p>0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03B05AF4" table:formula="of:=&quot;Z703B05AF4&quot;" table:style-name="ce4">
            <text:p>Z703B05AF4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PELLA HEALTHCARE ITALY S.R.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52,00</text:p>
          </table:table-cell>
          <table:table-cell office:value-type="currency" office:value="-348" table:formula="of:=[.F1361]-[.E1361]" table:style-name="ce5">
            <text:p>-348,00 €<text:s/></text:p>
          </table:table-cell>
          <table:table-cell office:value-type="date" office:date-value="2023-05-04T00:00:00" table:style-name="ce6">
            <text:p>0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B3ADC657" table:formula="of:=&quot;Z5B3ADC657&quot;" table:style-name="ce4">
            <text:p>Z5B3ADC657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ERMEDIC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870,00</text:p>
          </table:table-cell>
          <table:table-cell office:value-type="currency" office:value="870" table:formula="of:=[.F1362]-[.E1362]" table:style-name="ce5">
            <text:p><text:s/>870,00 €<text:s/></text:p>
          </table:table-cell>
          <table:table-cell office:value-type="date" office:date-value="2023-05-10T00:00:00" table:style-name="ce6">
            <text:p>1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93B7AFA5" table:formula="of:=&quot;Z693B7AFA5&quot;" table:style-name="ce4">
            <text:p>Z693B7AFA5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lson Italia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2679,00</text:p>
          </table:table-cell>
          <table:table-cell office:value-type="currency" office:value="-2321" table:formula="of:=[.F1363]-[.E1363]" table:style-name="ce5">
            <text:p>-2.321,00 €<text:s/></text:p>
          </table:table-cell>
          <table:table-cell office:value-type="date" office:date-value="2023-06-08T00:00:00" table:style-name="ce6">
            <text:p>0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63B7B80F" table:formula="of:=&quot;Z263B7B80F&quot;" table:style-name="ce4">
            <text:p>Z263B7B80F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ristel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70,00</text:p>
          </table:table-cell>
          <table:table-cell office:value-type="currency" office:value="-330" table:formula="of:=[.F1364]-[.E1364]" table:style-name="ce5">
            <text:p>-330,00 €<text:s/></text:p>
          </table:table-cell>
          <table:table-cell office:value-type="date" office:date-value="2023-06-08T00:00:00" table:style-name="ce6">
            <text:p>0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73B7BBDC" table:formula="of:=&quot;Z173B7BBDC&quot;" table:style-name="ce4">
            <text:p>Z173B7BBDC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NALLERGO S.r.l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2700,00</text:p>
          </table:table-cell>
          <table:table-cell office:value-type="currency" office:value="-2300" table:formula="of:=[.F1365]-[.E1365]" table:style-name="ce5">
            <text:p>-2.300,00 €<text:s/></text:p>
          </table:table-cell>
          <table:table-cell office:value-type="date" office:date-value="2023-06-08T00:00:00" table:style-name="ce6">
            <text:p>0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03B7D794" table:formula="of:=&quot;Z403B7D794&quot;" table:style-name="ce4">
            <text:p>Z403B7D794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TRAUM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045,60</text:p>
          </table:table-cell>
          <table:table-cell office:value-type="currency" office:value="-954.39999999999964" table:formula="of:=[.F1366]-[.E1366]" table:style-name="ce5">
            <text:p>-954,40 €<text:s/></text:p>
          </table:table-cell>
          <table:table-cell office:value-type="date" office:date-value="2023-06-09T00:00:00" table:style-name="ce6">
            <text:p>0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13B7D775" table:formula="of:=&quot;Z313B7D775&quot;" table:style-name="ce4">
            <text:p>Z313B7D775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885,90</text:p>
          </table:table-cell>
          <table:table-cell office:value-type="currency" office:value="-3114.1" table:formula="of:=[.F1367]-[.E1367]" table:style-name="ce5">
            <text:p>-3.114,10 €<text:s/></text:p>
          </table:table-cell>
          <table:table-cell office:value-type="date" office:date-value="2023-06-09T00:00:00" table:style-name="ce6">
            <text:p>0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83A967FF" table:formula="of:=&quot;Z383A967FF&quot;" table:style-name="ce4">
            <text:p>Z383A967FF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axt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90,40</text:p>
          </table:table-cell>
          <table:table-cell office:value-type="currency" office:value="-9.6000000000003638" table:formula="of:=[.F1368]-[.E1368]" table:style-name="ce5">
            <text:p>-9,60 €<text:s/></text:p>
          </table:table-cell>
          <table:table-cell office:value-type="date" office:date-value="2023-03-30T00:00:00" table:style-name="ce6">
            <text:p>3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F3A9E372" table:formula="of:=&quot;ZDF3A9E372&quot;" table:style-name="ce4">
            <text:p>ZDF3A9E372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uova Farmec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306,40</text:p>
          </table:table-cell>
          <table:table-cell office:value-type="currency" office:value="-693.60000000000036" table:formula="of:=[.F1369]-[.E1369]" table:style-name="ce5">
            <text:p>-693,60 €<text:s/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D3AD63A9" table:formula="of:=&quot;Z2D3AD63A9&quot;" table:style-name="ce4">
            <text:p>Z2D3AD63A9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Janssen-Cilag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18,30</text:p>
          </table:table-cell>
          <table:table-cell office:value-type="currency" office:value="-181.69999999999982" table:formula="of:=[.F1370]-[.E1370]" table:style-name="ce5">
            <text:p>-181,70 €<text:s/></text:p>
          </table:table-cell>
          <table:table-cell office:value-type="date" office:date-value="2023-04-18T00:00:00" table:style-name="ce6">
            <text:p>18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53AF5108" table:formula="of:=&quot;Z353AF5108&quot;" table:style-name="ce4">
            <text:p>Z353AF5108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VA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468,14</text:p>
          </table:table-cell>
          <table:table-cell office:value-type="currency" office:value="-531.85999999999967" table:formula="of:=[.F1371]-[.E1371]" table:style-name="ce5">
            <text:p>-531,86 €<text:s/></text:p>
          </table:table-cell>
          <table:table-cell office:value-type="date" office:date-value="2023-04-28T00:00:00" table:style-name="ce6">
            <text:p>28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23B1F294" table:formula="of:=&quot;ZA23B1F294&quot;" table:style-name="ce4">
            <text:p>ZA23B1F294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ife Technologies Italia Fil. Life Technologies Europe B.V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050,32</text:p>
          </table:table-cell>
          <table:table-cell office:value-type="currency" office:value="-1949.6799999999998" table:formula="of:=[.F1372]-[.E1372]" table:style-name="ce5">
            <text:p>-1.949,68 €<text:s/></text:p>
          </table:table-cell>
          <table:table-cell office:value-type="date" office:date-value="2023-05-12T00:00:00" table:style-name="ce6">
            <text:p>1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A3B91C40" table:formula="of:=&quot;ZAA3B91C40&quot;" table:style-name="ce4">
            <text:p>ZAA3B91C40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INK ITALI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238,45</text:p>
          </table:table-cell>
          <table:table-cell office:value-type="currency" office:value="-2761.55" table:formula="of:=[.F1373]-[.E1373]" table:style-name="ce5">
            <text:p>-2.761,55 €<text:s/></text:p>
          </table:table-cell>
          <table:table-cell office:value-type="date" office:date-value="2023-06-15T00:00:00" table:style-name="ce6">
            <text:p>15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73B95742" table:formula="of:=&quot;Z573B95742&quot;" table:style-name="ce4">
            <text:p>Z573B95742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.BRAUN MILANO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136,00</text:p>
          </table:table-cell>
          <table:table-cell office:value-type="currency" office:value="-1864" table:formula="of:=[.F1374]-[.E1374]" table:style-name="ce5">
            <text:p>-1.864,00 €<text:s/></text:p>
          </table:table-cell>
          <table:table-cell office:value-type="date" office:date-value="2023-06-16T00:00:00" table:style-name="ce6">
            <text:p>16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A3B95CC7" table:formula="of:=&quot;Z2A3B95CC7&quot;" table:style-name="ce4">
            <text:p>Z2A3B95CC7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OVATECH SRL NEW TECHNOLOGY FOR LIFE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484,80</text:p>
          </table:table-cell>
          <table:table-cell office:value-type="currency" office:value="-2515.1999999999998" table:formula="of:=[.F1375]-[.E1375]" table:style-name="ce5">
            <text:p>-2.515,20 €<text:s/></text:p>
          </table:table-cell>
          <table:table-cell office:value-type="date" office:date-value="2023-06-16T00:00:00" table:style-name="ce6">
            <text:p>16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03ADAEC7" table:formula="of:=&quot;ZA03ADAEC7&quot;" table:style-name="ce4">
            <text:p>ZA03ADAEC7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ristel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85,00</text:p>
          </table:table-cell>
          <table:table-cell office:value-type="currency" office:value="-15" table:formula="of:=[.F1376]-[.E1376]" table:style-name="ce5">
            <text:p>-15,00 €<text:s/></text:p>
          </table:table-cell>
          <table:table-cell office:value-type="date" office:date-value="2023-04-21T00:00:00" table:style-name="ce6">
            <text:p>2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63AD5E6F" table:formula="of:=&quot;Z663AD5E6F&quot;" table:style-name="ce4">
            <text:p>Z663AD5E6F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EAVER VISITEC INTERNATIONAL SALS LTD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811,85</text:p>
          </table:table-cell>
          <table:table-cell office:value-type="currency" office:value="-5188.1499999999996" table:formula="of:=[.F1377]-[.E1377]" table:style-name="ce5">
            <text:p>-5.188,15 €<text:s/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03B7FDCD" table:formula="of:=&quot;ZE03B7FDCD&quot;" table:style-name="ce4">
            <text:p>ZE03B7FDCD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UROMED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378]-[.E1378]" table:style-name="ce5">
            <text:p>-6.000,00 €<text:s/></text:p>
          </table:table-cell>
          <table:table-cell office:value-type="date" office:date-value="2023-06-12T00:00:00" table:style-name="ce6">
            <text:p>12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A3B7FC02" table:formula="of:=&quot;Z0A3B7FC02&quot;" table:style-name="ce4">
            <text:p>Z0A3B7FC02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RBE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000,00</text:p>
          </table:table-cell>
          <table:table-cell office:value-type="currency" office:value="-3000" table:formula="of:=[.F1379]-[.E1379]" table:style-name="ce5">
            <text:p>-3.000,00 €<text:s/></text:p>
          </table:table-cell>
          <table:table-cell office:value-type="date" office:date-value="2023-06-09T00:00:00" table:style-name="ce6">
            <text:p>0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D3B7FC05" table:formula="of:=&quot;Z8D3B7FC05&quot;" table:style-name="ce4">
            <text:p>Z8D3B7FC05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KILKO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720,00</text:p>
          </table:table-cell>
          <table:table-cell office:value-type="currency" office:value="-5280" table:formula="of:=[.F1380]-[.E1380]" table:style-name="ce5">
            <text:p>-5.280,00 €<text:s/></text:p>
          </table:table-cell>
          <table:table-cell office:value-type="date" office:date-value="2023-06-09T00:00:00" table:style-name="ce6">
            <text:p>0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A3B83D1A" table:formula="of:=&quot;Z6A3B83D1A&quot;" table:style-name="ce4">
            <text:p>Z6A3B83D1A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TRAUM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818,32</text:p>
          </table:table-cell>
          <table:table-cell office:value-type="currency" office:value="818.31999999999971" table:formula="of:=[.F1381]-[.E1381]" table:style-name="ce5">
            <text:p><text:s/>818,32 €<text:s/></text:p>
          </table:table-cell>
          <table:table-cell office:value-type="date" office:date-value="2023-06-13T00:00:00" table:style-name="ce6">
            <text:p>13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E3B83D35" table:formula="of:=&quot;Z1E3B83D35&quot;" table:style-name="ce4">
            <text:p>Z1E3B83D35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eumed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830,24</text:p>
          </table:table-cell>
          <table:table-cell office:value-type="currency" office:value="-4169.76" table:formula="of:=[.F1382]-[.E1382]" table:style-name="ce5">
            <text:p>-4.169,76 €<text:s/></text:p>
          </table:table-cell>
          <table:table-cell office:value-type="date" office:date-value="2023-06-13T00:00:00" table:style-name="ce6">
            <text:p>13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B3AEE959" table:formula="of:=&quot;Z2B3AEE959&quot;" table:style-name="ce4">
            <text:p>Z2B3AEE959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mirall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916,01</text:p>
          </table:table-cell>
          <table:table-cell office:value-type="currency" office:value="-5083.99" table:formula="of:=[.F1383]-[.E1383]" table:style-name="ce5">
            <text:p>-5.083,99 €<text:s/></text:p>
          </table:table-cell>
          <table:table-cell office:value-type="date" office:date-value="2023-04-27T00:00:00" table:style-name="ce6">
            <text:p>27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43B0B153" table:formula="of:=&quot;ZC43B0B153&quot;" table:style-name="ce4">
            <text:p>ZC43B0B153</text:p>
          </table:table-cell>
          <table:table-cell office:value-type="string" table:style-name="ce4">
            <text:p>ACQUISTO ANTISET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ziende Chimiche Riunite Angelini Francesc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32,00</text:p>
          </table:table-cell>
          <table:table-cell office:value-type="currency" office:value="-168" table:formula="of:=[.F1384]-[.E1384]" table:style-name="ce5">
            <text:p>-168,00 €<text:s/></text:p>
          </table:table-cell>
          <table:table-cell office:value-type="date" office:date-value="2023-05-05T00:00:00" table:style-name="ce6">
            <text:p>0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D3B8C277" table:formula="of:=&quot;Z9D3B8C277&quot;" table:style-name="ce4">
            <text:p>Z9D3B8C277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DUSTRIA FARMACEUTICA GALENICA SENESE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764,80</text:p>
          </table:table-cell>
          <table:table-cell office:value-type="currency" office:value="-3235.2" table:formula="of:=[.F1385]-[.E1385]" table:style-name="ce5">
            <text:p>-3.235,20 €<text:s/></text:p>
          </table:table-cell>
          <table:table-cell office:value-type="date" office:date-value="2023-06-14T00:00:00" table:style-name="ce6">
            <text:p>14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53ADC61A" table:formula="of:=&quot;Z153ADC61A&quot;" table:style-name="ce4">
            <text:p>Z153ADC61A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medica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292,00</text:p>
          </table:table-cell>
          <table:table-cell office:value-type="currency" office:value="-2708" table:formula="of:=[.F1386]-[.E1386]" table:style-name="ce5">
            <text:p>-2.708,00 €<text:s/></text:p>
          </table:table-cell>
          <table:table-cell office:value-type="date" office:date-value="2023-05-11T00:00:00" table:style-name="ce6">
            <text:p>1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F3B96B72" table:formula="of:=&quot;ZBF3B96B72&quot;" table:style-name="ce4">
            <text:p>ZBF3B96B72</text:p>
          </table:table-cell>
          <table:table-cell office:value-type="string" table:style-name="ce4">
            <text:p>ACQUISTO ARTICOLI VETRER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KALTEK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1890,00</text:p>
          </table:table-cell>
          <table:table-cell office:value-type="currency" office:value="-3110" table:formula="of:=[.F1387]-[.E1387]" table:style-name="ce5">
            <text:p>-3.110,00 €<text:s/></text:p>
          </table:table-cell>
          <table:table-cell office:value-type="date" office:date-value="2023-06-16T00:00:00" table:style-name="ce6">
            <text:p>16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A3B98331" table:formula="of:=&quot;ZFA3B98331&quot;" table:style-name="ce4">
            <text:p>ZFA3B98331</text:p>
          </table:table-cell>
          <table:table-cell office:value-type="string" table:style-name="ce4">
            <text:p>ACQUISTO FARMACI ESTER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UNIPHARMA S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069,25</text:p>
          </table:table-cell>
          <table:table-cell office:value-type="currency" office:value="-2930.75" table:formula="of:=[.F1388]-[.E1388]" table:style-name="ce5">
            <text:p>-2.930,75 €<text:s/></text:p>
          </table:table-cell>
          <table:table-cell office:value-type="date" office:date-value="2023-06-19T00:00:00" table:style-name="ce6">
            <text:p>1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13B9AD4D" table:formula="of:=&quot;Z113B9AD4D&quot;" table:style-name="ce4">
            <text:p>Z113B9AD4D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RTHOFIX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7016,76</text:p>
          </table:table-cell>
          <table:table-cell office:value-type="currency" office:value="1016.7600000000002" table:formula="of:=[.F1389]-[.E1389]" table:style-name="ce5">
            <text:p><text:s/>1.016,76 €<text:s/></text:p>
          </table:table-cell>
          <table:table-cell office:value-type="date" office:date-value="2023-06-19T00:00:00" table:style-name="ce6">
            <text:p>1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83B9B058" table:formula="of:=&quot;ZE83B9B058&quot;" table:style-name="ce4">
            <text:p>ZE83B9B058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UROMEDICAL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300,00</text:p>
          </table:table-cell>
          <table:table-cell office:value-type="currency" office:value="-2700" table:formula="of:=[.F1390]-[.E1390]" table:style-name="ce5">
            <text:p>-2.700,00 €<text:s/></text:p>
          </table:table-cell>
          <table:table-cell office:value-type="date" office:date-value="2023-06-19T00:00:00" table:style-name="ce6">
            <text:p>1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520687B4" table:formula="of:=&quot;98520687B4&quot;" table:style-name="ce4">
            <text:p>98520687B4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47998,80</text:p>
          </table:table-cell>
          <table:table-cell office:value-type="string" table:style-name="ce5">
            <text:p>0,00</text:p>
          </table:table-cell>
          <table:table-cell office:value-type="currency" office:value="-47998.8" table:formula="of:=[.F1391]-[.E1391]" table:style-name="ce5">
            <text:p>-47.998,80 €<text:s/></text:p>
          </table:table-cell>
          <table:table-cell office:value-type="date" office:date-value="2023-06-20T00:00:00" table:style-name="ce6">
            <text:p>2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23AD567E" table:formula="of:=&quot;Z623AD567E&quot;" table:style-name="ce4">
            <text:p>Z623AD567E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TRONIK ITALIA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600,00</text:p>
          </table:table-cell>
          <table:table-cell office:value-type="currency" office:value="600" table:formula="of:=[.F1392]-[.E1392]" table:style-name="ce5">
            <text:p><text:s/>600,00 €<text:s/></text:p>
          </table:table-cell>
          <table:table-cell office:value-type="date" office:date-value="2023-04-18T00:00:00" table:style-name="ce6">
            <text:p>18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53B7408E" table:formula="of:=&quot;Z853B7408E&quot;" table:style-name="ce4">
            <text:p>Z853B7408E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bbott Rapid Diagnostisc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4885,06</text:p>
          </table:table-cell>
          <table:table-cell office:value-type="currency" office:value="-114.9399999999996" table:formula="of:=[.F1393]-[.E1393]" table:style-name="ce5">
            <text:p>-114,94 €<text:s/></text:p>
          </table:table-cell>
          <table:table-cell office:value-type="date" office:date-value="2023-06-07T00:00:00" table:style-name="ce6">
            <text:p>07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33B8BC0A" table:formula="of:=&quot;ZC33B8BC0A&quot;" table:style-name="ce4">
            <text:p>ZC33B8BC0A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IFAX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4719,14</text:p>
          </table:table-cell>
          <table:table-cell office:value-type="currency" office:value="-280.85999999999967" table:formula="of:=[.F1394]-[.E1394]" table:style-name="ce5">
            <text:p>-280,86 €<text:s/></text:p>
          </table:table-cell>
          <table:table-cell office:value-type="date" office:date-value="2023-06-14T00:00:00" table:style-name="ce6">
            <text:p>14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A3B8CE65" table:formula="of:=&quot;ZEA3B8CE65&quot;" table:style-name="ce4">
            <text:p>ZEA3B8CE65</text:p>
          </table:table-cell>
          <table:table-cell office:value-type="string" table:style-name="ce4">
            <text:p>ACQUISTO <text:s/>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JOHNSON &amp; JOHNSON MEDICAL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765,78</text:p>
          </table:table-cell>
          <table:table-cell office:value-type="currency" office:value="765.77999999999975" table:formula="of:=[.F1395]-[.E1395]" table:style-name="ce5">
            <text:p><text:s/>765,78 €<text:s/></text:p>
          </table:table-cell>
          <table:table-cell office:value-type="date" office:date-value="2023-06-14T00:00:00" table:style-name="ce6">
            <text:p>14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03B8FE1C" table:formula="of:=&quot;Z503B8FE1C&quot;" table:style-name="ce4">
            <text:p>Z503B8FE1C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IPRO MEDICAL ITALY S.R.L. CON SOCIO UNIC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43,30</text:p>
          </table:table-cell>
          <table:table-cell office:value-type="currency" office:value="-5556.7" table:formula="of:=[.F1396]-[.E1396]" table:style-name="ce5">
            <text:p>-5.556,70 €<text:s/></text:p>
          </table:table-cell>
          <table:table-cell office:value-type="date" office:date-value="2023-06-15T00:00:00" table:style-name="ce6">
            <text:p>15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23B764CE" table:formula="of:=&quot;ZA23B764CE&quot;" table:style-name="ce4">
            <text:p>ZA23B764CE</text:p>
          </table:table-cell>
          <table:table-cell office:value-type="string" table:style-name="ce4">
            <text:p>ACQUISTO SOTTOSOGLIA FARMACI/SOLUZIONI INFUSIO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.A.L.F.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397]-[.E1397]" table:style-name="ce5">
            <text:p>-6.000,00 €<text:s/></text:p>
          </table:table-cell>
          <table:table-cell office:value-type="date" office:date-value="2023-06-07T00:00:00" table:style-name="ce6">
            <text:p>07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B3BA18E8" table:formula="of:=&quot;Z1B3BA18E8&quot;" table:style-name="ce4">
            <text:p>Z1B3BA18E8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Janssen-Cilag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478,74</text:p>
          </table:table-cell>
          <table:table-cell office:value-type="currency" office:value="-1521.2600000000002" table:formula="of:=[.F1398]-[.E1398]" table:style-name="ce5">
            <text:p>-1.521,26 €<text:s/></text:p>
          </table:table-cell>
          <table:table-cell office:value-type="date" office:date-value="2023-06-21T00:00:00" table:style-name="ce6">
            <text:p>21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76084257" table:formula="of:=&quot;9876084257&quot;" table:style-name="ce4">
            <text:p>9876084257</text:p>
          </table:table-cell>
          <table:table-cell office:value-type="string" table:style-name="ce4">
            <text:p>PI183467-23 ACQUISTO DIAGNOSTICI PER SIEROLOG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UROIMMUN ITALIA S.R.L.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17300,00</text:p>
          </table:table-cell>
          <table:table-cell office:value-type="currency" office:value="-22699" table:formula="of:=[.F1399]-[.E1399]" table:style-name="ce5">
            <text:p>-22.699,00 €<text:s/></text:p>
          </table:table-cell>
          <table:table-cell office:value-type="date" office:date-value="2023-06-21T00:00:00" table:style-name="ce6">
            <text:p>21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73BA324D" table:formula="of:=&quot;Z173BA324D&quot;" table:style-name="ce4">
            <text:p>Z173BA324D</text:p>
          </table:table-cell>
          <table:table-cell office:value-type="string" table:style-name="ce4">
            <text:p>ACQUISTO DIETE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OODAR ADVANCED RESEARCH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472,32</text:p>
          </table:table-cell>
          <table:table-cell office:value-type="currency" office:value="-4527.68" table:formula="of:=[.F1400]-[.E1400]" table:style-name="ce5">
            <text:p>-4.527,68 €<text:s/></text:p>
          </table:table-cell>
          <table:table-cell office:value-type="date" office:date-value="2023-06-21T00:00:00" table:style-name="ce6">
            <text:p>21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D3B0D644" table:formula="of:=&quot;ZAD3B0D644&quot;" table:style-name="ce4">
            <text:p>ZAD3B0D644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ofarm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171,35</text:p>
          </table:table-cell>
          <table:table-cell office:value-type="currency" office:value="-4828.6499999999996" table:formula="of:=[.F1401]-[.E1401]" table:style-name="ce5">
            <text:p>-4.828,65 €<text:s/></text:p>
          </table:table-cell>
          <table:table-cell office:value-type="date" office:date-value="2023-05-08T00:00:00" table:style-name="ce6">
            <text:p>08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C3B79A16" table:formula="of:=&quot;ZEC3B79A16&quot;" table:style-name="ce4">
            <text:p>ZEC3B79A16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GILENT TECHNOLOGIES</text:p>
          </table:table-cell>
          <table:table-cell office:value-type="string" table:style-name="ce5">
            <text:p>6,00</text:p>
          </table:table-cell>
          <table:table-cell office:value-type="string" table:style-name="ce5">
            <text:p>3288,74</text:p>
          </table:table-cell>
          <table:table-cell office:value-type="currency" office:value="3282.74" table:formula="of:=[.F1402]-[.E1402]" table:style-name="ce5">
            <text:p><text:s/>3.282,74 €<text:s/></text:p>
          </table:table-cell>
          <table:table-cell office:value-type="date" office:date-value="2023-06-08T00:00:00" table:style-name="ce6">
            <text:p>0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83B9B572" table:formula="of:=&quot;ZC83B9B572&quot;" table:style-name="ce4">
            <text:p>ZC83B9B572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GP <text:s/>PRODUCTS <text:s/>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894,00</text:p>
          </table:table-cell>
          <table:table-cell office:value-type="currency" office:value="-3106" table:formula="of:=[.F1403]-[.E1403]" table:style-name="ce5">
            <text:p>-3.106,00 €<text:s/></text:p>
          </table:table-cell>
          <table:table-cell office:value-type="date" office:date-value="2023-06-19T00:00:00" table:style-name="ce6">
            <text:p>1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83B9C6B4" table:formula="of:=&quot;ZB83B9C6B4&quot;" table:style-name="ce4">
            <text:p>ZB83B9C6B4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SSEX ITALI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824,56</text:p>
          </table:table-cell>
          <table:table-cell office:value-type="currency" office:value="-3175.44" table:formula="of:=[.F1404]-[.E1404]" table:style-name="ce5">
            <text:p>-3.175,44 €<text:s/></text:p>
          </table:table-cell>
          <table:table-cell office:value-type="date" office:date-value="2023-06-20T00:00:00" table:style-name="ce6">
            <text:p>2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B3B9C6BD" table:formula="of:=&quot;Z4B3B9C6BD&quot;" table:style-name="ce4">
            <text:p>Z4B3B9C6BD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ORDIC PHARMA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1562,00</text:p>
          </table:table-cell>
          <table:table-cell office:value-type="currency" office:value="-3438" table:formula="of:=[.F1405]-[.E1405]" table:style-name="ce5">
            <text:p>-3.438,00 €<text:s/></text:p>
          </table:table-cell>
          <table:table-cell office:value-type="date" office:date-value="2023-06-20T00:00:00" table:style-name="ce6">
            <text:p>2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13AD2983" table:formula="of:=&quot;Z713AD2983&quot;" table:style-name="ce4">
            <text:p>Z713AD2983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ife Technologies Italia Fil. Life Technologies Europe B.V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28,83</text:p>
          </table:table-cell>
          <table:table-cell office:value-type="currency" office:value="-371.17000000000007" table:formula="of:=[.F1406]-[.E1406]" table:style-name="ce5">
            <text:p>-371,17 €<text:s/></text:p>
          </table:table-cell>
          <table:table-cell office:value-type="date" office:date-value="2023-04-18T00:00:00" table:style-name="ce6">
            <text:p>18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83AE531C" table:formula="of:=&quot;Z683AE531C&quot;" table:style-name="ce4">
            <text:p>Z683AE531C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OSTON SCIENTIFIC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05,00</text:p>
          </table:table-cell>
          <table:table-cell office:value-type="currency" office:value="-95" table:formula="of:=[.F1407]-[.E1407]" table:style-name="ce5">
            <text:p>-95,00 €<text:s/></text:p>
          </table:table-cell>
          <table:table-cell office:value-type="date" office:date-value="2023-04-26T00:00:00" table:style-name="ce6">
            <text:p>26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13ADC601" table:formula="of:=&quot;Z113ADC601&quot;" table:style-name="ce4">
            <text:p>Z113ADC601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AUL HARTMANN S.P.A.(CONTO DED.MOD.4)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336,28</text:p>
          </table:table-cell>
          <table:table-cell office:value-type="currency" office:value="-2663.72" table:formula="of:=[.F1408]-[.E1408]" table:style-name="ce5">
            <text:p>-2.663,72 €<text:s/></text:p>
          </table:table-cell>
          <table:table-cell office:value-type="date" office:date-value="2023-04-26T00:00:00" table:style-name="ce6">
            <text:p>26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A3AEEC9A" table:formula="of:=&quot;Z6A3AEEC9A&quot;" table:style-name="ce4">
            <text:p>Z6A3AEEC9A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CUPHARMA S.R.L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1199,68</text:p>
          </table:table-cell>
          <table:table-cell office:value-type="currency" office:value="-3800.3199999999997" table:formula="of:=[.F1409]-[.E1409]" table:style-name="ce5">
            <text:p>-3.800,32 €<text:s/></text:p>
          </table:table-cell>
          <table:table-cell office:value-type="date" office:date-value="2023-04-27T00:00:00" table:style-name="ce6">
            <text:p>27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B3B80B5E" table:formula="of:=&quot;Z6B3B80B5E&quot;" table:style-name="ce4">
            <text:p>Z6B3B80B5E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GP <text:s/>PRODUCTS <text:s/>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158,63</text:p>
          </table:table-cell>
          <table:table-cell office:value-type="currency" office:value="-4841.37" table:formula="of:=[.F1410]-[.E1410]" table:style-name="ce5">
            <text:p>-4.841,37 €<text:s/></text:p>
          </table:table-cell>
          <table:table-cell office:value-type="date" office:date-value="2023-06-09T00:00:00" table:style-name="ce6">
            <text:p>0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03B98566" table:formula="of:=&quot;ZF03B98566&quot;" table:style-name="ce4">
            <text:p>ZF03B98566</text:p>
          </table:table-cell>
          <table:table-cell office:value-type="string" table:style-name="ce4">
            <text:p>ACQUISTO DIETE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ESTLE' ITALIANA S.P.A. IN FORMA ABBREVIATA NE.IT.</text:p>
          </table:table-cell>
          <table:table-cell office:value-type="string" table:style-name="ce5">
            <text:p>6,00</text:p>
          </table:table-cell>
          <table:table-cell office:value-type="string" table:style-name="ce5">
            <text:p>460,56</text:p>
          </table:table-cell>
          <table:table-cell office:value-type="currency" office:value="454.56" table:formula="of:=[.F1411]-[.E1411]" table:style-name="ce5">
            <text:p><text:s/>454,56 €<text:s/></text:p>
          </table:table-cell>
          <table:table-cell office:value-type="date" office:date-value="2023-06-19T00:00:00" table:style-name="ce6">
            <text:p>1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43B9B072" table:formula="of:=&quot;ZC43B9B072&quot;" table:style-name="ce4">
            <text:p>ZC43B9B072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PINEKEY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340,00</text:p>
          </table:table-cell>
          <table:table-cell office:value-type="currency" office:value="-4660" table:formula="of:=[.F1412]-[.E1412]" table:style-name="ce5">
            <text:p>-4.660,00 €<text:s/></text:p>
          </table:table-cell>
          <table:table-cell office:value-type="date" office:date-value="2023-06-19T00:00:00" table:style-name="ce6">
            <text:p>1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73B9B36A" table:formula="of:=&quot;ZA73B9B36A&quot;" table:style-name="ce4">
            <text:p>ZA73B9B36A</text:p>
          </table:table-cell>
          <table:table-cell office:value-type="string" table:style-name="ce4">
            <text:p>ACQUISTO ANTISET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ziende Chimiche Riunite Angelini Francesc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32,00</text:p>
          </table:table-cell>
          <table:table-cell office:value-type="currency" office:value="-168" table:formula="of:=[.F1413]-[.E1413]" table:style-name="ce5">
            <text:p>-168,00 €<text:s/></text:p>
          </table:table-cell>
          <table:table-cell office:value-type="date" office:date-value="2023-06-19T00:00:00" table:style-name="ce6">
            <text:p>1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53BC31C2" table:formula="of:=&quot;Z453BC31C2&quot;" table:style-name="ce4">
            <text:p>Z453BC31C2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ACTA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414]-[.E1414]" table:style-name="ce5">
            <text:p>-6.000,00 €<text:s/>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43A8FFC5" table:formula="of:=&quot;Z543A8FFC5&quot;" table:style-name="ce4">
            <text:p>Z543A8FFC5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PROJET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080,82</text:p>
          </table:table-cell>
          <table:table-cell office:value-type="currency" office:value="-919.18000000000029" table:formula="of:=[.F1415]-[.E1415]" table:style-name="ce5">
            <text:p>-919,18 €<text:s/></text:p>
          </table:table-cell>
          <table:table-cell office:value-type="date" office:date-value="2023-03-28T00:00:00" table:style-name="ce6">
            <text:p>28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43AAD213" table:formula="of:=&quot;Z943AAD213&quot;" table:style-name="ce4">
            <text:p>Z943AAD213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.MI. MEDICAL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534,80</text:p>
          </table:table-cell>
          <table:table-cell office:value-type="currency" office:value="534.80000000000018" table:formula="of:=[.F1416]-[.E1416]" table:style-name="ce5">
            <text:p><text:s/>534,80 €<text:s/></text:p>
          </table:table-cell>
          <table:table-cell office:value-type="date" office:date-value="2023-04-05T00:00:00" table:style-name="ce6">
            <text:p>05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C3AD3D23" table:formula="of:=&quot;ZCC3AD3D23&quot;" table:style-name="ce4">
            <text:p>ZCC3AD3D23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RAESID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241,84</text:p>
          </table:table-cell>
          <table:table-cell office:value-type="currency" office:value="-2758.16" table:formula="of:=[.F1417]-[.E1417]" table:style-name="ce5">
            <text:p>-2.758,16 €<text:s/></text:p>
          </table:table-cell>
          <table:table-cell office:value-type="date" office:date-value="2023-04-18T00:00:00" table:style-name="ce6">
            <text:p>18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93AD3E7B" table:formula="of:=&quot;ZF93AD3E7B&quot;" table:style-name="ce4">
            <text:p>ZF93AD3E7B</text:p>
          </table:table-cell>
          <table:table-cell office:value-type="string" table:style-name="ce4">
            <text:p>ACQUISTO DISPOSITIVI <text:s/>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ygon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42,10</text:p>
          </table:table-cell>
          <table:table-cell office:value-type="currency" office:value="-157.89999999999964" table:formula="of:=[.F1418]-[.E1418]" table:style-name="ce5">
            <text:p>-157,90 €<text:s/></text:p>
          </table:table-cell>
          <table:table-cell office:value-type="date" office:date-value="2023-04-18T00:00:00" table:style-name="ce6">
            <text:p>18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C3B9D77A" table:formula="of:=&quot;Z6C3B9D77A&quot;" table:style-name="ce4">
            <text:p>Z6C3B9D77A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.MI. MEDICAL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00,00</text:p>
          </table:table-cell>
          <table:table-cell office:value-type="currency" office:value="-200" table:formula="of:=[.F1419]-[.E1419]" table:style-name="ce5">
            <text:p>-200,00 €<text:s/></text:p>
          </table:table-cell>
          <table:table-cell office:value-type="date" office:date-value="2023-06-20T00:00:00" table:style-name="ce6">
            <text:p>2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F3B9E890" table:formula="of:=&quot;Z5F3B9E890&quot;" table:style-name="ce4">
            <text:p>Z5F3B9E890</text:p>
          </table:table-cell>
          <table:table-cell office:value-type="string" table:style-name="ce4">
            <text:p>ACQUISTO FARMACI ESTER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NDIAL PHARMA S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297,16</text:p>
          </table:table-cell>
          <table:table-cell office:value-type="currency" office:value="-702.84000000000015" table:formula="of:=[.F1420]-[.E1420]" table:style-name="ce5">
            <text:p>-702,84 €<text:s/></text:p>
          </table:table-cell>
          <table:table-cell office:value-type="date" office:date-value="2023-06-20T00:00:00" table:style-name="ce6">
            <text:p>2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83B9F7BE" table:formula="of:=&quot;Z183B9F7BE&quot;" table:style-name="ce4">
            <text:p>Z183B9F7BE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IAPATH S.p.A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2379,00</text:p>
          </table:table-cell>
          <table:table-cell office:value-type="currency" office:value="-2621" table:formula="of:=[.F1421]-[.E1421]" table:style-name="ce5">
            <text:p>-2.621,00 €<text:s/></text:p>
          </table:table-cell>
          <table:table-cell office:value-type="date" office:date-value="2023-06-20T00:00:00" table:style-name="ce6">
            <text:p>2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F3A9EB4A" table:formula="of:=&quot;ZDF3A9EB4A&quot;" table:style-name="ce4">
            <text:p>ZDF3A9EB4A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RBE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500,00</text:p>
          </table:table-cell>
          <table:table-cell office:value-type="currency" office:value="-1500" table:formula="of:=[.F1422]-[.E1422]" table:style-name="ce5">
            <text:p>-1.500,00 €<text:s/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23AC220B" table:formula="of:=&quot;Z223AC220B&quot;" table:style-name="ce4">
            <text:p>Z223AC220B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LEFLEX MEDICA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88,00</text:p>
          </table:table-cell>
          <table:table-cell office:value-type="currency" office:value="-12" table:formula="of:=[.F1423]-[.E1423]" table:style-name="ce5">
            <text:p>-12,00 €<text:s/></text:p>
          </table:table-cell>
          <table:table-cell office:value-type="date" office:date-value="2023-04-13T00:00:00" table:style-name="ce6">
            <text:p>13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03AE2A1E" table:formula="of:=&quot;ZC03AE2A1E&quot;" table:style-name="ce4">
            <text:p>ZC03AE2A1E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lson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475,60</text:p>
          </table:table-cell>
          <table:table-cell office:value-type="currency" office:value="-3524.4" table:formula="of:=[.F1424]-[.E1424]" table:style-name="ce5">
            <text:p>-3.524,40 €<text:s/></text:p>
          </table:table-cell>
          <table:table-cell office:value-type="date" office:date-value="2023-04-21T00:00:00" table:style-name="ce6">
            <text:p>2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D3B95C66" table:formula="of:=&quot;Z9D3B95C66&quot;" table:style-name="ce4">
            <text:p>Z9D3B95C66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link Proteomics AB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3026,87</text:p>
          </table:table-cell>
          <table:table-cell office:value-type="currency" office:value="-1973.13" table:formula="of:=[.F1425]-[.E1425]" table:style-name="ce5">
            <text:p>-1.973,13 €<text:s/></text:p>
          </table:table-cell>
          <table:table-cell office:value-type="date" office:date-value="2023-06-16T00:00:00" table:style-name="ce6">
            <text:p>16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63A91517" table:formula="of:=&quot;Z863A91517&quot;" table:style-name="ce4">
            <text:p>Z863A91517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WOLFYR ITALIA S.R.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426]-[.E1426]" table:style-name="ce5">
            <text:p>-6.000,00 €<text:s/></text:p>
          </table:table-cell>
          <table:table-cell office:value-type="date" office:date-value="2023-03-28T00:00:00" table:style-name="ce6">
            <text:p>28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E3AC2867" table:formula="of:=&quot;ZAE3AC2867&quot;" table:style-name="ce4">
            <text:p>ZAE3AC2867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.BRAUN MILANO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79,62</text:p>
          </table:table-cell>
          <table:table-cell office:value-type="currency" office:value="-220.38000000000011" table:formula="of:=[.F1427]-[.E1427]" table:style-name="ce5">
            <text:p>-220,38 €<text:s/></text:p>
          </table:table-cell>
          <table:table-cell office:value-type="date" office:date-value="2023-04-13T00:00:00" table:style-name="ce6">
            <text:p>13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E3AF5084" table:formula="of:=&quot;Z3E3AF5084&quot;" table:style-name="ce4">
            <text:p>Z3E3AF5084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hos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924,46</text:p>
          </table:table-cell>
          <table:table-cell office:value-type="currency" office:value="-2075.54" table:formula="of:=[.F1428]-[.E1428]" table:style-name="ce5">
            <text:p>-2.075,54 €<text:s/></text:p>
          </table:table-cell>
          <table:table-cell office:value-type="date" office:date-value="2023-04-28T00:00:00" table:style-name="ce6">
            <text:p>28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13B0DCD6" table:formula="of:=&quot;ZA13B0DCD6&quot;" table:style-name="ce4">
            <text:p>ZA13B0DCD6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ERMEDIC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595,00</text:p>
          </table:table-cell>
          <table:table-cell office:value-type="currency" office:value="595" table:formula="of:=[.F1429]-[.E1429]" table:style-name="ce5">
            <text:p><text:s/>595,00 €<text:s/></text:p>
          </table:table-cell>
          <table:table-cell office:value-type="date" office:date-value="2023-05-08T00:00:00" table:style-name="ce6">
            <text:p>08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D3BA3C23" table:formula="of:=&quot;ZCD3BA3C23&quot;" table:style-name="ce4">
            <text:p>ZCD3BA3C23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RISTO PHARMA ITALY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430]-[.E1430]" table:style-name="ce5">
            <text:p>-6.000,00 €<text:s/></text:p>
          </table:table-cell>
          <table:table-cell office:value-type="date" office:date-value="2023-06-21T00:00:00" table:style-name="ce6">
            <text:p>21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D3BA4D9A" table:formula="of:=&quot;Z4D3BA4D9A&quot;" table:style-name="ce4">
            <text:p>Z4D3BA4D9A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G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515,19</text:p>
          </table:table-cell>
          <table:table-cell office:value-type="currency" office:value="-484.8100000000004" table:formula="of:=[.F1431]-[.E1431]" table:style-name="ce5">
            <text:p>-484,81 €<text:s/></text:p>
          </table:table-cell>
          <table:table-cell office:value-type="date" office:date-value="2023-06-21T00:00:00" table:style-name="ce6">
            <text:p>21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A3BA4EC1" table:formula="of:=&quot;Z4A3BA4EC1&quot;" table:style-name="ce4">
            <text:p>Z4A3BA4EC1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GENETIS DIAGNOSTICS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375,00</text:p>
          </table:table-cell>
          <table:table-cell office:value-type="currency" office:value="-4625" table:formula="of:=[.F1432]-[.E1432]" table:style-name="ce5">
            <text:p>-4.625,00 €<text:s/></text:p>
          </table:table-cell>
          <table:table-cell office:value-type="date" office:date-value="2023-06-21T00:00:00" table:style-name="ce6">
            <text:p>21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80941A74" table:formula="of:=&quot;9880941A74&quot;" table:style-name="ce4">
            <text:p>9880941A74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con Italia S.p.A.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149,86</text:p>
          </table:table-cell>
          <table:table-cell office:value-type="currency" office:value="-39849.14" table:formula="of:=[.F1433]-[.E1433]" table:style-name="ce5">
            <text:p>-39.849,14 €<text:s/>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B3A93AB5" table:formula="of:=&quot;ZDB3A93AB5&quot;" table:style-name="ce4">
            <text:p>ZDB3A93AB5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ROSSMED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90,00</text:p>
          </table:table-cell>
          <table:table-cell office:value-type="currency" office:value="-10" table:formula="of:=[.F1434]-[.E1434]" table:style-name="ce5">
            <text:p>-10,00 €<text:s/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D3B76666" table:formula="of:=&quot;Z9D3B76666&quot;" table:style-name="ce4">
            <text:p>Z9D3B76666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TC FARM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442,03</text:p>
          </table:table-cell>
          <table:table-cell office:value-type="currency" office:value="-557.97000000000025" table:formula="of:=[.F1435]-[.E1435]" table:style-name="ce5">
            <text:p>-557,97 €<text:s/></text:p>
          </table:table-cell>
          <table:table-cell office:value-type="date" office:date-value="2023-06-07T00:00:00" table:style-name="ce6">
            <text:p>07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93B76719" table:formula="of:=&quot;Z193B76719&quot;" table:style-name="ce4">
            <text:p>Z193B76719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.A.L.F.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436]-[.E1436]" table:style-name="ce5">
            <text:p>-6.000,00 €<text:s/></text:p>
          </table:table-cell>
          <table:table-cell office:value-type="date" office:date-value="2023-06-07T00:00:00" table:style-name="ce6">
            <text:p>07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63BA45A0" table:formula="of:=&quot;ZB63BA45A0&quot;" table:style-name="ce4">
            <text:p>ZB63BA45A0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ext Medical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437]-[.E1437]" table:style-name="ce5">
            <text:p>-6.000,00 €<text:s/></text:p>
          </table:table-cell>
          <table:table-cell office:value-type="date" office:date-value="2023-06-21T00:00:00" table:style-name="ce6">
            <text:p>21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9226551F2" table:formula="of:=&quot;99226551F2&quot;" table:style-name="ce4">
            <text:p>99226551F2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ERMEDICA S.P.A.</text:p>
          </table:table-cell>
          <table:table-cell office:value-type="string" table:style-name="ce5">
            <text:p>47998,80</text:p>
          </table:table-cell>
          <table:table-cell office:value-type="string" table:style-name="ce5">
            <text:p>24455,00</text:p>
          </table:table-cell>
          <table:table-cell office:value-type="currency" office:value="-23543.800000000003" table:formula="of:=[.F1438]-[.E1438]" table:style-name="ce5">
            <text:p>-23.543,80 €<text:s/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13AC3CA1" table:formula="of:=&quot;Z813AC3CA1&quot;" table:style-name="ce4">
            <text:p>Z813AC3CA1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HACHIKO MEDICAL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424,50</text:p>
          </table:table-cell>
          <table:table-cell office:value-type="currency" office:value="-575.5" table:formula="of:=[.F1439]-[.E1439]" table:style-name="ce5">
            <text:p>-575,50 €<text:s/></text:p>
          </table:table-cell>
          <table:table-cell office:value-type="date" office:date-value="2023-04-13T00:00:00" table:style-name="ce6">
            <text:p>13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63B04473" table:formula="of:=&quot;Z863B04473&quot;" table:style-name="ce4">
            <text:p>Z863B04473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ACTA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197,40</text:p>
          </table:table-cell>
          <table:table-cell office:value-type="currency" office:value="197.39999999999964" table:formula="of:=[.F1440]-[.E1440]" table:style-name="ce5">
            <text:p><text:s/>197,40 €<text:s/></text:p>
          </table:table-cell>
          <table:table-cell office:value-type="date" office:date-value="2023-05-04T00:00:00" table:style-name="ce6">
            <text:p>0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A3B162D8" table:formula="of:=&quot;Z8A3B162D8&quot;" table:style-name="ce4">
            <text:p>Z8A3B162D8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PELLA HEALTHCARE ITALY S.R.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97,40</text:p>
          </table:table-cell>
          <table:table-cell office:value-type="currency" office:value="-2.6000000000003638" table:formula="of:=[.F1441]-[.E1441]" table:style-name="ce5">
            <text:p>-2,60 €<text:s/></text:p>
          </table:table-cell>
          <table:table-cell office:value-type="date" office:date-value="2023-05-10T00:00:00" table:style-name="ce6">
            <text:p>1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73BC22CB" table:formula="of:=&quot;ZC73BC22CB&quot;" table:style-name="ce4">
            <text:p>ZC73BC22CB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E HEALTHCARE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50,00</text:p>
          </table:table-cell>
          <table:table-cell office:value-type="currency" office:value="-5450" table:formula="of:=[.F1442]-[.E1442]" table:style-name="ce5">
            <text:p>-5.450,00 €<text:s/>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A3AFADBF" table:formula="of:=&quot;ZBA3AFADBF&quot;" table:style-name="ce4">
            <text:p>ZBA3AFADBF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NICO S.p.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278,28</text:p>
          </table:table-cell>
          <table:table-cell office:value-type="currency" office:value="-2721.72" table:formula="of:=[.F1443]-[.E1443]" table:style-name="ce5">
            <text:p>-2.721,72 €<text:s/></text:p>
          </table:table-cell>
          <table:table-cell office:value-type="date" office:date-value="2023-05-02T00:00:00" table:style-name="ce6">
            <text:p>0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E3AA2E7D" table:formula="of:=&quot;Z5E3AA2E7D&quot;" table:style-name="ce4">
            <text:p>Z5E3AA2E7D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.BRAUN MILANO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20,00</text:p>
          </table:table-cell>
          <table:table-cell office:value-type="currency" office:value="-80" table:formula="of:=[.F1444]-[.E1444]" table:style-name="ce5">
            <text:p>-80,00 €<text:s/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83BB94E9" table:formula="of:=&quot;Z283BB94E9&quot;" table:style-name="ce4">
            <text:p>Z283BB94E9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ORGINE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905,00</text:p>
          </table:table-cell>
          <table:table-cell office:value-type="currency" office:value="-2095" table:formula="of:=[.F1445]-[.E1445]" table:style-name="ce5">
            <text:p>-2.095,00 €<text:s/>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93AE6957" table:formula="of:=&quot;Z793AE6957&quot;" table:style-name="ce4">
            <text:p>Z793AE6957</text:p>
          </table:table-cell>
          <table:table-cell office:value-type="string" table:style-name="ce4">
            <text:p>ACQUISTO DISPOS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UROMEDICAL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312,00</text:p>
          </table:table-cell>
          <table:table-cell office:value-type="currency" office:value="-2688" table:formula="of:=[.F1446]-[.E1446]" table:style-name="ce5">
            <text:p>-2.688,00 €<text:s/>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83AFA87F" table:formula="of:=&quot;ZE83AFA87F&quot;" table:style-name="ce4">
            <text:p>ZE83AFA87F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CCANTI SPA CON SOCIO UNIC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073,26</text:p>
          </table:table-cell>
          <table:table-cell office:value-type="currency" office:value="-926.73999999999978" table:formula="of:=[.F1447]-[.E1447]" table:style-name="ce5">
            <text:p>-926,74 €<text:s/></text:p>
          </table:table-cell>
          <table:table-cell office:value-type="date" office:date-value="2023-05-04T00:00:00" table:style-name="ce6">
            <text:p>0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73BA7F8B" table:formula="of:=&quot;ZD73BA7F8B&quot;" table:style-name="ce4">
            <text:p>ZD73BA7F8B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QUANTERIX CORPORATION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448]-[.E1448]" table:style-name="ce5">
            <text:p>-6.000,00 €<text:s/></text:p>
          </table:table-cell>
          <table:table-cell office:value-type="date" office:date-value="2023-06-22T00:00:00" table:style-name="ce6">
            <text:p>22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73BA8152" table:formula="of:=&quot;Z573BA8152&quot;" table:style-name="ce4">
            <text:p>Z573BA8152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UBER ROS <text:s/>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449]-[.E1449]" table:style-name="ce5">
            <text:p>-6.000,00 €<text:s/></text:p>
          </table:table-cell>
          <table:table-cell office:value-type="date" office:date-value="2023-06-22T00:00:00" table:style-name="ce6">
            <text:p>22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918299741" table:formula="of:=&quot;9918299741&quot;" table:style-name="ce4">
            <text:p>9918299741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STITUTO BIOCHIMICO ITALIANO GIOVANNI LORENZINI S.P.A.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27690,00</text:p>
          </table:table-cell>
          <table:table-cell office:value-type="currency" office:value="-12309" table:formula="of:=[.F1450]-[.E1450]" table:style-name="ce5">
            <text:p>-12.309,00 €<text:s/></text:p>
          </table:table-cell>
          <table:table-cell office:value-type="date" office:date-value="2023-06-23T00:00:00" table:style-name="ce6">
            <text:p>23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63BA90BB" table:formula="of:=&quot;ZA63BA90BB&quot;" table:style-name="ce4">
            <text:p>ZA63BA90BB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RAESID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451]-[.E1451]" table:style-name="ce5">
            <text:p>-6.000,00 €<text:s/></text:p>
          </table:table-cell>
          <table:table-cell office:value-type="date" office:date-value="2023-06-29T00:00:00" table:style-name="ce6">
            <text:p>2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63BC24E4" table:formula="of:=&quot;Z363BC24E4&quot;" table:style-name="ce4">
            <text:p>Z363BC24E4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NICO S.p.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067,00</text:p>
          </table:table-cell>
          <table:table-cell office:value-type="currency" office:value="-933" table:formula="of:=[.F1452]-[.E1452]" table:style-name="ce5">
            <text:p>-933,00 €<text:s/>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23A93AA2" table:formula="of:=&quot;ZE23A93AA2&quot;" table:style-name="ce4">
            <text:p>ZE23A93AA2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OSTON SCIENTIFIC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22,00</text:p>
          </table:table-cell>
          <table:table-cell office:value-type="currency" office:value="-78" table:formula="of:=[.F1453]-[.E1453]" table:style-name="ce5">
            <text:p>-78,00 €<text:s/></text:p>
          </table:table-cell>
          <table:table-cell office:value-type="date" office:date-value="2023-03-29T00:00:00" table:style-name="ce6">
            <text:p>29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33A98ED5" table:formula="of:=&quot;ZD33A98ED5&quot;" table:style-name="ce4">
            <text:p>ZD33A98ED5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RCK LIFE SCIENCE S.R.L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406,67</text:p>
          </table:table-cell>
          <table:table-cell office:value-type="currency" office:value="406.67000000000007" table:formula="of:=[.F1454]-[.E1454]" table:style-name="ce5">
            <text:p><text:s/>406,67 €<text:s/></text:p>
          </table:table-cell>
          <table:table-cell office:value-type="date" office:date-value="2023-03-30T00:00:00" table:style-name="ce6">
            <text:p>3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E3AFA85A" table:formula="of:=&quot;ZCE3AFA85A&quot;" table:style-name="ce4">
            <text:p>ZCE3AFA85A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AM HOSPITAL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96,00</text:p>
          </table:table-cell>
          <table:table-cell office:value-type="currency" office:value="-5304" table:formula="of:=[.F1455]-[.E1455]" table:style-name="ce5">
            <text:p>-5.304,00 €<text:s/></text:p>
          </table:table-cell>
          <table:table-cell office:value-type="date" office:date-value="2023-05-02T00:00:00" table:style-name="ce6">
            <text:p>0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D3B6C4A1" table:formula="of:=&quot;Z4D3B6C4A1&quot;" table:style-name="ce4">
            <text:p>Z4D3B6C4A1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MITHS MEDICAL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39,10</text:p>
          </table:table-cell>
          <table:table-cell office:value-type="currency" office:value="-5660.9" table:formula="of:=[.F1456]-[.E1456]" table:style-name="ce5">
            <text:p>-5.660,90 €<text:s/></text:p>
          </table:table-cell>
          <table:table-cell office:value-type="date" office:date-value="2023-06-08T00:00:00" table:style-name="ce6">
            <text:p>0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C3BA6C84" table:formula="of:=&quot;Z1C3BA6C84&quot;" table:style-name="ce4">
            <text:p>Z1C3BA6C84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ife Technologies Italia Fil. Life Technologies Europe B.V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2860,54</text:p>
          </table:table-cell>
          <table:table-cell office:value-type="currency" office:value="-2139.46" table:formula="of:=[.F1457]-[.E1457]" table:style-name="ce5">
            <text:p>-2.139,46 €<text:s/></text:p>
          </table:table-cell>
          <table:table-cell office:value-type="date" office:date-value="2023-06-21T00:00:00" table:style-name="ce6">
            <text:p>21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D3BA7ED3" table:formula="of:=&quot;Z2D3BA7ED3&quot;" table:style-name="ce4">
            <text:p>Z2D3BA7ED3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QUANTERIX CORPORATION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603,97</text:p>
          </table:table-cell>
          <table:table-cell office:value-type="currency" office:value="-3396.03" table:formula="of:=[.F1458]-[.E1458]" table:style-name="ce5">
            <text:p>-3.396,03 €<text:s/></text:p>
          </table:table-cell>
          <table:table-cell office:value-type="date" office:date-value="2023-06-22T00:00:00" table:style-name="ce6">
            <text:p>22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83BA907B" table:formula="of:=&quot;ZD83BA907B&quot;" table:style-name="ce4">
            <text:p>ZD83BA907B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cal Turn Key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459]-[.E1459]" table:style-name="ce5">
            <text:p>-6.000,00 €<text:s/></text:p>
          </table:table-cell>
          <table:table-cell office:value-type="date" office:date-value="2023-06-22T00:00:00" table:style-name="ce6">
            <text:p>22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53BB4B26" table:formula="of:=&quot;Z653BB4B26&quot;" table:style-name="ce4">
            <text:p>Z653BB4B26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IAB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360,00</text:p>
          </table:table-cell>
          <table:table-cell office:value-type="currency" office:value="-4640" table:formula="of:=[.F1460]-[.E1460]" table:style-name="ce5">
            <text:p>-4.640,00 €<text:s/></text:p>
          </table:table-cell>
          <table:table-cell office:value-type="date" office:date-value="2023-06-27T00:00:00" table:style-name="ce6">
            <text:p>27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13A93AC3" table:formula="of:=&quot;ZA13A93AC3&quot;" table:style-name="ce4">
            <text:p>ZA13A93AC3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LYMPUS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266,50</text:p>
          </table:table-cell>
          <table:table-cell office:value-type="currency" office:value="-733.5" table:formula="of:=[.F1461]-[.E1461]" table:style-name="ce5">
            <text:p>-733,50 €<text:s/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C3AE5335" table:formula="of:=&quot;Z6C3AE5335&quot;" table:style-name="ce4">
            <text:p>Z6C3AE5335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NITEC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000,00</text:p>
          </table:table-cell>
          <table:table-cell office:value-type="currency" office:value="-4000" table:formula="of:=[.F1462]-[.E1462]" table:style-name="ce5">
            <text:p>-4.000,00 €<text:s/></text:p>
          </table:table-cell>
          <table:table-cell office:value-type="date" office:date-value="2023-05-02T00:00:00" table:style-name="ce6">
            <text:p>0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D3AE5349" table:formula="of:=&quot;Z3D3AE5349&quot;" table:style-name="ce4">
            <text:p>Z3D3AE5349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psybell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040,80</text:p>
          </table:table-cell>
          <table:table-cell office:value-type="currency" office:value="-3959.2" table:formula="of:=[.F1463]-[.E1463]" table:style-name="ce5">
            <text:p>-3.959,20 €<text:s/></text:p>
          </table:table-cell>
          <table:table-cell office:value-type="date" office:date-value="2023-05-02T00:00:00" table:style-name="ce6">
            <text:p>0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0024385C" table:formula="of:=&quot;980024385C&quot;" table:style-name="ce4">
            <text:p>980024385C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IKAI S.p.A.</text:p>
          </table:table-cell>
          <table:table-cell office:value-type="string" table:style-name="ce5">
            <text:p>47998,80</text:p>
          </table:table-cell>
          <table:table-cell office:value-type="string" table:style-name="ce5">
            <text:p>26826,35</text:p>
          </table:table-cell>
          <table:table-cell office:value-type="currency" office:value="-21172.450000000004" table:formula="of:=[.F1464]-[.E1464]" table:style-name="ce5">
            <text:p>-21.172,45 €<text:s/></text:p>
          </table:table-cell>
          <table:table-cell office:value-type="date" office:date-value="2023-05-09T00:00:00" table:style-name="ce6">
            <text:p>0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03B7B830" table:formula="of:=&quot;ZE03B7B830&quot;" table:style-name="ce4">
            <text:p>ZE03B7B830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ygon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588,10</text:p>
          </table:table-cell>
          <table:table-cell office:value-type="currency" office:value="-1411.8999999999996" table:formula="of:=[.F1465]-[.E1465]" table:style-name="ce5">
            <text:p>-1.411,90 €<text:s/></text:p>
          </table:table-cell>
          <table:table-cell office:value-type="date" office:date-value="2023-06-12T00:00:00" table:style-name="ce6">
            <text:p>12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F3B898A9" table:formula="of:=&quot;Z1F3B898A9&quot;" table:style-name="ce4">
            <text:p>Z1F3B898A9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andoz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54,15</text:p>
          </table:table-cell>
          <table:table-cell office:value-type="currency" office:value="-145.85000000000036" table:formula="of:=[.F1466]-[.E1466]" table:style-name="ce5">
            <text:p>-145,85 €<text:s/></text:p>
          </table:table-cell>
          <table:table-cell office:value-type="date" office:date-value="2023-06-14T00:00:00" table:style-name="ce6">
            <text:p>14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73B83D48" table:formula="of:=&quot;Z173B83D48&quot;" table:style-name="ce4">
            <text:p>Z173B83D48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JOHNSON &amp; JOHNSON MEDICAL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181,80</text:p>
          </table:table-cell>
          <table:table-cell office:value-type="currency" office:value="181.80000000000018" table:formula="of:=[.F1467]-[.E1467]" table:style-name="ce5">
            <text:p><text:s/>181,80 €<text:s/></text:p>
          </table:table-cell>
          <table:table-cell office:value-type="date" office:date-value="2023-06-13T00:00:00" table:style-name="ce6">
            <text:p>13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D3BA899A" table:formula="of:=&quot;Z7D3BA899A&quot;" table:style-name="ce4">
            <text:p>Z7D3BA899A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UBER ROS <text:s/>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468]-[.E1468]" table:style-name="ce5">
            <text:p>-6.000,00 €<text:s/></text:p>
          </table:table-cell>
          <table:table-cell office:value-type="date" office:date-value="2023-06-22T00:00:00" table:style-name="ce6">
            <text:p>22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93AD5E43" table:formula="of:=&quot;Z693AD5E43&quot;" table:style-name="ce4">
            <text:p>Z693AD5E43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CA VALEGGIA S.P.A.(CONDO DEDICATO MOD.1)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78,18</text:p>
          </table:table-cell>
          <table:table-cell office:value-type="currency" office:value="-121.81999999999971" table:formula="of:=[.F1469]-[.E1469]" table:style-name="ce5">
            <text:p>-121,82 €<text:s/></text:p>
          </table:table-cell>
          <table:table-cell office:value-type="date" office:date-value="2023-04-19T00:00:00" table:style-name="ce6">
            <text:p>19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C3B0597C" table:formula="of:=&quot;Z5C3B0597C&quot;" table:style-name="ce4">
            <text:p>Z5C3B0597C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hea Farm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100,00</text:p>
          </table:table-cell>
          <table:table-cell office:value-type="currency" office:value="-900" table:formula="of:=[.F1470]-[.E1470]" table:style-name="ce5">
            <text:p>-900,00 €<text:s/></text:p>
          </table:table-cell>
          <table:table-cell office:value-type="date" office:date-value="2023-05-04T00:00:00" table:style-name="ce6">
            <text:p>0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03B75D38" table:formula="of:=&quot;Z203B75D38&quot;" table:style-name="ce4">
            <text:p>Z203B75D38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ridian Bioscience Europe S.r.l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680,08</text:p>
          </table:table-cell>
          <table:table-cell office:value-type="currency" office:value="-4319.92" table:formula="of:=[.F1471]-[.E1471]" table:style-name="ce5">
            <text:p>-4.319,92 €<text:s/></text:p>
          </table:table-cell>
          <table:table-cell office:value-type="date" office:date-value="2023-06-07T00:00:00" table:style-name="ce6">
            <text:p>07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A3BC3187" table:formula="of:=&quot;ZAA3BC3187&quot;" table:style-name="ce4">
            <text:p>ZAA3BC3187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CA VALEGGIA S.P.A.(CONDO DEDICATO MOD.1)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749,56</text:p>
          </table:table-cell>
          <table:table-cell office:value-type="currency" office:value="-3250.44" table:formula="of:=[.F1472]-[.E1472]" table:style-name="ce5">
            <text:p>-3.250,44 €<text:s/>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13A8BAEB" table:formula="of:=&quot;Z413A8BAEB&quot;" table:style-name="ce4">
            <text:p>Z413A8BAEB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HERAMEX ITALY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336,60</text:p>
          </table:table-cell>
          <table:table-cell office:value-type="currency" office:value="-1663.3999999999996" table:formula="of:=[.F1473]-[.E1473]" table:style-name="ce5">
            <text:p>-1.663,40 €<text:s/></text:p>
          </table:table-cell>
          <table:table-cell office:value-type="date" office:date-value="2023-03-27T00:00:00" table:style-name="ce6">
            <text:p>2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A3A8C175" table:formula="of:=&quot;Z7A3A8C175&quot;" table:style-name="ce4">
            <text:p>Z7A3A8C175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DIFI - CONSORZIO STABILE PER LA DISTRIBUZIONE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30,25</text:p>
          </table:table-cell>
          <table:table-cell office:value-type="currency" office:value="-5469.75" table:formula="of:=[.F1474]-[.E1474]" table:style-name="ce5">
            <text:p>-5.469,75 €<text:s/></text:p>
          </table:table-cell>
          <table:table-cell office:value-type="date" office:date-value="2023-03-27T00:00:00" table:style-name="ce6">
            <text:p>2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43A8E4B5" table:formula="of:=&quot;Z643A8E4B5&quot;" table:style-name="ce4">
            <text:p>Z643A8E4B5</text:p>
          </table:table-cell>
          <table:table-cell office:value-type="string" table:style-name="ce4">
            <text:p>ACQUISTO ANTISETTICI</text:p>
          </table:table-cell>
          <table:table-cell office:value-type="string" table:style-name="ce4">
            <text:p>22-PROCEDURA NEGOZIATA CON PREVIA INDIZIONE DI GARA (SETTORI SPECIALI)</text:p>
          </table:table-cell>
          <table:table-cell office:value-type="string" table:style-name="ce4">
            <text:p>Nuova Farmec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85,60</text:p>
          </table:table-cell>
          <table:table-cell office:value-type="currency" office:value="-14.399999999999636" table:formula="of:=[.F1475]-[.E1475]" table:style-name="ce5">
            <text:p>-14,40 €<text:s/></text:p>
          </table:table-cell>
          <table:table-cell office:value-type="date" office:date-value="2023-03-28T00:00:00" table:style-name="ce6">
            <text:p>28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364661EC" table:formula="of:=&quot;97364661EC&quot;" table:style-name="ce4">
            <text:p>97364661EC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R LIFE SCIENCE S.R.L.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5044,80</text:p>
          </table:table-cell>
          <table:table-cell office:value-type="currency" office:value="-34954.199999999997" table:formula="of:=[.F1476]-[.E1476]" table:style-name="ce5">
            <text:p>-34.954,20 €<text:s/></text:p>
          </table:table-cell>
          <table:table-cell office:value-type="date" office:date-value="2023-04-04T00:00:00" table:style-name="ce6">
            <text:p>04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63AE6A7C" table:formula="of:=&quot;ZC63AE6A7C&quot;" table:style-name="ce4">
            <text:p>ZC63AE6A7C</text:p>
          </table:table-cell>
          <table:table-cell office:value-type="string" table:style-name="ce4">
            <text:p>ACQA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artec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727,00</text:p>
          </table:table-cell>
          <table:table-cell office:value-type="currency" office:value="-4273" table:formula="of:=[.F1477]-[.E1477]" table:style-name="ce5">
            <text:p>-4.273,00 €<text:s/>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83AD5E93" table:formula="of:=&quot;ZA83AD5E93&quot;" table:style-name="ce4">
            <text:p>ZA83AD5E93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ygon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53,18</text:p>
          </table:table-cell>
          <table:table-cell office:value-type="currency" office:value="-146.81999999999971" table:formula="of:=[.F1478]-[.E1478]" table:style-name="ce5">
            <text:p>-146,82 €<text:s/>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13BC0CFC" table:formula="of:=&quot;Z813BC0CFC&quot;" table:style-name="ce4">
            <text:p>Z813BC0CFC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LI LILLY ITALI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24,10</text:p>
          </table:table-cell>
          <table:table-cell office:value-type="currency" office:value="-275.89999999999964" table:formula="of:=[.F1479]-[.E1479]" table:style-name="ce5">
            <text:p>-275,90 €<text:s/>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43BA90C6" table:formula="of:=&quot;ZE43BA90C6&quot;" table:style-name="ce4">
            <text:p>ZE43BA90C6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uova Farmec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280,00</text:p>
          </table:table-cell>
          <table:table-cell office:value-type="currency" office:value="-720" table:formula="of:=[.F1480]-[.E1480]" table:style-name="ce5">
            <text:p>-720,00 €<text:s/>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A3BC0F07" table:formula="of:=&quot;Z2A3BC0F07&quot;" table:style-name="ce4">
            <text:p>Z2A3BC0F07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uova Farmec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317,20</text:p>
          </table:table-cell>
          <table:table-cell office:value-type="currency" office:value="-682.80000000000018" table:formula="of:=[.F1481]-[.E1481]" table:style-name="ce5">
            <text:p>-682,80 €<text:s/>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23AC4138" table:formula="of:=&quot;Z423AC4138&quot;" table:style-name="ce4">
            <text:p>Z423AC4138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-Med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814,60</text:p>
          </table:table-cell>
          <table:table-cell office:value-type="currency" office:value="-3185.4" table:formula="of:=[.F1482]-[.E1482]" table:style-name="ce5">
            <text:p>-3.185,40 €<text:s/></text:p>
          </table:table-cell>
          <table:table-cell office:value-type="date" office:date-value="2023-04-13T00:00:00" table:style-name="ce6">
            <text:p>13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93AE698A" table:formula="of:=&quot;Z593AE698A&quot;" table:style-name="ce4">
            <text:p>Z593AE698A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991,50</text:p>
          </table:table-cell>
          <table:table-cell office:value-type="currency" office:value="-1008.5" table:formula="of:=[.F1483]-[.E1483]" table:style-name="ce5">
            <text:p>-1.008,50 €<text:s/>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93BA908F" table:formula="of:=&quot;ZA93BA908F&quot;" table:style-name="ce4">
            <text:p>ZA93BA908F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HIESI ITALIA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3,99</text:p>
          </table:table-cell>
          <table:table-cell office:value-type="currency" office:value="-5416.01" table:formula="of:=[.F1484]-[.E1484]" table:style-name="ce5">
            <text:p>-5.416,01 €<text:s/>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E3BB8DB0" table:formula="of:=&quot;ZCE3BB8DB0&quot;" table:style-name="ce4">
            <text:p>ZCE3BB8DB0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RTHOFIX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916,00</text:p>
          </table:table-cell>
          <table:table-cell office:value-type="currency" office:value="-2084" table:formula="of:=[.F1485]-[.E1485]" table:style-name="ce5">
            <text:p>-2.084,00 €<text:s/>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D3BC0F3F" table:formula="of:=&quot;Z3D3BC0F3F&quot;" table:style-name="ce4">
            <text:p>Z3D3BC0F3F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FFEBI HOSPITAL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486]-[.E1486]" table:style-name="ce5">
            <text:p>-6.000,00 €<text:s/>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B3A93C47" table:formula="of:=&quot;ZCB3A93C47&quot;" table:style-name="ce4">
            <text:p>ZCB3A93C47</text:p>
          </table:table-cell>
          <table:table-cell office:value-type="string" table:style-name="ce4">
            <text:p>ACQUISTO VACCI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anofi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80,27</text:p>
          </table:table-cell>
          <table:table-cell office:value-type="currency" office:value="-119.72999999999956" table:formula="of:=[.F1487]-[.E1487]" table:style-name="ce5">
            <text:p>-119,73 €<text:s/></text:p>
          </table:table-cell>
          <table:table-cell office:value-type="date" office:date-value="2023-03-29T00:00:00" table:style-name="ce6">
            <text:p>29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63A9C07B" table:formula="of:=&quot;Z563A9C07B&quot;" table:style-name="ce4">
            <text:p>Z563A9C07B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IAPATH S.p.A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991,90</text:p>
          </table:table-cell>
          <table:table-cell office:value-type="currency" office:value="991.89999999999964" table:formula="of:=[.F1488]-[.E1488]" table:style-name="ce5">
            <text:p><text:s/>991,90 €<text:s/></text:p>
          </table:table-cell>
          <table:table-cell office:value-type="date" office:date-value="2023-03-30T00:00:00" table:style-name="ce6">
            <text:p>3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47794614" table:formula="of:=&quot;9747794614&quot;" table:style-name="ce4">
            <text:p>9747794614</text:p>
          </table:table-cell>
          <table:table-cell office:value-type="string" table:style-name="ce4">
            <text:p>ACQUISTO DIAGNOSTICI RICER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MA RICERCA S.R.L.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28062,31</text:p>
          </table:table-cell>
          <table:table-cell office:value-type="currency" office:value="-11936.689999999999" table:formula="of:=[.F1489]-[.E1489]" table:style-name="ce5">
            <text:p>-11.936,69 €<text:s/></text:p>
          </table:table-cell>
          <table:table-cell office:value-type="date" office:date-value="2023-04-06T00:00:00" table:style-name="ce6">
            <text:p>06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23AC046C" table:formula="of:=&quot;Z923AC046C&quot;" table:style-name="ce4">
            <text:p>Z923AC046C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JOHNSON &amp; JOHNSON MEDICAL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259,20</text:p>
          </table:table-cell>
          <table:table-cell office:value-type="currency" office:value="259.19999999999982" table:formula="of:=[.F1490]-[.E1490]" table:style-name="ce5">
            <text:p><text:s/>259,20 €<text:s/></text:p>
          </table:table-cell>
          <table:table-cell office:value-type="date" office:date-value="2023-04-12T00:00:00" table:style-name="ce6">
            <text:p>12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33B7FD70" table:formula="of:=&quot;ZB33B7FD70&quot;" table:style-name="ce4">
            <text:p>ZB33B7FD70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MMECI 4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21,98</text:p>
          </table:table-cell>
          <table:table-cell office:value-type="currency" office:value="21.979999999999563" table:formula="of:=[.F1491]-[.E1491]" table:style-name="ce5">
            <text:p><text:s/>21,98 €<text:s/></text:p>
          </table:table-cell>
          <table:table-cell office:value-type="date" office:date-value="2023-06-09T00:00:00" table:style-name="ce6">
            <text:p>0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F3BA88C3" table:formula="of:=&quot;ZBF3BA88C3&quot;" table:style-name="ce4">
            <text:p>ZBF3BA88C3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UBER ROS <text:s/>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492]-[.E1492]" table:style-name="ce5">
            <text:p>-6.000,00 €<text:s/></text:p>
          </table:table-cell>
          <table:table-cell office:value-type="date" office:date-value="2023-06-22T00:00:00" table:style-name="ce6">
            <text:p>22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23BB995A" table:formula="of:=&quot;ZF23BB995A&quot;" table:style-name="ce4">
            <text:p>ZF23BB995A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HERAMEX ITALY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420,74</text:p>
          </table:table-cell>
          <table:table-cell office:value-type="currency" office:value="-579.26000000000022" table:formula="of:=[.F1493]-[.E1493]" table:style-name="ce5">
            <text:p>-579,26 €<text:s/>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A3A95BF9" table:formula="of:=&quot;ZBA3A95BF9&quot;" table:style-name="ce4">
            <text:p>ZBA3A95BF9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TC FARM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510,26</text:p>
          </table:table-cell>
          <table:table-cell office:value-type="currency" office:value="-489.73999999999978" table:formula="of:=[.F1494]-[.E1494]" table:style-name="ce5">
            <text:p>-489,74 €<text:s/></text:p>
          </table:table-cell>
          <table:table-cell office:value-type="date" office:date-value="2023-03-29T00:00:00" table:style-name="ce6">
            <text:p>29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43A9C441" table:formula="of:=&quot;Z643A9C441&quot;" table:style-name="ce4">
            <text:p>Z643A9C441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UERBET SOCIETE ANONYME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4400,00</text:p>
          </table:table-cell>
          <table:table-cell office:value-type="currency" office:value="-600" table:formula="of:=[.F1495]-[.E1495]" table:style-name="ce5">
            <text:p>-600,00 €<text:s/></text:p>
          </table:table-cell>
          <table:table-cell office:value-type="date" office:date-value="2023-03-30T00:00:00" table:style-name="ce6">
            <text:p>30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D3ADAE8F" table:formula="of:=&quot;Z8D3ADAE8F&quot;" table:style-name="ce4">
            <text:p>Z8D3ADAE8F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806,51</text:p>
          </table:table-cell>
          <table:table-cell office:value-type="currency" office:value="806.51000000000022" table:formula="of:=[.F1496]-[.E1496]" table:style-name="ce5">
            <text:p><text:s/>806,51 €<text:s/></text:p>
          </table:table-cell>
          <table:table-cell office:value-type="date" office:date-value="2023-04-27T00:00:00" table:style-name="ce6">
            <text:p>27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93BB818E" table:formula="of:=&quot;ZC93BB818E&quot;" table:style-name="ce4">
            <text:p>ZC93BB818E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IFAX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3599,19</text:p>
          </table:table-cell>
          <table:table-cell office:value-type="currency" office:value="-1400.81" table:formula="of:=[.F1497]-[.E1497]" table:style-name="ce5">
            <text:p>-1.400,81 €<text:s/>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53ADAEF2" table:formula="of:=&quot;ZC53ADAEF2&quot;" table:style-name="ce4">
            <text:p>ZC53ADAEF2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JOHNSON &amp; JOHNSON MEDICAL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878,25</text:p>
          </table:table-cell>
          <table:table-cell office:value-type="currency" office:value="878.25" table:formula="of:=[.F1498]-[.E1498]" table:style-name="ce5">
            <text:p><text:s/>878,25 €<text:s/></text:p>
          </table:table-cell>
          <table:table-cell office:value-type="date" office:date-value="2023-04-28T00:00:00" table:style-name="ce6">
            <text:p>28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83ADAF2A" table:formula="of:=&quot;ZD83ADAF2A&quot;" table:style-name="ce4">
            <text:p>ZD83ADAF2A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.MI. MEDICAL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500,00</text:p>
          </table:table-cell>
          <table:table-cell office:value-type="currency" office:value="-1500" table:formula="of:=[.F1499]-[.E1499]" table:style-name="ce5">
            <text:p>-1.500,00 €<text:s/></text:p>
          </table:table-cell>
          <table:table-cell office:value-type="date" office:date-value="2023-05-04T00:00:00" table:style-name="ce6">
            <text:p>0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F3B89ACC" table:formula="of:=&quot;ZEF3B89ACC&quot;" table:style-name="ce4">
            <text:p>ZEF3B89ACC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ipogems international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340,00</text:p>
          </table:table-cell>
          <table:table-cell office:value-type="currency" office:value="-3660" table:formula="of:=[.F1500]-[.E1500]" table:style-name="ce5">
            <text:p>-3.660,00 €<text:s/></text:p>
          </table:table-cell>
          <table:table-cell office:value-type="date" office:date-value="2023-06-14T00:00:00" table:style-name="ce6">
            <text:p>14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E3B89A87" table:formula="of:=&quot;ZEE3B89A87&quot;" table:style-name="ce4">
            <text:p>ZEE3B89A87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ombarda H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501]-[.E1501]" table:style-name="ce5">
            <text:p>-6.000,00 €<text:s/></text:p>
          </table:table-cell>
          <table:table-cell office:value-type="date" office:date-value="2023-06-14T00:00:00" table:style-name="ce6">
            <text:p>14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43B9CCE3" table:formula="of:=&quot;Z743B9CCE3&quot;" table:style-name="ce4">
            <text:p>Z743B9CCE3</text:p>
          </table:table-cell>
          <table:table-cell office:value-type="string" table:style-name="ce4">
            <text:p>ACQUISTO DIETE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EVE JONES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667,00</text:p>
          </table:table-cell>
          <table:table-cell office:value-type="currency" office:value="-4333" table:formula="of:=[.F1502]-[.E1502]" table:style-name="ce5">
            <text:p>-4.333,00 €<text:s/></text:p>
          </table:table-cell>
          <table:table-cell office:value-type="date" office:date-value="2023-06-20T00:00:00" table:style-name="ce6">
            <text:p>2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F3BB946E" table:formula="of:=&quot;ZBF3BB946E&quot;" table:style-name="ce4">
            <text:p>ZBF3BB946E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HIKMA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503]-[.E1503]" table:style-name="ce5">
            <text:p>-6.000,00 €<text:s/>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23BB94AA" table:formula="of:=&quot;Z323BB94AA&quot;" table:style-name="ce4">
            <text:p>Z323BB94AA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LOGA (ITALIA)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150,80</text:p>
          </table:table-cell>
          <table:table-cell office:value-type="currency" office:value="-1849.1999999999998" table:formula="of:=[.F1504]-[.E1504]" table:style-name="ce5">
            <text:p>-1.849,20 €<text:s/>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43B0DC17" table:formula="of:=&quot;Z143B0DC17&quot;" table:style-name="ce4">
            <text:p>Z143B0DC17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erf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670,84</text:p>
          </table:table-cell>
          <table:table-cell office:value-type="currency" office:value="670.84000000000015" table:formula="of:=[.F1505]-[.E1505]" table:style-name="ce5">
            <text:p><text:s/>670,84 €<text:s/></text:p>
          </table:table-cell>
          <table:table-cell office:value-type="date" office:date-value="2023-05-08T00:00:00" table:style-name="ce6">
            <text:p>08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D3B18E9A" table:formula="of:=&quot;Z5D3B18E9A&quot;" table:style-name="ce4">
            <text:p>Z5D3B18E9A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ILTENYI BIOTEC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126,00</text:p>
          </table:table-cell>
          <table:table-cell office:value-type="currency" office:value="-4874" table:formula="of:=[.F1506]-[.E1506]" table:style-name="ce5">
            <text:p>-4.874,00 €<text:s/></text:p>
          </table:table-cell>
          <table:table-cell office:value-type="date" office:date-value="2023-05-12T00:00:00" table:style-name="ce6">
            <text:p>1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43B8CD93" table:formula="of:=&quot;Z643B8CD93&quot;" table:style-name="ce4">
            <text:p>Z643B8CD93</text:p>
          </table:table-cell>
          <table:table-cell office:value-type="string" table:style-name="ce4">
            <text:p>ACQUISTO VACCI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LOGA (ITALIA)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508,24</text:p>
          </table:table-cell>
          <table:table-cell office:value-type="currency" office:value="-3491.76" table:formula="of:=[.F1507]-[.E1507]" table:style-name="ce5">
            <text:p>-3.491,76 €<text:s/></text:p>
          </table:table-cell>
          <table:table-cell office:value-type="date" office:date-value="2023-06-14T00:00:00" table:style-name="ce6">
            <text:p>14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C3B8CE2B" table:formula="of:=&quot;Z2C3B8CE2B&quot;" table:style-name="ce4">
            <text:p>Z2C3B8CE2B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508]-[.E1508]" table:style-name="ce5">
            <text:p>-6.000,00 €<text:s/></text:p>
          </table:table-cell>
          <table:table-cell office:value-type="date" office:date-value="2023-06-14T00:00:00" table:style-name="ce6">
            <text:p>14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E3B9D738" table:formula="of:=&quot;ZEE3B9D738&quot;" table:style-name="ce4">
            <text:p>ZEE3B9D738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.MI. MEDICAL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00,00</text:p>
          </table:table-cell>
          <table:table-cell office:value-type="currency" office:value="-200" table:formula="of:=[.F1509]-[.E1509]" table:style-name="ce5">
            <text:p>-200,00 €<text:s/></text:p>
          </table:table-cell>
          <table:table-cell office:value-type="date" office:date-value="2023-06-20T00:00:00" table:style-name="ce6">
            <text:p>2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80902A45" table:formula="of:=&quot;9880902A45&quot;" table:style-name="ce4">
            <text:p>9880902A45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JOHNSON &amp; JOHNSON MEDICAL S.p.A.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2475,20</text:p>
          </table:table-cell>
          <table:table-cell office:value-type="currency" office:value="-37523.800000000003" table:formula="of:=[.F1510]-[.E1510]" table:style-name="ce5">
            <text:p>-37.523,80 €<text:s/>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D3BA90AA" table:formula="of:=&quot;Z5D3BA90AA&quot;" table:style-name="ce4">
            <text:p>Z5D3BA90AA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ARMAC-ZABBAN S.P.A.cess.fino al 31/08/2008 (mod.1)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511]-[.E1511]" table:style-name="ce5">
            <text:p>-6.000,00 €<text:s/></text:p>
          </table:table-cell>
          <table:table-cell office:value-type="date" office:date-value="2023-06-29T00:00:00" table:style-name="ce6">
            <text:p>2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33A93AEB" table:formula="of:=&quot;Z433A93AEB&quot;" table:style-name="ce4">
            <text:p>Z433A93AEB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uova Farmec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758,40</text:p>
          </table:table-cell>
          <table:table-cell office:value-type="currency" office:value="758.39999999999964" table:formula="of:=[.F1512]-[.E1512]" table:style-name="ce5">
            <text:p><text:s/>758,40 €<text:s/></text:p>
          </table:table-cell>
          <table:table-cell office:value-type="date" office:date-value="2023-04-06T00:00:00" table:style-name="ce6">
            <text:p>06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13ACB14C" table:formula="of:=&quot;ZD13ACB14C&quot;" table:style-name="ce4">
            <text:p>ZD13ACB14C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eumed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880,64</text:p>
          </table:table-cell>
          <table:table-cell office:value-type="currency" office:value="-1119.3599999999997" table:formula="of:=[.F1513]-[.E1513]" table:style-name="ce5">
            <text:p>-1.119,36 €<text:s/></text:p>
          </table:table-cell>
          <table:table-cell office:value-type="date" office:date-value="2023-04-14T00:00:00" table:style-name="ce6">
            <text:p>14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23B89200" table:formula="of:=&quot;ZD23B89200&quot;" table:style-name="ce4">
            <text:p>ZD23B89200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HIKMA ITALIA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0,00</text:p>
          </table:table-cell>
          <table:table-cell office:value-type="currency" office:value="-5000" table:formula="of:=[.F1514]-[.E1514]" table:style-name="ce5">
            <text:p>-5.000,00 €<text:s/></text:p>
          </table:table-cell>
          <table:table-cell office:value-type="date" office:date-value="2023-06-14T00:00:00" table:style-name="ce6">
            <text:p>14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A3B7D81D" table:formula="of:=&quot;Z6A3B7D81D&quot;" table:style-name="ce4">
            <text:p>Z6A3B7D81D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TRAUM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790,00</text:p>
          </table:table-cell>
          <table:table-cell office:value-type="currency" office:value="790" table:formula="of:=[.F1515]-[.E1515]" table:style-name="ce5">
            <text:p><text:s/>790,00 €<text:s/></text:p>
          </table:table-cell>
          <table:table-cell office:value-type="date" office:date-value="2023-06-09T00:00:00" table:style-name="ce6">
            <text:p>0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908671DF8" table:formula="of:=&quot;9908671DF8&quot;" table:style-name="ce4">
            <text:p>9908671DF8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.MI. MEDICAL SRL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8200,00</text:p>
          </table:table-cell>
          <table:table-cell office:value-type="currency" office:value="-31799" table:formula="of:=[.F1516]-[.E1516]" table:style-name="ce5">
            <text:p>-31.799,00 €<text:s/></text:p>
          </table:table-cell>
          <table:table-cell office:value-type="date" office:date-value="2023-06-27T00:00:00" table:style-name="ce6">
            <text:p>27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73BB8236" table:formula="of:=&quot;Z073BB8236&quot;" table:style-name="ce4">
            <text:p>Z073BB8236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WR International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81,88</text:p>
          </table:table-cell>
          <table:table-cell office:value-type="currency" office:value="-4418.12" table:formula="of:=[.F1517]-[.E1517]" table:style-name="ce5">
            <text:p>-4.418,12 €<text:s/>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73A8C362" table:formula="of:=&quot;ZE73A8C362&quot;" table:style-name="ce4">
            <text:p>ZE73A8C362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ROSSMED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518,00</text:p>
          </table:table-cell>
          <table:table-cell office:value-type="currency" office:value="-1482" table:formula="of:=[.F1518]-[.E1518]" table:style-name="ce5">
            <text:p>-1.482,00 €<text:s/></text:p>
          </table:table-cell>
          <table:table-cell office:value-type="date" office:date-value="2023-03-27T00:00:00" table:style-name="ce6">
            <text:p>2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A3AD3653" table:formula="of:=&quot;ZBA3AD3653&quot;" table:style-name="ce4">
            <text:p>ZBA3AD3653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OSTON SCIENTIFIC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560,00</text:p>
          </table:table-cell>
          <table:table-cell office:value-type="currency" office:value="-440" table:formula="of:=[.F1519]-[.E1519]" table:style-name="ce5">
            <text:p>-440,00 €<text:s/></text:p>
          </table:table-cell>
          <table:table-cell office:value-type="date" office:date-value="2023-04-18T00:00:00" table:style-name="ce6">
            <text:p>18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C3B13776" table:formula="of:=&quot;Z6C3B13776&quot;" table:style-name="ce4">
            <text:p>Z6C3B13776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GP <text:s/>PRODUCTS <text:s/>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227,47</text:p>
          </table:table-cell>
          <table:table-cell office:value-type="currency" office:value="-772.52999999999975" table:formula="of:=[.F1520]-[.E1520]" table:style-name="ce5">
            <text:p>-772,53 €<text:s/></text:p>
          </table:table-cell>
          <table:table-cell office:value-type="date" office:date-value="2023-05-09T00:00:00" table:style-name="ce6">
            <text:p>0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D3B1751E" table:formula="of:=&quot;Z0D3B1751E&quot;" table:style-name="ce4">
            <text:p>Z0D3B1751E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ISHER SCIENTIFIC SAS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521]-[.E1521]" table:style-name="ce5">
            <text:p>-6.000,00 €<text:s/></text:p>
          </table:table-cell>
          <table:table-cell office:value-type="date" office:date-value="2023-05-10T00:00:00" table:style-name="ce6">
            <text:p>1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83B7EBF9" table:formula="of:=&quot;Z383B7EBF9&quot;" table:style-name="ce4">
            <text:p>Z383B7EBF9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.BRAUN MILANO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87,96</text:p>
          </table:table-cell>
          <table:table-cell office:value-type="currency" office:value="-12.039999999999964" table:formula="of:=[.F1522]-[.E1522]" table:style-name="ce5">
            <text:p>-12,04 €<text:s/></text:p>
          </table:table-cell>
          <table:table-cell office:value-type="date" office:date-value="2023-06-09T00:00:00" table:style-name="ce6">
            <text:p>09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C3B7B84E" table:formula="of:=&quot;Z1C3B7B84E&quot;" table:style-name="ce4">
            <text:p>Z1C3B7B84E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MPAMED SNC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350,00</text:p>
          </table:table-cell>
          <table:table-cell office:value-type="currency" office:value="-1650" table:formula="of:=[.F1523]-[.E1523]" table:style-name="ce5">
            <text:p>-1.650,00 €<text:s/></text:p>
          </table:table-cell>
          <table:table-cell office:value-type="date" office:date-value="2023-06-13T00:00:00" table:style-name="ce6">
            <text:p>13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43B9D5B4" table:formula="of:=&quot;ZC43B9D5B4&quot;" table:style-name="ce4">
            <text:p>ZC43B9D5B4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VA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070,80</text:p>
          </table:table-cell>
          <table:table-cell office:value-type="currency" office:value="-1929.1999999999998" table:formula="of:=[.F1524]-[.E1524]" table:style-name="ce5">
            <text:p>-1.929,20 €<text:s/></text:p>
          </table:table-cell>
          <table:table-cell office:value-type="date" office:date-value="2023-06-20T00:00:00" table:style-name="ce6">
            <text:p>2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93BC153B" table:formula="of:=&quot;Z193BC153B&quot;" table:style-name="ce4">
            <text:p>Z193BC153B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BSA FARMACEUTICI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898,72</text:p>
          </table:table-cell>
          <table:table-cell office:value-type="currency" office:value="-3101.28" table:formula="of:=[.F1525]-[.E1525]" table:style-name="ce5">
            <text:p>-3.101,28 €<text:s/>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63BC3205" table:formula="of:=&quot;Z963BC3205&quot;" table:style-name="ce4">
            <text:p>Z963BC3205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IEMME DISPOSITIVI MEDICI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526]-[.E1526]" table:style-name="ce5">
            <text:p>-6.000,00 €<text:s/>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74439A39" table:formula="of:=&quot;9774439A39&quot;" table:style-name="ce4">
            <text:p>9774439A39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-Med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27882,60</text:p>
          </table:table-cell>
          <table:table-cell office:value-type="currency" office:value="-12116.400000000001" table:formula="of:=[.F1527]-[.E1527]" table:style-name="ce5">
            <text:p>-12.116,40 €<text:s/></text:p>
          </table:table-cell>
          <table:table-cell office:value-type="date" office:date-value="2023-04-21T00:00:00" table:style-name="ce6">
            <text:p>2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8088081E" table:formula="of:=&quot;988088081E&quot;" table:style-name="ce4">
            <text:p>988088081E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TRAUMA SRL</text:p>
          </table:table-cell>
          <table:table-cell office:value-type="string" table:style-name="ce5">
            <text:p>47998,80</text:p>
          </table:table-cell>
          <table:table-cell office:value-type="string" table:style-name="ce5">
            <text:p>42919,62</text:p>
          </table:table-cell>
          <table:table-cell office:value-type="currency" office:value="-5079.18" table:formula="of:=[.F1528]-[.E1528]" table:style-name="ce5">
            <text:p>-5.079,18 €<text:s/></text:p>
          </table:table-cell>
          <table:table-cell office:value-type="date" office:date-value="2023-06-16T00:00:00" table:style-name="ce6">
            <text:p>16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83BC0F14" table:formula="of:=&quot;Z183BC0F14&quot;" table:style-name="ce4">
            <text:p>Z183BC0F14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GE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855,69</text:p>
          </table:table-cell>
          <table:table-cell office:value-type="currency" office:value="-4144.3099999999995" table:formula="of:=[.F1529]-[.E1529]" table:style-name="ce5">
            <text:p>-4.144,31 €<text:s/>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73AB26A1" table:formula="of:=&quot;Z073AB26A1&quot;" table:style-name="ce4">
            <text:p>Z073AB26A1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HERAS LIFETECH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7050,00</text:p>
          </table:table-cell>
          <table:table-cell office:value-type="currency" office:value="1050" table:formula="of:=[.F1530]-[.E1530]" table:style-name="ce5">
            <text:p><text:s/>1.050,00 €<text:s/></text:p>
          </table:table-cell>
          <table:table-cell office:value-type="date" office:date-value="2023-04-12T00:00:00" table:style-name="ce6">
            <text:p>12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73ADAEB2" table:formula="of:=&quot;ZF73ADAEB2&quot;" table:style-name="ce4">
            <text:p>ZF73ADAEB2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NEXT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925,00</text:p>
          </table:table-cell>
          <table:table-cell office:value-type="currency" office:value="-3075" table:formula="of:=[.F1531]-[.E1531]" table:style-name="ce5">
            <text:p>-3.075,00 €<text:s/></text:p>
          </table:table-cell>
          <table:table-cell office:value-type="date" office:date-value="2023-04-28T00:00:00" table:style-name="ce6">
            <text:p>28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C3ADAEE3" table:formula="of:=&quot;Z2C3ADAEE3&quot;" table:style-name="ce4">
            <text:p>Z2C3ADAEE3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ANE' S.p.A. - SOCIO UNIC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16,80</text:p>
          </table:table-cell>
          <table:table-cell office:value-type="currency" office:value="-283.19999999999982" table:formula="of:=[.F1532]-[.E1532]" table:style-name="ce5">
            <text:p>-283,20 €<text:s/></text:p>
          </table:table-cell>
          <table:table-cell office:value-type="date" office:date-value="2023-04-28T00:00:00" table:style-name="ce6">
            <text:p>28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73AB8E8B" table:formula="of:=&quot;ZA73AB8E8B&quot;" table:style-name="ce4">
            <text:p>ZA73AB8E8B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VA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62,68</text:p>
          </table:table-cell>
          <table:table-cell office:value-type="currency" office:value="-37.319999999999709" table:formula="of:=[.F1533]-[.E1533]" table:style-name="ce5">
            <text:p>-37,32 €<text:s/></text:p>
          </table:table-cell>
          <table:table-cell office:value-type="date" office:date-value="2023-04-07T00:00:00" table:style-name="ce6">
            <text:p>07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73B18BCE" table:formula="of:=&quot;Z773B18BCE&quot;" table:style-name="ce4">
            <text:p>Z773B18BCE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medica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040,00</text:p>
          </table:table-cell>
          <table:table-cell office:value-type="currency" office:value="-960" table:formula="of:=[.F1534]-[.E1534]" table:style-name="ce5">
            <text:p>-960,00 €<text:s/></text:p>
          </table:table-cell>
          <table:table-cell office:value-type="date" office:date-value="2023-05-10T00:00:00" table:style-name="ce6">
            <text:p>1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83B18B7A" table:formula="of:=&quot;ZD83B18B7A&quot;" table:style-name="ce4">
            <text:p>ZD83B18B7A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707,01</text:p>
          </table:table-cell>
          <table:table-cell office:value-type="currency" office:value="-1292.9899999999998" table:formula="of:=[.F1535]-[.E1535]" table:style-name="ce5">
            <text:p>-1.292,99 €<text:s/></text:p>
          </table:table-cell>
          <table:table-cell office:value-type="date" office:date-value="2023-05-10T00:00:00" table:style-name="ce6">
            <text:p>1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63B1F1E3" table:formula="of:=&quot;ZD63B1F1E3&quot;" table:style-name="ce4">
            <text:p>ZD63B1F1E3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RESENIUS KABI ITALIA SRL CON UNICO SOCI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740,48</text:p>
          </table:table-cell>
          <table:table-cell office:value-type="currency" office:value="-2259.52" table:formula="of:=[.F1536]-[.E1536]" table:style-name="ce5">
            <text:p>-2.259,52 €<text:s/></text:p>
          </table:table-cell>
          <table:table-cell office:value-type="date" office:date-value="2023-05-11T00:00:00" table:style-name="ce6">
            <text:p>1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53ADAE5D" table:formula="of:=&quot;Z853ADAE5D&quot;" table:style-name="ce4">
            <text:p>Z853ADAE5D</text:p>
          </table:table-cell>
          <table:table-cell office:value-type="string" table:style-name="ce4">
            <text:p>ACQUISTO <text:s/>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CTIV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480,00</text:p>
          </table:table-cell>
          <table:table-cell office:value-type="currency" office:value="480" table:formula="of:=[.F1537]-[.E1537]" table:style-name="ce5">
            <text:p><text:s/>480,00 €<text:s/></text:p>
          </table:table-cell>
          <table:table-cell office:value-type="date" office:date-value="2023-04-20T00:00:00" table:style-name="ce6">
            <text:p>20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63B0CB90" table:formula="of:=&quot;Z563B0CB90&quot;" table:style-name="ce4">
            <text:p>Z563B0CB90</text:p>
          </table:table-cell>
          <table:table-cell office:value-type="string" table:style-name="ce4">
            <text:p>ACQUISTO ANTISET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uova Farmec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85,60</text:p>
          </table:table-cell>
          <table:table-cell office:value-type="currency" office:value="-14.399999999999636" table:formula="of:=[.F1538]-[.E1538]" table:style-name="ce5">
            <text:p>-14,40 €<text:s/></text:p>
          </table:table-cell>
          <table:table-cell office:value-type="date" office:date-value="2023-05-08T00:00:00" table:style-name="ce6">
            <text:p>08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90505450" table:formula="of:=&quot;9790505450&quot;" table:style-name="ce4">
            <text:p>9790505450</text:p>
          </table:table-cell>
          <table:table-cell office:value-type="string" table:style-name="ce4">
            <text:p>ACQUISTO DIAGNOSTICI PER UTIN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.DE MORI S.P.A.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16030,64</text:p>
          </table:table-cell>
          <table:table-cell office:value-type="currency" office:value="-23968.36" table:formula="of:=[.F1539]-[.E1539]" table:style-name="ce5">
            <text:p>-23.968,36 €<text:s/></text:p>
          </table:table-cell>
          <table:table-cell office:value-type="date" office:date-value="2023-05-05T00:00:00" table:style-name="ce6">
            <text:p>0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83B15368" table:formula="of:=&quot;Z583B15368&quot;" table:style-name="ce4">
            <text:p>Z583B15368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. MOLTENI &amp; C. DEI F.LLI ALITTI SOCIETA' DI ESERCIZIO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04,00</text:p>
          </table:table-cell>
          <table:table-cell office:value-type="currency" office:value="-196" table:formula="of:=[.F1540]-[.E1540]" table:style-name="ce5">
            <text:p>-196,00 €<text:s/></text:p>
          </table:table-cell>
          <table:table-cell office:value-type="date" office:date-value="2023-05-10T00:00:00" table:style-name="ce6">
            <text:p>1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43B167B3" table:formula="of:=&quot;Z743B167B3&quot;" table:style-name="ce4">
            <text:p>Z743B167B3</text:p>
          </table:table-cell>
          <table:table-cell office:value-type="string" table:style-name="ce4">
            <text:p>ACQUISTO SOTTOSOGLIA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andoz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37,20</text:p>
          </table:table-cell>
          <table:table-cell office:value-type="currency" office:value="-262.80000000000018" table:formula="of:=[.F1541]-[.E1541]" table:style-name="ce5">
            <text:p>-262,80 €<text:s/></text:p>
          </table:table-cell>
          <table:table-cell office:value-type="date" office:date-value="2023-05-10T00:00:00" table:style-name="ce6">
            <text:p>1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53B1F206" table:formula="of:=&quot;Z453B1F206&quot;" table:style-name="ce4">
            <text:p>Z453B1F206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MITHS MEDICAL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70,00</text:p>
          </table:table-cell>
          <table:table-cell office:value-type="currency" office:value="-130" table:formula="of:=[.F1542]-[.E1542]" table:style-name="ce5">
            <text:p>-130,00 €<text:s/></text:p>
          </table:table-cell>
          <table:table-cell office:value-type="date" office:date-value="2023-05-11T00:00:00" table:style-name="ce6">
            <text:p>1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F3B1F1C7" table:formula="of:=&quot;Z4F3B1F1C7&quot;" table:style-name="ce4">
            <text:p>Z4F3B1F1C7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ENEFIS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671,16</text:p>
          </table:table-cell>
          <table:table-cell office:value-type="currency" office:value="-3328.84" table:formula="of:=[.F1543]-[.E1543]" table:style-name="ce5">
            <text:p>-3.328,84 €<text:s/></text:p>
          </table:table-cell>
          <table:table-cell office:value-type="date" office:date-value="2023-05-11T00:00:00" table:style-name="ce6">
            <text:p>1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93ADAE76" table:formula="of:=&quot;Z893ADAE76&quot;" table:style-name="ce4">
            <text:p>Z893ADAE76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UBER ROS <text:s/>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544]-[.E1544]" table:style-name="ce5">
            <text:p>-6.000,00 €<text:s/></text:p>
          </table:table-cell>
          <table:table-cell office:value-type="date" office:date-value="2023-04-20T00:00:00" table:style-name="ce6">
            <text:p>20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13B3A9F7" table:formula="of:=&quot;Z113B3A9F7&quot;" table:style-name="ce4">
            <text:p>Z113B3A9F7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XFORD NANOPORE TECHNOLOGIES, LTD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071,00</text:p>
          </table:table-cell>
          <table:table-cell office:value-type="currency" office:value="71" table:formula="of:=[.F1545]-[.E1545]" table:style-name="ce5">
            <text:p><text:s/>71,00 €<text:s/></text:p>
          </table:table-cell>
          <table:table-cell office:value-type="date" office:date-value="2023-05-19T00:00:00" table:style-name="ce6">
            <text:p>1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23B3B0B5" table:formula="of:=&quot;Z023B3B0B5&quot;" table:style-name="ce4">
            <text:p>Z023B3B0B5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SCENSIA DIABETES CARE ITALY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546]-[.E1546]" table:style-name="ce5">
            <text:p>-6.000,00 €<text:s/></text:p>
          </table:table-cell>
          <table:table-cell office:value-type="date" office:date-value="2023-05-19T00:00:00" table:style-name="ce6">
            <text:p>1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A3B3B1E2" table:formula="of:=&quot;Z0A3B3B1E2&quot;" table:style-name="ce4">
            <text:p>Z0A3B3B1E2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SCENSIA DIABETES CARE ITALY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547]-[.E1547]" table:style-name="ce5">
            <text:p>-6.000,00 €<text:s/></text:p>
          </table:table-cell>
          <table:table-cell office:value-type="date" office:date-value="2023-05-19T00:00:00" table:style-name="ce6">
            <text:p>1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43ACADCD" table:formula="of:=&quot;Z743ACADCD&quot;" table:style-name="ce4">
            <text:p>Z743ACADCD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medica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584,00</text:p>
          </table:table-cell>
          <table:table-cell office:value-type="currency" office:value="584" table:formula="of:=[.F1548]-[.E1548]" table:style-name="ce5">
            <text:p><text:s/>584,00 €<text:s/></text:p>
          </table:table-cell>
          <table:table-cell office:value-type="date" office:date-value="2023-04-14T00:00:00" table:style-name="ce6">
            <text:p>14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F3B3B6F4" table:formula="of:=&quot;Z2F3B3B6F4&quot;" table:style-name="ce4">
            <text:p>Z2F3B3B6F4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042,80</text:p>
          </table:table-cell>
          <table:table-cell office:value-type="currency" office:value="-1957.1999999999998" table:formula="of:=[.F1549]-[.E1549]" table:style-name="ce5">
            <text:p>-1.957,20 €<text:s/></text:p>
          </table:table-cell>
          <table:table-cell office:value-type="date" office:date-value="2023-05-19T00:00:00" table:style-name="ce6">
            <text:p>1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43B34565" table:formula="of:=&quot;Z043B34565&quot;" table:style-name="ce4">
            <text:p>Z043B34565</text:p>
          </table:table-cell>
          <table:table-cell office:value-type="string" table:style-name="ce4">
            <text:p>ACQUISTO SOTTOSOGLIA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UNIPHARMA S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308,65</text:p>
          </table:table-cell>
          <table:table-cell office:value-type="currency" office:value="308.64999999999964" table:formula="of:=[.F1550]-[.E1550]" table:style-name="ce5">
            <text:p><text:s/>308,65 €<text:s/></text:p>
          </table:table-cell>
          <table:table-cell office:value-type="date" office:date-value="2023-05-19T00:00:00" table:style-name="ce6">
            <text:p>1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63B3252E" table:formula="of:=&quot;Z463B3252E&quot;" table:style-name="ce4">
            <text:p>Z463B3252E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ife Technologies Italia Fil. Life Technologies Europe B.V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530,66</text:p>
          </table:table-cell>
          <table:table-cell office:value-type="currency" office:value="-469.34000000000015" table:formula="of:=[.F1551]-[.E1551]" table:style-name="ce5">
            <text:p>-469,34 €<text:s/></text:p>
          </table:table-cell>
          <table:table-cell office:value-type="date" office:date-value="2023-05-17T00:00:00" table:style-name="ce6">
            <text:p>17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43AF8FE5" table:formula="of:=&quot;Z943AF8FE5&quot;" table:style-name="ce4">
            <text:p>Z943AF8FE5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ife Technologies Italia Fil. Life Technologies Europe B.V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357,12</text:p>
          </table:table-cell>
          <table:table-cell office:value-type="currency" office:value="-642.88000000000011" table:formula="of:=[.F1552]-[.E1552]" table:style-name="ce5">
            <text:p>-642,88 €<text:s/></text:p>
          </table:table-cell>
          <table:table-cell office:value-type="date" office:date-value="2023-05-02T00:00:00" table:style-name="ce6">
            <text:p>0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23B38DCD" table:formula="of:=&quot;Z123B38DCD&quot;" table:style-name="ce4">
            <text:p>Z123B38DCD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TTOPHARMA S.R.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91,02</text:p>
          </table:table-cell>
          <table:table-cell office:value-type="currency" office:value="-8.9799999999995634" table:formula="of:=[.F1553]-[.E1553]" table:style-name="ce5">
            <text:p>-8,98 €<text:s/></text:p>
          </table:table-cell>
          <table:table-cell office:value-type="date" office:date-value="2023-05-18T00:00:00" table:style-name="ce6">
            <text:p>18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01069201" table:formula="of:=&quot;9801069201&quot;" table:style-name="ce4">
            <text:p>9801069201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JOHNSON &amp; JOHNSON MEDICAL S.p.A.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16620,01</text:p>
          </table:table-cell>
          <table:table-cell office:value-type="currency" office:value="-23378.99" table:formula="of:=[.F1554]-[.E1554]" table:style-name="ce5">
            <text:p>-23.378,99 €<text:s/></text:p>
          </table:table-cell>
          <table:table-cell office:value-type="date" office:date-value="2023-05-22T00:00:00" table:style-name="ce6">
            <text:p>2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0427038D" table:formula="of:=&quot;980427038D&quot;" table:style-name="ce4">
            <text:p>980427038D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rthrex italia srl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21697,75</text:p>
          </table:table-cell>
          <table:table-cell office:value-type="currency" office:value="-18301.25" table:formula="of:=[.F1555]-[.E1555]" table:style-name="ce5">
            <text:p>-18.301,25 €<text:s/></text:p>
          </table:table-cell>
          <table:table-cell office:value-type="date" office:date-value="2023-05-22T00:00:00" table:style-name="ce6">
            <text:p>2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53B4275D" table:formula="of:=&quot;Z353B4275D&quot;" table:style-name="ce4">
            <text:p>Z353B4275D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URORA BIOFARMA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0,00</text:p>
          </table:table-cell>
          <table:table-cell office:value-type="currency" office:value="-5000" table:formula="of:=[.F1556]-[.E1556]" table:style-name="ce5">
            <text:p>-5.000,00 €<text:s/></text:p>
          </table:table-cell>
          <table:table-cell office:value-type="date" office:date-value="2023-05-22T00:00:00" table:style-name="ce6">
            <text:p>2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E3B42807" table:formula="of:=&quot;Z1E3B42807&quot;" table:style-name="ce4">
            <text:p>Z1E3B42807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ECTON DICKINSON ITALIA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64,23</text:p>
          </table:table-cell>
          <table:table-cell office:value-type="currency" office:value="-235.77000000000044" table:formula="of:=[.F1557]-[.E1557]" table:style-name="ce5">
            <text:p>-235,77 €<text:s/></text:p>
          </table:table-cell>
          <table:table-cell office:value-type="date" office:date-value="2023-05-22T00:00:00" table:style-name="ce6">
            <text:p>2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1870078F" table:formula="of:=&quot;981870078F&quot;" table:style-name="ce4">
            <text:p>981870078F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medica Italia srl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16334,38</text:p>
          </table:table-cell>
          <table:table-cell office:value-type="currency" office:value="-23664.620000000003" table:formula="of:=[.F1558]-[.E1558]" table:style-name="ce5">
            <text:p>-23.664,62 €<text:s/></text:p>
          </table:table-cell>
          <table:table-cell office:value-type="date" office:date-value="2023-05-23T00:00:00" table:style-name="ce6">
            <text:p>23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C3B4428B" table:formula="of:=&quot;Z5C3B4428B&quot;" table:style-name="ce4">
            <text:p>Z5C3B4428B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TTOPHARMA S.R.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43,17</text:p>
          </table:table-cell>
          <table:table-cell office:value-type="currency" office:value="-156.82999999999993" table:formula="of:=[.F1559]-[.E1559]" table:style-name="ce5">
            <text:p>-156,83 €<text:s/></text:p>
          </table:table-cell>
          <table:table-cell office:value-type="date" office:date-value="2023-05-23T00:00:00" table:style-name="ce6">
            <text:p>23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93B442B5" table:formula="of:=&quot;ZA93B442B5&quot;" table:style-name="ce4">
            <text:p>ZA93B442B5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AYER S.p.A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2299,50</text:p>
          </table:table-cell>
          <table:table-cell office:value-type="currency" office:value="-2700.5" table:formula="of:=[.F1560]-[.E1560]" table:style-name="ce5">
            <text:p>-2.700,50 €<text:s/></text:p>
          </table:table-cell>
          <table:table-cell office:value-type="date" office:date-value="2023-05-23T00:00:00" table:style-name="ce6">
            <text:p>23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93A8E189" table:formula="of:=&quot;ZC93A8E189&quot;" table:style-name="ce4">
            <text:p>ZC93A8E189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hermo Fisher Scientific Milano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0,00</text:p>
          </table:table-cell>
          <table:table-cell office:value-type="currency" office:value="-5000" table:formula="of:=[.F1561]-[.E1561]" table:style-name="ce5">
            <text:p>-5.000,00 €<text:s/></text:p>
          </table:table-cell>
          <table:table-cell office:value-type="date" office:date-value="2023-03-28T00:00:00" table:style-name="ce6">
            <text:p>28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A3B28029" table:formula="of:=&quot;Z8A3B28029&quot;" table:style-name="ce4">
            <text:p>Z8A3B28029</text:p>
          </table:table-cell>
          <table:table-cell office:value-type="string" table:style-name="ce4">
            <text:p>ACQUISTO EMODERIVAT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SL Behring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800,00</text:p>
          </table:table-cell>
          <table:table-cell office:value-type="currency" office:value="-2200" table:formula="of:=[.F1562]-[.E1562]" table:style-name="ce5">
            <text:p>-2.200,00 €<text:s/></text:p>
          </table:table-cell>
          <table:table-cell office:value-type="date" office:date-value="2023-05-15T00:00:00" table:style-name="ce6">
            <text:p>1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16844BEF" table:formula="of:=&quot;9816844BEF&quot;" table:style-name="ce4">
            <text:p>9816844BEF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47998,80</text:p>
          </table:table-cell>
          <table:table-cell office:value-type="string" table:style-name="ce5">
            <text:p>12950,62</text:p>
          </table:table-cell>
          <table:table-cell office:value-type="currency" office:value="-35048.18" table:formula="of:=[.F1563]-[.E1563]" table:style-name="ce5">
            <text:p>-35.048,18 €<text:s/></text:p>
          </table:table-cell>
          <table:table-cell office:value-type="date" office:date-value="2023-05-23T00:00:00" table:style-name="ce6">
            <text:p>23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93B04418" table:formula="of:=&quot;Z093B04418&quot;" table:style-name="ce4">
            <text:p>Z093B04418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668,34</text:p>
          </table:table-cell>
          <table:table-cell office:value-type="currency" office:value="668.34000000000015" table:formula="of:=[.F1564]-[.E1564]" table:style-name="ce5">
            <text:p><text:s/>668,34 €<text:s/></text:p>
          </table:table-cell>
          <table:table-cell office:value-type="date" office:date-value="2023-05-04T00:00:00" table:style-name="ce6">
            <text:p>0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18571D19" table:formula="of:=&quot;9818571D19&quot;" table:style-name="ce4">
            <text:p>9818571D19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ERMEDICA S.P.A.</text:p>
          </table:table-cell>
          <table:table-cell office:value-type="string" table:style-name="ce5">
            <text:p>47998,80</text:p>
          </table:table-cell>
          <table:table-cell office:value-type="string" table:style-name="ce5">
            <text:p>53015,00</text:p>
          </table:table-cell>
          <table:table-cell office:value-type="currency" office:value="5016.1999999999971" table:formula="of:=[.F1565]-[.E1565]" table:style-name="ce5">
            <text:p><text:s/>5.016,20 €<text:s/></text:p>
          </table:table-cell>
          <table:table-cell office:value-type="date" office:date-value="2023-05-11T00:00:00" table:style-name="ce6">
            <text:p>1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53B29592" table:formula="of:=&quot;Z153B29592&quot;" table:style-name="ce4">
            <text:p>Z153B29592</text:p>
          </table:table-cell>
          <table:table-cell office:value-type="string" table:style-name="ce4">
            <text:p>ACQUISTO GALENICI E MATERIE PRIM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IESI HOSPITAL SERVICE S.A.S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1344,00</text:p>
          </table:table-cell>
          <table:table-cell office:value-type="currency" office:value="-3656" table:formula="of:=[.F1566]-[.E1566]" table:style-name="ce5">
            <text:p>-3.656,00 €<text:s/></text:p>
          </table:table-cell>
          <table:table-cell office:value-type="date" office:date-value="2023-05-15T00:00:00" table:style-name="ce6">
            <text:p>1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43B1F223" table:formula="of:=&quot;ZA43B1F223&quot;" table:style-name="ce4">
            <text:p>ZA43B1F223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ftalmedic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822,40</text:p>
          </table:table-cell>
          <table:table-cell office:value-type="currency" office:value="-4177.6000000000004" table:formula="of:=[.F1567]-[.E1567]" table:style-name="ce5">
            <text:p>-4.177,60 €<text:s/></text:p>
          </table:table-cell>
          <table:table-cell office:value-type="date" office:date-value="2023-05-16T00:00:00" table:style-name="ce6">
            <text:p>16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33B37395" table:formula="of:=&quot;ZB33B37395&quot;" table:style-name="ce4">
            <text:p>ZB33B37395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ampoverde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0,00</text:p>
          </table:table-cell>
          <table:table-cell office:value-type="currency" office:value="-5000" table:formula="of:=[.F1568]-[.E1568]" table:style-name="ce5">
            <text:p>-5.000,00 €<text:s/></text:p>
          </table:table-cell>
          <table:table-cell office:value-type="date" office:date-value="2023-05-18T00:00:00" table:style-name="ce6">
            <text:p>18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03B442A6" table:formula="of:=&quot;Z103B442A6&quot;" table:style-name="ce4">
            <text:p>Z103B442A6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ECTON DICKINSON ITALIA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747,76</text:p>
          </table:table-cell>
          <table:table-cell office:value-type="currency" office:value="-1252.2399999999998" table:formula="of:=[.F1569]-[.E1569]" table:style-name="ce5">
            <text:p>-1.252,24 €<text:s/></text:p>
          </table:table-cell>
          <table:table-cell office:value-type="date" office:date-value="2023-05-23T00:00:00" table:style-name="ce6">
            <text:p>23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C3ABE692" table:formula="of:=&quot;Z6C3ABE692&quot;" table:style-name="ce4">
            <text:p>Z6C3ABE692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OCHE S.p.A. - SocietÃ  unipersonale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12,18</text:p>
          </table:table-cell>
          <table:table-cell office:value-type="currency" office:value="-187.81999999999971" table:formula="of:=[.F1570]-[.E1570]" table:style-name="ce5">
            <text:p>-187,82 €<text:s/></text:p>
          </table:table-cell>
          <table:table-cell office:value-type="date" office:date-value="2023-04-12T00:00:00" table:style-name="ce6">
            <text:p>12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33B07A57" table:formula="of:=&quot;ZF33B07A57&quot;" table:style-name="ce4">
            <text:p>ZF33B07A57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TTOPHARMA S.R.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135,10</text:p>
          </table:table-cell>
          <table:table-cell office:value-type="currency" office:value="-3864.9" table:formula="of:=[.F1571]-[.E1571]" table:style-name="ce5">
            <text:p>-3.864,90 €<text:s/></text:p>
          </table:table-cell>
          <table:table-cell office:value-type="date" office:date-value="2023-05-05T00:00:00" table:style-name="ce6">
            <text:p>0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D3B08FDD" table:formula="of:=&quot;ZDD3B08FDD&quot;" table:style-name="ce4">
            <text:p>ZDD3B08FDD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ECTON DICKINSON ITALIA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75,50</text:p>
          </table:table-cell>
          <table:table-cell office:value-type="currency" office:value="-124.5" table:formula="of:=[.F1572]-[.E1572]" table:style-name="ce5">
            <text:p>-124,50 €<text:s/></text:p>
          </table:table-cell>
          <table:table-cell office:value-type="date" office:date-value="2023-05-05T00:00:00" table:style-name="ce6">
            <text:p>0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F3B41AF6" table:formula="of:=&quot;Z2F3B41AF6&quot;" table:style-name="ce4">
            <text:p>Z2F3B41AF6</text:p>
          </table:table-cell>
          <table:table-cell office:value-type="string" table:style-name="ce4">
            <text:p>ACQUISTO SOTTOSOGLIA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VA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851,60</text:p>
          </table:table-cell>
          <table:table-cell office:value-type="currency" office:value="-1148.3999999999996" table:formula="of:=[.F1573]-[.E1573]" table:style-name="ce5">
            <text:p>-1.148,40 €<text:s/></text:p>
          </table:table-cell>
          <table:table-cell office:value-type="date" office:date-value="2023-05-22T00:00:00" table:style-name="ce6">
            <text:p>2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18740891" table:formula="of:=&quot;9818740891&quot;" table:style-name="ce4">
            <text:p>9818740891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medica Italia srl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0,00</text:p>
          </table:table-cell>
          <table:table-cell office:value-type="currency" office:value="-39999" table:formula="of:=[.F1574]-[.E1574]" table:style-name="ce5">
            <text:p>-39.999,00 €<text:s/></text:p>
          </table:table-cell>
          <table:table-cell office:value-type="date" office:date-value="2023-05-24T00:00:00" table:style-name="ce6">
            <text:p>2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F3B4AE6C" table:formula="of:=&quot;Z3F3B4AE6C&quot;" table:style-name="ce4">
            <text:p>Z3F3B4AE6C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erf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796,90</text:p>
          </table:table-cell>
          <table:table-cell office:value-type="currency" office:value="796.89999999999964" table:formula="of:=[.F1575]-[.E1575]" table:style-name="ce5">
            <text:p><text:s/>796,90 €<text:s/></text:p>
          </table:table-cell>
          <table:table-cell office:value-type="date" office:date-value="2023-05-24T00:00:00" table:style-name="ce6">
            <text:p>2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43AA08AE" table:formula="of:=&quot;ZD43AA08AE&quot;" table:style-name="ce4">
            <text:p>ZD43AA08AE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RODOTTI GIANNI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937,00</text:p>
          </table:table-cell>
          <table:table-cell office:value-type="currency" office:value="-2063" table:formula="of:=[.F1576]-[.E1576]" table:style-name="ce5">
            <text:p>-2.063,00 €<text:s/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93AB4786" table:formula="of:=&quot;Z093AB4786&quot;" table:style-name="ce4">
            <text:p>Z093AB4786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YPSOMED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117,00</text:p>
          </table:table-cell>
          <table:table-cell office:value-type="currency" office:value="-3883" table:formula="of:=[.F1577]-[.E1577]" table:style-name="ce5">
            <text:p>-3.883,00 €<text:s/></text:p>
          </table:table-cell>
          <table:table-cell office:value-type="date" office:date-value="2023-04-06T00:00:00" table:style-name="ce6">
            <text:p>06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739AAB75" table:formula="of:=&quot;ZC739AAB75&quot;" table:style-name="ce4">
            <text:p>ZC739AAB75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UNDBECK ITALI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094,96</text:p>
          </table:table-cell>
          <table:table-cell office:value-type="currency" office:value="-1905.04" table:formula="of:=[.F1578]-[.E1578]" table:style-name="ce5">
            <text:p>-1.905,04 €<text:s/></text:p>
          </table:table-cell>
          <table:table-cell office:value-type="date" office:date-value="2023-05-09T00:00:00" table:style-name="ce6">
            <text:p>0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D3B50C64" table:formula="of:=&quot;Z9D3B50C64&quot;" table:style-name="ce4">
            <text:p>Z9D3B50C64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ife Technologies Italia Fil. Life Technologies Europe B.V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279,30</text:p>
          </table:table-cell>
          <table:table-cell office:value-type="currency" office:value="-720.69999999999982" table:formula="of:=[.F1579]-[.E1579]" table:style-name="ce5">
            <text:p>-720,70 €<text:s/></text:p>
          </table:table-cell>
          <table:table-cell office:value-type="date" office:date-value="2023-05-25T00:00:00" table:style-name="ce6">
            <text:p>2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F3B3AE1D" table:formula="of:=&quot;ZCF3B3AE1D&quot;" table:style-name="ce4">
            <text:p>ZCF3B3AE1D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etinge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750,00</text:p>
          </table:table-cell>
          <table:table-cell office:value-type="currency" office:value="-2250" table:formula="of:=[.F1580]-[.E1580]" table:style-name="ce5">
            <text:p>-2.250,00 €<text:s/></text:p>
          </table:table-cell>
          <table:table-cell office:value-type="date" office:date-value="2023-05-25T00:00:00" table:style-name="ce6">
            <text:p>2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D3B50FBB" table:formula="of:=&quot;Z5D3B50FBB&quot;" table:style-name="ce4">
            <text:p>Z5D3B50FBB</text:p>
          </table:table-cell>
          <table:table-cell office:value-type="string" table:style-name="ce4">
            <text:p>ACQUISTO SOTTOSOGLIA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SPEN PHARMA IRELAND LTD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20,60</text:p>
          </table:table-cell>
          <table:table-cell office:value-type="currency" office:value="-4979.3999999999996" table:formula="of:=[.F1581]-[.E1581]" table:style-name="ce5">
            <text:p>-4.979,40 €<text:s/></text:p>
          </table:table-cell>
          <table:table-cell office:value-type="date" office:date-value="2023-05-25T00:00:00" table:style-name="ce6">
            <text:p>2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03B5179A" table:formula="of:=&quot;Z403B5179A&quot;" table:style-name="ce4">
            <text:p>Z403B5179A</text:p>
          </table:table-cell>
          <table:table-cell office:value-type="string" table:style-name="ce4">
            <text:p>ACQUISTO SOTTOSOGLIA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UCB PHARMA S.P.A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3902,59</text:p>
          </table:table-cell>
          <table:table-cell office:value-type="currency" office:value="-1097.4099999999999" table:formula="of:=[.F1582]-[.E1582]" table:style-name="ce5">
            <text:p>-1.097,41 €<text:s/></text:p>
          </table:table-cell>
          <table:table-cell office:value-type="date" office:date-value="2023-05-25T00:00:00" table:style-name="ce6">
            <text:p>2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03B53FCD" table:formula="of:=&quot;Z403B53FCD&quot;" table:style-name="ce4">
            <text:p>Z403B53FCD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-RAD LABORATORIES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9,40</text:p>
          </table:table-cell>
          <table:table-cell office:value-type="currency" office:value="-5930.6" table:formula="of:=[.F1583]-[.E1583]" table:style-name="ce5">
            <text:p>-5.930,60 €<text:s/></text:p>
          </table:table-cell>
          <table:table-cell office:value-type="date" office:date-value="2023-05-26T00:00:00" table:style-name="ce6">
            <text:p>26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E3B54814" table:formula="of:=&quot;Z8E3B54814&quot;" table:style-name="ce4">
            <text:p>Z8E3B54814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ROMEGA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224,25</text:p>
          </table:table-cell>
          <table:table-cell office:value-type="currency" office:value="-3775.75" table:formula="of:=[.F1584]-[.E1584]" table:style-name="ce5">
            <text:p>-3.775,75 €<text:s/></text:p>
          </table:table-cell>
          <table:table-cell office:value-type="date" office:date-value="2023-05-26T00:00:00" table:style-name="ce6">
            <text:p>26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23B3AE59" table:formula="of:=&quot;Z423B3AE59&quot;" table:style-name="ce4">
            <text:p>Z423B3AE59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MODIAL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678,00</text:p>
          </table:table-cell>
          <table:table-cell office:value-type="currency" office:value="-3322" table:formula="of:=[.F1585]-[.E1585]" table:style-name="ce5">
            <text:p>-3.322,00 €<text:s/></text:p>
          </table:table-cell>
          <table:table-cell office:value-type="date" office:date-value="2023-05-26T00:00:00" table:style-name="ce6">
            <text:p>26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29279704" table:formula="of:=&quot;9729279704&quot;" table:style-name="ce4">
            <text:p>9729279704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VOLUZIONI MEDICHE SRL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27788,30</text:p>
          </table:table-cell>
          <table:table-cell office:value-type="currency" office:value="-12210.7" table:formula="of:=[.F1586]-[.E1586]" table:style-name="ce5">
            <text:p>-12.210,70 €<text:s/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13B3AB56" table:formula="of:=&quot;Z213B3AB56&quot;" table:style-name="ce4">
            <text:p>Z213B3AB56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JOHNSON &amp; JOHNSON MEDICAL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915,54</text:p>
          </table:table-cell>
          <table:table-cell office:value-type="currency" office:value="915.54" table:formula="of:=[.F1587]-[.E1587]" table:style-name="ce5">
            <text:p><text:s/>915,54 €<text:s/></text:p>
          </table:table-cell>
          <table:table-cell office:value-type="date" office:date-value="2023-05-19T00:00:00" table:style-name="ce6">
            <text:p>1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63B459D4" table:formula="of:=&quot;Z663B459D4&quot;" table:style-name="ce4">
            <text:p>Z663B459D4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-OPTICA MILANO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729,42</text:p>
          </table:table-cell>
          <table:table-cell office:value-type="currency" office:value="-4270.58" table:formula="of:=[.F1588]-[.E1588]" table:style-name="ce5">
            <text:p>-4.270,58 €<text:s/></text:p>
          </table:table-cell>
          <table:table-cell office:value-type="date" office:date-value="2023-05-23T00:00:00" table:style-name="ce6">
            <text:p>23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D3B1F269" table:formula="of:=&quot;Z7D3B1F269&quot;" table:style-name="ce4">
            <text:p>Z7D3B1F269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CA VALEGGIA S.P.A.(CONDO DEDICATO MOD.1)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53,24</text:p>
          </table:table-cell>
          <table:table-cell office:value-type="currency" office:value="53.239999999999782" table:formula="of:=[.F1589]-[.E1589]" table:style-name="ce5">
            <text:p><text:s/>53,24 €<text:s/></text:p>
          </table:table-cell>
          <table:table-cell office:value-type="date" office:date-value="2023-05-23T00:00:00" table:style-name="ce6">
            <text:p>23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13AA852E" table:formula="of:=&quot;ZA13AA852E&quot;" table:style-name="ce4">
            <text:p>ZA13AA852E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HIKMA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20,00</text:p>
          </table:table-cell>
          <table:table-cell office:value-type="currency" office:value="-80" table:formula="of:=[.F1590]-[.E1590]" table:style-name="ce5">
            <text:p>-80,00 €<text:s/></text:p>
          </table:table-cell>
          <table:table-cell office:value-type="date" office:date-value="2023-04-04T00:00:00" table:style-name="ce6">
            <text:p>04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B3AAA57F" table:formula="of:=&quot;Z3B3AAA57F&quot;" table:style-name="ce4">
            <text:p>Z3B3AAA57F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mbon Italia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3060,00</text:p>
          </table:table-cell>
          <table:table-cell office:value-type="currency" office:value="-1940" table:formula="of:=[.F1591]-[.E1591]" table:style-name="ce5">
            <text:p>-1.940,00 €<text:s/></text:p>
          </table:table-cell>
          <table:table-cell office:value-type="date" office:date-value="2023-04-04T00:00:00" table:style-name="ce6">
            <text:p>04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D3B3B666" table:formula="of:=&quot;ZCD3B3B666&quot;" table:style-name="ce4">
            <text:p>ZCD3B3B666</text:p>
          </table:table-cell>
          <table:table-cell office:value-type="string" table:style-name="ce4">
            <text:p>ACQUISTO SOTTO-SOGLIA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ECTON DICKINSON ITALIA SPA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3599,70</text:p>
          </table:table-cell>
          <table:table-cell office:value-type="currency" office:value="-1400.3000000000002" table:formula="of:=[.F1592]-[.E1592]" table:style-name="ce5">
            <text:p>-1.400,30 €<text:s/></text:p>
          </table:table-cell>
          <table:table-cell office:value-type="date" office:date-value="2023-05-19T00:00:00" table:style-name="ce6">
            <text:p>1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33B4C477" table:formula="of:=&quot;ZF33B4C477&quot;" table:style-name="ce4">
            <text:p>ZF33B4C477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euromed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593]-[.E1593]" table:style-name="ce5">
            <text:p>-6.000,00 €<text:s/></text:p>
          </table:table-cell>
          <table:table-cell office:value-type="date" office:date-value="2023-05-24T00:00:00" table:style-name="ce6">
            <text:p>2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43B18D8E" table:formula="of:=&quot;Z143B18D8E&quot;" table:style-name="ce4">
            <text:p>Z143B18D8E</text:p>
          </table:table-cell>
          <table:table-cell office:value-type="string" table:style-name="ce4">
            <text:p>ACQUISTO DISPOSIT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ygon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205,20</text:p>
          </table:table-cell>
          <table:table-cell office:value-type="currency" office:value="-794.80000000000018" table:formula="of:=[.F1594]-[.E1594]" table:style-name="ce5">
            <text:p>-794,80 €<text:s/></text:p>
          </table:table-cell>
          <table:table-cell office:value-type="date" office:date-value="2023-05-29T00:00:00" table:style-name="ce6">
            <text:p>2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D3B58179" table:formula="of:=&quot;Z0D3B58179&quot;" table:style-name="ce4">
            <text:p>Z0D3B58179</text:p>
          </table:table-cell>
          <table:table-cell office:value-type="string" table:style-name="ce4">
            <text:p>DIALI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TRONIC ITALIA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177,00</text:p>
          </table:table-cell>
          <table:table-cell office:value-type="currency" office:value="-2823" table:formula="of:=[.F1595]-[.E1595]" table:style-name="ce5">
            <text:p>-2.823,00 €<text:s/></text:p>
          </table:table-cell>
          <table:table-cell office:value-type="date" office:date-value="2023-05-29T00:00:00" table:style-name="ce6">
            <text:p>2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B3ADC624" table:formula="of:=&quot;Z7B3ADC624&quot;" table:style-name="ce4">
            <text:p>Z7B3ADC624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medica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965,00</text:p>
          </table:table-cell>
          <table:table-cell office:value-type="currency" office:value="965" table:formula="of:=[.F1596]-[.E1596]" table:style-name="ce5">
            <text:p><text:s/>965,00 €<text:s/></text:p>
          </table:table-cell>
          <table:table-cell office:value-type="date" office:date-value="2023-04-21T00:00:00" table:style-name="ce6">
            <text:p>2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13ADAF10" table:formula="of:=&quot;Z013ADAF10&quot;" table:style-name="ce4">
            <text:p>Z013ADAF10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ristel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70,00</text:p>
          </table:table-cell>
          <table:table-cell office:value-type="currency" office:value="-330" table:formula="of:=[.F1597]-[.E1597]" table:style-name="ce5">
            <text:p>-330,00 €<text:s/></text:p>
          </table:table-cell>
          <table:table-cell office:value-type="date" office:date-value="2023-04-28T00:00:00" table:style-name="ce6">
            <text:p>28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E3B18D18" table:formula="of:=&quot;ZDE3B18D18&quot;" table:style-name="ce4">
            <text:p>ZDE3B18D18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054,80</text:p>
          </table:table-cell>
          <table:table-cell office:value-type="currency" office:value="-4945.2" table:formula="of:=[.F1598]-[.E1598]" table:style-name="ce5">
            <text:p>-4.945,20 €<text:s/></text:p>
          </table:table-cell>
          <table:table-cell office:value-type="date" office:date-value="2023-05-29T00:00:00" table:style-name="ce6">
            <text:p>2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93B591D8" table:formula="of:=&quot;Z293B591D8&quot;" table:style-name="ce4">
            <text:p>Z293B591D8</text:p>
          </table:table-cell>
          <table:table-cell office:value-type="string" table:style-name="ce4">
            <text:p>ACQUISTO SOTTOSOGLIA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TTOPHARMA S.R.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332,60</text:p>
          </table:table-cell>
          <table:table-cell office:value-type="currency" office:value="-667.39999999999964" table:formula="of:=[.F1599]-[.E1599]" table:style-name="ce5">
            <text:p>-667,40 €<text:s/></text:p>
          </table:table-cell>
          <table:table-cell office:value-type="date" office:date-value="2023-05-29T00:00:00" table:style-name="ce6">
            <text:p>2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E3B5A85F" table:formula="of:=&quot;Z1E3B5A85F&quot;" table:style-name="ce4">
            <text:p>Z1E3B5A85F</text:p>
          </table:table-cell>
          <table:table-cell office:value-type="string" table:style-name="ce4">
            <text:p>ACQUISTO SOTTOSOGLIA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BC Farmaceutici S.p.A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2160,03</text:p>
          </table:table-cell>
          <table:table-cell office:value-type="currency" office:value="-2839.97" table:formula="of:=[.F1600]-[.E1600]" table:style-name="ce5">
            <text:p>-2.839,97 €<text:s/></text:p>
          </table:table-cell>
          <table:table-cell office:value-type="date" office:date-value="2023-05-29T00:00:00" table:style-name="ce6">
            <text:p>2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33B5AF01" table:formula="of:=&quot;Z833B5AF01&quot;" table:style-name="ce4">
            <text:p>Z833B5AF01</text:p>
          </table:table-cell>
          <table:table-cell office:value-type="string" table:style-name="ce4">
            <text:p>ACQUISTO SOTTOSOGLIA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TTOPHARMA S.R.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166,00</text:p>
          </table:table-cell>
          <table:table-cell office:value-type="currency" office:value="-3834" table:formula="of:=[.F1601]-[.E1601]" table:style-name="ce5">
            <text:p>-3.834,00 €<text:s/></text:p>
          </table:table-cell>
          <table:table-cell office:value-type="date" office:date-value="2023-05-29T00:00:00" table:style-name="ce6">
            <text:p>2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83B5D0E8" table:formula="of:=&quot;Z683B5D0E8&quot;" table:style-name="ce4">
            <text:p>Z683B5D0E8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IEMENS HEALTHCARE S.R.L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1958,33</text:p>
          </table:table-cell>
          <table:table-cell office:value-type="currency" office:value="-3041.67" table:formula="of:=[.F1602]-[.E1602]" table:style-name="ce5">
            <text:p>-3.041,67 €<text:s/></text:p>
          </table:table-cell>
          <table:table-cell office:value-type="date" office:date-value="2023-05-30T00:00:00" table:style-name="ce6">
            <text:p>3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03B5E939" table:formula="of:=&quot;Z603B5E939&quot;" table:style-name="ce4">
            <text:p>Z603B5E939</text:p>
          </table:table-cell>
          <table:table-cell office:value-type="string" table:style-name="ce4">
            <text:p>ACQUISTO SOTTOSOGLIA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LOGA (ITALIA)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430,60</text:p>
          </table:table-cell>
          <table:table-cell office:value-type="currency" office:value="-1569.3999999999996" table:formula="of:=[.F1603]-[.E1603]" table:style-name="ce5">
            <text:p>-1.569,40 €<text:s/></text:p>
          </table:table-cell>
          <table:table-cell office:value-type="date" office:date-value="2023-05-30T00:00:00" table:style-name="ce6">
            <text:p>3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53A93ADA" table:formula="of:=&quot;ZF53A93ADA&quot;" table:style-name="ce4">
            <text:p>ZF53A93ADA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QUALIS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974,00</text:p>
          </table:table-cell>
          <table:table-cell office:value-type="currency" office:value="-3026" table:formula="of:=[.F1604]-[.E1604]" table:style-name="ce5">
            <text:p>-3.026,00 €<text:s/></text:p>
          </table:table-cell>
          <table:table-cell office:value-type="date" office:date-value="2023-04-05T00:00:00" table:style-name="ce6">
            <text:p>05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13ACB216" table:formula="of:=&quot;ZA13ACB216&quot;" table:style-name="ce4">
            <text:p>ZA13ACB216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66,00</text:p>
          </table:table-cell>
          <table:table-cell office:value-type="currency" office:value="66" table:formula="of:=[.F1605]-[.E1605]" table:style-name="ce5">
            <text:p><text:s/>66,00 €<text:s/></text:p>
          </table:table-cell>
          <table:table-cell office:value-type="date" office:date-value="2023-04-14T00:00:00" table:style-name="ce6">
            <text:p>14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C3ACB31B" table:formula="of:=&quot;Z0C3ACB31B&quot;" table:style-name="ce4">
            <text:p>Z0C3ACB31B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NEXT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50,00</text:p>
          </table:table-cell>
          <table:table-cell office:value-type="currency" office:value="-150" table:formula="of:=[.F1606]-[.E1606]" table:style-name="ce5">
            <text:p>-150,00 €<text:s/></text:p>
          </table:table-cell>
          <table:table-cell office:value-type="date" office:date-value="2023-04-14T00:00:00" table:style-name="ce6">
            <text:p>14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03ADC64D" table:formula="of:=&quot;ZF03ADC64D&quot;" table:style-name="ce4">
            <text:p>ZF03ADC64D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ERMEDIC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880,00</text:p>
          </table:table-cell>
          <table:table-cell office:value-type="currency" office:value="880" table:formula="of:=[.F1607]-[.E1607]" table:style-name="ce5">
            <text:p><text:s/>880,00 €<text:s/></text:p>
          </table:table-cell>
          <table:table-cell office:value-type="date" office:date-value="2023-05-02T00:00:00" table:style-name="ce6">
            <text:p>0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F3B1DE5A" table:formula="of:=&quot;ZCF3B1DE5A&quot;" table:style-name="ce4">
            <text:p>ZCF3B1DE5A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eckman Coulter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661,60</text:p>
          </table:table-cell>
          <table:table-cell office:value-type="currency" office:value="-4338.3999999999996" table:formula="of:=[.F1608]-[.E1608]" table:style-name="ce5">
            <text:p>-4.338,40 €<text:s/></text:p>
          </table:table-cell>
          <table:table-cell office:value-type="date" office:date-value="2023-05-11T00:00:00" table:style-name="ce6">
            <text:p>1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63B4A877" table:formula="of:=&quot;Z463B4A877&quot;" table:style-name="ce4">
            <text:p>Z463B4A877</text:p>
          </table:table-cell>
          <table:table-cell office:value-type="string" table:style-name="ce4">
            <text:p>ACQIOSTP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RCK LIFE SCIENCE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955,26</text:p>
          </table:table-cell>
          <table:table-cell office:value-type="currency" office:value="-3044.74" table:formula="of:=[.F1609]-[.E1609]" table:style-name="ce5">
            <text:p>-3.044,74 €<text:s/></text:p>
          </table:table-cell>
          <table:table-cell office:value-type="date" office:date-value="2023-05-24T00:00:00" table:style-name="ce6">
            <text:p>2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33B4B1A5" table:formula="of:=&quot;ZC33B4B1A5&quot;" table:style-name="ce4">
            <text:p>ZC33B4B1A5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.MI. MEDICAL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100,00</text:p>
          </table:table-cell>
          <table:table-cell office:value-type="currency" office:value="-1900" table:formula="of:=[.F1610]-[.E1610]" table:style-name="ce5">
            <text:p>-1.900,00 €<text:s/></text:p>
          </table:table-cell>
          <table:table-cell office:value-type="date" office:date-value="2023-05-24T00:00:00" table:style-name="ce6">
            <text:p>2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03B18DD5" table:formula="of:=&quot;ZC03B18DD5&quot;" table:style-name="ce4">
            <text:p>ZC03B18DD5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HMC PREMEDICAL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285,00</text:p>
          </table:table-cell>
          <table:table-cell office:value-type="currency" office:value="-3715" table:formula="of:=[.F1611]-[.E1611]" table:style-name="ce5">
            <text:p>-3.715,00 €<text:s/></text:p>
          </table:table-cell>
          <table:table-cell office:value-type="date" office:date-value="2023-05-24T00:00:00" table:style-name="ce6">
            <text:p>2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83A8BEC2" table:formula="of:=&quot;Z983A8BEC2&quot;" table:style-name="ce4">
            <text:p>Z983A8BEC2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GP <text:s/>PRODUCTS <text:s/>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94,59</text:p>
          </table:table-cell>
          <table:table-cell office:value-type="currency" office:value="-305.40999999999985" table:formula="of:=[.F1612]-[.E1612]" table:style-name="ce5">
            <text:p>-305,41 €<text:s/></text:p>
          </table:table-cell>
          <table:table-cell office:value-type="date" office:date-value="2023-03-27T00:00:00" table:style-name="ce6">
            <text:p>2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D3AC2985" table:formula="of:=&quot;Z1D3AC2985&quot;" table:style-name="ce4">
            <text:p>Z1D3AC2985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VI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915,78</text:p>
          </table:table-cell>
          <table:table-cell office:value-type="currency" office:value="-1084.2200000000003" table:formula="of:=[.F1613]-[.E1613]" table:style-name="ce5">
            <text:p>-1.084,22 €<text:s/></text:p>
          </table:table-cell>
          <table:table-cell office:value-type="date" office:date-value="2023-04-13T00:00:00" table:style-name="ce6">
            <text:p>13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E3AD3AF3" table:formula="of:=&quot;Z0E3AD3AF3&quot;" table:style-name="ce4">
            <text:p>Z0E3AD3AF3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MMECI 4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50,00</text:p>
          </table:table-cell>
          <table:table-cell office:value-type="currency" office:value="-50" table:formula="of:=[.F1614]-[.E1614]" table:style-name="ce5">
            <text:p>-50,00 €<text:s/></text:p>
          </table:table-cell>
          <table:table-cell office:value-type="date" office:date-value="2023-04-18T00:00:00" table:style-name="ce6">
            <text:p>18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F3AD40B0" table:formula="of:=&quot;ZEF3AD40B0&quot;" table:style-name="ce4">
            <text:p>ZEF3AD40B0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CCANTI SPA CON SOCIO UNIC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212,18</text:p>
          </table:table-cell>
          <table:table-cell office:value-type="currency" office:value="-1787.8199999999997" table:formula="of:=[.F1615]-[.E1615]" table:style-name="ce5">
            <text:p>-1.787,82 €<text:s/></text:p>
          </table:table-cell>
          <table:table-cell office:value-type="date" office:date-value="2023-04-18T00:00:00" table:style-name="ce6">
            <text:p>18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A3AFA8A9" table:formula="of:=&quot;Z3A3AFA8A9&quot;" table:style-name="ce4">
            <text:p>Z3A3AFA8A9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CA VALEGGIA S.P.A.(CONDO DEDICATO MOD.1)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482,63</text:p>
          </table:table-cell>
          <table:table-cell office:value-type="currency" office:value="-517.36999999999989" table:formula="of:=[.F1616]-[.E1616]" table:style-name="ce5">
            <text:p>-517,37 €<text:s/></text:p>
          </table:table-cell>
          <table:table-cell office:value-type="date" office:date-value="2023-05-08T00:00:00" table:style-name="ce6">
            <text:p>08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03B18C76" table:formula="of:=&quot;ZB03B18C76&quot;" table:style-name="ce4">
            <text:p>ZB03B18C76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HACHIKO MEDICAL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423,20</text:p>
          </table:table-cell>
          <table:table-cell office:value-type="currency" office:value="-4576.8" table:formula="of:=[.F1617]-[.E1617]" table:style-name="ce5">
            <text:p>-4.576,80 €<text:s/></text:p>
          </table:table-cell>
          <table:table-cell office:value-type="date" office:date-value="2023-05-30T00:00:00" table:style-name="ce6">
            <text:p>3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42316819" table:formula="of:=&quot;9842316819&quot;" table:style-name="ce4">
            <text:p>9842316819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erf srl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21610,60</text:p>
          </table:table-cell>
          <table:table-cell office:value-type="currency" office:value="-18388.400000000001" table:formula="of:=[.F1618]-[.E1618]" table:style-name="ce5">
            <text:p>-18.388,40 €<text:s/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A3B61A62" table:formula="of:=&quot;ZCA3B61A62&quot;" table:style-name="ce4">
            <text:p>ZCA3B61A62</text:p>
          </table:table-cell>
          <table:table-cell office:value-type="string" table:style-name="ce4">
            <text:p>ACQUISTO SOTTOSOGLIA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KRKA Farmaceutici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0,00</text:p>
          </table:table-cell>
          <table:table-cell office:value-type="currency" office:value="-5000" table:formula="of:=[.F1619]-[.E1619]" table:style-name="ce5">
            <text:p>-5.000,00 €<text:s/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841051431" table:formula="of:=&quot;9841051431&quot;" table:style-name="ce4">
            <text:p>9841051431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UCLEAR LASER MEDICINE SRL</text:p>
          </table:table-cell>
          <table:table-cell office:value-type="string" table:style-name="ce5">
            <text:p>39760,00</text:p>
          </table:table-cell>
          <table:table-cell office:value-type="string" table:style-name="ce5">
            <text:p>12030,00</text:p>
          </table:table-cell>
          <table:table-cell office:value-type="currency" office:value="-27730" table:formula="of:=[.F1620]-[.E1620]" table:style-name="ce5">
            <text:p>-27.730,00 €<text:s/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83ADC5EA" table:formula="of:=&quot;ZB83ADC5EA&quot;" table:style-name="ce4">
            <text:p>ZB83ADC5EA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IAB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185,00</text:p>
          </table:table-cell>
          <table:table-cell office:value-type="currency" office:value="-815" table:formula="of:=[.F1621]-[.E1621]" table:style-name="ce5">
            <text:p>-815,00 €<text:s/></text:p>
          </table:table-cell>
          <table:table-cell office:value-type="date" office:date-value="2023-04-21T00:00:00" table:style-name="ce6">
            <text:p>2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63ADC5F7" table:formula="of:=&quot;ZA63ADC5F7&quot;" table:style-name="ce4">
            <text:p>ZA63ADC5F7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commerciale s.a.s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037,60</text:p>
          </table:table-cell>
          <table:table-cell office:value-type="currency" office:value="-1962.4" table:formula="of:=[.F1622]-[.E1622]" table:style-name="ce5">
            <text:p>-1.962,40 €<text:s/></text:p>
          </table:table-cell>
          <table:table-cell office:value-type="date" office:date-value="2023-04-21T00:00:00" table:style-name="ce6">
            <text:p>2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B3AF245C" table:formula="of:=&quot;ZAB3AF245C&quot;" table:style-name="ce4">
            <text:p>ZAB3AF245C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ziende Chimiche Riunite Angelini Francesc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09,86</text:p>
          </table:table-cell>
          <table:table-cell office:value-type="currency" office:value="-190.14000000000033" table:formula="of:=[.F1623]-[.E1623]" table:style-name="ce5">
            <text:p>-190,14 €<text:s/></text:p>
          </table:table-cell>
          <table:table-cell office:value-type="date" office:date-value="2023-04-28T00:00:00" table:style-name="ce6">
            <text:p>28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13ADC630" table:formula="of:=&quot;Z913ADC630&quot;" table:style-name="ce4">
            <text:p>Z913ADC630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rthrex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460,15</text:p>
          </table:table-cell>
          <table:table-cell office:value-type="currency" office:value="-539.85000000000036" table:formula="of:=[.F1624]-[.E1624]" table:style-name="ce5">
            <text:p>-539,85 €<text:s/></text:p>
          </table:table-cell>
          <table:table-cell office:value-type="date" office:date-value="2023-04-28T00:00:00" table:style-name="ce6">
            <text:p>28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53B3B312" table:formula="of:=&quot;Z953B3B312&quot;" table:style-name="ce4">
            <text:p>Z953B3B312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SCENSIA DIABETES CARE ITALY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625]-[.E1625]" table:style-name="ce5">
            <text:p>-6.000,00 €<text:s/></text:p>
          </table:table-cell>
          <table:table-cell office:value-type="date" office:date-value="2023-05-19T00:00:00" table:style-name="ce6">
            <text:p>1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53B50169" table:formula="of:=&quot;Z953B50169&quot;" table:style-name="ce4">
            <text:p>Z953B50169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PPENDORF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640,83</text:p>
          </table:table-cell>
          <table:table-cell office:value-type="currency" office:value="-3359.17" table:formula="of:=[.F1626]-[.E1626]" table:style-name="ce5">
            <text:p>-3.359,17 €<text:s/></text:p>
          </table:table-cell>
          <table:table-cell office:value-type="date" office:date-value="2023-05-25T00:00:00" table:style-name="ce6">
            <text:p>2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63B52176" table:formula="of:=&quot;Z063B52176&quot;" table:style-name="ce4">
            <text:p>Z063B52176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ARSTEDT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829,52</text:p>
          </table:table-cell>
          <table:table-cell office:value-type="currency" office:value="-3170.48" table:formula="of:=[.F1627]-[.E1627]" table:style-name="ce5">
            <text:p>-3.170,48 €<text:s/></text:p>
          </table:table-cell>
          <table:table-cell office:value-type="date" office:date-value="2023-05-25T00:00:00" table:style-name="ce6">
            <text:p>2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B3AA17B8" table:formula="of:=&quot;Z4B3AA17B8&quot;" table:style-name="ce4">
            <text:p>Z4B3AA17B8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GUETTANT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300,03</text:p>
          </table:table-cell>
          <table:table-cell office:value-type="currency" office:value="-2699.97" table:formula="of:=[.F1628]-[.E1628]" table:style-name="ce5">
            <text:p>-2.699,97 €<text:s/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83AB4BF5" table:formula="of:=&quot;Z283AB4BF5&quot;" table:style-name="ce4">
            <text:p>Z283AB4BF5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rthrex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772,00</text:p>
          </table:table-cell>
          <table:table-cell office:value-type="currency" office:value="772" table:formula="of:=[.F1629]-[.E1629]" table:style-name="ce5">
            <text:p><text:s/>772,00 €<text:s/></text:p>
          </table:table-cell>
          <table:table-cell office:value-type="date" office:date-value="2023-04-06T00:00:00" table:style-name="ce6">
            <text:p>06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83ABD923" table:formula="of:=&quot;Z783ABD923&quot;" table:style-name="ce4">
            <text:p>Z783ABD923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.DE MORI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464,80</text:p>
          </table:table-cell>
          <table:table-cell office:value-type="currency" office:value="-535.19999999999982" table:formula="of:=[.F1630]-[.E1630]" table:style-name="ce5">
            <text:p>-535,20 €<text:s/></text:p>
          </table:table-cell>
          <table:table-cell office:value-type="date" office:date-value="2023-04-12T00:00:00" table:style-name="ce6">
            <text:p>12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83ACD64A" table:formula="of:=&quot;ZA83ACD64A&quot;" table:style-name="ce4">
            <text:p>ZA83ACD64A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ESNOV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78,00</text:p>
          </table:table-cell>
          <table:table-cell office:value-type="currency" office:value="78" table:formula="of:=[.F1631]-[.E1631]" table:style-name="ce5">
            <text:p><text:s/>78,00 €<text:s/></text:p>
          </table:table-cell>
          <table:table-cell office:value-type="date" office:date-value="2023-04-17T00:00:00" table:style-name="ce6">
            <text:p>17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762966AC" table:formula="of:=&quot;97762966AC&quot;" table:style-name="ce4">
            <text:p>97762966AC</text:p>
          </table:table-cell>
          <table:table-cell office:value-type="string" table:style-name="ce4">
            <text:p>ACQUISTO DISPÃ¨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-Med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23051,80</text:p>
          </table:table-cell>
          <table:table-cell office:value-type="currency" office:value="-16947.2" table:formula="of:=[.F1632]-[.E1632]" table:style-name="ce5">
            <text:p>-16.947,20 €<text:s/></text:p>
          </table:table-cell>
          <table:table-cell office:value-type="date" office:date-value="2023-04-27T00:00:00" table:style-name="ce6">
            <text:p>27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93B22DB9" table:formula="of:=&quot;ZB93B22DB9&quot;" table:style-name="ce4">
            <text:p>ZB93B22DB9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ACTA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72,26</text:p>
          </table:table-cell>
          <table:table-cell office:value-type="currency" office:value="-27.739999999999782" table:formula="of:=[.F1633]-[.E1633]" table:style-name="ce5">
            <text:p>-27,74 €<text:s/></text:p>
          </table:table-cell>
          <table:table-cell office:value-type="date" office:date-value="2023-05-12T00:00:00" table:style-name="ce6">
            <text:p>1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F3B3099A" table:formula="of:=&quot;Z5F3B3099A&quot;" table:style-name="ce4">
            <text:p>Z5F3B3099A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HERAMEX ITALY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67,85</text:p>
          </table:table-cell>
          <table:table-cell office:value-type="currency" office:value="-232.14999999999964" table:formula="of:=[.F1634]-[.E1634]" table:style-name="ce5">
            <text:p>-232,15 €<text:s/></text:p>
          </table:table-cell>
          <table:table-cell office:value-type="date" office:date-value="2023-05-17T00:00:00" table:style-name="ce6">
            <text:p>17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D3B309A3" table:formula="of:=&quot;ZED3B309A3&quot;" table:style-name="ce4">
            <text:p>ZED3B309A3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ziende Chimiche Riunite Angelini Francesc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474,89</text:p>
          </table:table-cell>
          <table:table-cell office:value-type="currency" office:value="-525.10999999999967" table:formula="of:=[.F1635]-[.E1635]" table:style-name="ce5">
            <text:p>-525,11 €<text:s/></text:p>
          </table:table-cell>
          <table:table-cell office:value-type="date" office:date-value="2023-05-17T00:00:00" table:style-name="ce6">
            <text:p>17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23B318B8" table:formula="of:=&quot;ZA23B318B8&quot;" table:style-name="ce4">
            <text:p>ZA23B318B8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HARMAELLE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3172,70</text:p>
          </table:table-cell>
          <table:table-cell office:value-type="currency" office:value="-1827.3000000000002" table:formula="of:=[.F1636]-[.E1636]" table:style-name="ce5">
            <text:p>-1.827,30 €<text:s/></text:p>
          </table:table-cell>
          <table:table-cell office:value-type="date" office:date-value="2023-05-17T00:00:00" table:style-name="ce6">
            <text:p>17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83A91830" table:formula="of:=&quot;Z283A91830&quot;" table:style-name="ce4">
            <text:p>Z283A91830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TALIA SAS IMPORT EXPORT DI SALERNO MAURIZI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49,40</text:p>
          </table:table-cell>
          <table:table-cell office:value-type="currency" office:value="-5550.6" table:formula="of:=[.F1637]-[.E1637]" table:style-name="ce5">
            <text:p>-5.550,60 €<text:s/></text:p>
          </table:table-cell>
          <table:table-cell office:value-type="date" office:date-value="2023-03-28T00:00:00" table:style-name="ce6">
            <text:p>28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F3A9197A" table:formula="of:=&quot;Z8F3A9197A&quot;" table:style-name="ce4">
            <text:p>Z8F3A9197A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H.D. HEALTH DEFENCE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60,00</text:p>
          </table:table-cell>
          <table:table-cell office:value-type="currency" office:value="-5640" table:formula="of:=[.F1638]-[.E1638]" table:style-name="ce5">
            <text:p>-5.640,00 €<text:s/></text:p>
          </table:table-cell>
          <table:table-cell office:value-type="date" office:date-value="2023-03-28T00:00:00" table:style-name="ce6">
            <text:p>28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23A93A73" table:formula="of:=&quot;Z623A93A73&quot;" table:style-name="ce4">
            <text:p>Z623A93A73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ZIENDA FARMACEUTICA ITALIAN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639]-[.E1639]" table:style-name="ce5">
            <text:p>-6.000,00 €<text:s/></text:p>
          </table:table-cell>
          <table:table-cell office:value-type="date" office:date-value="2023-03-29T00:00:00" table:style-name="ce6">
            <text:p>29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D3ABC7A6" table:formula="of:=&quot;ZED3ABC7A6&quot;" table:style-name="ce4">
            <text:p>ZED3ABC7A6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LOGA (ITALIA)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226,03</text:p>
          </table:table-cell>
          <table:table-cell office:value-type="currency" office:value="-1773.9700000000003" table:formula="of:=[.F1640]-[.E1640]" table:style-name="ce5">
            <text:p>-1.773,97 €<text:s/></text:p>
          </table:table-cell>
          <table:table-cell office:value-type="date" office:date-value="2023-04-11T00:00:00" table:style-name="ce6">
            <text:p>1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E3AB26BD" table:formula="of:=&quot;Z8E3AB26BD&quot;" table:style-name="ce4">
            <text:p>Z8E3AB26BD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ARLO BIANCHI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604,00</text:p>
          </table:table-cell>
          <table:table-cell office:value-type="currency" office:value="-396" table:formula="of:=[.F1641]-[.E1641]" table:style-name="ce5">
            <text:p>-396,00 €<text:s/></text:p>
          </table:table-cell>
          <table:table-cell office:value-type="date" office:date-value="2023-04-17T00:00:00" table:style-name="ce6">
            <text:p>17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B3B4C930" table:formula="of:=&quot;Z4B3B4C930&quot;" table:style-name="ce4">
            <text:p>Z4B3B4C930</text:p>
          </table:table-cell>
          <table:table-cell office:value-type="string" table:style-name="ce4">
            <text:p>ACQUISTO SOTTOSOGL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anofi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951,84</text:p>
          </table:table-cell>
          <table:table-cell office:value-type="currency" office:value="-1048.1599999999999" table:formula="of:=[.F1642]-[.E1642]" table:style-name="ce5">
            <text:p>-1.048,16 €<text:s/></text:p>
          </table:table-cell>
          <table:table-cell office:value-type="date" office:date-value="2023-05-24T00:00:00" table:style-name="ce6">
            <text:p>2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63ADD3B1" table:formula="of:=&quot;ZA63ADD3B1&quot;" table:style-name="ce4">
            <text:p>ZA63ADD3B1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ovartis Farm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722,87</text:p>
          </table:table-cell>
          <table:table-cell office:value-type="currency" office:value="-3277.13" table:formula="of:=[.F1643]-[.E1643]" table:style-name="ce5">
            <text:p>-3.277,13 €<text:s/></text:p>
          </table:table-cell>
          <table:table-cell office:value-type="date" office:date-value="2023-04-20T00:00:00" table:style-name="ce6">
            <text:p>20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93AE20C9" table:formula="of:=&quot;Z793AE20C9&quot;" table:style-name="ce4">
            <text:p>Z793AE20C9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LERGY THERAPEUTICS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772,00</text:p>
          </table:table-cell>
          <table:table-cell office:value-type="currency" office:value="-3228" table:formula="of:=[.F1644]-[.E1644]" table:style-name="ce5">
            <text:p>-3.228,00 €<text:s/></text:p>
          </table:table-cell>
          <table:table-cell office:value-type="date" office:date-value="2023-04-21T00:00:00" table:style-name="ce6">
            <text:p>2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D3AE3901" table:formula="of:=&quot;Z6D3AE3901&quot;" table:style-name="ce4">
            <text:p>Z6D3AE3901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VA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543,70</text:p>
          </table:table-cell>
          <table:table-cell office:value-type="currency" office:value="-456.30000000000018" table:formula="of:=[.F1645]-[.E1645]" table:style-name="ce5">
            <text:p>-456,30 €<text:s/></text:p>
          </table:table-cell>
          <table:table-cell office:value-type="date" office:date-value="2023-04-21T00:00:00" table:style-name="ce6">
            <text:p>2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73AE51DE" table:formula="of:=&quot;Z173AE51DE&quot;" table:style-name="ce4">
            <text:p>Z173AE51DE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AGITRE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859,50</text:p>
          </table:table-cell>
          <table:table-cell office:value-type="currency" office:value="-3140.5" table:formula="of:=[.F1646]-[.E1646]" table:style-name="ce5">
            <text:p>-3.140,50 €<text:s/></text:p>
          </table:table-cell>
          <table:table-cell office:value-type="date" office:date-value="2023-04-21T00:00:00" table:style-name="ce6">
            <text:p>21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33B3B2EA" table:formula="of:=&quot;ZF33B3B2EA&quot;" table:style-name="ce4">
            <text:p>ZF33B3B2EA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ipogems international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460,00</text:p>
          </table:table-cell>
          <table:table-cell office:value-type="currency" office:value="-540" table:formula="of:=[.F1647]-[.E1647]" table:style-name="ce5">
            <text:p>-540,00 €<text:s/></text:p>
          </table:table-cell>
          <table:table-cell office:value-type="date" office:date-value="2023-05-19T00:00:00" table:style-name="ce6">
            <text:p>1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13ADC566" table:formula="of:=&quot;ZC13ADC566&quot;" table:style-name="ce4">
            <text:p>ZC13ADC566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ACTA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845,05</text:p>
          </table:table-cell>
          <table:table-cell office:value-type="currency" office:value="845.05000000000018" table:formula="of:=[.F1648]-[.E1648]" table:style-name="ce5">
            <text:p><text:s/>845,05 €<text:s/></text:p>
          </table:table-cell>
          <table:table-cell office:value-type="date" office:date-value="2023-04-20T00:00:00" table:style-name="ce6">
            <text:p>20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E3ADAE3F" table:formula="of:=&quot;Z4E3ADAE3F&quot;" table:style-name="ce4">
            <text:p>Z4E3ADAE3F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INK ITALI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298,36</text:p>
          </table:table-cell>
          <table:table-cell office:value-type="currency" office:value="-701.64000000000033" table:formula="of:=[.F1649]-[.E1649]" table:style-name="ce5">
            <text:p>-701,64 €<text:s/></text:p>
          </table:table-cell>
          <table:table-cell office:value-type="date" office:date-value="2023-04-20T00:00:00" table:style-name="ce6">
            <text:p>20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83B400C1" table:formula="of:=&quot;Z583B400C1&quot;" table:style-name="ce4">
            <text:p>Z583B400C1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igma-Aldrich Chemie GmbH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650]-[.E1650]" table:style-name="ce5">
            <text:p>-6.000,00 €<text:s/></text:p>
          </table:table-cell>
          <table:table-cell office:value-type="date" office:date-value="2023-05-22T00:00:00" table:style-name="ce6">
            <text:p>2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93B4F205" table:formula="of:=&quot;Z793B4F205&quot;" table:style-name="ce4">
            <text:p>Z793B4F205</text:p>
          </table:table-cell>
          <table:table-cell office:value-type="string" table:style-name="ce4">
            <text:p>ACQUISTO SOTTOSOGLIA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IDIA FARMACEUTICI s.p.a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0,00</text:p>
          </table:table-cell>
          <table:table-cell office:value-type="currency" office:value="-5000" table:formula="of:=[.F1651]-[.E1651]" table:style-name="ce5">
            <text:p>-5.000,00 €<text:s/></text:p>
          </table:table-cell>
          <table:table-cell office:value-type="date" office:date-value="2023-05-25T00:00:00" table:style-name="ce6">
            <text:p>2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23B5F8DE" table:formula="of:=&quot;Z223B5F8DE&quot;" table:style-name="ce4">
            <text:p>Z223B5F8DE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JOHNSON &amp; JOHNSON MEDICAL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122,30</text:p>
          </table:table-cell>
          <table:table-cell office:value-type="currency" office:value="-877.69999999999982" table:formula="of:=[.F1652]-[.E1652]" table:style-name="ce5">
            <text:p>-877,70 €<text:s/></text:p>
          </table:table-cell>
          <table:table-cell office:value-type="date" office:date-value="2023-05-30T00:00:00" table:style-name="ce6">
            <text:p>3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7C3B7063E" table:formula="of:=&quot;Z7C3B7063E&quot;" table:style-name="ce4">
            <text:p>Z7C3B7063E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CNICA SCIENTIFIC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50,00</text:p>
          </table:table-cell>
          <table:table-cell office:value-type="currency" office:value="-5550" table:formula="of:=[.F1653]-[.E1653]" table:style-name="ce5">
            <text:p>-5.550,00 €<text:s/></text:p>
          </table:table-cell>
          <table:table-cell office:value-type="date" office:date-value="2023-06-06T00:00:00" table:style-name="ce6">
            <text:p>06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F3AD361E" table:formula="of:=&quot;Z2F3AD361E&quot;" table:style-name="ce4">
            <text:p>Z2F3AD361E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GE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85,76</text:p>
          </table:table-cell>
          <table:table-cell office:value-type="currency" office:value="-214.23999999999978" table:formula="of:=[.F1654]-[.E1654]" table:style-name="ce5">
            <text:p>-214,24 €<text:s/></text:p>
          </table:table-cell>
          <table:table-cell office:value-type="date" office:date-value="2023-04-18T00:00:00" table:style-name="ce6">
            <text:p>18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33AD37FC" table:formula="of:=&quot;Z033AD37FC&quot;" table:style-name="ce4">
            <text:p>Z033AD37FC</text:p>
          </table:table-cell>
          <table:table-cell office:value-type="string" table:style-name="ce4">
            <text:p>ACQUISTO SNTISET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ECTON DICKINSON ITALIA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37,46</text:p>
          </table:table-cell>
          <table:table-cell office:value-type="currency" office:value="-62.539999999999964" table:formula="of:=[.F1655]-[.E1655]" table:style-name="ce5">
            <text:p>-62,54 €<text:s/></text:p>
          </table:table-cell>
          <table:table-cell office:value-type="date" office:date-value="2023-04-18T00:00:00" table:style-name="ce6">
            <text:p>18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63B1F24B" table:formula="of:=&quot;Z463B1F24B&quot;" table:style-name="ce4">
            <text:p>Z463B1F24B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LINE INTERNATIONAL ITALY SRL UNI(EX CAREFUSION ITALY 208 EX CARDIN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030,00</text:p>
          </table:table-cell>
          <table:table-cell office:value-type="currency" office:value="-4970" table:formula="of:=[.F1656]-[.E1656]" table:style-name="ce5">
            <text:p>-4.970,00 €<text:s/></text:p>
          </table:table-cell>
          <table:table-cell office:value-type="date" office:date-value="2023-05-16T00:00:00" table:style-name="ce6">
            <text:p>16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93B55D19" table:formula="of:=&quot;Z093B55D19&quot;" table:style-name="ce4">
            <text:p>Z093B55D19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.B.A.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882,00</text:p>
          </table:table-cell>
          <table:table-cell office:value-type="currency" office:value="-4118" table:formula="of:=[.F1657]-[.E1657]" table:style-name="ce5">
            <text:p>-4.118,00 €<text:s/></text:p>
          </table:table-cell>
          <table:table-cell office:value-type="date" office:date-value="2023-05-26T00:00:00" table:style-name="ce6">
            <text:p>26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73B59F68" table:formula="of:=&quot;ZD73B59F68&quot;" table:style-name="ce4">
            <text:p>ZD73B59F68</text:p>
          </table:table-cell>
          <table:table-cell office:value-type="string" table:style-name="ce4">
            <text:p>ACQUISTO SOTTOSOGLIA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NICO S.p.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18,00</text:p>
          </table:table-cell>
          <table:table-cell office:value-type="currency" office:value="-282" table:formula="of:=[.F1658]-[.E1658]" table:style-name="ce5">
            <text:p>-282,00 €<text:s/></text:p>
          </table:table-cell>
          <table:table-cell office:value-type="date" office:date-value="2023-05-29T00:00:00" table:style-name="ce6">
            <text:p>2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33B18E11" table:formula="of:=&quot;Z333B18E11&quot;" table:style-name="ce4">
            <text:p>Z333B18E11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LEFLEX MEDICA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378,07</text:p>
          </table:table-cell>
          <table:table-cell office:value-type="currency" office:value="-621.93000000000029" table:formula="of:=[.F1659]-[.E1659]" table:style-name="ce5">
            <text:p>-621,93 €<text:s/></text:p>
          </table:table-cell>
          <table:table-cell office:value-type="date" office:date-value="2023-05-12T00:00:00" table:style-name="ce6">
            <text:p>1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A3B18E62" table:formula="of:=&quot;Z4A3B18E62&quot;" table:style-name="ce4">
            <text:p>Z4A3B18E62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uova Farmec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306,40</text:p>
          </table:table-cell>
          <table:table-cell office:value-type="currency" office:value="-693.60000000000036" table:formula="of:=[.F1660]-[.E1660]" table:style-name="ce5">
            <text:p>-693,60 €<text:s/></text:p>
          </table:table-cell>
          <table:table-cell office:value-type="date" office:date-value="2023-05-12T00:00:00" table:style-name="ce6">
            <text:p>12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F3B2EC61" table:formula="of:=&quot;Z8F3B2EC61&quot;" table:style-name="ce4">
            <text:p>Z8F3B2EC61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SACHIM SAS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295,00</text:p>
          </table:table-cell>
          <table:table-cell office:value-type="currency" office:value="-4705" table:formula="of:=[.F1661]-[.E1661]" table:style-name="ce5">
            <text:p>-4.705,00 €<text:s/></text:p>
          </table:table-cell>
          <table:table-cell office:value-type="date" office:date-value="2023-05-16T00:00:00" table:style-name="ce6">
            <text:p>16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23B2EC97" table:formula="of:=&quot;ZF23B2EC97&quot;" table:style-name="ce4">
            <text:p>ZF23B2EC97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STRUMENTATION LABORATORY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662]-[.E1662]" table:style-name="ce5">
            <text:p>-6.000,00 €<text:s/></text:p>
          </table:table-cell>
          <table:table-cell office:value-type="date" office:date-value="2023-05-16T00:00:00" table:style-name="ce6">
            <text:p>16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C3B6C458" table:formula="of:=&quot;ZEC3B6C458&quot;" table:style-name="ce4">
            <text:p>ZEC3B6C458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ARLO BIANCHI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968,00</text:p>
          </table:table-cell>
          <table:table-cell office:value-type="currency" office:value="-4032" table:formula="of:=[.F1663]-[.E1663]" table:style-name="ce5">
            <text:p>-4.032,00 €<text:s/></text:p>
          </table:table-cell>
          <table:table-cell office:value-type="date" office:date-value="2023-06-05T00:00:00" table:style-name="ce6">
            <text:p>05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30965659" table:formula="of:=&quot;9730965659&quot;" table:style-name="ce4">
            <text:p>9730965659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FM <text:s/>S.P.A.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2370,36</text:p>
          </table:table-cell>
          <table:table-cell office:value-type="currency" office:value="-37628.639999999999" table:formula="of:=[.F1664]-[.E1664]" table:style-name="ce5">
            <text:p>-37.628,64 €<text:s/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43AC4F47" table:formula="of:=&quot;ZB43AC4F47&quot;" table:style-name="ce4">
            <text:p>ZB43AC4F47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sd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487,28</text:p>
          </table:table-cell>
          <table:table-cell office:value-type="currency" office:value="-1512.7200000000003" table:formula="of:=[.F1665]-[.E1665]" table:style-name="ce5">
            <text:p>-1.512,72 €<text:s/></text:p>
          </table:table-cell>
          <table:table-cell office:value-type="date" office:date-value="2023-04-13T00:00:00" table:style-name="ce6">
            <text:p>13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A3AC8BB9" table:formula="of:=&quot;ZBA3AC8BB9&quot;" table:style-name="ce4">
            <text:p>ZBA3AC8BB9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axt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442,00</text:p>
          </table:table-cell>
          <table:table-cell office:value-type="currency" office:value="-558" table:formula="of:=[.F1666]-[.E1666]" table:style-name="ce5">
            <text:p>-558,00 €<text:s/></text:p>
          </table:table-cell>
          <table:table-cell office:value-type="date" office:date-value="2023-04-14T00:00:00" table:style-name="ce6">
            <text:p>14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53AD368C" table:formula="of:=&quot;ZA53AD368C&quot;" table:style-name="ce4">
            <text:p>ZA53AD368C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.BRAUN MILANO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22,64</text:p>
          </table:table-cell>
          <table:table-cell office:value-type="currency" office:value="-177.35999999999967" table:formula="of:=[.F1667]-[.E1667]" table:style-name="ce5">
            <text:p>-177,36 €<text:s/></text:p>
          </table:table-cell>
          <table:table-cell office:value-type="date" office:date-value="2023-04-18T00:00:00" table:style-name="ce6">
            <text:p>18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73ADC60D" table:formula="of:=&quot;Z273ADC60D&quot;" table:style-name="ce4">
            <text:p>Z273ADC60D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ELEFAR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400,00</text:p>
          </table:table-cell>
          <table:table-cell office:value-type="currency" office:value="-2600" table:formula="of:=[.F1668]-[.E1668]" table:style-name="ce5">
            <text:p>-2.600,00 €<text:s/></text:p>
          </table:table-cell>
          <table:table-cell office:value-type="date" office:date-value="2023-05-08T00:00:00" table:style-name="ce6">
            <text:p>08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D3B15FEE" table:formula="of:=&quot;Z6D3B15FEE&quot;" table:style-name="ce4">
            <text:p>Z6D3B15FEE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axt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270,40</text:p>
          </table:table-cell>
          <table:table-cell office:value-type="currency" office:value="-729.60000000000036" table:formula="of:=[.F1669]-[.E1669]" table:style-name="ce5">
            <text:p>-729,60 €<text:s/></text:p>
          </table:table-cell>
          <table:table-cell office:value-type="date" office:date-value="2023-05-10T00:00:00" table:style-name="ce6">
            <text:p>10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03B308E4" table:formula="of:=&quot;Z603B308E4&quot;" table:style-name="ce4">
            <text:p>Z603B308E4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RCK LIFE SCIENCE S.R.L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1554,62</text:p>
          </table:table-cell>
          <table:table-cell office:value-type="currency" office:value="-3445.38" table:formula="of:=[.F1670]-[.E1670]" table:style-name="ce5">
            <text:p>-3.445,38 €<text:s/></text:p>
          </table:table-cell>
          <table:table-cell office:value-type="date" office:date-value="2023-05-17T00:00:00" table:style-name="ce6">
            <text:p>17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93AA7453" table:formula="of:=&quot;Z493AA7453&quot;" table:style-name="ce4">
            <text:p>Z493AA7453</text:p>
          </table:table-cell>
          <table:table-cell office:value-type="string" table:style-name="ce4">
            <text:p>ACQIO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.MI. MEDICAL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100,00</text:p>
          </table:table-cell>
          <table:table-cell office:value-type="currency" office:value="-1900" table:formula="of:=[.F1671]-[.E1671]" table:style-name="ce5">
            <text:p>-1.900,00 €<text:s/></text:p>
          </table:table-cell>
          <table:table-cell office:value-type="date" office:date-value="2023-04-04T00:00:00" table:style-name="ce6">
            <text:p>04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73AA745E" table:formula="of:=&quot;Z873AA745E&quot;" table:style-name="ce4">
            <text:p>Z873AA745E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FIX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751,00</text:p>
          </table:table-cell>
          <table:table-cell office:value-type="currency" office:value="-1249" table:formula="of:=[.F1672]-[.E1672]" table:style-name="ce5">
            <text:p>-1.249,00 €<text:s/></text:p>
          </table:table-cell>
          <table:table-cell office:value-type="date" office:date-value="2023-04-04T00:00:00" table:style-name="ce6">
            <text:p>04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13ACF7E6" table:formula="of:=&quot;Z813ACF7E6&quot;" table:style-name="ce4">
            <text:p>Z813ACF7E6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ok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00,00</text:p>
          </table:table-cell>
          <table:table-cell office:value-type="currency" office:value="0" table:formula="of:=[.F1673]-[.E1673]" table:style-name="ce5">
            <text:p><text:s/>- <text:s text:c="2"/>€<text:s/></text:p>
          </table:table-cell>
          <table:table-cell office:value-type="date" office:date-value="2023-04-17T00:00:00" table:style-name="ce6">
            <text:p>17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93B1B7AD" table:formula="of:=&quot;ZA93B1B7AD&quot;" table:style-name="ce4">
            <text:p>ZA93B1B7AD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VA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57,80</text:p>
          </table:table-cell>
          <table:table-cell office:value-type="currency" office:value="-42.199999999999818" table:formula="of:=[.F1674]-[.E1674]" table:style-name="ce5">
            <text:p>-42,20 €<text:s/></text:p>
          </table:table-cell>
          <table:table-cell office:value-type="date" office:date-value="2023-05-11T00:00:00" table:style-name="ce6">
            <text:p>1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B3B30983" table:formula="of:=&quot;Z0B3B30983&quot;" table:style-name="ce4">
            <text:p>Z0B3B30983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HERIACA SOCIETA A RESPONSABILITA LIMITATA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375,00</text:p>
          </table:table-cell>
          <table:table-cell office:value-type="currency" office:value="-4625" table:formula="of:=[.F1675]-[.E1675]" table:style-name="ce5">
            <text:p>-4.625,00 €<text:s/></text:p>
          </table:table-cell>
          <table:table-cell office:value-type="date" office:date-value="2023-05-17T00:00:00" table:style-name="ce6">
            <text:p>17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E3B6C482" table:formula="of:=&quot;Z3E3B6C482&quot;" table:style-name="ce4">
            <text:p>Z3E3B6C482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ptiva Medical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800,00</text:p>
          </table:table-cell>
          <table:table-cell office:value-type="currency" office:value="-200" table:formula="of:=[.F1676]-[.E1676]" table:style-name="ce5">
            <text:p>-200,00 €<text:s/></text:p>
          </table:table-cell>
          <table:table-cell office:value-type="date" office:date-value="2023-06-05T00:00:00" table:style-name="ce6">
            <text:p>05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F3A8C076" table:formula="of:=&quot;Z1F3A8C076&quot;" table:style-name="ce4">
            <text:p>Z1F3A8C076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TC FARM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96,10</text:p>
          </table:table-cell>
          <table:table-cell office:value-type="currency" office:value="-3.8999999999996362" table:formula="of:=[.F1677]-[.E1677]" table:style-name="ce5">
            <text:p>-3,90 €<text:s/></text:p>
          </table:table-cell>
          <table:table-cell office:value-type="date" office:date-value="2023-03-27T00:00:00" table:style-name="ce6">
            <text:p>27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B13AB2177" table:formula="of:=&quot;ZB13AB2177&quot;" table:style-name="ce4">
            <text:p>ZB13AB2177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649,50</text:p>
          </table:table-cell>
          <table:table-cell office:value-type="currency" office:value="-3350.5" table:formula="of:=[.F1678]-[.E1678]" table:style-name="ce5">
            <text:p>-3.350,50 €<text:s/></text:p>
          </table:table-cell>
          <table:table-cell office:value-type="date" office:date-value="2023-04-06T00:00:00" table:style-name="ce6">
            <text:p>06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A3AB21BF" table:formula="of:=&quot;Z3A3AB21BF&quot;" table:style-name="ce4">
            <text:p>Z3A3AB21BF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INK ITALI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529,38</text:p>
          </table:table-cell>
          <table:table-cell office:value-type="currency" office:value="529.38000000000011" table:formula="of:=[.F1679]-[.E1679]" table:style-name="ce5">
            <text:p><text:s/>529,38 €<text:s/></text:p>
          </table:table-cell>
          <table:table-cell office:value-type="date" office:date-value="2023-04-06T00:00:00" table:style-name="ce6">
            <text:p>06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F3B3B9B0" table:formula="of:=&quot;Z9F3B3B9B0&quot;" table:style-name="ce4">
            <text:p>Z9F3B3B9B0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loplast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566,12</text:p>
          </table:table-cell>
          <table:table-cell office:value-type="currency" office:value="-2433.88" table:formula="of:=[.F1680]-[.E1680]" table:style-name="ce5">
            <text:p>-2.433,88 €<text:s/></text:p>
          </table:table-cell>
          <table:table-cell office:value-type="date" office:date-value="2023-05-19T00:00:00" table:style-name="ce6">
            <text:p>1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93B1F27F" table:formula="of:=&quot;ZF93B1F27F&quot;" table:style-name="ce4">
            <text:p>ZF93B1F27F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KERNA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843,60</text:p>
          </table:table-cell>
          <table:table-cell office:value-type="currency" office:value="-5156.3999999999996" table:formula="of:=[.F1681]-[.E1681]" table:style-name="ce5">
            <text:p>-5.156,40 €<text:s/></text:p>
          </table:table-cell>
          <table:table-cell office:value-type="date" office:date-value="2023-05-24T00:00:00" table:style-name="ce6">
            <text:p>24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83B61623" table:formula="of:=&quot;Z083B61623&quot;" table:style-name="ce4">
            <text:p>Z083B61623</text:p>
          </table:table-cell>
          <table:table-cell office:value-type="string" table:style-name="ce4">
            <text:p>ACQUISTO FARMACI ESTER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UERBET SOCIETE ANONYME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2640,00</text:p>
          </table:table-cell>
          <table:table-cell office:value-type="currency" office:value="-2360" table:formula="of:=[.F1682]-[.E1682]" table:style-name="ce5">
            <text:p>-2.360,00 €<text:s/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D3B18CD3" table:formula="of:=&quot;ZDD3B18CD3&quot;" table:style-name="ce4">
            <text:p>ZDD3B18CD3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CA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58,00</text:p>
          </table:table-cell>
          <table:table-cell office:value-type="currency" office:value="-5642" table:formula="of:=[.F1683]-[.E1683]" table:style-name="ce5">
            <text:p>-5.642,00 €<text:s/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03A8FF7B" table:formula="of:=&quot;Z203A8FF7B&quot;" table:style-name="ce4">
            <text:p>Z203A8FF7B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NICO S.p.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79,76</text:p>
          </table:table-cell>
          <table:table-cell office:value-type="currency" office:value="-20.239999999999782" table:formula="of:=[.F1684]-[.E1684]" table:style-name="ce5">
            <text:p>-20,24 €<text:s/></text:p>
          </table:table-cell>
          <table:table-cell office:value-type="date" office:date-value="2023-03-28T00:00:00" table:style-name="ce6">
            <text:p>28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93AD1EB9" table:formula="of:=&quot;Z993AD1EB9&quot;" table:style-name="ce4">
            <text:p>Z993AD1EB9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STITUTO BIOCHIMICO ITALIANO GIOVANNI LORENZINI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614,00</text:p>
          </table:table-cell>
          <table:table-cell office:value-type="currency" office:value="-1386" table:formula="of:=[.F1685]-[.E1685]" table:style-name="ce5">
            <text:p>-1.386,00 €<text:s/></text:p>
          </table:table-cell>
          <table:table-cell office:value-type="date" office:date-value="2023-04-18T00:00:00" table:style-name="ce6">
            <text:p>18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93AEB505" table:formula="of:=&quot;ZF93AEB505&quot;" table:style-name="ce4">
            <text:p>ZF93AEB505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LOGA (ITALIA)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775,21</text:p>
          </table:table-cell>
          <table:table-cell office:value-type="currency" office:value="-3224.79" table:formula="of:=[.F1686]-[.E1686]" table:style-name="ce5">
            <text:p>-3.224,79 €<text:s/></text:p>
          </table:table-cell>
          <table:table-cell office:value-type="date" office:date-value="2023-04-26T00:00:00" table:style-name="ce6">
            <text:p>26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43B3AE7F" table:formula="of:=&quot;Z343B3AE7F&quot;" table:style-name="ce4">
            <text:p>Z343B3AE7F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.BRAUN MILANO SP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109,50</text:p>
          </table:table-cell>
          <table:table-cell office:value-type="currency" office:value="-890.5" table:formula="of:=[.F1687]-[.E1687]" table:style-name="ce5">
            <text:p>-890,50 €<text:s/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F33B6848A" table:formula="of:=&quot;ZF33B6848A&quot;" table:style-name="ce4">
            <text:p>ZF33B6848A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hemil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300,00</text:p>
          </table:table-cell>
          <table:table-cell office:value-type="currency" office:value="300" table:formula="of:=[.F1688]-[.E1688]" table:style-name="ce5">
            <text:p><text:s/>300,00 €<text:s/></text:p>
          </table:table-cell>
          <table:table-cell office:value-type="date" office:date-value="2023-06-01T00:00:00" table:style-name="ce6">
            <text:p>01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F3B6F49D" table:formula="of:=&quot;ZAF3B6F49D&quot;" table:style-name="ce4">
            <text:p>ZAF3B6F49D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.D.A. <text:s/>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4680,00</text:p>
          </table:table-cell>
          <table:table-cell office:value-type="currency" office:value="-320" table:formula="of:=[.F1689]-[.E1689]" table:style-name="ce5">
            <text:p>-320,00 €<text:s/></text:p>
          </table:table-cell>
          <table:table-cell office:value-type="date" office:date-value="2023-06-06T00:00:00" table:style-name="ce6">
            <text:p>06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493A95411" table:formula="of:=&quot;Z493A95411&quot;" table:style-name="ce4">
            <text:p>Z493A95411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TTOPHARMA S.R.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820,00</text:p>
          </table:table-cell>
          <table:table-cell office:value-type="currency" office:value="-5180" table:formula="of:=[.F1690]-[.E1690]" table:style-name="ce5">
            <text:p>-5.180,00 €<text:s/></text:p>
          </table:table-cell>
          <table:table-cell office:value-type="date" office:date-value="2023-03-29T00:00:00" table:style-name="ce6">
            <text:p>29/03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9790579162" table:formula="of:=&quot;9790579162&quot;" table:style-name="ce4">
            <text:p>9790579162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CTIVA SRL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15457,50</text:p>
          </table:table-cell>
          <table:table-cell office:value-type="currency" office:value="-24541.5" table:formula="of:=[.F1691]-[.E1691]" table:style-name="ce5">
            <text:p>-24.541,50 €<text:s/></text:p>
          </table:table-cell>
          <table:table-cell office:value-type="date" office:date-value="2023-05-09T00:00:00" table:style-name="ce6">
            <text:p>09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23B18EC7" table:formula="of:=&quot;Z323B18EC7&quot;" table:style-name="ce4">
            <text:p>Z323B18EC7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ristel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85,00</text:p>
          </table:table-cell>
          <table:table-cell office:value-type="currency" office:value="-15" table:formula="of:=[.F1692]-[.E1692]" table:style-name="ce5">
            <text:p>-15,00 €<text:s/></text:p>
          </table:table-cell>
          <table:table-cell office:value-type="date" office:date-value="2023-05-15T00:00:00" table:style-name="ce6">
            <text:p>1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53B18EFD" table:formula="of:=&quot;Z953B18EFD&quot;" table:style-name="ce4">
            <text:p>Z953B18EFD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ygon Italia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73,77</text:p>
          </table:table-cell>
          <table:table-cell office:value-type="currency" office:value="-26.229999999999563" table:formula="of:=[.F1693]-[.E1693]" table:style-name="ce5">
            <text:p>-26,23 €<text:s/></text:p>
          </table:table-cell>
          <table:table-cell office:value-type="date" office:date-value="2023-05-15T00:00:00" table:style-name="ce6">
            <text:p>15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6D3B2B90E" table:formula="of:=&quot;Z6D3B2B90E&quot;" table:style-name="ce4">
            <text:p>Z6D3B2B90E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ERVIER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3870,80</text:p>
          </table:table-cell>
          <table:table-cell office:value-type="currency" office:value="-2129.1999999999998" table:formula="of:=[.F1694]-[.E1694]" table:style-name="ce5">
            <text:p>-2.129,20 €<text:s/></text:p>
          </table:table-cell>
          <table:table-cell office:value-type="date" office:date-value="2023-05-16T00:00:00" table:style-name="ce6">
            <text:p>16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43B2B92C" table:formula="of:=&quot;ZA43B2B92C&quot;" table:style-name="ce4">
            <text:p>ZA43B2B92C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SIGMA S.P.A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1680,41</text:p>
          </table:table-cell>
          <table:table-cell office:value-type="currency" office:value="-3319.59" table:formula="of:=[.F1695]-[.E1695]" table:style-name="ce5">
            <text:p>-3.319,59 €<text:s/></text:p>
          </table:table-cell>
          <table:table-cell office:value-type="date" office:date-value="2023-05-16T00:00:00" table:style-name="ce6">
            <text:p>16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E03B637D8" table:formula="of:=&quot;ZE03B637D8&quot;" table:style-name="ce4">
            <text:p>ZE03B637D8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OCHE DIABETES CARE ITALY SPA - SOCIETA' UNIPERSONALE -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924,00</text:p>
          </table:table-cell>
          <table:table-cell office:value-type="currency" office:value="-4076" table:formula="of:=[.F1696]-[.E1696]" table:style-name="ce5">
            <text:p>-4.076,00 €<text:s/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C73B5819A" table:formula="of:=&quot;ZC73B5819A&quot;" table:style-name="ce4">
            <text:p>ZC73B5819A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URLING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77,20</text:p>
          </table:table-cell>
          <table:table-cell office:value-type="currency" office:value="-5422.8" table:formula="of:=[.F1697]-[.E1697]" table:style-name="ce5">
            <text:p>-5.422,80 €<text:s/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9D3B64529" table:formula="of:=&quot;Z9D3B64529&quot;" table:style-name="ce4">
            <text:p>Z9D3B64529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TRAUM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640,00</text:p>
          </table:table-cell>
          <table:table-cell office:value-type="currency" office:value="640" table:formula="of:=[.F1698]-[.E1698]" table:style-name="ce5">
            <text:p><text:s/>640,00 €<text:s/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533B644D3" table:formula="of:=&quot;Z533B644D3&quot;" table:style-name="ce4">
            <text:p>Z533B644D3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uova Farmec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44,20</text:p>
          </table:table-cell>
          <table:table-cell office:value-type="currency" office:value="-55.800000000000182" table:formula="of:=[.F1699]-[.E1699]" table:style-name="ce5">
            <text:p>-55,80 €<text:s/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93B644E1" table:formula="of:=&quot;Z193B644E1&quot;" table:style-name="ce4">
            <text:p>Z193B644E1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uova Farmec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306,40</text:p>
          </table:table-cell>
          <table:table-cell office:value-type="currency" office:value="-693.60000000000036" table:formula="of:=[.F1700]-[.E1700]" table:style-name="ce5">
            <text:p>-693,60 €<text:s/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283B64500" table:formula="of:=&quot;Z283B64500&quot;" table:style-name="ce4">
            <text:p>Z283B64500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con Italia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818,63</text:p>
          </table:table-cell>
          <table:table-cell office:value-type="currency" office:value="818.63000000000011" table:formula="of:=[.F1701]-[.E1701]" table:style-name="ce5">
            <text:p><text:s/>818,63 €<text:s/>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33AB6E4A" table:formula="of:=&quot;Z833AB6E4A&quot;" table:style-name="ce4">
            <text:p>Z833AB6E4A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ACTA ITALIA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770,00</text:p>
          </table:table-cell>
          <table:table-cell office:value-type="currency" office:value="770" table:formula="of:=[.F1702]-[.E1702]" table:style-name="ce5">
            <text:p><text:s/>770,00 €<text:s/></text:p>
          </table:table-cell>
          <table:table-cell office:value-type="date" office:date-value="2023-04-07T00:00:00" table:style-name="ce6">
            <text:p>07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A83AB7B34" table:formula="of:=&quot;ZA83AB7B34&quot;" table:style-name="ce4">
            <text:p>ZA83AB7B34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axter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6000,00</text:p>
          </table:table-cell>
          <table:table-cell office:value-type="currency" office:value="0" table:formula="of:=[.F1703]-[.E1703]" table:style-name="ce5">
            <text:p><text:s/>- <text:s text:c="2"/>€<text:s/></text:p>
          </table:table-cell>
          <table:table-cell office:value-type="date" office:date-value="2023-04-07T00:00:00" table:style-name="ce6">
            <text:p>07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D63ACCB28" table:formula="of:=&quot;ZD63ACCB28&quot;" table:style-name="ce4">
            <text:p>ZD63ACCB28</text:p>
          </table:table-cell>
          <table:table-cell office:value-type="string" table:style-name="ce4">
            <text:p>ACQUISTO MEDICI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.A.L.F. S.P.A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1548,00</text:p>
          </table:table-cell>
          <table:table-cell office:value-type="currency" office:value="-4452" table:formula="of:=[.F1704]-[.E1704]" table:style-name="ce5">
            <text:p>-4.452,00 €<text:s/></text:p>
          </table:table-cell>
          <table:table-cell office:value-type="date" office:date-value="2023-04-17T00:00:00" table:style-name="ce6">
            <text:p>17/04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8F3992CB0" table:formula="of:=&quot;Z8F3992CB0&quot;" table:style-name="ce4">
            <text:p>Z8F3992CB0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 Me N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108,00</text:p>
          </table:table-cell>
          <table:table-cell office:value-type="currency" office:value="-892" table:formula="of:=[.F1705]-[.E1705]" table:style-name="ce5">
            <text:p>-892,00 €<text:s/>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F3C0CEC9" table:formula="of:=&quot;Z1F3C0CEC9&quot;" table:style-name="ce4">
            <text:p>Z1F3C0CEC9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CA VALEGGIA S.P.A.(CONDO DEDICATO MOD.1)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706]-[.E1706]" table:style-name="ce5">
            <text:p>-6.000,00 €<text:s/>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143A11A71" table:formula="of:=&quot;Z143A11A71&quot;" table:style-name="ce4">
            <text:p>Z143A11A71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WALDNER TECNOLOGIE MEDICALI SRL A SOCIO UNICO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046,36</text:p>
          </table:table-cell>
          <table:table-cell office:value-type="currency" office:value="-953.64000000000033" table:formula="of:=[.F1707]-[.E1707]" table:style-name="ce5">
            <text:p>-953,64 €<text:s/></text:p>
          </table:table-cell>
          <table:table-cell office:value-type="date" office:date-value="2023-02-22T00:00:00" table:style-name="ce6">
            <text:p>22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3D39D7A34" table:formula="of:=&quot;Z3D39D7A34&quot;" table:style-name="ce4">
            <text:p>Z3D39D7A34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3D SYSTEM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4201,30</text:p>
          </table:table-cell>
          <table:table-cell office:value-type="currency" office:value="-1798.6999999999998" table:formula="of:=[.F1708]-[.E1708]" table:style-name="ce5">
            <text:p>-1.798,70 €<text:s/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5"/>
        </table:table-row>
        <table:table-row table:style-name="ro1">
          <table:table-cell office:value-type="string" office:string-value="Z0139A3270" table:formula="of:=&quot;Z0139A3270&quot;" table:style-name="ce4">
            <text:p>Z0139A3270</text:p>
          </table:table-cell>
          <table:table-cell office:value-type="string" table:style-name="ce4">
            <text:p>AVV. MICHELE TAVAZZI, CORTE D'APPELLO RG. 1326/2015 - SENTENZA 263/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AVAZZI MICHELE</text:p>
          </table:table-cell>
          <table:table-cell office:value-type="string" table:style-name="ce5">
            <text:p>17763,09</text:p>
          </table:table-cell>
          <table:table-cell office:value-type="string" table:style-name="ce5">
            <text:p>17763,09</text:p>
          </table:table-cell>
          <table:table-cell office:value-type="currency" office:value="0" table:formula="of:=[.F1709]-[.E1709]" table:style-name="ce5">
            <text:p><text:s/>- <text:s text:c="2"/>€<text:s/>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12-30T00:00:00" table:style-name="ce6">
            <text:p>30/12/2023</text:p>
          </table:table-cell>
          <table:table-cell table:number-columns-repeated="16375"/>
        </table:table-row>
        <table:table-row table:style-name="ro1">
          <table:table-cell office:value-type="string" office:string-value="974228758F" table:formula="of:=&quot;974228758F&quot;" table:style-name="ce4">
            <text:p>974228758F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dwards Lifesciences Italia Srl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35480,00</text:p>
          </table:table-cell>
          <table:table-cell office:value-type="currency" office:value="-4519" table:formula="of:=[.F1710]-[.E1710]" table:style-name="ce5">
            <text:p>-4.519,00 €<text:s/></text:p>
          </table:table-cell>
          <table:table-cell office:value-type="date" office:date-value="2023-04-06T00:00:00" table:style-name="ce6">
            <text:p>06/04/2023</text:p>
          </table:table-cell>
          <table:table-cell office:value-type="date" office:date-value="2023-12-30T00:00:00" table:style-name="ce6">
            <text:p>30/12/2023</text:p>
          </table:table-cell>
          <table:table-cell table:number-columns-repeated="16375"/>
        </table:table-row>
        <table:table-row table:style-name="ro1">
          <table:table-cell office:value-type="string" office:string-value="977798587A" table:formula="of:=&quot;977798587A&quot;" table:style-name="ce4">
            <text:p>977798587A</text:p>
          </table:table-cell>
          <table:table-cell office:value-type="string" table:style-name="ce4">
            <text:p>DET. 1057/2023 PRESIDI SOTTOVUOTO - LOTTO 1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BECTON DICKINSON ITALIA SPA</text:p>
          </table:table-cell>
          <table:table-cell office:value-type="string" table:style-name="ce5">
            <text:p>595948,72</text:p>
          </table:table-cell>
          <table:table-cell office:value-type="string" table:style-name="ce5">
            <text:p>130276,24</text:p>
          </table:table-cell>
          <table:table-cell office:value-type="currency" office:value="-465672.48" table:formula="of:=[.F1711]-[.E1711]" table:style-name="ce5">
            <text:p>-465.672,48 €<text:s/></text:p>
          </table:table-cell>
          <table:table-cell office:value-type="date" office:date-value="2023-04-25T00:00:00" table:style-name="ce6">
            <text:p>25/04/2023</text:p>
          </table:table-cell>
          <table:table-cell office:value-type="date" office:date-value="2023-12-24T00:00:00" table:style-name="ce6">
            <text:p>24/12/2023</text:p>
          </table:table-cell>
          <table:table-cell table:number-columns-repeated="16375"/>
        </table:table-row>
        <table:table-row table:style-name="ro1">
          <table:table-cell office:value-type="string" office:string-value="97780817B3" table:formula="of:=&quot;97780817B3&quot;" table:style-name="ce4">
            <text:p>97780817B3</text:p>
          </table:table-cell>
          <table:table-cell office:value-type="string" table:style-name="ce4">
            <text:p>DET. 1057/2023 PRESIDI SOTTOVUOTO - LOTTO 2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VACUTEST KIMA SRL</text:p>
          </table:table-cell>
          <table:table-cell office:value-type="string" table:style-name="ce5">
            <text:p>141709,60</text:p>
          </table:table-cell>
          <table:table-cell office:value-type="string" table:style-name="ce5">
            <text:p>58107,66</text:p>
          </table:table-cell>
          <table:table-cell office:value-type="currency" office:value="-83601.94" table:formula="of:=[.F1712]-[.E1712]" table:style-name="ce5">
            <text:p>-83.601,94 €<text:s/></text:p>
          </table:table-cell>
          <table:table-cell office:value-type="date" office:date-value="2023-04-25T00:00:00" table:style-name="ce6">
            <text:p>25/04/2023</text:p>
          </table:table-cell>
          <table:table-cell office:value-type="date" office:date-value="2023-12-24T00:00:00" table:style-name="ce6">
            <text:p>24/12/2023</text:p>
          </table:table-cell>
          <table:table-cell table:number-columns-repeated="16375"/>
        </table:table-row>
        <table:table-row table:style-name="ro1">
          <table:table-cell office:value-type="string" office:string-value="98984489B0" table:formula="of:=&quot;98984489B0&quot;" table:style-name="ce4">
            <text:p>98984489B0</text:p>
          </table:table-cell>
          <table:table-cell office:value-type="string" table:style-name="ce4">
            <text:p>Affidamento PNRR Coordinatore Sicurezza in fase esecutiva Casa della ComunitÂ di Castiglione dei Pepoli (BO) Ampliamen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g. Martin Piccini</text:p>
          </table:table-cell>
          <table:table-cell office:value-type="string" table:style-name="ce5">
            <text:p>4614,05</text:p>
          </table:table-cell>
          <table:table-cell office:value-type="string" table:style-name="ce5">
            <text:p>0,00</text:p>
          </table:table-cell>
          <table:table-cell office:value-type="currency" office:value="-4614.05" table:formula="of:=[.F1713]-[.E1713]" table:style-name="ce5">
            <text:p>-4.614,05 €<text:s/></text:p>
          </table:table-cell>
          <table:table-cell office:value-type="date" office:date-value="2023-07-27T00:00:00" table:style-name="ce6">
            <text:p>27/07/2023</text:p>
          </table:table-cell>
          <table:table-cell office:value-type="date" office:date-value="2023-12-24T00:00:00" table:style-name="ce6">
            <text:p>24/12/2023</text:p>
          </table:table-cell>
          <table:table-cell table:number-columns-repeated="16375"/>
        </table:table-row>
        <table:table-row table:style-name="ro1">
          <table:table-cell office:value-type="string" office:string-value="9898484766" table:formula="of:=&quot;9898484766&quot;" table:style-name="ce4">
            <text:p>9898484766</text:p>
          </table:table-cell>
          <table:table-cell office:value-type="string" table:style-name="ce4">
            <text:p>Affidamento PNRR Coordinatore Sicurezza in fase esecutiva Casa della ComunitÂ di Sasso Marconi (BO) -Ampliamen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g. Martin Piccini</text:p>
          </table:table-cell>
          <table:table-cell office:value-type="string" table:style-name="ce5">
            <text:p>6004,55</text:p>
          </table:table-cell>
          <table:table-cell office:value-type="string" table:style-name="ce5">
            <text:p>0,00</text:p>
          </table:table-cell>
          <table:table-cell office:value-type="currency" office:value="-6004.55" table:formula="of:=[.F1714]-[.E1714]" table:style-name="ce5">
            <text:p>-6.004,55 €<text:s/></text:p>
          </table:table-cell>
          <table:table-cell office:value-type="date" office:date-value="2023-07-27T00:00:00" table:style-name="ce6">
            <text:p>27/07/2023</text:p>
          </table:table-cell>
          <table:table-cell office:value-type="date" office:date-value="2023-12-24T00:00:00" table:style-name="ce6">
            <text:p>24/12/2023</text:p>
          </table:table-cell>
          <table:table-cell table:number-columns-repeated="16375"/>
        </table:table-row>
        <table:table-row table:style-name="ro1">
          <table:table-cell office:value-type="string" office:string-value="9741534829" table:formula="of:=&quot;9741534829&quot;" table:style-name="ce4">
            <text:p>9741534829</text:p>
          </table:table-cell>
          <table:table-cell office:value-type="string" table:style-name="ce4">
            <text:p>PNRR M6 C1 - 1.1 - Affidamento lavori ampliamento Casa della ComunitÂ Castiglione dei Pepoli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RTI CIMS e F.lli Franchini</text:p>
          </table:table-cell>
          <table:table-cell office:value-type="string" table:style-name="ce5">
            <text:p>117147,96</text:p>
          </table:table-cell>
          <table:table-cell office:value-type="string" table:style-name="ce5">
            <text:p>0,00</text:p>
          </table:table-cell>
          <table:table-cell office:value-type="currency" office:value="-117147.96" table:formula="of:=[.F1715]-[.E1715]" table:style-name="ce5">
            <text:p>-117.147,96 €<text:s/></text:p>
          </table:table-cell>
          <table:table-cell office:value-type="date" office:date-value="2023-07-27T00:00:00" table:style-name="ce6">
            <text:p>27/07/2023</text:p>
          </table:table-cell>
          <table:table-cell office:value-type="date" office:date-value="2023-12-24T00:00:00" table:style-name="ce6">
            <text:p>24/12/2023</text:p>
          </table:table-cell>
          <table:table-cell table:number-columns-repeated="16375"/>
        </table:table-row>
        <table:table-row table:style-name="ro1">
          <table:table-cell office:value-type="string" office:string-value="98947340CF" table:formula="of:=&quot;98947340CF&quot;" table:style-name="ce4">
            <text:p>98947340CF</text:p>
          </table:table-cell>
          <table:table-cell office:value-type="string" table:style-name="ce4">
            <text:p>SERVICE DI SISTEMI E DISPOSITIVI MEDICI FINALIZZATI ALLâ€™ESECUZIONE DI ESAMI DI BIOPSIA MAMMARIA PERCUTANEA VUOTO ASSISTITA PER LE NECESSITAâ€™ DELLâ€™ AVEC (AUSLBO, AOU BO, AUSL IMOLA, AOU FE) â€“ LOTTO UNICO - PROROGA PERIODO 15.06.23-15.12.23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DEVICOR MEDICAL ITALY S.R.L.<text:s/></text:p>
          </table:table-cell>
          <table:table-cell office:value-type="string" table:style-name="ce5">
            <text:p>151590,78</text:p>
          </table:table-cell>
          <table:table-cell office:value-type="string" table:style-name="ce5">
            <text:p>0,00</text:p>
          </table:table-cell>
          <table:table-cell office:value-type="currency" office:value="-151590.78" table:formula="of:=[.F1716]-[.E1716]" table:style-name="ce5">
            <text:p>-151.590,78 €<text:s/></text:p>
          </table:table-cell>
          <table:table-cell office:value-type="date" office:date-value="2023-06-15T00:00:00" table:style-name="ce6">
            <text:p>15/06/2023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75"/>
        </table:table-row>
        <table:table-row table:style-name="ro1">
          <table:table-cell office:value-type="string" office:string-value="9880331313" table:formula="of:=&quot;9880331313&quot;" table:style-name="ce4">
            <text:p>9880331313</text:p>
          </table:table-cell>
          <table:table-cell office:value-type="string" table:style-name="ce4">
            <text:p>Contratto ponte per fornitura accessori per consumazione pasti a ridotto impatto ambientale, nelle more attivazione nuova procedura di gara da parte di Intercent, per Ausl di Bologna. Det. n. 1528 del 13/06/2023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RTI 3MC SPA-LA CASALINDA SRL</text:p>
          </table:table-cell>
          <table:table-cell office:value-type="string" table:style-name="ce5">
            <text:p>78690,00</text:p>
          </table:table-cell>
          <table:table-cell office:value-type="string" table:style-name="ce5">
            <text:p>1448,94</text:p>
          </table:table-cell>
          <table:table-cell office:value-type="currency" office:value="-77241.06" table:formula="of:=[.F1717]-[.E1717]" table:style-name="ce5">
            <text:p>-77.241,06 €<text:s/></text:p>
          </table:table-cell>
          <table:table-cell office:value-type="date" office:date-value="2023-06-15T00:00:00" table:style-name="ce6">
            <text:p>15/06/2023</text:p>
          </table:table-cell>
          <table:table-cell office:value-type="date" office:date-value="2023-12-14T00:00:00" table:style-name="ce6">
            <text:p>14/12/2023</text:p>
          </table:table-cell>
          <table:table-cell table:number-columns-repeated="16375"/>
        </table:table-row>
        <table:table-row table:style-name="ro1">
          <table:table-cell office:value-type="string" office:string-value="9789081D2E" table:formula="of:=&quot;9789081D2E&quot;" table:style-name="ce4">
            <text:p>9789081D2E</text:p>
          </table:table-cell>
          <table:table-cell office:value-type="string" table:style-name="ce4">
            <text:p>Procedura negoziata, ai sensi art. 63 c. 3) lett. b) D.LGS 50/2016 per fornitura piastre eutettiche e serigrafie per contenitori trasporto organi, tessuti e cellule Ausl Bo - Det. n. 1165 del 02/05/2023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Tecnolife</text:p>
          </table:table-cell>
          <table:table-cell office:value-type="string" table:style-name="ce5">
            <text:p>55793,84</text:p>
          </table:table-cell>
          <table:table-cell office:value-type="string" table:style-name="ce5">
            <text:p>55793,84</text:p>
          </table:table-cell>
          <table:table-cell office:value-type="currency" office:value="0" table:formula="of:=[.F1718]-[.E1718]" table:style-name="ce5">
            <text:p><text:s/>- <text:s text:c="2"/>€<text:s/></text:p>
          </table:table-cell>
          <table:table-cell office:value-type="date" office:date-value="2023-05-02T00:00:00" table:style-name="ce6">
            <text:p>02/05/2023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75"/>
        </table:table-row>
        <table:table-row table:style-name="ro1">
          <table:table-cell office:value-type="string" office:string-value="9544764C6A" table:formula="of:=&quot;9544764C6A&quot;" table:style-name="ce4">
            <text:p>9544764C6A</text:p>
          </table:table-cell>
          <table:table-cell office:value-type="string" table:style-name="ce4">
            <text:p>DET.3385/22-DM per EMODINAMICA (esclusi stent) Proroga tecnic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Abbott Medical Italia srl</text:p>
          </table:table-cell>
          <table:table-cell office:value-type="string" table:style-name="ce5">
            <text:p>115000,00</text:p>
          </table:table-cell>
          <table:table-cell office:value-type="string" table:style-name="ce5">
            <text:p>0,00</text:p>
          </table:table-cell>
          <table:table-cell office:value-type="currency" office:value="-115000" table:formula="of:=[.F1719]-[.E1719]" table:style-name="ce5">
            <text:p>-11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5"/>
        </table:table-row>
        <table:table-row table:style-name="ro1">
          <table:table-cell office:value-type="string" office:string-value="95448080BD" table:formula="of:=&quot;95448080BD&quot;" table:style-name="ce4">
            <text:p>95448080BD</text:p>
          </table:table-cell>
          <table:table-cell office:value-type="string" table:style-name="ce4">
            <text:p>DET.3385/22-DM per EMODINAMICA (esclusi stent) Proroga tecnic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ab medica spa</text:p>
          </table:table-cell>
          <table:table-cell office:value-type="string" table:style-name="ce5">
            <text:p>122950,82</text:p>
          </table:table-cell>
          <table:table-cell office:value-type="string" table:style-name="ce5">
            <text:p>0,00</text:p>
          </table:table-cell>
          <table:table-cell office:value-type="currency" office:value="-122950.82" table:formula="of:=[.F1720]-[.E1720]" table:style-name="ce5">
            <text:p>-122.950,82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5"/>
        </table:table-row>
        <table:table-row table:style-name="ro1">
          <table:table-cell office:value-type="string" office:string-value="9544930569" table:formula="of:=&quot;9544930569&quot;" table:style-name="ce4">
            <text:p>9544930569</text:p>
          </table:table-cell>
          <table:table-cell office:value-type="string" table:style-name="ce4">
            <text:p>DET.3385/22-DM per EMODINAMICA (esclusi stent) Proroga tecnic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ARDINAL HEALTH ITALY 509 S.R.L.</text:p>
          </table:table-cell>
          <table:table-cell office:value-type="string" table:style-name="ce5">
            <text:p>50000,00</text:p>
          </table:table-cell>
          <table:table-cell office:value-type="string" table:style-name="ce5">
            <text:p>0,00</text:p>
          </table:table-cell>
          <table:table-cell office:value-type="currency" office:value="-50000" table:formula="of:=[.F1721]-[.E1721]" table:style-name="ce5">
            <text:p>-50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5"/>
        </table:table-row>
        <table:table-row table:style-name="ro1">
          <table:table-cell office:value-type="string" office:string-value="9544955A09" table:formula="of:=&quot;9544955A09&quot;" table:style-name="ce4">
            <text:p>9544955A09</text:p>
          </table:table-cell>
          <table:table-cell office:value-type="string" table:style-name="ce4">
            <text:p>DET.3385/22-DM per EMODINAMICA (esclusi stent) Proroga tecnic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OOK ITALIA</text:p>
          </table:table-cell>
          <table:table-cell office:value-type="string" table:style-name="ce5">
            <text:p>1480,00</text:p>
          </table:table-cell>
          <table:table-cell office:value-type="string" table:style-name="ce5">
            <text:p>0,00</text:p>
          </table:table-cell>
          <table:table-cell office:value-type="currency" office:value="-1480" table:formula="of:=[.F1722]-[.E1722]" table:style-name="ce5">
            <text:p>-1.48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5"/>
        </table:table-row>
        <table:table-row table:style-name="ro1">
          <table:table-cell office:value-type="string" office:string-value="95451109F2" table:formula="of:=&quot;95451109F2&quot;" table:style-name="ce4">
            <text:p>95451109F2</text:p>
          </table:table-cell>
          <table:table-cell office:value-type="string" table:style-name="ce4">
            <text:p>DET.3385/22-DM per EMODINAMICA (esclusi stent) Proroga tecnic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EU KON Srl</text:p>
          </table:table-cell>
          <table:table-cell office:value-type="string" table:style-name="ce5">
            <text:p>7000,00</text:p>
          </table:table-cell>
          <table:table-cell office:value-type="string" table:style-name="ce5">
            <text:p>0,00</text:p>
          </table:table-cell>
          <table:table-cell office:value-type="currency" office:value="-7000" table:formula="of:=[.F1723]-[.E1723]" table:style-name="ce5">
            <text:p>-7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5"/>
        </table:table-row>
        <table:table-row table:style-name="ro1">
          <table:table-cell office:value-type="string" office:string-value="954514787B" table:formula="of:=&quot;954514787B&quot;" table:style-name="ce4">
            <text:p>954514787B</text:p>
          </table:table-cell>
          <table:table-cell office:value-type="string" table:style-name="ce4">
            <text:p>DET.3385/22-DM per EMODINAMICA (esclusi stent) Proroga tecnic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INNOVA HTS srl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0,00</text:p>
          </table:table-cell>
          <table:table-cell office:value-type="currency" office:value="-5000" table:formula="of:=[.F1724]-[.E1724]" table:style-name="ce5">
            <text:p>-5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5"/>
        </table:table-row>
        <table:table-row table:style-name="ro1">
          <table:table-cell office:value-type="string" office:string-value="954518255E" table:formula="of:=&quot;954518255E&quot;" table:style-name="ce4">
            <text:p>954518255E</text:p>
          </table:table-cell>
          <table:table-cell office:value-type="string" table:style-name="ce4">
            <text:p>DET.3385/22-DM per EMODINAMICA (esclusi stent) Proroga tecnic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Kardia Srl</text:p>
          </table:table-cell>
          <table:table-cell office:value-type="string" table:style-name="ce5">
            <text:p>5400,00</text:p>
          </table:table-cell>
          <table:table-cell office:value-type="string" table:style-name="ce5">
            <text:p>0,00</text:p>
          </table:table-cell>
          <table:table-cell office:value-type="currency" office:value="-5400" table:formula="of:=[.F1725]-[.E1725]" table:style-name="ce5">
            <text:p>-5.4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5"/>
        </table:table-row>
        <table:table-row table:style-name="ro1">
          <table:table-cell office:value-type="string" office:string-value="9570008C6C" table:formula="of:=&quot;9570008C6C&quot;" table:style-name="ce4">
            <text:p>9570008C6C</text:p>
          </table:table-cell>
          <table:table-cell office:value-type="string" table:style-name="ce4">
            <text:p>det 3340/22 contratto ponte farmaco esclusivo Erlead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Janssen-cilag spa</text:p>
          </table:table-cell>
          <table:table-cell office:value-type="string" table:style-name="ce5">
            <text:p>243641,16</text:p>
          </table:table-cell>
          <table:table-cell office:value-type="string" table:style-name="ce5">
            <text:p>0,00</text:p>
          </table:table-cell>
          <table:table-cell office:value-type="currency" office:value="-243641.16" table:formula="of:=[.F1726]-[.E1726]" table:style-name="ce5">
            <text:p>-243.641,16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5"/>
        </table:table-row>
        <table:table-row table:style-name="ro1">
          <table:table-cell office:value-type="string" office:string-value="9544839A4F" table:formula="of:=&quot;9544839A4F&quot;" table:style-name="ce4">
            <text:p>9544839A4F</text:p>
          </table:table-cell>
          <table:table-cell office:value-type="string" table:style-name="ce4">
            <text:p>DET.3385/22-DM per EMODINAMICA (esclusi stent) Proroga tecnic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B.BRAUN MILANO SPA</text:p>
          </table:table-cell>
          <table:table-cell office:value-type="string" table:style-name="ce5">
            <text:p>45081,97</text:p>
          </table:table-cell>
          <table:table-cell office:value-type="string" table:style-name="ce5">
            <text:p>0,00</text:p>
          </table:table-cell>
          <table:table-cell office:value-type="currency" office:value="-45081.97" table:formula="of:=[.F1727]-[.E1727]" table:style-name="ce5">
            <text:p>-45.081,97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5"/>
        </table:table-row>
        <table:table-row table:style-name="ro1">
          <table:table-cell office:value-type="string" office:string-value="9544896959" table:formula="of:=&quot;9544896959&quot;" table:style-name="ce4">
            <text:p>9544896959</text:p>
          </table:table-cell>
          <table:table-cell office:value-type="string" table:style-name="ce4">
            <text:p>DET.3385/22-DM per EMODINAMICA (esclusi stent) Proroga tecnic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BOSTON SCIENTIFIC S.P.A.</text:p>
          </table:table-cell>
          <table:table-cell office:value-type="string" table:style-name="ce5">
            <text:p>204918,03</text:p>
          </table:table-cell>
          <table:table-cell office:value-type="string" table:style-name="ce5">
            <text:p>0,00</text:p>
          </table:table-cell>
          <table:table-cell office:value-type="currency" office:value="-204918.03" table:formula="of:=[.F1728]-[.E1728]" table:style-name="ce5">
            <text:p>-204.918,03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5"/>
        </table:table-row>
        <table:table-row table:style-name="ro1">
          <table:table-cell office:value-type="string" office:string-value="9545213EF0" table:formula="of:=&quot;9545213EF0&quot;" table:style-name="ce4">
            <text:p>9545213EF0</text:p>
          </table:table-cell>
          <table:table-cell office:value-type="string" table:style-name="ce4">
            <text:p>DET.3385/22-DM per EMODINAMICA (esclusi stent) Proroga tecnic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ED-ITALIA BIOMEDICA S.r.l.</text:p>
          </table:table-cell>
          <table:table-cell office:value-type="string" table:style-name="ce5">
            <text:p>24590,16</text:p>
          </table:table-cell>
          <table:table-cell office:value-type="string" table:style-name="ce5">
            <text:p>0,00</text:p>
          </table:table-cell>
          <table:table-cell office:value-type="currency" office:value="-24590.16" table:formula="of:=[.F1729]-[.E1729]" table:style-name="ce5">
            <text:p>-24.590,16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5"/>
        </table:table-row>
        <table:table-row table:style-name="ro1">
          <table:table-cell office:value-type="string" office:string-value="9545250D79" table:formula="of:=&quot;9545250D79&quot;" table:style-name="ce4">
            <text:p>9545250D79</text:p>
          </table:table-cell>
          <table:table-cell office:value-type="string" table:style-name="ce4">
            <text:p>DET.3385/22-DM per EMODINAMICA (esclusi stent) Proroga tecnic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EDTRONIC ITALIA SPA</text:p>
          </table:table-cell>
          <table:table-cell office:value-type="string" table:style-name="ce5">
            <text:p>90163,93</text:p>
          </table:table-cell>
          <table:table-cell office:value-type="string" table:style-name="ce5">
            <text:p>0,00</text:p>
          </table:table-cell>
          <table:table-cell office:value-type="currency" office:value="-90163.93" table:formula="of:=[.F1730]-[.E1730]" table:style-name="ce5">
            <text:p>-90.163,93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5"/>
        </table:table-row>
        <table:table-row table:style-name="ro1">
          <table:table-cell office:value-type="string" office:string-value="954527956A" table:formula="of:=&quot;954527956A&quot;" table:style-name="ce4">
            <text:p>954527956A</text:p>
          </table:table-cell>
          <table:table-cell office:value-type="string" table:style-name="ce4">
            <text:p>DET.3385/22-DM per EMODINAMICA (esclusi stent) Proroga tecnic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ELEFLEX MEDICAL SRL</text:p>
          </table:table-cell>
          <table:table-cell office:value-type="string" table:style-name="ce5">
            <text:p>6900,00</text:p>
          </table:table-cell>
          <table:table-cell office:value-type="string" table:style-name="ce5">
            <text:p>0,00</text:p>
          </table:table-cell>
          <table:table-cell office:value-type="currency" office:value="-6900" table:formula="of:=[.F1731]-[.E1731]" table:style-name="ce5">
            <text:p>-6.9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5"/>
        </table:table-row>
        <table:table-row table:style-name="ro1">
          <table:table-cell office:value-type="string" office:string-value="95453396ED" table:formula="of:=&quot;95453396ED&quot;" table:style-name="ce4">
            <text:p>95453396ED</text:p>
          </table:table-cell>
          <table:table-cell office:value-type="string" table:style-name="ce4">
            <text:p>DET.3385/22-DM per EMODINAMICA (esclusi stent) Proroga tecnic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VASCOMED SRL</text:p>
          </table:table-cell>
          <table:table-cell office:value-type="string" table:style-name="ce5">
            <text:p>9836,07</text:p>
          </table:table-cell>
          <table:table-cell office:value-type="string" table:style-name="ce5">
            <text:p>0,00</text:p>
          </table:table-cell>
          <table:table-cell office:value-type="currency" office:value="-9836.07" table:formula="of:=[.F1732]-[.E1732]" table:style-name="ce5">
            <text:p>-9.836,07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5"/>
        </table:table-row>
        <table:table-row table:style-name="ro1">
          <table:table-cell office:value-type="string" office:string-value="9545308D56" table:formula="of:=&quot;9545308D56&quot;" table:style-name="ce4">
            <text:p>9545308D56</text:p>
          </table:table-cell>
          <table:table-cell office:value-type="string" table:style-name="ce4">
            <text:p>DET.3385/22-DM per EMODINAMICA (esclusi stent) Proroga tecnic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erumo Italia S.r.l.</text:p>
          </table:table-cell>
          <table:table-cell office:value-type="string" table:style-name="ce5">
            <text:p>122950,82</text:p>
          </table:table-cell>
          <table:table-cell office:value-type="string" table:style-name="ce5">
            <text:p>0,00</text:p>
          </table:table-cell>
          <table:table-cell office:value-type="currency" office:value="-122950.82" table:formula="of:=[.F1733]-[.E1733]" table:style-name="ce5">
            <text:p>-122.950,82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5"/>
        </table:table-row>
        <table:table-row table:style-name="ro1">
          <table:table-cell office:value-type="string" office:string-value="Z4D39EDA95" table:formula="of:=&quot;Z4D39EDA95&quot;" table:style-name="ce4">
            <text:p>Z4D39EDA95</text:p>
          </table:table-cell>
          <table:table-cell office:value-type="string" table:style-name="ce4">
            <text:p>det 395/23 ulteriore adesione convenzione intercenter medicinali esclusivi 21-23 lotto 6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sd Italia</text:p>
          </table:table-cell>
          <table:table-cell office:value-type="string" table:style-name="ce5">
            <text:p>9800,00</text:p>
          </table:table-cell>
          <table:table-cell office:value-type="string" table:style-name="ce5">
            <text:p>0,00</text:p>
          </table:table-cell>
          <table:table-cell office:value-type="currency" office:value="-9800" table:formula="of:=[.F1734]-[.E1734]" table:style-name="ce5">
            <text:p>-9.800,00 €<text:s/></text:p>
          </table:table-cell>
          <table:table-cell office:value-type="date" office:date-value="2023-02-15T00:00:00" table:style-name="ce6">
            <text:p>15/02/2023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5"/>
        </table:table-row>
        <table:table-row table:style-name="ro1">
          <table:table-cell office:value-type="string" office:string-value="9654449F56" table:formula="of:=&quot;9654449F56&quot;" table:style-name="ce4">
            <text:p>9654449F56</text:p>
          </table:table-cell>
          <table:table-cell office:value-type="string" table:style-name="ce4">
            <text:p>det 395/23 ulteriore adesione convenzione intercenter medicinali esclusivi 21-23 lotto 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sd Italia</text:p>
          </table:table-cell>
          <table:table-cell office:value-type="string" table:style-name="ce5">
            <text:p>114800,00</text:p>
          </table:table-cell>
          <table:table-cell office:value-type="string" table:style-name="ce5">
            <text:p>54430,80</text:p>
          </table:table-cell>
          <table:table-cell office:value-type="currency" office:value="-60369.2" table:formula="of:=[.F1735]-[.E1735]" table:style-name="ce5">
            <text:p>-60.369,20 €<text:s/></text:p>
          </table:table-cell>
          <table:table-cell office:value-type="date" office:date-value="2023-02-15T00:00:00" table:style-name="ce6">
            <text:p>15/02/2023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5"/>
        </table:table-row>
        <table:table-row table:style-name="ro1">
          <table:table-cell office:value-type="string" office:string-value="ZD139EDADD" table:formula="of:=&quot;ZD139EDADD&quot;" table:style-name="ce4">
            <text:p>ZD139EDADD</text:p>
          </table:table-cell>
          <table:table-cell office:value-type="string" table:style-name="ce4">
            <text:p>det 395/23 ulteriore adesione convenzione intercenter medicinali esclusivi 21-23 lotto 44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sd Italia</text:p>
          </table:table-cell>
          <table:table-cell office:value-type="string" table:style-name="ce5">
            <text:p>7838,80</text:p>
          </table:table-cell>
          <table:table-cell office:value-type="string" table:style-name="ce5">
            <text:p>0,00</text:p>
          </table:table-cell>
          <table:table-cell office:value-type="currency" office:value="-7838.8" table:formula="of:=[.F1736]-[.E1736]" table:style-name="ce5">
            <text:p>-7.838,80 €<text:s/></text:p>
          </table:table-cell>
          <table:table-cell office:value-type="date" office:date-value="2023-02-15T00:00:00" table:style-name="ce6">
            <text:p>15/02/2023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5"/>
        </table:table-row>
        <table:table-row table:style-name="ro1">
          <table:table-cell office:value-type="string" office:string-value="98723866A6" table:formula="of:=&quot;98723866A6&quot;" table:style-name="ce4">
            <text:p>98723866A6</text:p>
          </table:table-cell>
          <table:table-cell office:value-type="string" table:style-name="ce4">
            <text:p>det 1499/2023 contratto ponte farmaco esclusivo Erlead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Janssen-Cilag</text:p>
          </table:table-cell>
          <table:table-cell office:value-type="string" table:style-name="ce5">
            <text:p>308000,00</text:p>
          </table:table-cell>
          <table:table-cell office:value-type="string" table:style-name="ce5">
            <text:p>0,00</text:p>
          </table:table-cell>
          <table:table-cell office:value-type="currency" office:value="-308000" table:formula="of:=[.F1737]-[.E1737]" table:style-name="ce5">
            <text:p>-308.000,00 €<text:s/></text:p>
          </table:table-cell>
          <table:table-cell office:value-type="date" office:date-value="2023-06-08T00:00:00" table:style-name="ce6">
            <text:p>08/06/2023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5"/>
        </table:table-row>
        <table:table-row table:style-name="ro1">
          <table:table-cell office:value-type="string" office:string-value="96061150E0" table:formula="of:=&quot;96061150E0&quot;" table:style-name="ce4">
            <text:p>96061150E0</text:p>
          </table:table-cell>
          <table:table-cell office:value-type="string" table:style-name="ce4">
            <text:p>DET. 136/2023. DEFIBRILLATORI IMPIANTABILI ATTIVI INTICA 5 VR-T DX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BIOTRONIK ITALIA SPA</text:p>
          </table:table-cell>
          <table:table-cell office:value-type="string" table:style-name="ce5">
            <text:p>52200,00</text:p>
          </table:table-cell>
          <table:table-cell office:value-type="string" table:style-name="ce5">
            <text:p>32500,00</text:p>
          </table:table-cell>
          <table:table-cell office:value-type="currency" office:value="-19700" table:formula="of:=[.F1738]-[.E1738]" table:style-name="ce5">
            <text:p>-19.700,00 €<text:s/></text:p>
          </table:table-cell>
          <table:table-cell office:value-type="date" office:date-value="2023-01-18T00:00:00" table:style-name="ce6">
            <text:p>18/01/2023</text:p>
          </table:table-cell>
          <table:table-cell office:value-type="date" office:date-value="2023-10-31T00:00:00" table:style-name="ce6">
            <text:p>31/10/2023</text:p>
          </table:table-cell>
          <table:table-cell table:number-columns-repeated="16375"/>
        </table:table-row>
        <table:table-row table:style-name="ro1">
          <table:table-cell office:value-type="string" office:string-value="9860725FAD" table:formula="of:=&quot;9860725FAD&quot;" table:style-name="ce4">
            <text:p>9860725FAD</text:p>
          </table:table-cell>
          <table:table-cell office:value-type="string" table:style-name="ce4">
            <text:p>DET.1452/23-STRISCE REATTIVE USO TERRITORIALE PER CONTINUITA' TERAPEUTICA CONTRATTO PONT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ABBOTT S.r.l.</text:p>
          </table:table-cell>
          <table:table-cell office:value-type="string" table:style-name="ce5">
            <text:p>231000,00</text:p>
          </table:table-cell>
          <table:table-cell office:value-type="string" table:style-name="ce5">
            <text:p>0,00</text:p>
          </table:table-cell>
          <table:table-cell office:value-type="currency" office:value="-231000" table:formula="of:=[.F1739]-[.E1739]" table:style-name="ce5">
            <text:p>-231.000,00 €<text:s/></text:p>
          </table:table-cell>
          <table:table-cell office:value-type="date" office:date-value="2023-06-05T00:00:00" table:style-name="ce6">
            <text:p>05/06/2023</text:p>
          </table:table-cell>
          <table:table-cell office:value-type="date" office:date-value="2023-10-31T00:00:00" table:style-name="ce6">
            <text:p>31/10/2023</text:p>
          </table:table-cell>
          <table:table-cell table:number-columns-repeated="16375"/>
        </table:table-row>
        <table:table-row table:style-name="ro1">
          <table:table-cell office:value-type="string" office:string-value="97755227F2" table:formula="of:=&quot;97755227F2&quot;" table:style-name="ce4">
            <text:p>97755227F2</text:p>
          </table:table-cell>
          <table:table-cell office:value-type="string" table:style-name="ce4">
            <text:p>Det...../2023 AFFIDAMENTO DIRETTO DM PER TERAPIA ANTALGICA Medtronic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TRONIC ITALIA SPA</text:p>
          </table:table-cell>
          <table:table-cell office:value-type="string" table:style-name="ce5">
            <text:p>30550,00</text:p>
          </table:table-cell>
          <table:table-cell office:value-type="string" table:style-name="ce5">
            <text:p>0,00</text:p>
          </table:table-cell>
          <table:table-cell office:value-type="currency" office:value="-30550" table:formula="of:=[.F1740]-[.E1740]" table:style-name="ce5">
            <text:p>-30.550,00 €<text:s/></text:p>
          </table:table-cell>
          <table:table-cell office:value-type="date" office:date-value="2023-04-28T00:00:00" table:style-name="ce6">
            <text:p>28/04/2023</text:p>
          </table:table-cell>
          <table:table-cell office:value-type="date" office:date-value="2023-10-31T00:00:00" table:style-name="ce6">
            <text:p>31/10/2023</text:p>
          </table:table-cell>
          <table:table-cell table:number-columns-repeated="16375"/>
        </table:table-row>
        <table:table-row table:style-name="ro1">
          <table:table-cell office:value-type="string" office:string-value="9860760C90" table:formula="of:=&quot;9860760C90&quot;" table:style-name="ce4">
            <text:p>9860760C90</text:p>
          </table:table-cell>
          <table:table-cell office:value-type="string" table:style-name="ce4">
            <text:p>DET.1452/23-STRISCE REATTIVE USO TERRITORIALE PER CONTINUITA' TERAPEUTICA CONTRATTO PONT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ASCENSIA DIABETES CARE ITALY S.R.L.</text:p>
          </table:table-cell>
          <table:table-cell office:value-type="string" table:style-name="ce5">
            <text:p>141000,00</text:p>
          </table:table-cell>
          <table:table-cell office:value-type="string" table:style-name="ce5">
            <text:p>21605,04</text:p>
          </table:table-cell>
          <table:table-cell office:value-type="currency" office:value="-119394.95999999999" table:formula="of:=[.F1741]-[.E1741]" table:style-name="ce5">
            <text:p>-119.394,96 €<text:s/></text:p>
          </table:table-cell>
          <table:table-cell office:value-type="date" office:date-value="2023-06-05T00:00:00" table:style-name="ce6">
            <text:p>05/06/2023</text:p>
          </table:table-cell>
          <table:table-cell office:value-type="date" office:date-value="2023-10-31T00:00:00" table:style-name="ce6">
            <text:p>31/10/2023</text:p>
          </table:table-cell>
          <table:table-cell table:number-columns-repeated="16375"/>
        </table:table-row>
        <table:table-row table:style-name="ro1">
          <table:table-cell office:value-type="string" office:string-value="9860800D92" table:formula="of:=&quot;9860800D92&quot;" table:style-name="ce4">
            <text:p>9860800D92</text:p>
          </table:table-cell>
          <table:table-cell office:value-type="string" table:style-name="ce4">
            <text:p>DET.1452/23-STRISCE REATTIVE USO TERRITORIALE PER CONTINUITA' TERAPEUTICA CONTRATTO PONT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ROCHE DIABETES CARE ITALY SPA - SOCIETA' UNIPERSONALE -</text:p>
          </table:table-cell>
          <table:table-cell office:value-type="string" table:style-name="ce5">
            <text:p>38400,00</text:p>
          </table:table-cell>
          <table:table-cell office:value-type="string" table:style-name="ce5">
            <text:p>17988,00</text:p>
          </table:table-cell>
          <table:table-cell office:value-type="currency" office:value="-20412" table:formula="of:=[.F1742]-[.E1742]" table:style-name="ce5">
            <text:p>-20.412,00 €<text:s/></text:p>
          </table:table-cell>
          <table:table-cell office:value-type="date" office:date-value="2023-06-05T00:00:00" table:style-name="ce6">
            <text:p>05/06/2023</text:p>
          </table:table-cell>
          <table:table-cell office:value-type="date" office:date-value="2023-10-31T00:00:00" table:style-name="ce6">
            <text:p>31/10/2023</text:p>
          </table:table-cell>
          <table:table-cell table:number-columns-repeated="16375"/>
        </table:table-row>
        <table:table-row table:style-name="ro1">
          <table:table-cell office:value-type="string" office:string-value="9860685EAB" table:formula="of:=&quot;9860685EAB&quot;" table:style-name="ce4">
            <text:p>9860685EAB</text:p>
          </table:table-cell>
          <table:table-cell office:value-type="string" table:style-name="ce4">
            <text:p>DET.1452/23-STRISCE REATTIVE USO TERRITORIALE PER CONTINUITA' TERAPEUTICA CONTRATTO PONT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A. MENARINI DIAGNOSTICS SRL</text:p>
          </table:table-cell>
          <table:table-cell office:value-type="string" table:style-name="ce5">
            <text:p>30000,00</text:p>
          </table:table-cell>
          <table:table-cell office:value-type="string" table:style-name="ce5">
            <text:p>0,00</text:p>
          </table:table-cell>
          <table:table-cell office:value-type="currency" office:value="-30000" table:formula="of:=[.F1743]-[.E1743]" table:style-name="ce5">
            <text:p>-30.000,00 €<text:s/></text:p>
          </table:table-cell>
          <table:table-cell office:value-type="date" office:date-value="2023-06-05T00:00:00" table:style-name="ce6">
            <text:p>05/06/2023</text:p>
          </table:table-cell>
          <table:table-cell office:value-type="date" office:date-value="2023-10-31T00:00:00" table:style-name="ce6">
            <text:p>31/10/2023</text:p>
          </table:table-cell>
          <table:table-cell table:number-columns-repeated="16375"/>
        </table:table-row>
        <table:table-row table:style-name="ro1">
          <table:table-cell office:value-type="string" office:string-value="9860878DF0" table:formula="of:=&quot;9860878DF0&quot;" table:style-name="ce4">
            <text:p>9860878DF0</text:p>
          </table:table-cell>
          <table:table-cell office:value-type="string" table:style-name="ce4">
            <text:p>DET.1452/23-STRISCE REATTIVE USO TERRITORIALE PER CONTINUITA' TERAPEUTICA CONTRATTO PONT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Sanofi S.r.l.</text:p>
          </table:table-cell>
          <table:table-cell office:value-type="string" table:style-name="ce5">
            <text:p>118300,00</text:p>
          </table:table-cell>
          <table:table-cell office:value-type="string" table:style-name="ce5">
            <text:p>16900,00</text:p>
          </table:table-cell>
          <table:table-cell office:value-type="currency" office:value="-101400" table:formula="of:=[.F1744]-[.E1744]" table:style-name="ce5">
            <text:p>-101.400,00 €<text:s/></text:p>
          </table:table-cell>
          <table:table-cell office:value-type="date" office:date-value="2023-06-05T00:00:00" table:style-name="ce6">
            <text:p>05/06/2023</text:p>
          </table:table-cell>
          <table:table-cell office:value-type="date" office:date-value="2023-10-31T00:00:00" table:style-name="ce6">
            <text:p>31/10/2023</text:p>
          </table:table-cell>
          <table:table-cell table:number-columns-repeated="16375"/>
        </table:table-row>
        <table:table-row table:style-name="ro1">
          <table:table-cell office:value-type="string" office:string-value="9775492F2E" table:formula="of:=&quot;9775492F2E&quot;" table:style-name="ce4">
            <text:p>9775492F2E</text:p>
          </table:table-cell>
          <table:table-cell office:value-type="string" table:style-name="ce4">
            <text:p>Det ....2023 AFFIDAMENTO DIRETTO DM PER TERAPIA ANTALGICA Thera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HERAS LIFETECH SRL</text:p>
          </table:table-cell>
          <table:table-cell office:value-type="string" table:style-name="ce5">
            <text:p>76702,00</text:p>
          </table:table-cell>
          <table:table-cell office:value-type="string" table:style-name="ce5">
            <text:p>34620,00</text:p>
          </table:table-cell>
          <table:table-cell office:value-type="currency" office:value="-42082" table:formula="of:=[.F1745]-[.E1745]" table:style-name="ce5">
            <text:p>-42.082,00 €<text:s/></text:p>
          </table:table-cell>
          <table:table-cell office:value-type="date" office:date-value="2023-04-28T00:00:00" table:style-name="ce6">
            <text:p>28/04/2023</text:p>
          </table:table-cell>
          <table:table-cell office:value-type="date" office:date-value="2023-10-31T00:00:00" table:style-name="ce6">
            <text:p>31/10/2023</text:p>
          </table:table-cell>
          <table:table-cell table:number-columns-repeated="16375"/>
        </table:table-row>
        <table:table-row table:style-name="ro1">
          <table:table-cell office:value-type="string" office:string-value="977551415A" table:formula="of:=&quot;977551415A&quot;" table:style-name="ce4">
            <text:p>977551415A</text:p>
          </table:table-cell>
          <table:table-cell office:value-type="string" table:style-name="ce4">
            <text:p>Det..../2023 AFFIDAMENTO DIRRETTO DM PER TERAPIA ANTALGICA - AMS Group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MS GROUP S.R.L. S.U.</text:p>
          </table:table-cell>
          <table:table-cell office:value-type="string" table:style-name="ce5">
            <text:p>31248,00</text:p>
          </table:table-cell>
          <table:table-cell office:value-type="string" table:style-name="ce5">
            <text:p>12950,00</text:p>
          </table:table-cell>
          <table:table-cell office:value-type="currency" office:value="-18298" table:formula="of:=[.F1746]-[.E1746]" table:style-name="ce5">
            <text:p>-18.298,00 €<text:s/></text:p>
          </table:table-cell>
          <table:table-cell office:value-type="date" office:date-value="2023-04-28T00:00:00" table:style-name="ce6">
            <text:p>28/04/2023</text:p>
          </table:table-cell>
          <table:table-cell office:value-type="date" office:date-value="2023-10-31T00:00:00" table:style-name="ce6">
            <text:p>31/10/2023</text:p>
          </table:table-cell>
          <table:table-cell table:number-columns-repeated="16375"/>
        </table:table-row>
        <table:table-row table:style-name="ro1">
          <table:table-cell office:value-type="string" office:string-value="ZEF3BAEDF1" table:formula="of:=&quot;ZEF3BAEDF1&quot;" table:style-name="ce4">
            <text:p>ZEF3BAEDF1</text:p>
          </table:table-cell>
          <table:table-cell office:value-type="string" table:style-name="ce4">
            <text:p>SERVIZIO DI ORGANIZZAZIONE EVENTO FORMATIVO SU DEMENZE-FONDO ALZHEIMER -PO 84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ondazione ASPHI Onlus</text:p>
          </table:table-cell>
          <table:table-cell office:value-type="string" table:style-name="ce5">
            <text:p>2000,00</text:p>
          </table:table-cell>
          <table:table-cell office:value-type="string" table:style-name="ce5">
            <text:p>2000,00</text:p>
          </table:table-cell>
          <table:table-cell office:value-type="currency" office:value="0" table:formula="of:=[.F1747]-[.E1747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0-31T00:00:00" table:style-name="ce6">
            <text:p>31/10/2023</text:p>
          </table:table-cell>
          <table:table-cell table:number-columns-repeated="16375"/>
        </table:table-row>
        <table:table-row table:style-name="ro1">
          <table:table-cell office:value-type="string" office:string-value="ZB43AF619D" table:formula="of:=&quot;ZB43AF619D&quot;" table:style-name="ce4">
            <text:p>ZB43AF619D</text:p>
          </table:table-cell>
          <table:table-cell office:value-type="string" table:style-name="ce4">
            <text:p>AFFIDAMENTO DIRETTO PER LA FRUIZIONE DI UN <text:s/>SERVIZIO FINALIZZATO ALLA REALIZZAZIONE DI ATTIVITA' ABILITATIVE DI GRUPPO NEI CONFRONTI DI PERSONE CON DISTURBO DELLO SPETTRO AUTISTICO (ASD) - P.O. 812 <text:s/>(CUP E35F21001130001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cu.ter - Scuola Territorio societÃ  coop sociale</text:p>
          </table:table-cell>
          <table:table-cell office:value-type="string" table:style-name="ce5">
            <text:p>15000,00</text:p>
          </table:table-cell>
          <table:table-cell office:value-type="string" table:style-name="ce5">
            <text:p>0,00</text:p>
          </table:table-cell>
          <table:table-cell office:value-type="currency" office:value="-15000" table:formula="of:=[.F1748]-[.E1748]" table:style-name="ce5">
            <text:p>-15.000,00 €<text:s/></text:p>
          </table:table-cell>
          <table:table-cell office:value-type="date" office:date-value="2023-06-21T00:00:00" table:style-name="ce6">
            <text:p>21/06/2023</text:p>
          </table:table-cell>
          <table:table-cell office:value-type="date" office:date-value="2023-10-31T00:00:00" table:style-name="ce6">
            <text:p>31/10/2023</text:p>
          </table:table-cell>
          <table:table-cell table:number-columns-repeated="16375"/>
        </table:table-row>
        <table:table-row table:style-name="ro1">
          <table:table-cell office:value-type="string" office:string-value="9897701141" table:formula="of:=&quot;9897701141&quot;" table:style-name="ce4">
            <text:p>9897701141</text:p>
          </table:table-cell>
          <table:table-cell office:value-type="string" table:style-name="ce4">
            <text:p>Affidamento PNRR Coordinatore Sicurezza in fase esecutiva Casa della ComunitÂ di Zola Predosa (BO)- Ristrutturazione ediliz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abÂ SocietÂ di ingegneria e architettura</text:p>
          </table:table-cell>
          <table:table-cell office:value-type="string" table:style-name="ce5">
            <text:p>9845,93</text:p>
          </table:table-cell>
          <table:table-cell office:value-type="string" table:style-name="ce5">
            <text:p>0,00</text:p>
          </table:table-cell>
          <table:table-cell office:value-type="currency" office:value="-9845.93" table:formula="of:=[.F1749]-[.E1749]" table:style-name="ce5">
            <text:p>-9.845,93 €<text:s/>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3-10-31T00:00:00" table:style-name="ce6">
            <text:p>31/10/2023</text:p>
          </table:table-cell>
          <table:table-cell table:number-columns-repeated="16375"/>
        </table:table-row>
        <table:table-row table:style-name="ro1">
          <table:table-cell office:value-type="string" office:string-value="9787873850" table:formula="of:=&quot;9787873850&quot;" table:style-name="ce4">
            <text:p>9787873850</text:p>
          </table:table-cell>
          <table:table-cell office:value-type="string" table:style-name="ce4">
            <text:p>DET. 1099/23 PROROGA 180 GG DM E PROCEDURE INTERVENTISTICHE DI NEURORADIOLOGI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erumo Italia S.r.l.</text:p>
          </table:table-cell>
          <table:table-cell office:value-type="string" table:style-name="ce5">
            <text:p>50000,00</text:p>
          </table:table-cell>
          <table:table-cell office:value-type="string" table:style-name="ce5">
            <text:p>10814,30</text:p>
          </table:table-cell>
          <table:table-cell office:value-type="currency" office:value="-39185.699999999997" table:formula="of:=[.F1750]-[.E1750]" table:style-name="ce5">
            <text:p>-39.185,70 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75"/>
        </table:table-row>
        <table:table-row table:style-name="ro1">
          <table:table-cell office:value-type="string" office:string-value="Z793AE3560" table:formula="of:=&quot;Z793AE3560&quot;" table:style-name="ce4">
            <text:p>Z793AE3560</text:p>
          </table:table-cell>
          <table:table-cell office:value-type="string" table:style-name="ce4">
            <text:p>DET. 1099/23 PROROGA 180 GG DM E PROCEDURE INTERVENTISTICHE DI NEURORADIOLOGI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b medica spa</text:p>
          </table:table-cell>
          <table:table-cell office:value-type="string" table:style-name="ce5">
            <text:p>35000,00</text:p>
          </table:table-cell>
          <table:table-cell office:value-type="string" table:style-name="ce5">
            <text:p>4633,75</text:p>
          </table:table-cell>
          <table:table-cell office:value-type="currency" office:value="-30366.25" table:formula="of:=[.F1751]-[.E1751]" table:style-name="ce5">
            <text:p>-30.366,25 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75"/>
        </table:table-row>
        <table:table-row table:style-name="ro1">
          <table:table-cell office:value-type="string" office:string-value="Z1F3AE35A1" table:formula="of:=&quot;Z1F3AE35A1&quot;" table:style-name="ce4">
            <text:p>Z1F3AE35A1</text:p>
          </table:table-cell>
          <table:table-cell office:value-type="string" table:style-name="ce4">
            <text:p>DET. 1099/23 <text:s/>PROROGA 180 GG DM E PROCEDURE INTERVENTISTICHE DI NEURORADIOLOGI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CILIA HS SRL</text:p>
          </table:table-cell>
          <table:table-cell office:value-type="string" table:style-name="ce5">
            <text:p>1700,00</text:p>
          </table:table-cell>
          <table:table-cell office:value-type="string" table:style-name="ce5">
            <text:p>600,00</text:p>
          </table:table-cell>
          <table:table-cell office:value-type="currency" office:value="-1100" table:formula="of:=[.F1752]-[.E1752]" table:style-name="ce5">
            <text:p>-1.100,00 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75"/>
        </table:table-row>
        <table:table-row table:style-name="ro1">
          <table:table-cell office:value-type="string" office:string-value="9787742C34" table:formula="of:=&quot;9787742C34&quot;" table:style-name="ce4">
            <text:p>9787742C34</text:p>
          </table:table-cell>
          <table:table-cell office:value-type="string" table:style-name="ce4">
            <text:p>DET. 1099/23 PROROGA 180 GG DM E PROCEDURE INTERVENTISTICHE DI NEURORADIOLOGI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BALT ITALY S.r.l.</text:p>
          </table:table-cell>
          <table:table-cell office:value-type="string" table:style-name="ce5">
            <text:p>130000,00</text:p>
          </table:table-cell>
          <table:table-cell office:value-type="string" table:style-name="ce5">
            <text:p>35066,46</text:p>
          </table:table-cell>
          <table:table-cell office:value-type="currency" office:value="-94933.540000000008" table:formula="of:=[.F1753]-[.E1753]" table:style-name="ce5">
            <text:p>-94.933,54 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75"/>
        </table:table-row>
        <table:table-row table:style-name="ro1">
          <table:table-cell office:value-type="string" office:string-value="9787816946" table:formula="of:=&quot;9787816946&quot;" table:style-name="ce4">
            <text:p>9787816946</text:p>
          </table:table-cell>
          <table:table-cell office:value-type="string" table:style-name="ce4">
            <text:p>DET. 1099/23 PROROGA 180 GG DM E PROCEDURE INTERVENTISTICHE DI NEURORADIOLOGI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JOHNSON &amp; JOHNSON MEDICAL S.p.A.</text:p>
          </table:table-cell>
          <table:table-cell office:value-type="string" table:style-name="ce5">
            <text:p>150000,00</text:p>
          </table:table-cell>
          <table:table-cell office:value-type="string" table:style-name="ce5">
            <text:p>62010,00</text:p>
          </table:table-cell>
          <table:table-cell office:value-type="currency" office:value="-87990" table:formula="of:=[.F1754]-[.E1754]" table:style-name="ce5">
            <text:p>-87.990,00 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75"/>
        </table:table-row>
        <table:table-row table:style-name="ro1">
          <table:table-cell office:value-type="string" office:string-value="9787840D13" table:formula="of:=&quot;9787840D13&quot;" table:style-name="ce4">
            <text:p>9787840D13</text:p>
          </table:table-cell>
          <table:table-cell office:value-type="string" table:style-name="ce4">
            <text:p>DET. 1099/23 PROROGA 180 GG DM E PROCEDURE INTERVENTISTICHE DI NEURORADIOLOGI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Phenox Italy srl</text:p>
          </table:table-cell>
          <table:table-cell office:value-type="string" table:style-name="ce5">
            <text:p>60000,00</text:p>
          </table:table-cell>
          <table:table-cell office:value-type="string" table:style-name="ce5">
            <text:p>10162,00</text:p>
          </table:table-cell>
          <table:table-cell office:value-type="currency" office:value="-49838" table:formula="of:=[.F1755]-[.E1755]" table:style-name="ce5">
            <text:p>-49.838,00 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75"/>
        </table:table-row>
        <table:table-row table:style-name="ro1">
          <table:table-cell office:value-type="string" office:string-value="Z323AE36D4" table:formula="of:=&quot;Z323AE36D4&quot;" table:style-name="ce4">
            <text:p>Z323AE36D4</text:p>
          </table:table-cell>
          <table:table-cell office:value-type="string" table:style-name="ce4">
            <text:p>DET. 1099/23 PROROGA 180 GG DM E PROCEDURE INTERVENTISTICHE DI NEURORADIOLOGI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SVAS BIOSANA SPA</text:p>
          </table:table-cell>
          <table:table-cell office:value-type="string" table:style-name="ce5">
            <text:p>11000,00</text:p>
          </table:table-cell>
          <table:table-cell office:value-type="string" table:style-name="ce5">
            <text:p>2282,75</text:p>
          </table:table-cell>
          <table:table-cell office:value-type="currency" office:value="-8717.25" table:formula="of:=[.F1756]-[.E1756]" table:style-name="ce5">
            <text:p>-8.717,25 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75"/>
        </table:table-row>
        <table:table-row table:style-name="ro1">
          <table:table-cell office:value-type="string" office:string-value="Z3D3AE35DF" table:formula="of:=&quot;Z3D3AE35DF&quot;" table:style-name="ce4">
            <text:p>Z3D3AE35DF</text:p>
          </table:table-cell>
          <table:table-cell office:value-type="string" table:style-name="ce4">
            <text:p>DET. 1099/23 PROROGA 180 GG DM E PROCEDURE INTERVENTISTICHE DI NEURORADIOLOGI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BOSTON SCIENTIFIC S.P.A.</text:p>
          </table:table-cell>
          <table:table-cell office:value-type="string" table:style-name="ce5">
            <text:p>35000,00</text:p>
          </table:table-cell>
          <table:table-cell office:value-type="string" table:style-name="ce5">
            <text:p>10793,95</text:p>
          </table:table-cell>
          <table:table-cell office:value-type="currency" office:value="-24206.05" table:formula="of:=[.F1757]-[.E1757]" table:style-name="ce5">
            <text:p>-24.206,05 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75"/>
        </table:table-row>
        <table:table-row table:style-name="ro1">
          <table:table-cell office:value-type="string" office:string-value="Z333AE361E" table:formula="of:=&quot;Z333AE361E&quot;" table:style-name="ce4">
            <text:p>Z333AE361E</text:p>
          </table:table-cell>
          <table:table-cell office:value-type="string" table:style-name="ce4">
            <text:p>DET. 1099/23 PROROGA 180 GG DM E PROCEDURE INTERVENTISTICHE DI NEURORADIOLOGI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ORDIS ITALY SRL</text:p>
          </table:table-cell>
          <table:table-cell office:value-type="string" table:style-name="ce5">
            <text:p>20000,00</text:p>
          </table:table-cell>
          <table:table-cell office:value-type="string" table:style-name="ce5">
            <text:p>5217,80</text:p>
          </table:table-cell>
          <table:table-cell office:value-type="currency" office:value="-14782.2" table:formula="of:=[.F1758]-[.E1758]" table:style-name="ce5">
            <text:p>-14.782,20 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75"/>
        </table:table-row>
        <table:table-row table:style-name="ro1">
          <table:table-cell office:value-type="string" office:string-value="9787785FAF" table:formula="of:=&quot;9787785FAF&quot;" table:style-name="ce4">
            <text:p>9787785FAF</text:p>
          </table:table-cell>
          <table:table-cell office:value-type="string" table:style-name="ce4">
            <text:p>DET. 1099/23 PROROGA 180 GG DM E PROCEDURE INTERVENTISTICHE DI NEURORADIOLOGI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ROSSMED</text:p>
          </table:table-cell>
          <table:table-cell office:value-type="string" table:style-name="ce5">
            <text:p>300000,00</text:p>
          </table:table-cell>
          <table:table-cell office:value-type="string" table:style-name="ce5">
            <text:p>63475,00</text:p>
          </table:table-cell>
          <table:table-cell office:value-type="currency" office:value="-236525" table:formula="of:=[.F1759]-[.E1759]" table:style-name="ce5">
            <text:p>-236.525,00 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75"/>
        </table:table-row>
        <table:table-row table:style-name="ro1">
          <table:table-cell office:value-type="string" office:string-value="9787805035" table:formula="of:=&quot;9787805035&quot;" table:style-name="ce4">
            <text:p>9787805035</text:p>
          </table:table-cell>
          <table:table-cell office:value-type="string" table:style-name="ce4">
            <text:p>DET. 1099/23 PROROGA 180 GG DM E PROCEDURE INTERVENTISTICHE DI NEURORADIOLOGI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IMPLEMED ITALIA SR</text:p>
          </table:table-cell>
          <table:table-cell office:value-type="string" table:style-name="ce5">
            <text:p>160000,00</text:p>
          </table:table-cell>
          <table:table-cell office:value-type="string" table:style-name="ce5">
            <text:p>38996,94</text:p>
          </table:table-cell>
          <table:table-cell office:value-type="currency" office:value="-121003.06" table:formula="of:=[.F1760]-[.E1760]" table:style-name="ce5">
            <text:p>-121.003,06 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75"/>
        </table:table-row>
        <table:table-row table:style-name="ro1">
          <table:table-cell office:value-type="string" office:string-value="ZAC3AE3660" table:formula="of:=&quot;ZAC3AE3660&quot;" table:style-name="ce4">
            <text:p>ZAC3AE3660</text:p>
          </table:table-cell>
          <table:table-cell office:value-type="string" table:style-name="ce4">
            <text:p>DET. 1099/23 PROROGA 180 GG DM E PROCEDURE INTERVENTISTICHE DI NEURORADIOLOGI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INNOVA HTS srl</text:p>
          </table:table-cell>
          <table:table-cell office:value-type="string" table:style-name="ce5">
            <text:p>3150,00</text:p>
          </table:table-cell>
          <table:table-cell office:value-type="string" table:style-name="ce5">
            <text:p>1625,00</text:p>
          </table:table-cell>
          <table:table-cell office:value-type="currency" office:value="-1525" table:formula="of:=[.F1761]-[.E1761]" table:style-name="ce5">
            <text:p>-1.525,00 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75"/>
        </table:table-row>
        <table:table-row table:style-name="ro1">
          <table:table-cell office:value-type="string" office:string-value="Z523AE36A1" table:formula="of:=&quot;Z523AE36A1&quot;" table:style-name="ce4">
            <text:p>Z523AE36A1</text:p>
          </table:table-cell>
          <table:table-cell office:value-type="string" table:style-name="ce4">
            <text:p>DET. 1099/23 PROROGA 180 GG DM E PROCEDURE INTERVENTISTICHE DI NEURORADIOLOGI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Kardia Srl</text:p>
          </table:table-cell>
          <table:table-cell office:value-type="string" table:style-name="ce5">
            <text:p>39797,50</text:p>
          </table:table-cell>
          <table:table-cell office:value-type="string" table:style-name="ce5">
            <text:p>2180,00</text:p>
          </table:table-cell>
          <table:table-cell office:value-type="currency" office:value="-37617.5" table:formula="of:=[.F1762]-[.E1762]" table:style-name="ce5">
            <text:p>-37.617,50 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75"/>
        </table:table-row>
        <table:table-row table:style-name="ro1">
          <table:table-cell office:value-type="string" office:string-value="978782832F" table:formula="of:=&quot;978782832F&quot;" table:style-name="ce4">
            <text:p>978782832F</text:p>
          </table:table-cell>
          <table:table-cell office:value-type="string" table:style-name="ce4">
            <text:p>DET. 1099/23 PROROGA 180 GG DM E PROCEDURE INTERVENTISTICHE DI NEURORADIOLOGI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MEDTRONIC ITALIA SPA</text:p>
          </table:table-cell>
          <table:table-cell office:value-type="string" table:style-name="ce5">
            <text:p>140000,00</text:p>
          </table:table-cell>
          <table:table-cell office:value-type="string" table:style-name="ce5">
            <text:p>35150,01</text:p>
          </table:table-cell>
          <table:table-cell office:value-type="currency" office:value="-104849.98999999999" table:formula="of:=[.F1763]-[.E1763]" table:style-name="ce5">
            <text:p>-104.849,99 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75"/>
        </table:table-row>
        <table:table-row table:style-name="ro1">
          <table:table-cell office:value-type="string" office:string-value="9787855975" table:formula="of:=&quot;9787855975&quot;" table:style-name="ce4">
            <text:p>9787855975</text:p>
          </table:table-cell>
          <table:table-cell office:value-type="string" table:style-name="ce4">
            <text:p>DET. 1099/23 PROROGA 180 GG DM E PROCEDURE INTERVENTISTICHE DI NEURORADIOLOGI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480000,00</text:p>
          </table:table-cell>
          <table:table-cell office:value-type="string" table:style-name="ce5">
            <text:p>82366,50</text:p>
          </table:table-cell>
          <table:table-cell office:value-type="currency" office:value="-397633.5" table:formula="of:=[.F1764]-[.E1764]" table:style-name="ce5">
            <text:p>-397.633,50 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75"/>
        </table:table-row>
        <table:table-row table:style-name="ro1">
          <table:table-cell office:value-type="string" office:string-value="9820106FD1" table:formula="of:=&quot;9820106FD1&quot;" table:style-name="ce4">
            <text:p>9820106FD1</text:p>
          </table:table-cell>
          <table:table-cell office:value-type="string" table:style-name="ce4">
            <text:p>DETE 1260 2023 FORNITURA DI ETICHETTE ED ETICHETTE TERMICHE AUSL BO LOTTO 2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CERACARTA S.P.A.</text:p>
          </table:table-cell>
          <table:table-cell office:value-type="string" table:style-name="ce5">
            <text:p>21727,27</text:p>
          </table:table-cell>
          <table:table-cell office:value-type="string" table:style-name="ce5">
            <text:p>954,00</text:p>
          </table:table-cell>
          <table:table-cell office:value-type="currency" office:value="-20773.27" table:formula="of:=[.F1765]-[.E1765]" table:style-name="ce5">
            <text:p>-20.773,27 €<text:s/></text:p>
          </table:table-cell>
          <table:table-cell office:value-type="date" office:date-value="2023-05-24T00:00:00" table:style-name="ce6">
            <text:p>24/05/2023</text:p>
          </table:table-cell>
          <table:table-cell office:value-type="date" office:date-value="2023-10-23T00:00:00" table:style-name="ce6">
            <text:p>23/10/2023</text:p>
          </table:table-cell>
          <table:table-cell table:number-columns-repeated="16375"/>
        </table:table-row>
        <table:table-row table:style-name="ro1">
          <table:table-cell office:value-type="string" office:string-value="98200712F3" table:formula="of:=&quot;98200712F3&quot;" table:style-name="ce4">
            <text:p>98200712F3</text:p>
          </table:table-cell>
          <table:table-cell office:value-type="string" table:style-name="ce4">
            <text:p>DETE 1260 2023 FORNITURA ETICHETTE ED ETICHETTE TERMICHE PER ESIGENZE AUSL BO AOU BO IOR AOU FE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CERACARTA S.P.A.</text:p>
          </table:table-cell>
          <table:table-cell office:value-type="string" table:style-name="ce5">
            <text:p>55548,50</text:p>
          </table:table-cell>
          <table:table-cell office:value-type="string" table:style-name="ce5">
            <text:p>64,80</text:p>
          </table:table-cell>
          <table:table-cell office:value-type="currency" office:value="-55483.7" table:formula="of:=[.F1766]-[.E1766]" table:style-name="ce5">
            <text:p>-55.483,70 €<text:s/></text:p>
          </table:table-cell>
          <table:table-cell office:value-type="date" office:date-value="2023-05-24T00:00:00" table:style-name="ce6">
            <text:p>24/05/2023</text:p>
          </table:table-cell>
          <table:table-cell office:value-type="date" office:date-value="2023-10-23T00:00:00" table:style-name="ce6">
            <text:p>23/10/2023</text:p>
          </table:table-cell>
          <table:table-cell table:number-columns-repeated="16375"/>
        </table:table-row>
        <table:table-row table:style-name="ro1">
          <table:table-cell office:value-type="string" office:string-value="ZD33BA9504" table:formula="of:=&quot;ZD33BA9504&quot;" table:style-name="ce4">
            <text:p>ZD33BA9504</text:p>
          </table:table-cell>
          <table:table-cell office:value-type="string" table:style-name="ce4">
            <text:p>DET. 1650/2023 FORNITURA DI PIASTRE MONOUSO PER DEFIBRILLATORI. INTEGRAZIONE FORNITURA LOTTI 1 E 2.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ID&amp;CO S.r.l.</text:p>
          </table:table-cell>
          <table:table-cell office:value-type="string" table:style-name="ce5">
            <text:p>39041,00</text:p>
          </table:table-cell>
          <table:table-cell office:value-type="string" table:style-name="ce5">
            <text:p>0,00</text:p>
          </table:table-cell>
          <table:table-cell office:value-type="currency" office:value="-39041" table:formula="of:=[.F1767]-[.E1767]" table:style-name="ce5">
            <text:p>-39.041,00 €<text:s/>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10-15T00:00:00" table:style-name="ce6">
            <text:p>15/10/2023</text:p>
          </table:table-cell>
          <table:table-cell table:number-columns-repeated="16375"/>
        </table:table-row>
        <table:table-row table:style-name="ro1">
          <table:table-cell office:value-type="string" office:string-value="ZD039B8982" table:formula="of:=&quot;ZD039B8982&quot;" table:style-name="ce4">
            <text:p>ZD039B8982</text:p>
          </table:table-cell>
          <table:table-cell office:value-type="string" table:style-name="ce4">
            <text:p>Richiesta conferma offerta per la fornitura di portone sezionale con pannellature in lamiera stirata, in sostituzione del portone basculante in grigliato presente presso la casa della ComunitÂ di Bologna (Bo) via D. Svampa n. 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QUATTROMATIC AUTOMAZIONI</text:p>
          </table:table-cell>
          <table:table-cell office:value-type="string" table:style-name="ce5">
            <text:p>14505,00</text:p>
          </table:table-cell>
          <table:table-cell office:value-type="string" table:style-name="ce5">
            <text:p>0,00</text:p>
          </table:table-cell>
          <table:table-cell office:value-type="currency" office:value="-14505" table:formula="of:=[.F1768]-[.E1768]" table:style-name="ce5">
            <text:p>-14.505,00 €<text:s/></text:p>
          </table:table-cell>
          <table:table-cell office:value-type="date" office:date-value="2023-05-11T00:00:00" table:style-name="ce6">
            <text:p>11/05/2023</text:p>
          </table:table-cell>
          <table:table-cell office:value-type="date" office:date-value="2023-10-11T00:00:00" table:style-name="ce6">
            <text:p>11/10/2023</text:p>
          </table:table-cell>
          <table:table-cell table:number-columns-repeated="16375"/>
        </table:table-row>
        <table:table-row table:style-name="ro1">
          <table:table-cell office:value-type="string" office:string-value="9674457E76" table:formula="of:=&quot;9674457E76&quot;" table:style-name="ce4">
            <text:p>9674457E76</text:p>
          </table:table-cell>
          <table:table-cell office:value-type="string" table:style-name="ce4">
            <text:p>affidamento diretto protesi vascolari medicate Propaten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W.L.GORE E ASSOCIATI S.R.L.</text:p>
          </table:table-cell>
          <table:table-cell office:value-type="string" table:style-name="ce5">
            <text:p>17500,00</text:p>
          </table:table-cell>
          <table:table-cell office:value-type="string" table:style-name="ce5">
            <text:p>6360,00</text:p>
          </table:table-cell>
          <table:table-cell office:value-type="currency" office:value="-11140" table:formula="of:=[.F1769]-[.E1769]" table:style-name="ce5">
            <text:p>-11.140,00 €<text:s/></text:p>
          </table:table-cell>
          <table:table-cell office:value-type="date" office:date-value="2023-03-03T00:00:00" table:style-name="ce6">
            <text:p>03/03/2023</text:p>
          </table:table-cell>
          <table:table-cell office:value-type="date" office:date-value="2023-10-02T00:00:00" table:style-name="ce6">
            <text:p>02/10/2023</text:p>
          </table:table-cell>
          <table:table-cell table:number-columns-repeated="16375"/>
        </table:table-row>
        <table:table-row table:style-name="ro1">
          <table:table-cell office:value-type="string" office:string-value="98988640FE" table:formula="of:=&quot;98988640FE&quot;" table:style-name="ce4">
            <text:p>98988640FE</text:p>
          </table:table-cell>
          <table:table-cell office:value-type="string" table:style-name="ce4">
            <text:p>Realizzazione di opere accessorie per l'installazione di acceleratore lineare robotizzato cyberknife" presso l.ospedale bellaria di bologna"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RTI CIMS e F.lli Franchini</text:p>
          </table:table-cell>
          <table:table-cell office:value-type="string" table:style-name="ce5">
            <text:p>156942,11</text:p>
          </table:table-cell>
          <table:table-cell office:value-type="string" table:style-name="ce5">
            <text:p>0,00</text:p>
          </table:table-cell>
          <table:table-cell office:value-type="currency" office:value="-156942.10999999999" table:formula="of:=[.F1770]-[.E1770]" table:style-name="ce5">
            <text:p>-156.942,11 €<text:s/></text:p>
          </table:table-cell>
          <table:table-cell office:value-type="date" office:date-value="2023-06-19T00:00:00" table:style-name="ce6">
            <text:p>19/06/2023</text:p>
          </table:table-cell>
          <table:table-cell office:value-type="date" office:date-value="2023-10-02T00:00:00" table:style-name="ce6">
            <text:p>02/10/2023</text:p>
          </table:table-cell>
          <table:table-cell table:number-columns-repeated="16375"/>
        </table:table-row>
        <table:table-row table:style-name="ro1">
          <table:table-cell office:value-type="string" office:string-value="955578968A" table:formula="of:=&quot;955578968A&quot;" table:style-name="ce4">
            <text:p>955578968A</text:p>
          </table:table-cell>
          <table:table-cell office:value-type="string" table:style-name="ce4">
            <text:p>DET.3258/22-TNT STERILE Proroga tecnic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AM HOSPITAL SRL</text:p>
          </table:table-cell>
          <table:table-cell office:value-type="string" table:style-name="ce5">
            <text:p>86182,20</text:p>
          </table:table-cell>
          <table:table-cell office:value-type="string" table:style-name="ce5">
            <text:p>0,00</text:p>
          </table:table-cell>
          <table:table-cell office:value-type="currency" office:value="-86182.2" table:formula="of:=[.F1771]-[.E1771]" table:style-name="ce5">
            <text:p>-86.182,2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95581399D1" table:formula="of:=&quot;95581399D1&quot;" table:style-name="ce4">
            <text:p>95581399D1</text:p>
          </table:table-cell>
          <table:table-cell office:value-type="string" table:style-name="ce4">
            <text:p>DET.3258/22-TNT STERILE Proroga tecnic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DITTA LUIGI SALVADORI S.p.A.</text:p>
          </table:table-cell>
          <table:table-cell office:value-type="string" table:style-name="ce5">
            <text:p>19503,30</text:p>
          </table:table-cell>
          <table:table-cell office:value-type="string" table:style-name="ce5">
            <text:p>0,00</text:p>
          </table:table-cell>
          <table:table-cell office:value-type="currency" office:value="-19503.3" table:formula="of:=[.F1772]-[.E1772]" table:style-name="ce5">
            <text:p>-19.503,3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9558183E1F" table:formula="of:=&quot;9558183E1F&quot;" table:style-name="ce4">
            <text:p>9558183E1F</text:p>
          </table:table-cell>
          <table:table-cell office:value-type="string" table:style-name="ce4">
            <text:p>DET.3258/22-TNT STERILE Proroga tecnic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OLNLYCKE HEALTH CARE SRL</text:p>
          </table:table-cell>
          <table:table-cell office:value-type="string" table:style-name="ce5">
            <text:p>569646,34</text:p>
          </table:table-cell>
          <table:table-cell office:value-type="string" table:style-name="ce5">
            <text:p>0,00</text:p>
          </table:table-cell>
          <table:table-cell office:value-type="currency" office:value="-569646.34" table:formula="of:=[.F1773]-[.E1773]" table:style-name="ce5">
            <text:p>-569.646,34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9558219BD5" table:formula="of:=&quot;9558219BD5&quot;" table:style-name="ce4">
            <text:p>9558219BD5</text:p>
          </table:table-cell>
          <table:table-cell office:value-type="string" table:style-name="ce4">
            <text:p>DET.3258/22-TNT STERILE Proroga tecnic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aul Hartmann S.p.A.</text:p>
          </table:table-cell>
          <table:table-cell office:value-type="string" table:style-name="ce5">
            <text:p>63288,30</text:p>
          </table:table-cell>
          <table:table-cell office:value-type="string" table:style-name="ce5">
            <text:p>0,00</text:p>
          </table:table-cell>
          <table:table-cell office:value-type="currency" office:value="-63288.3" table:formula="of:=[.F1774]-[.E1774]" table:style-name="ce5">
            <text:p>-63.288,3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9672595DE4" table:formula="of:=&quot;9672595DE4&quot;" table:style-name="ce4">
            <text:p>9672595DE4</text:p>
          </table:table-cell>
          <table:table-cell office:value-type="string" table:style-name="ce4">
            <text:p>det 487/23 contratto ponte farmaci sostitutivi del fattore VIII - NOVOEIGHT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Novo Nordisk S.P.A.</text:p>
          </table:table-cell>
          <table:table-cell office:value-type="string" table:style-name="ce5">
            <text:p>176105,31</text:p>
          </table:table-cell>
          <table:table-cell office:value-type="string" table:style-name="ce5">
            <text:p>93980,00</text:p>
          </table:table-cell>
          <table:table-cell office:value-type="currency" office:value="-82125.31" table:formula="of:=[.F1775]-[.E1775]" table:style-name="ce5">
            <text:p>-82.125,31 €<text:s/></text:p>
          </table:table-cell>
          <table:table-cell office:value-type="date" office:date-value="2023-02-24T00:00:00" table:style-name="ce6">
            <text:p>24/02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9672612BEC" table:formula="of:=&quot;9672612BEC&quot;" table:style-name="ce4">
            <text:p>9672612BEC</text:p>
          </table:table-cell>
          <table:table-cell office:value-type="string" table:style-name="ce4">
            <text:p>det 487/23 contratto ponte farmaci sostitutivi del fattore VIII - KOVALTRY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BAYER S.p.A.</text:p>
          </table:table-cell>
          <table:table-cell office:value-type="string" table:style-name="ce5">
            <text:p>111192,00</text:p>
          </table:table-cell>
          <table:table-cell office:value-type="string" table:style-name="ce5">
            <text:p>50907,15</text:p>
          </table:table-cell>
          <table:table-cell office:value-type="currency" office:value="-60284.85" table:formula="of:=[.F1776]-[.E1776]" table:style-name="ce5">
            <text:p>-60.284,85 €<text:s/></text:p>
          </table:table-cell>
          <table:table-cell office:value-type="date" office:date-value="2023-02-24T00:00:00" table:style-name="ce6">
            <text:p>24/02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9701619D41" table:formula="of:=&quot;9701619D41&quot;" table:style-name="ce4">
            <text:p>9701619D41</text:p>
          </table:table-cell>
          <table:table-cell office:value-type="string" table:style-name="ce4">
            <text:p>PROROGA TECNICA MANUT. E GESTIONE ATTREZZATURE BIOMEDICALI X AVE-DET. 682 DEL 10.3.2023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diramef S.r.l.</text:p>
          </table:table-cell>
          <table:table-cell office:value-type="string" table:style-name="ce5">
            <text:p>2500000,00</text:p>
          </table:table-cell>
          <table:table-cell office:value-type="string" table:style-name="ce5">
            <text:p>104942,20</text:p>
          </table:table-cell>
          <table:table-cell office:value-type="currency" office:value="-2395057.7999999998" table:formula="of:=[.F1777]-[.E1777]" table:style-name="ce5">
            <text:p>-2.395.057,80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9722501DA0" table:formula="of:=&quot;9722501DA0&quot;" table:style-name="ce4">
            <text:p>9722501DA0</text:p>
          </table:table-cell>
          <table:table-cell office:value-type="string" table:style-name="ce4">
            <text:p>PROROGA PROTESI VASCOLARI E PATCH AUSLBO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Ars Chirurgica</text:p>
          </table:table-cell>
          <table:table-cell office:value-type="string" table:style-name="ce5">
            <text:p>4723,00</text:p>
          </table:table-cell>
          <table:table-cell office:value-type="string" table:style-name="ce5">
            <text:p>1200,00</text:p>
          </table:table-cell>
          <table:table-cell office:value-type="currency" office:value="-3523" table:formula="of:=[.F1778]-[.E1778]" table:style-name="ce5">
            <text:p>-3.523,00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97225283EB" table:formula="of:=&quot;97225283EB&quot;" table:style-name="ce4">
            <text:p>97225283EB</text:p>
          </table:table-cell>
          <table:table-cell office:value-type="string" table:style-name="ce4">
            <text:p>PROROGA PROTESI VASCOLARI E PATCH AUSLBO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B.BRAUN MILANO SPA</text:p>
          </table:table-cell>
          <table:table-cell office:value-type="string" table:style-name="ce5">
            <text:p>2400,00</text:p>
          </table:table-cell>
          <table:table-cell office:value-type="string" table:style-name="ce5">
            <text:p>800,00</text:p>
          </table:table-cell>
          <table:table-cell office:value-type="currency" office:value="-1600" table:formula="of:=[.F1779]-[.E1779]" table:style-name="ce5">
            <text:p>-1.600,00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9722547399" table:formula="of:=&quot;9722547399&quot;" table:style-name="ce4">
            <text:p>9722547399</text:p>
          </table:table-cell>
          <table:table-cell office:value-type="string" table:style-name="ce4">
            <text:p>PROROGA PROTESI VASCOLARI E PATCH AUSLBO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LEMAITRE VASCULAR SRL</text:p>
          </table:table-cell>
          <table:table-cell office:value-type="string" table:style-name="ce5">
            <text:p>4335,00</text:p>
          </table:table-cell>
          <table:table-cell office:value-type="string" table:style-name="ce5">
            <text:p>0,00</text:p>
          </table:table-cell>
          <table:table-cell office:value-type="currency" office:value="-4335" table:formula="of:=[.F1780]-[.E1780]" table:style-name="ce5">
            <text:p>-4.335,00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972257390C" table:formula="of:=&quot;972257390C&quot;" table:style-name="ce4">
            <text:p>972257390C</text:p>
          </table:table-cell>
          <table:table-cell office:value-type="string" table:style-name="ce4">
            <text:p>PROROGA PROTESI VASCOLARI E PATCH AUSLBO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SEROM MEDICAL TECHNOLOGY S.R.L.</text:p>
          </table:table-cell>
          <table:table-cell office:value-type="string" table:style-name="ce5">
            <text:p>8050,00</text:p>
          </table:table-cell>
          <table:table-cell office:value-type="string" table:style-name="ce5">
            <text:p>3530,00</text:p>
          </table:table-cell>
          <table:table-cell office:value-type="currency" office:value="-4520" table:formula="of:=[.F1781]-[.E1781]" table:style-name="ce5">
            <text:p>-4.520,00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9750157417" table:formula="of:=&quot;9750157417&quot;" table:style-name="ce4">
            <text:p>9750157417</text:p>
          </table:table-cell>
          <table:table-cell office:value-type="string" table:style-name="ce4">
            <text:p>DETE 900/2023 - DISPOSITIVI MEDICI ENDOSCOPIA DIGESTIVA Proroga 2023 BOSTON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BOSTON SCIENTIFIC S.P.A.</text:p>
          </table:table-cell>
          <table:table-cell office:value-type="string" table:style-name="ce5">
            <text:p>56080,00</text:p>
          </table:table-cell>
          <table:table-cell office:value-type="string" table:style-name="ce5">
            <text:p>22589,70</text:p>
          </table:table-cell>
          <table:table-cell office:value-type="currency" office:value="-33490.300000000003" table:formula="of:=[.F1782]-[.E1782]" table:style-name="ce5">
            <text:p>-33.490,30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Z623A9D171" table:formula="of:=&quot;Z623A9D171&quot;" table:style-name="ce4">
            <text:p>Z623A9D171</text:p>
          </table:table-cell>
          <table:table-cell office:value-type="string" table:style-name="ce4">
            <text:p>DETE 900/2023 - DISPOSITIVI MEDICI ENDOSCOPIA DIGESTIVA Proroga 2023 BS MEDICAL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BS Medical S.r.l.</text:p>
          </table:table-cell>
          <table:table-cell office:value-type="string" table:style-name="ce5">
            <text:p>840,00</text:p>
          </table:table-cell>
          <table:table-cell office:value-type="string" table:style-name="ce5">
            <text:p>0,00</text:p>
          </table:table-cell>
          <table:table-cell office:value-type="currency" office:value="-840" table:formula="of:=[.F1783]-[.E1783]" table:style-name="ce5">
            <text:p>-840,00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ZE23A9D1A0" table:formula="of:=&quot;ZE23A9D1A0&quot;" table:style-name="ce4">
            <text:p>ZE23A9D1A0</text:p>
          </table:table-cell>
          <table:table-cell office:value-type="string" table:style-name="ce4">
            <text:p>DETE 900/2023 - DISPOSITIVI MEDICI ENDOSCOPIA DIGESTIVA Proroga 2023 COOK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ook Italia</text:p>
          </table:table-cell>
          <table:table-cell office:value-type="string" table:style-name="ce5">
            <text:p>5819,95</text:p>
          </table:table-cell>
          <table:table-cell office:value-type="string" table:style-name="ce5">
            <text:p>2040,00</text:p>
          </table:table-cell>
          <table:table-cell office:value-type="currency" office:value="-3779.95" table:formula="of:=[.F1784]-[.E1784]" table:style-name="ce5">
            <text:p>-3.779,95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ZAC3A9D1C7" table:formula="of:=&quot;ZAC3A9D1C7&quot;" table:style-name="ce4">
            <text:p>ZAC3A9D1C7</text:p>
          </table:table-cell>
          <table:table-cell office:value-type="string" table:style-name="ce4">
            <text:p>DETE 900/2023 - DISPOSITIVI MEDICI ENDOSCOPIA DIGESTIVA Proroga 2023 HEALTH DEFENC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H.D. HEALTH DEFENCE S.P.A.</text:p>
          </table:table-cell>
          <table:table-cell office:value-type="string" table:style-name="ce5">
            <text:p>4500,00</text:p>
          </table:table-cell>
          <table:table-cell office:value-type="string" table:style-name="ce5">
            <text:p>2520,00</text:p>
          </table:table-cell>
          <table:table-cell office:value-type="currency" office:value="-1980" table:formula="of:=[.F1785]-[.E1785]" table:style-name="ce5">
            <text:p>-1.980,00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ZD23A9D332" table:formula="of:=&quot;ZD23A9D332&quot;" table:style-name="ce4">
            <text:p>ZD23A9D332</text:p>
          </table:table-cell>
          <table:table-cell office:value-type="string" table:style-name="ce4">
            <text:p>DETE 900/2023 - DISPOSITIVI MEDICI ENDOSCOPIA DIGESTIVA Proroga 2023 LORENZATTO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.G. Lorenzatto S.r.l.</text:p>
          </table:table-cell>
          <table:table-cell office:value-type="string" table:style-name="ce5">
            <text:p>2960,00</text:p>
          </table:table-cell>
          <table:table-cell office:value-type="string" table:style-name="ce5">
            <text:p>2072,00</text:p>
          </table:table-cell>
          <table:table-cell office:value-type="currency" office:value="-888" table:formula="of:=[.F1786]-[.E1786]" table:style-name="ce5">
            <text:p>-888,00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Z8C3A9D1FA" table:formula="of:=&quot;Z8C3A9D1FA&quot;" table:style-name="ce4">
            <text:p>Z8C3A9D1FA</text:p>
          </table:table-cell>
          <table:table-cell office:value-type="string" table:style-name="ce4">
            <text:p>DETE 900/2023 - DISPOSITIVI MEDICI ENDOSCOPIA DIGESTIVA Proroga 2023 MEDITALI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EDITALIA SAS IMPORT EXPORT DI SALERNO MAURIZIO</text:p>
          </table:table-cell>
          <table:table-cell office:value-type="string" table:style-name="ce5">
            <text:p>10252,10</text:p>
          </table:table-cell>
          <table:table-cell office:value-type="string" table:style-name="ce5">
            <text:p>11540,80</text:p>
          </table:table-cell>
          <table:table-cell office:value-type="currency" office:value="1288.6999999999989" table:formula="of:=[.F1787]-[.E1787]" table:style-name="ce5">
            <text:p><text:s/>1.288,70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ZB13A9D225" table:formula="of:=&quot;ZB13A9D225&quot;" table:style-name="ce4">
            <text:p>ZB13A9D225</text:p>
          </table:table-cell>
          <table:table-cell office:value-type="string" table:style-name="ce4">
            <text:p>DETE 900/2023 - DISPOSITIVI MEDICI ENDOSCOPIA DIGESTIVA Proroga 2023 QUATTRO MEDIC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QUATTRO MEDICA S.r.l.</text:p>
          </table:table-cell>
          <table:table-cell office:value-type="string" table:style-name="ce5">
            <text:p>6576,00</text:p>
          </table:table-cell>
          <table:table-cell office:value-type="string" table:style-name="ce5">
            <text:p>0,00</text:p>
          </table:table-cell>
          <table:table-cell office:value-type="currency" office:value="-6576" table:formula="of:=[.F1788]-[.E1788]" table:style-name="ce5">
            <text:p>-6.576,00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9734561DDA" table:formula="of:=&quot;9734561DDA&quot;" table:style-name="ce4">
            <text:p>9734561DDA</text:p>
          </table:table-cell>
          <table:table-cell office:value-type="string" table:style-name="ce4">
            <text:p>det 827/23 contratto ponte farmaco esclusivo Tecfider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BIOGEN ITALIA SRL</text:p>
          </table:table-cell>
          <table:table-cell office:value-type="string" table:style-name="ce5">
            <text:p>1007611,61</text:p>
          </table:table-cell>
          <table:table-cell office:value-type="string" table:style-name="ce5">
            <text:p>827402,88</text:p>
          </table:table-cell>
          <table:table-cell office:value-type="currency" office:value="-180208.72999999998" table:formula="of:=[.F1789]-[.E1789]" table:style-name="ce5">
            <text:p>-180.208,73 €<text:s/></text:p>
          </table:table-cell>
          <table:table-cell office:value-type="date" office:date-value="2023-03-28T00:00:00" table:style-name="ce6">
            <text:p>28/03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Z623AA461E" table:formula="of:=&quot;Z623AA461E&quot;" table:style-name="ce4">
            <text:p>Z623AA461E</text:p>
          </table:table-cell>
          <table:table-cell office:value-type="string" table:style-name="ce4">
            <text:p>det. 937/23 Contratto Ponte farmaci sostitutivi del Fattore VIII - AFSTYL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SL Behring S.p.A.</text:p>
          </table:table-cell>
          <table:table-cell office:value-type="string" table:style-name="ce5">
            <text:p>10972,00</text:p>
          </table:table-cell>
          <table:table-cell office:value-type="string" table:style-name="ce5">
            <text:p>0,00</text:p>
          </table:table-cell>
          <table:table-cell office:value-type="currency" office:value="-10972" table:formula="of:=[.F1790]-[.E1790]" table:style-name="ce5">
            <text:p>-10.972,00 €<text:s/></text:p>
          </table:table-cell>
          <table:table-cell office:value-type="date" office:date-value="2023-04-04T00:00:00" table:style-name="ce6">
            <text:p>04/04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972258856E" table:formula="of:=&quot;972258856E&quot;" table:style-name="ce4">
            <text:p>972258856E</text:p>
          </table:table-cell>
          <table:table-cell office:value-type="string" table:style-name="ce4">
            <text:p>PROROGA PROTESI VASCOLARI E PATCH AUSLBO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W.L.GORE E ASSOCIATI S.R.L.</text:p>
          </table:table-cell>
          <table:table-cell office:value-type="string" table:style-name="ce5">
            <text:p>9382,00</text:p>
          </table:table-cell>
          <table:table-cell office:value-type="string" table:style-name="ce5">
            <text:p>644,00</text:p>
          </table:table-cell>
          <table:table-cell office:value-type="currency" office:value="-8738" table:formula="of:=[.F1791]-[.E1791]" table:style-name="ce5">
            <text:p>-8.738,00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97501259AD" table:formula="of:=&quot;97501259AD&quot;" table:style-name="ce4">
            <text:p>97501259AD</text:p>
          </table:table-cell>
          <table:table-cell office:value-type="string" table:style-name="ce4">
            <text:p>DETE 900/2023 - DISPOSITIVI MEDICI ENDOSCOPIA DIGESTIVA Proroga 2023 ARS CHIRURGIC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Ars Chirurgica</text:p>
          </table:table-cell>
          <table:table-cell office:value-type="string" table:style-name="ce5">
            <text:p>41975,20</text:p>
          </table:table-cell>
          <table:table-cell office:value-type="string" table:style-name="ce5">
            <text:p>16870,51</text:p>
          </table:table-cell>
          <table:table-cell office:value-type="currency" office:value="-25104.69" table:formula="of:=[.F1792]-[.E1792]" table:style-name="ce5">
            <text:p>-25.104,69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97839670FD" table:formula="of:=&quot;97839670FD&quot;" table:style-name="ce4">
            <text:p>97839670FD</text:p>
          </table:table-cell>
          <table:table-cell office:value-type="string" table:style-name="ce4">
            <text:p>MATERIALE DI CONSUMO PER LASER A LUCE VERDE PER TRATTAMENTO PATOLOGIE VITRO RETINICH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con Italia S.p.A.</text:p>
          </table:table-cell>
          <table:table-cell office:value-type="string" table:style-name="ce5">
            <text:p>14400,00</text:p>
          </table:table-cell>
          <table:table-cell office:value-type="string" table:style-name="ce5">
            <text:p>5760,00</text:p>
          </table:table-cell>
          <table:table-cell office:value-type="currency" office:value="-8640" table:formula="of:=[.F1793]-[.E1793]" table:style-name="ce5">
            <text:p>-8.640,00 €<text:s/></text:p>
          </table:table-cell>
          <table:table-cell office:value-type="date" office:date-value="2023-05-03T00:00:00" table:style-name="ce6">
            <text:p>03/05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Z4E3B4C9FF" table:formula="of:=&quot;Z4E3B4C9FF&quot;" table:style-name="ce4">
            <text:p>Z4E3B4C9FF</text:p>
          </table:table-cell>
          <table:table-cell office:value-type="string" table:style-name="ce4">
            <text:p>Acquisto di n 12 Stabilizzatore verticalizzatore elettrico per le esigenze della AUSL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DJUTOR s.r.l.</text:p>
          </table:table-cell>
          <table:table-cell office:value-type="string" table:style-name="ce5">
            <text:p>21945,60</text:p>
          </table:table-cell>
          <table:table-cell office:value-type="string" table:style-name="ce5">
            <text:p>0,00</text:p>
          </table:table-cell>
          <table:table-cell office:value-type="currency" office:value="-21945.599999999999" table:formula="of:=[.F1794]-[.E1794]" table:style-name="ce5">
            <text:p>-21.945,60 €<text:s/></text:p>
          </table:table-cell>
          <table:table-cell office:value-type="date" office:date-value="2023-05-24T00:00:00" table:style-name="ce6">
            <text:p>24/05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Z853B33C0B" table:formula="of:=&quot;Z853B33C0B&quot;" table:style-name="ce4">
            <text:p>Z853B33C0B</text:p>
          </table:table-cell>
          <table:table-cell office:value-type="string" table:style-name="ce4">
            <text:p>Affidamento della fornitura e posa in opera di carpenteria metallica per il supporto dell.unitÂ esterna dell.impianto VRV a servizio dell.intervento eseguito nell.ambito del PNRR presso la casa della ComunitÂ di ComunitÂ di Via Mengo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lvi</text:p>
          </table:table-cell>
          <table:table-cell office:value-type="string" table:style-name="ce5">
            <text:p>26240,00</text:p>
          </table:table-cell>
          <table:table-cell office:value-type="string" table:style-name="ce5">
            <text:p>0,00</text:p>
          </table:table-cell>
          <table:table-cell office:value-type="currency" office:value="-26240" table:formula="of:=[.F1795]-[.E1795]" table:style-name="ce5">
            <text:p>-26.240,00 €<text:s/></text:p>
          </table:table-cell>
          <table:table-cell office:value-type="date" office:date-value="2023-05-30T00:00:00" table:style-name="ce6">
            <text:p>30/05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9889496E42" table:formula="of:=&quot;9889496E42&quot;" table:style-name="ce4">
            <text:p>9889496E42</text:p>
          </table:table-cell>
          <table:table-cell office:value-type="string" table:style-name="ce4">
            <text:p>PNRR Verifiche di progettazione strutturale di opere inerenti i lavori dell'Ospedale di ComunitÂ di Loian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N7 srl</text:p>
          </table:table-cell>
          <table:table-cell office:value-type="string" table:style-name="ce5">
            <text:p>2738,95</text:p>
          </table:table-cell>
          <table:table-cell office:value-type="string" table:style-name="ce5">
            <text:p>0,00</text:p>
          </table:table-cell>
          <table:table-cell office:value-type="currency" office:value="-2738.95" table:formula="of:=[.F1796]-[.E1796]" table:style-name="ce5">
            <text:p>-2.738,95 €<text:s/>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Z2F3B6549D" table:formula="of:=&quot;Z2F3B6549D&quot;" table:style-name="ce4">
            <text:p>Z2F3B6549D</text:p>
          </table:table-cell>
          <table:table-cell office:value-type="string" table:style-name="ce4">
            <text:p>Verifiche archeologiche per interventi da eseguirsi presso Palazzo de' Banchi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Tecne Srl</text:p>
          </table:table-cell>
          <table:table-cell office:value-type="string" table:style-name="ce5">
            <text:p>1000,00</text:p>
          </table:table-cell>
          <table:table-cell office:value-type="string" table:style-name="ce5">
            <text:p>0,00</text:p>
          </table:table-cell>
          <table:table-cell office:value-type="currency" office:value="-1000" table:formula="of:=[.F1797]-[.E1797]" table:style-name="ce5">
            <text:p>-1.000,00 €<text:s/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5"/>
        </table:table-row>
        <table:table-row table:style-name="ro1">
          <table:table-cell office:value-type="string" office:string-value="989726489F" table:formula="of:=&quot;989726489F&quot;" table:style-name="ce4">
            <text:p>989726489F</text:p>
          </table:table-cell>
          <table:table-cell office:value-type="string" table:style-name="ce4">
            <text:p>Affidamento Coordinatore sicurezza fase esecutiva Centrale Operativa Territoriale Distretto Pianura Ovest - San Giovanni in Persiceto - Manutenzione straordinar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abÂ SocietÂ di ingegneria e architettura</text:p>
          </table:table-cell>
          <table:table-cell office:value-type="string" table:style-name="ce5">
            <text:p>815,27</text:p>
          </table:table-cell>
          <table:table-cell office:value-type="string" table:style-name="ce5">
            <text:p>0,00</text:p>
          </table:table-cell>
          <table:table-cell office:value-type="currency" office:value="-815.27" table:formula="of:=[.F1798]-[.E1798]" table:style-name="ce5">
            <text:p>-815,27 €<text:s/>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09-29T00:00:00" table:style-name="ce6">
            <text:p>29/09/2023</text:p>
          </table:table-cell>
          <table:table-cell table:number-columns-repeated="16375"/>
        </table:table-row>
        <table:table-row table:style-name="ro1">
          <table:table-cell office:value-type="string" office:string-value="97972312C9" table:formula="of:=&quot;97972312C9&quot;" table:style-name="ce4">
            <text:p>97972312C9</text:p>
          </table:table-cell>
          <table:table-cell office:value-type="string" table:style-name="ce4">
            <text:p>DT. 1155/2023 - Protesi odontoiatriche mobili, fisse e materiale implantologico - proroga tecnica gara in cors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NETQUADRO RETE D'IMPRESE</text:p>
          </table:table-cell>
          <table:table-cell office:value-type="string" table:style-name="ce5">
            <text:p>135000,00</text:p>
          </table:table-cell>
          <table:table-cell office:value-type="string" table:style-name="ce5">
            <text:p>110804,06</text:p>
          </table:table-cell>
          <table:table-cell office:value-type="currency" office:value="-24195.940000000002" table:formula="of:=[.F1799]-[.E1799]" table:style-name="ce5">
            <text:p>-24.195,94 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9-17T00:00:00" table:style-name="ce6">
            <text:p>17/09/2023</text:p>
          </table:table-cell>
          <table:table-cell table:number-columns-repeated="16375"/>
        </table:table-row>
        <table:table-row table:style-name="ro1">
          <table:table-cell office:value-type="string" office:string-value="9708927C02" table:formula="of:=&quot;9708927C02&quot;" table:style-name="ce4">
            <text:p>9708927C02</text:p>
          </table:table-cell>
          <table:table-cell office:value-type="string" table:style-name="ce4">
            <text:p>DET.689/2023Proroga tecnica per la fornitura di sistemi e dispositivi protesici per ortopedia- ELASTOPLASTY VK100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THI Total Healthcare Innovation Srl</text:p>
          </table:table-cell>
          <table:table-cell office:value-type="string" table:style-name="ce5">
            <text:p>104400,00</text:p>
          </table:table-cell>
          <table:table-cell office:value-type="string" table:style-name="ce5">
            <text:p>68251,78</text:p>
          </table:table-cell>
          <table:table-cell office:value-type="currency" office:value="-36148.22" table:formula="of:=[.F1800]-[.E1800]" table:style-name="ce5">
            <text:p>-36.148,22 €<text:s/></text:p>
          </table:table-cell>
          <table:table-cell office:value-type="date" office:date-value="2023-03-16T00:00:00" table:style-name="ce6">
            <text:p>16/03/2023</text:p>
          </table:table-cell>
          <table:table-cell office:value-type="date" office:date-value="2023-09-15T00:00:00" table:style-name="ce6">
            <text:p>15/09/2023</text:p>
          </table:table-cell>
          <table:table-cell table:number-columns-repeated="16375"/>
        </table:table-row>
        <table:table-row table:style-name="ro1">
          <table:table-cell office:value-type="string" office:string-value="98984077DB" table:formula="of:=&quot;98984077DB&quot;" table:style-name="ce4">
            <text:p>98984077DB</text:p>
          </table:table-cell>
          <table:table-cell office:value-type="string" table:style-name="ce4">
            <text:p>Affidamento PNRR Coordinatore Sicurezza in fase esecutiva 3)<text:tab/>Centrale Operativa Territoriale Unica Metropolitana (CUM) - Ospedale Maggiore di Bologna . Manutenzione straordinar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g. Martin Piccini</text:p>
          </table:table-cell>
          <table:table-cell office:value-type="string" table:style-name="ce5">
            <text:p>8293,21</text:p>
          </table:table-cell>
          <table:table-cell office:value-type="string" table:style-name="ce5">
            <text:p>0,00</text:p>
          </table:table-cell>
          <table:table-cell office:value-type="currency" office:value="-8293.2099999999991" table:formula="of:=[.F1801]-[.E1801]" table:style-name="ce5">
            <text:p>-8.293,21 €<text:s/></text:p>
          </table:table-cell>
          <table:table-cell office:value-type="date" office:date-value="2023-07-24T00:00:00" table:style-name="ce6">
            <text:p>24/07/2023</text:p>
          </table:table-cell>
          <table:table-cell office:value-type="date" office:date-value="2023-09-15T00:00:00" table:style-name="ce6">
            <text:p>15/09/2023</text:p>
          </table:table-cell>
          <table:table-cell table:number-columns-repeated="16375"/>
        </table:table-row>
        <table:table-row table:style-name="ro1">
          <table:table-cell office:value-type="string" office:string-value="9807557C0F" table:formula="of:=&quot;9807557C0F&quot;" table:style-name="ce4">
            <text:p>9807557C0F</text:p>
          </table:table-cell>
          <table:table-cell office:value-type="string" table:style-name="ce4">
            <text:p>Centrale Operativa Territoriale Unica Metropolitana (CUM) - Ospedale Maggiore di Bologna - Manutenzione Straordinari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RTI CIMS e F.lli Franchini</text:p>
          </table:table-cell>
          <table:table-cell office:value-type="string" table:style-name="ce5">
            <text:p>705192,48</text:p>
          </table:table-cell>
          <table:table-cell office:value-type="string" table:style-name="ce5">
            <text:p>0,00</text:p>
          </table:table-cell>
          <table:table-cell office:value-type="currency" office:value="-705192.48" table:formula="of:=[.F1802]-[.E1802]" table:style-name="ce5">
            <text:p>-705.192,48 €<text:s/></text:p>
          </table:table-cell>
          <table:table-cell office:value-type="date" office:date-value="2023-07-24T00:00:00" table:style-name="ce6">
            <text:p>24/07/2023</text:p>
          </table:table-cell>
          <table:table-cell office:value-type="date" office:date-value="2023-09-15T00:00:00" table:style-name="ce6">
            <text:p>15/09/2023</text:p>
          </table:table-cell>
          <table:table-cell table:number-columns-repeated="16375"/>
        </table:table-row>
        <table:table-row table:style-name="ro1">
          <table:table-cell office:value-type="string" office:string-value="95955366CD" table:formula="of:=&quot;95955366CD&quot;" table:style-name="ce4">
            <text:p>95955366CD</text:p>
          </table:table-cell>
          <table:table-cell office:value-type="string" table:style-name="ce4">
            <text:p>DET.97/23-STENT VASCOLARI PERIFERICI Proroga tecnic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bbott Medical Italia srl</text:p>
          </table:table-cell>
          <table:table-cell office:value-type="string" table:style-name="ce5">
            <text:p>2166,57</text:p>
          </table:table-cell>
          <table:table-cell office:value-type="string" table:style-name="ce5">
            <text:p>0,00</text:p>
          </table:table-cell>
          <table:table-cell office:value-type="currency" office:value="-2166.5700000000002" table:formula="of:=[.F1803]-[.E1803]" table:style-name="ce5">
            <text:p>-2.166,57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09-14T00:00:00" table:style-name="ce6">
            <text:p>14/09/2023</text:p>
          </table:table-cell>
          <table:table-cell table:number-columns-repeated="16375"/>
        </table:table-row>
        <table:table-row table:style-name="ro1">
          <table:table-cell office:value-type="string" office:string-value="95976420BC" table:formula="of:=&quot;95976420BC&quot;" table:style-name="ce4">
            <text:p>95976420BC</text:p>
          </table:table-cell>
          <table:table-cell office:value-type="string" table:style-name="ce4">
            <text:p>DET.97/23-STENT VASCOLARI PERIFERICI Proroga tecnic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BECTON DICKINSON ITALIA SPA</text:p>
          </table:table-cell>
          <table:table-cell office:value-type="string" table:style-name="ce5">
            <text:p>24794,00</text:p>
          </table:table-cell>
          <table:table-cell office:value-type="string" table:style-name="ce5">
            <text:p>19835,20</text:p>
          </table:table-cell>
          <table:table-cell office:value-type="currency" office:value="-4958.7999999999993" table:formula="of:=[.F1804]-[.E1804]" table:style-name="ce5">
            <text:p>-4.958,80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09-14T00:00:00" table:style-name="ce6">
            <text:p>14/09/2023</text:p>
          </table:table-cell>
          <table:table-cell table:number-columns-repeated="16375"/>
        </table:table-row>
        <table:table-row table:style-name="ro1">
          <table:table-cell office:value-type="string" office:string-value="95976929FC" table:formula="of:=&quot;95976929FC&quot;" table:style-name="ce4">
            <text:p>95976929FC</text:p>
          </table:table-cell>
          <table:table-cell office:value-type="string" table:style-name="ce4">
            <text:p>DET.97/23-STENT VASCOLARI PERIFERICI Proroga tecnic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RDINAL HEALTH ITALY 509 S.R.L.</text:p>
          </table:table-cell>
          <table:table-cell office:value-type="string" table:style-name="ce5">
            <text:p>2400,00</text:p>
          </table:table-cell>
          <table:table-cell office:value-type="string" table:style-name="ce5">
            <text:p>0,00</text:p>
          </table:table-cell>
          <table:table-cell office:value-type="currency" office:value="-2400" table:formula="of:=[.F1805]-[.E1805]" table:style-name="ce5">
            <text:p>-2.400,00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09-14T00:00:00" table:style-name="ce6">
            <text:p>14/09/2023</text:p>
          </table:table-cell>
          <table:table-cell table:number-columns-repeated="16375"/>
        </table:table-row>
        <table:table-row table:style-name="ro1">
          <table:table-cell office:value-type="string" office:string-value="9597717E9C" table:formula="of:=&quot;9597717E9C&quot;" table:style-name="ce4">
            <text:p>9597717E9C</text:p>
          </table:table-cell>
          <table:table-cell office:value-type="string" table:style-name="ce4">
            <text:p>DET.97/23-STENT VASCOLARI PERIFERICI Proroga tecnic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ook Italia</text:p>
          </table:table-cell>
          <table:table-cell office:value-type="string" table:style-name="ce5">
            <text:p>3400,00</text:p>
          </table:table-cell>
          <table:table-cell office:value-type="string" table:style-name="ce5">
            <text:p>0,00</text:p>
          </table:table-cell>
          <table:table-cell office:value-type="currency" office:value="-3400" table:formula="of:=[.F1806]-[.E1806]" table:style-name="ce5">
            <text:p>-3.400,00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09-14T00:00:00" table:style-name="ce6">
            <text:p>14/09/2023</text:p>
          </table:table-cell>
          <table:table-cell table:number-columns-repeated="16375"/>
        </table:table-row>
        <table:table-row table:style-name="ro1">
          <table:table-cell office:value-type="string" office:string-value="9597798178" table:formula="of:=&quot;9597798178&quot;" table:style-name="ce4">
            <text:p>9597798178</text:p>
          </table:table-cell>
          <table:table-cell office:value-type="string" table:style-name="ce4">
            <text:p>DET.97/23-STENT VASCOLARI PERIFERICI Proroga tecnic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ROSSMED</text:p>
          </table:table-cell>
          <table:table-cell office:value-type="string" table:style-name="ce5">
            <text:p>2100,00</text:p>
          </table:table-cell>
          <table:table-cell office:value-type="string" table:style-name="ce5">
            <text:p>0,00</text:p>
          </table:table-cell>
          <table:table-cell office:value-type="currency" office:value="-2100" table:formula="of:=[.F1807]-[.E1807]" table:style-name="ce5">
            <text:p>-2.100,00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09-14T00:00:00" table:style-name="ce6">
            <text:p>14/09/2023</text:p>
          </table:table-cell>
          <table:table-cell table:number-columns-repeated="16375"/>
        </table:table-row>
        <table:table-row table:style-name="ro1">
          <table:table-cell office:value-type="string" office:string-value="959783827A" table:formula="of:=&quot;959783827A&quot;" table:style-name="ce4">
            <text:p>959783827A</text:p>
          </table:table-cell>
          <table:table-cell office:value-type="string" table:style-name="ce4">
            <text:p>DET.97/23-STENT VASCOLARI PERIFERICI Proroga tecnic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Getinge Italia Srl</text:p>
          </table:table-cell>
          <table:table-cell office:value-type="string" table:style-name="ce5">
            <text:p>8250,00</text:p>
          </table:table-cell>
          <table:table-cell office:value-type="string" table:style-name="ce5">
            <text:p>8250,00</text:p>
          </table:table-cell>
          <table:table-cell office:value-type="currency" office:value="0" table:formula="of:=[.F1808]-[.E1808]" table:style-name="ce5">
            <text:p><text:s/>- <text:s text:c="2"/>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09-14T00:00:00" table:style-name="ce6">
            <text:p>14/09/2023</text:p>
          </table:table-cell>
          <table:table-cell table:number-columns-repeated="16375"/>
        </table:table-row>
        <table:table-row table:style-name="ro1">
          <table:table-cell office:value-type="string" office:string-value="9597885941" table:formula="of:=&quot;9597885941&quot;" table:style-name="ce4">
            <text:p>9597885941</text:p>
          </table:table-cell>
          <table:table-cell office:value-type="string" table:style-name="ce4">
            <text:p>DET.97/23-STENT VASCOLARI PERIFERICI Proroga tecnic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MEDTRONIC ITALIA SPA</text:p>
          </table:table-cell>
          <table:table-cell office:value-type="string" table:style-name="ce5">
            <text:p>12525,00</text:p>
          </table:table-cell>
          <table:table-cell office:value-type="string" table:style-name="ce5">
            <text:p>4190,00</text:p>
          </table:table-cell>
          <table:table-cell office:value-type="currency" office:value="-8335" table:formula="of:=[.F1809]-[.E1809]" table:style-name="ce5">
            <text:p>-8.335,00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09-14T00:00:00" table:style-name="ce6">
            <text:p>14/09/2023</text:p>
          </table:table-cell>
          <table:table-cell table:number-columns-repeated="16375"/>
        </table:table-row>
        <table:table-row table:style-name="ro1">
          <table:table-cell office:value-type="string" office:string-value="9597920624" table:formula="of:=&quot;9597920624&quot;" table:style-name="ce4">
            <text:p>9597920624</text:p>
          </table:table-cell>
          <table:table-cell office:value-type="string" table:style-name="ce4">
            <text:p>DET.97/23-STENT VASCOLARI PERIFERICI Proroga tecnic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SEDA S.p.A.</text:p>
          </table:table-cell>
          <table:table-cell office:value-type="string" table:style-name="ce5">
            <text:p>1630,00</text:p>
          </table:table-cell>
          <table:table-cell office:value-type="string" table:style-name="ce5">
            <text:p>0,00</text:p>
          </table:table-cell>
          <table:table-cell office:value-type="currency" office:value="-1630" table:formula="of:=[.F1810]-[.E1810]" table:style-name="ce5">
            <text:p>-1.630,00 €<text:s/></text:p>
          </table:table-cell>
          <table:table-cell office:value-type="date" office:date-value="2023-01-15T00:00:00" table:style-name="ce6">
            <text:p>15/01/2023</text:p>
          </table:table-cell>
          <table:table-cell office:value-type="date" office:date-value="2023-09-14T00:00:00" table:style-name="ce6">
            <text:p>14/09/2023</text:p>
          </table:table-cell>
          <table:table-cell table:number-columns-repeated="16375"/>
        </table:table-row>
        <table:table-row table:style-name="ro1">
          <table:table-cell office:value-type="string" office:string-value="ZBA3BB4D78" table:formula="of:=&quot;ZBA3BB4D78&quot;" table:style-name="ce4">
            <text:p>ZBA3BB4D78</text:p>
          </table:table-cell>
          <table:table-cell office:value-type="string" table:style-name="ce4">
            <text:p>Acquisto di n.1 Sonda ecografica PVT-475BT per la Radiologia dell'Ospedale di Vergato - AUSL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OSHIBA MEDICAL SYSTEMS S.R.L.</text:p>
          </table:table-cell>
          <table:table-cell office:value-type="string" table:style-name="ce5">
            <text:p>5719,23</text:p>
          </table:table-cell>
          <table:table-cell office:value-type="string" table:style-name="ce5">
            <text:p>0,00</text:p>
          </table:table-cell>
          <table:table-cell office:value-type="currency" office:value="-5719.23" table:formula="of:=[.F1811]-[.E1811]" table:style-name="ce5">
            <text:p>-5.719,23 €<text:s/></text:p>
          </table:table-cell>
          <table:table-cell office:value-type="date" office:date-value="2023-06-27T00:00:00" table:style-name="ce6">
            <text:p>27/06/2023</text:p>
          </table:table-cell>
          <table:table-cell office:value-type="date" office:date-value="2023-09-13T00:00:00" table:style-name="ce6">
            <text:p>13/09/2023</text:p>
          </table:table-cell>
          <table:table-cell table:number-columns-repeated="16375"/>
        </table:table-row>
        <table:table-row table:style-name="ro1">
          <table:table-cell office:value-type="string" office:string-value="ZE63AD5F99" table:formula="of:=&quot;ZE63AD5F99&quot;" table:style-name="ce4">
            <text:p>ZE63AD5F99</text:p>
          </table:table-cell>
          <table:table-cell office:value-type="string" table:style-name="ce4">
            <text:p>Servizio di noleggio di un gruppo frigo unitario per la mensa dell' Ospedale Maggiore di Bologna per 14 settimane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TRANE ITALIA S.R.L</text:p>
          </table:table-cell>
          <table:table-cell office:value-type="string" table:style-name="ce5">
            <text:p>26402,00</text:p>
          </table:table-cell>
          <table:table-cell office:value-type="string" table:style-name="ce5">
            <text:p>0,00</text:p>
          </table:table-cell>
          <table:table-cell office:value-type="currency" office:value="-26402" table:formula="of:=[.F1812]-[.E1812]" table:style-name="ce5">
            <text:p>-26.402,00 €<text:s/></text:p>
          </table:table-cell>
          <table:table-cell office:value-type="date" office:date-value="2023-06-05T00:00:00" table:style-name="ce6">
            <text:p>05/06/2023</text:p>
          </table:table-cell>
          <table:table-cell office:value-type="date" office:date-value="2023-09-11T00:00:00" table:style-name="ce6">
            <text:p>11/09/2023</text:p>
          </table:table-cell>
          <table:table-cell table:number-columns-repeated="16375"/>
        </table:table-row>
        <table:table-row table:style-name="ro1">
          <table:table-cell office:value-type="string" office:string-value="9629101983" table:formula="of:=&quot;9629101983&quot;" table:style-name="ce4">
            <text:p>9629101983</text:p>
          </table:table-cell>
          <table:table-cell office:value-type="string" table:style-name="ce4">
            <text:p>Interventi di ristrutturazione porzione di Padiglione A per laboratorio analisi <text:s/>presso l'Ospedale Bellari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RTI Gemmo - Cear - Faenza</text:p>
          </table:table-cell>
          <table:table-cell office:value-type="string" table:style-name="ce5">
            <text:p>339656,30</text:p>
          </table:table-cell>
          <table:table-cell office:value-type="string" table:style-name="ce5">
            <text:p>0,00</text:p>
          </table:table-cell>
          <table:table-cell office:value-type="currency" office:value="-339656.3" table:formula="of:=[.F1813]-[.E1813]" table:style-name="ce5">
            <text:p>-339.656,30 €<text:s/></text:p>
          </table:table-cell>
          <table:table-cell office:value-type="date" office:date-value="2023-02-20T00:00:00" table:style-name="ce6">
            <text:p>20/02/2023</text:p>
          </table:table-cell>
          <table:table-cell office:value-type="date" office:date-value="2023-09-07T00:00:00" table:style-name="ce6">
            <text:p>07/09/2023</text:p>
          </table:table-cell>
          <table:table-cell table:number-columns-repeated="16375"/>
        </table:table-row>
        <table:table-row table:style-name="ro1">
          <table:table-cell office:value-type="string" office:string-value="Z283B4CA8A" table:formula="of:=&quot;Z283B4CA8A&quot;" table:style-name="ce4">
            <text:p>Z283B4CA8A</text:p>
          </table:table-cell>
          <table:table-cell office:value-type="string" table:style-name="ce4">
            <text:p>Acquisto di n 1 Autoclave da banco per il Poliambualtorio di Ozzano <text:s/>AUSL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ABOINDUSTRIA S.p.A.</text:p>
          </table:table-cell>
          <table:table-cell office:value-type="string" table:style-name="ce5">
            <text:p>3480,00</text:p>
          </table:table-cell>
          <table:table-cell office:value-type="string" table:style-name="ce5">
            <text:p>0,00</text:p>
          </table:table-cell>
          <table:table-cell office:value-type="currency" office:value="-3480" table:formula="of:=[.F1814]-[.E1814]" table:style-name="ce5">
            <text:p>-3.480,00 €<text:s/></text:p>
          </table:table-cell>
          <table:table-cell office:value-type="date" office:date-value="2023-05-24T00:00:00" table:style-name="ce6">
            <text:p>24/05/2023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75"/>
        </table:table-row>
        <table:table-row table:style-name="ro1">
          <table:table-cell office:value-type="string" office:string-value="9754739945" table:formula="of:=&quot;9754739945&quot;" table:style-name="ce4">
            <text:p>9754739945</text:p>
          </table:table-cell>
          <table:table-cell office:value-type="string" table:style-name="ce4">
            <text:p>det 987/23 contratto ponte farmaco esclusivo Bylvay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LBIREO AB</text:p>
          </table:table-cell>
          <table:table-cell office:value-type="string" table:style-name="ce5">
            <text:p>117497,75</text:p>
          </table:table-cell>
          <table:table-cell office:value-type="string" table:style-name="ce5">
            <text:p>0,00</text:p>
          </table:table-cell>
          <table:table-cell office:value-type="currency" office:value="-117497.75" table:formula="of:=[.F1815]-[.E1815]" table:style-name="ce5">
            <text:p>-117.497,75 €<text:s/></text:p>
          </table:table-cell>
          <table:table-cell office:value-type="date" office:date-value="2023-04-06T00:00:00" table:style-name="ce6">
            <text:p>06/04/2023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75"/>
        </table:table-row>
        <table:table-row table:style-name="ro1">
          <table:table-cell office:value-type="string" office:string-value="Z303A85D1D" table:formula="of:=&quot;Z303A85D1D&quot;" table:style-name="ce4">
            <text:p>Z303A85D1D</text:p>
          </table:table-cell>
          <table:table-cell office:value-type="string" table:style-name="ce4">
            <text:p>DET.867/23 PROROGA TECNICA SERVICE FALSI POSITIVI DIASORIN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DIASORIN SPA</text:p>
          </table:table-cell>
          <table:table-cell office:value-type="string" table:style-name="ce5">
            <text:p>18784,18</text:p>
          </table:table-cell>
          <table:table-cell office:value-type="string" table:style-name="ce5">
            <text:p>6246,10</text:p>
          </table:table-cell>
          <table:table-cell office:value-type="currency" office:value="-12538.08" table:formula="of:=[.F1816]-[.E1816]" table:style-name="ce5">
            <text:p>-12.538,08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08-31T00:00:00" table:style-name="ce6">
            <text:p>31/08/2023</text:p>
          </table:table-cell>
          <table:table-cell table:number-columns-repeated="16375"/>
        </table:table-row>
        <table:table-row table:style-name="ro1">
          <table:table-cell office:value-type="string" office:string-value="9675865863" table:formula="of:=&quot;9675865863&quot;" table:style-name="ce4">
            <text:p>9675865863</text:p>
          </table:table-cell>
          <table:table-cell office:value-type="string" table:style-name="ce4">
            <text:p>DET.589/2023 Ulteriore proroga service <text:s/>chirurgia della cataratta Auslbo Lotto 1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lcon Italia S.p.A.</text:p>
          </table:table-cell>
          <table:table-cell office:value-type="string" table:style-name="ce5">
            <text:p>152118,75</text:p>
          </table:table-cell>
          <table:table-cell office:value-type="string" table:style-name="ce5">
            <text:p>109150,92</text:p>
          </table:table-cell>
          <table:table-cell office:value-type="currency" office:value="-42967.83" table:formula="of:=[.F1817]-[.E1817]" table:style-name="ce5">
            <text:p>-42.967,83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08-31T00:00:00" table:style-name="ce6">
            <text:p>31/08/2023</text:p>
          </table:table-cell>
          <table:table-cell table:number-columns-repeated="16375"/>
        </table:table-row>
        <table:table-row table:style-name="ro1">
          <table:table-cell office:value-type="string" office:string-value="9675990F88" table:formula="of:=&quot;9675990F88&quot;" table:style-name="ce4">
            <text:p>9675990F88</text:p>
          </table:table-cell>
          <table:table-cell office:value-type="string" table:style-name="ce4">
            <text:p>DET.589/2023 Ulteriore proroga service chirurgia vitreo-retinica AuslBo Lotto 2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lcon Italia S.p.A.</text:p>
          </table:table-cell>
          <table:table-cell office:value-type="string" table:style-name="ce5">
            <text:p>122361,42</text:p>
          </table:table-cell>
          <table:table-cell office:value-type="string" table:style-name="ce5">
            <text:p>17529,12</text:p>
          </table:table-cell>
          <table:table-cell office:value-type="currency" office:value="-104832.3" table:formula="of:=[.F1818]-[.E1818]" table:style-name="ce5">
            <text:p>-104.832,30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08-31T00:00:00" table:style-name="ce6">
            <text:p>31/08/2023</text:p>
          </table:table-cell>
          <table:table-cell table:number-columns-repeated="16375"/>
        </table:table-row>
        <table:table-row table:style-name="ro1">
          <table:table-cell office:value-type="string" office:string-value="9734145691" table:formula="of:=&quot;9734145691&quot;" table:style-name="ce4">
            <text:p>9734145691</text:p>
          </table:table-cell>
          <table:table-cell office:value-type="string" table:style-name="ce4">
            <text:p>DET. 867/23 PROROGA TECNICA SERVICE IDONEITA' SIEROLOGICA SACCHE SANGUE SIMT ABBOTT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BBOTT S.r.l.</text:p>
          </table:table-cell>
          <table:table-cell office:value-type="string" table:style-name="ce5">
            <text:p>312280,00</text:p>
          </table:table-cell>
          <table:table-cell office:value-type="string" table:style-name="ce5">
            <text:p>90029,42</text:p>
          </table:table-cell>
          <table:table-cell office:value-type="currency" office:value="-222250.58000000002" table:formula="of:=[.F1819]-[.E1819]" table:style-name="ce5">
            <text:p>-222.250,58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08-31T00:00:00" table:style-name="ce6">
            <text:p>31/08/2023</text:p>
          </table:table-cell>
          <table:table-cell table:number-columns-repeated="16375"/>
        </table:table-row>
        <table:table-row table:style-name="ro1">
          <table:table-cell office:value-type="string" office:string-value="Z8D3BAAC4F" table:formula="of:=&quot;Z8D3BAAC4F&quot;" table:style-name="ce4">
            <text:p>Z8D3BAAC4F</text:p>
          </table:table-cell>
          <table:table-cell office:value-type="string" table:style-name="ce4">
            <text:p>ACQUISTO LACCI EMOSTATICI LATEX FRE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D&amp;CO S.r.l.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0,00</text:p>
          </table:table-cell>
          <table:table-cell office:value-type="currency" office:value="-4999" table:formula="of:=[.F1820]-[.E1820]" table:style-name="ce5">
            <text:p>-4.999,00 €<text:s/></text:p>
          </table:table-cell>
          <table:table-cell office:value-type="date" office:date-value="2023-06-23T00:00:00" table:style-name="ce6">
            <text:p>23/06/2023</text:p>
          </table:table-cell>
          <table:table-cell office:value-type="date" office:date-value="2023-08-31T00:00:00" table:style-name="ce6">
            <text:p>31/08/2023</text:p>
          </table:table-cell>
          <table:table-cell table:number-columns-repeated="16375"/>
        </table:table-row>
        <table:table-row table:style-name="ro1">
          <table:table-cell office:value-type="string" office:string-value="9827337F07" table:formula="of:=&quot;9827337F07&quot;" table:style-name="ce4">
            <text:p>9827337F07</text:p>
          </table:table-cell>
          <table:table-cell office:value-type="string" table:style-name="ce4">
            <text:p>Nuovo allacciamento alla rete gas , presso la Casa di ComunitÂ di San Lazzaro di Save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 Rete Disribuzione Energia S.p.A</text:p>
          </table:table-cell>
          <table:table-cell office:value-type="string" table:style-name="ce5">
            <text:p>13300,83</text:p>
          </table:table-cell>
          <table:table-cell office:value-type="string" table:style-name="ce5">
            <text:p>0,00</text:p>
          </table:table-cell>
          <table:table-cell office:value-type="currency" office:value="-13300.83" table:formula="of:=[.F1821]-[.E1821]" table:style-name="ce5">
            <text:p>-13.300,83 €<text:s/></text:p>
          </table:table-cell>
          <table:table-cell office:value-type="date" office:date-value="2023-05-16T00:00:00" table:style-name="ce6">
            <text:p>16/05/2023</text:p>
          </table:table-cell>
          <table:table-cell office:value-type="date" office:date-value="2023-08-31T00:00:00" table:style-name="ce6">
            <text:p>31/08/2023</text:p>
          </table:table-cell>
          <table:table-cell table:number-columns-repeated="16375"/>
        </table:table-row>
        <table:table-row table:style-name="ro1">
          <table:table-cell office:value-type="string" office:string-value="9574067207" table:formula="of:=&quot;9574067207&quot;" table:style-name="ce4">
            <text:p>9574067207</text:p>
          </table:table-cell>
          <table:table-cell office:value-type="string" table:style-name="ce4">
            <text:p>PNRR allestimento Centrale Operativa Territoriale Distretto Reno Lavino Samoggia â€“ Casalecchio di Reno â€“ PI026498-23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INGROS</text:p>
          </table:table-cell>
          <table:table-cell office:value-type="string" table:style-name="ce5">
            <text:p>3801,00</text:p>
          </table:table-cell>
          <table:table-cell office:value-type="string" table:style-name="ce5">
            <text:p>0,00</text:p>
          </table:table-cell>
          <table:table-cell office:value-type="currency" office:value="-3801" table:formula="of:=[.F1822]-[.E1822]" table:style-name="ce5">
            <text:p>-3.801,00 €<text:s/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8-10T00:00:00" table:style-name="ce6">
            <text:p>10/08/2023</text:p>
          </table:table-cell>
          <table:table-cell table:number-columns-repeated="16375"/>
        </table:table-row>
        <table:table-row table:style-name="ro1">
          <table:table-cell office:value-type="string" office:string-value="Z153C22828" table:formula="of:=&quot;Z153C22828&quot;" table:style-name="ce4">
            <text:p>Z153C22828</text:p>
          </table:table-cell>
          <table:table-cell office:value-type="string" table:style-name="ce4">
            <text:p>SERVIZIO DI TRASPOTO FUNEBRE SALMA DONATORE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NORANZE FUNEBRI MALAGUTI PIZZOTTI SRL</text:p>
          </table:table-cell>
          <table:table-cell office:value-type="string" table:style-name="ce5">
            <text:p>352,00</text:p>
          </table:table-cell>
          <table:table-cell office:value-type="string" table:style-name="ce5">
            <text:p>0,00</text:p>
          </table:table-cell>
          <table:table-cell office:value-type="currency" office:value="-352" table:formula="of:=[.F1823]-[.E1823]" table:style-name="ce5">
            <text:p>-352,00 €<text:s/></text:p>
          </table:table-cell>
          <table:table-cell office:value-type="date" office:date-value="2023-06-01T00:00:00" table:style-name="ce6">
            <text:p>01/06/2023</text:p>
          </table:table-cell>
          <table:table-cell office:value-type="date" office:date-value="2023-08-04T00:00:00" table:style-name="ce6">
            <text:p>04/08/2023</text:p>
          </table:table-cell>
          <table:table-cell table:number-columns-repeated="16375"/>
        </table:table-row>
        <table:table-row table:style-name="ro1">
          <table:table-cell office:value-type="string" office:string-value="98040573C7" table:formula="of:=&quot;98040573C7&quot;" table:style-name="ce4">
            <text:p>98040573C7</text:p>
          </table:table-cell>
          <table:table-cell office:value-type="string" table:style-name="ce4">
            <text:p>DET. 1218 DEL 07/05/2023 AFFIDAMENTO DIRETTO SERVICE TRATTAMENTI DIALITICI HDF MIXED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resenius Medical Care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596,76</text:p>
          </table:table-cell>
          <table:table-cell office:value-type="currency" office:value="-3403.24" table:formula="of:=[.F1824]-[.E1824]" table:style-name="ce5">
            <text:p>-3.403,24 €<text:s/></text:p>
          </table:table-cell>
          <table:table-cell office:value-type="date" office:date-value="2023-05-02T00:00:00" table:style-name="ce6">
            <text:p>02/05/2023</text:p>
          </table:table-cell>
          <table:table-cell office:value-type="date" office:date-value="2023-08-03T00:00:00" table:style-name="ce6">
            <text:p>03/08/2023</text:p>
          </table:table-cell>
          <table:table-cell table:number-columns-repeated="16375"/>
        </table:table-row>
        <table:table-row table:style-name="ro1">
          <table:table-cell office:value-type="string" office:string-value="Z2439ABC50" table:formula="of:=&quot;Z2439ABC50&quot;" table:style-name="ce4">
            <text:p>Z2439ABC50</text:p>
          </table:table-cell>
          <table:table-cell office:value-type="string" table:style-name="ce4">
            <text:p>Affidamento di fornitura e posa in opera di sopralzi per davanzali da installare presso poliambulatorio di Via Montebell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TALCO SRL<text:s/></text:p>
          </table:table-cell>
          <table:table-cell office:value-type="string" table:style-name="ce5">
            <text:p>26939,60</text:p>
          </table:table-cell>
          <table:table-cell office:value-type="string" table:style-name="ce5">
            <text:p>0,00</text:p>
          </table:table-cell>
          <table:table-cell office:value-type="currency" office:value="-26939.599999999999" table:formula="of:=[.F1825]-[.E1825]" table:style-name="ce5">
            <text:p>-26.939,60 €<text:s/></text:p>
          </table:table-cell>
          <table:table-cell office:value-type="date" office:date-value="2023-02-14T00:00:00" table:style-name="ce6">
            <text:p>14/02/2023</text:p>
          </table:table-cell>
          <table:table-cell office:value-type="date" office:date-value="2023-08-03T00:00:00" table:style-name="ce6">
            <text:p>03/08/2023</text:p>
          </table:table-cell>
          <table:table-cell table:number-columns-repeated="16375"/>
        </table:table-row>
        <table:table-row table:style-name="ro1">
          <table:table-cell office:value-type="string" office:string-value="Z7D3A11568" table:formula="of:=&quot;Z7D3A11568&quot;" table:style-name="ce4">
            <text:p>Z7D3A11568</text:p>
          </table:table-cell>
          <table:table-cell office:value-type="string" table:style-name="ce4">
            <text:p>DET.495/2023 Incremento servizio manutenzione gommista zona Bologna - lotto 2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PORRETTANA GOMME DPA</text:p>
          </table:table-cell>
          <table:table-cell office:value-type="string" table:style-name="ce5">
            <text:p>18000,00</text:p>
          </table:table-cell>
          <table:table-cell office:value-type="string" table:style-name="ce5">
            <text:p>2640,23</text:p>
          </table:table-cell>
          <table:table-cell office:value-type="currency" office:value="-15359.77" table:formula="of:=[.F1826]-[.E1826]" table:style-name="ce5">
            <text:p>-15.359,77 €<text:s/></text:p>
          </table:table-cell>
          <table:table-cell office:value-type="date" office:date-value="2023-02-24T00:00:00" table:style-name="ce6">
            <text:p>24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Z6F39B3584" table:formula="of:=&quot;Z6F39B3584&quot;" table:style-name="ce4">
            <text:p>Z6F39B3584</text:p>
          </table:table-cell>
          <table:table-cell office:value-type="string" table:style-name="ce4">
            <text:p>DETE 269/23 DM X CHIRURGIA VERTEBRALE Proroga 2023 HD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HD HOSPITAL DEVICE SRL</text:p>
          </table:table-cell>
          <table:table-cell office:value-type="string" table:style-name="ce5">
            <text:p>2437,50</text:p>
          </table:table-cell>
          <table:table-cell office:value-type="string" table:style-name="ce5">
            <text:p>0,00</text:p>
          </table:table-cell>
          <table:table-cell office:value-type="currency" office:value="-2437.5" table:formula="of:=[.F1827]-[.E1827]" table:style-name="ce5">
            <text:p>-2.437,50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Z553A11664" table:formula="of:=&quot;Z553A11664&quot;" table:style-name="ce4">
            <text:p>Z553A11664</text:p>
          </table:table-cell>
          <table:table-cell office:value-type="string" table:style-name="ce4">
            <text:p>DET.495/2023 Incremento servizio gommista zona Alto Reno Terme e Vergato - lotto 4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OFFICINA F.LLI PERI SRL</text:p>
          </table:table-cell>
          <table:table-cell office:value-type="string" table:style-name="ce5">
            <text:p>10800,00</text:p>
          </table:table-cell>
          <table:table-cell office:value-type="string" table:style-name="ce5">
            <text:p>414,24</text:p>
          </table:table-cell>
          <table:table-cell office:value-type="currency" office:value="-10385.76" table:formula="of:=[.F1828]-[.E1828]" table:style-name="ce5">
            <text:p>-10.385,76 €<text:s/></text:p>
          </table:table-cell>
          <table:table-cell office:value-type="date" office:date-value="2023-02-24T00:00:00" table:style-name="ce6">
            <text:p>24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9625787AB6" table:formula="of:=&quot;9625787AB6&quot;" table:style-name="ce4">
            <text:p>9625787AB6</text:p>
          </table:table-cell>
          <table:table-cell office:value-type="string" table:style-name="ce4">
            <text:p>DETE 269/23 DM X CHIRURGIA VERTEBRALE Proroga 2023 ZIMVI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ZIMMER DENTAL ITALY SRL <text:s/>subentra dal 01/10/2022 d</text:p>
          </table:table-cell>
          <table:table-cell office:value-type="string" table:style-name="ce5">
            <text:p>83142,58</text:p>
          </table:table-cell>
          <table:table-cell office:value-type="string" table:style-name="ce5">
            <text:p>16335,00</text:p>
          </table:table-cell>
          <table:table-cell office:value-type="currency" office:value="-66807.58" table:formula="of:=[.F1829]-[.E1829]" table:style-name="ce5">
            <text:p>-66.807,58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Z2739B34BD" table:formula="of:=&quot;Z2739B34BD&quot;" table:style-name="ce4">
            <text:p>Z2739B34BD</text:p>
          </table:table-cell>
          <table:table-cell office:value-type="string" table:style-name="ce4">
            <text:p>DETE 269/23 DM X CHIRURGIA VERTEBRALE Proroga 2023 ELISON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ELISON SRL</text:p>
          </table:table-cell>
          <table:table-cell office:value-type="string" table:style-name="ce5">
            <text:p>13818,55</text:p>
          </table:table-cell>
          <table:table-cell office:value-type="string" table:style-name="ce5">
            <text:p>0,00</text:p>
          </table:table-cell>
          <table:table-cell office:value-type="currency" office:value="-13818.55" table:formula="of:=[.F1830]-[.E1830]" table:style-name="ce5">
            <text:p>-13.818,55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9625420BDA" table:formula="of:=&quot;9625420BDA&quot;" table:style-name="ce4">
            <text:p>9625420BDA</text:p>
          </table:table-cell>
          <table:table-cell office:value-type="string" table:style-name="ce4">
            <text:p>DETE 269/23 DM X CHIRURGIA VERTEBRALE Proroga 2023 GLOBUS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GLOBUS MEDICAL ITALY SRL</text:p>
          </table:table-cell>
          <table:table-cell office:value-type="string" table:style-name="ce5">
            <text:p>101325,90</text:p>
          </table:table-cell>
          <table:table-cell office:value-type="string" table:style-name="ce5">
            <text:p>20246,00</text:p>
          </table:table-cell>
          <table:table-cell office:value-type="currency" office:value="-81079.899999999994" table:formula="of:=[.F1831]-[.E1831]" table:style-name="ce5">
            <text:p>-81.079,90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Z6D39B35F5" table:formula="of:=&quot;Z6D39B35F5&quot;" table:style-name="ce4">
            <text:p>Z6D39B35F5</text:p>
          </table:table-cell>
          <table:table-cell office:value-type="string" table:style-name="ce4">
            <text:p>DETE 269/23 DM X CHIRURGIA VERTEBRALE Proroga 2023 J&amp;J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JOHNSON &amp; JOHNSON MEDICAL S.p.A.</text:p>
          </table:table-cell>
          <table:table-cell office:value-type="string" table:style-name="ce5">
            <text:p>27401,61</text:p>
          </table:table-cell>
          <table:table-cell office:value-type="string" table:style-name="ce5">
            <text:p>31519,20</text:p>
          </table:table-cell>
          <table:table-cell office:value-type="currency" office:value="4117.59" table:formula="of:=[.F1832]-[.E1832]" table:style-name="ce5">
            <text:p><text:s/>4.117,59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962952141D" table:formula="of:=&quot;962952141D&quot;" table:style-name="ce4">
            <text:p>962952141D</text:p>
          </table:table-cell>
          <table:table-cell office:value-type="string" table:style-name="ce4">
            <text:p>DT 270/23 - Cateteri venosi ed arteriosi e periferici, dm fissaggio ed altri cateteri per accesso vascolare more conclusione gara AVEC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B.BRAUN MILANO SPA</text:p>
          </table:table-cell>
          <table:table-cell office:value-type="string" table:style-name="ce5">
            <text:p>8200,00</text:p>
          </table:table-cell>
          <table:table-cell office:value-type="string" table:style-name="ce5">
            <text:p>5623,00</text:p>
          </table:table-cell>
          <table:table-cell office:value-type="currency" office:value="-2577" table:formula="of:=[.F1833]-[.E1833]" table:style-name="ce5">
            <text:p>-2.577,00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96317199F4" table:formula="of:=&quot;96317199F4&quot;" table:style-name="ce4">
            <text:p>96317199F4</text:p>
          </table:table-cell>
          <table:table-cell office:value-type="string" table:style-name="ce4">
            <text:p>DT 270/23 - Cateteri venosi ed arteriosi e periferici, dm fissaggio ed altri cateteri per accesso vascolare more conclusione gara AVEC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ELEFLEX MEDICAL</text:p>
          </table:table-cell>
          <table:table-cell office:value-type="string" table:style-name="ce5">
            <text:p>101500,00</text:p>
          </table:table-cell>
          <table:table-cell office:value-type="string" table:style-name="ce5">
            <text:p>80873,68</text:p>
          </table:table-cell>
          <table:table-cell office:value-type="currency" office:value="-20626.320000000007" table:formula="of:=[.F1834]-[.E1834]" table:style-name="ce5">
            <text:p>-20.626,32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9631762D6F" table:formula="of:=&quot;9631762D6F&quot;" table:style-name="ce4">
            <text:p>9631762D6F</text:p>
          </table:table-cell>
          <table:table-cell office:value-type="string" table:style-name="ce4">
            <text:p>DT 270/23 - Cateteri venosi ed arteriosi e periferici, dm fissaggio ed altri cateteri per accesso vascolare more conclusione gara AVEC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SEDA S.p.A.</text:p>
          </table:table-cell>
          <table:table-cell office:value-type="string" table:style-name="ce5">
            <text:p>60000,00</text:p>
          </table:table-cell>
          <table:table-cell office:value-type="string" table:style-name="ce5">
            <text:p>18560,00</text:p>
          </table:table-cell>
          <table:table-cell office:value-type="currency" office:value="-41440" table:formula="of:=[.F1835]-[.E1835]" table:style-name="ce5">
            <text:p>-41.440,00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9631798B25" table:formula="of:=&quot;9631798B25&quot;" table:style-name="ce4">
            <text:p>9631798B25</text:p>
          </table:table-cell>
          <table:table-cell office:value-type="string" table:style-name="ce4">
            <text:p>DT 270/23 - Cateteri venosi ed arteriosi e periferici, dm fissaggio ed altri cateteri per accesso vascolare more conclusione gara AVEC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Vygon Italia S.r.l.</text:p>
          </table:table-cell>
          <table:table-cell office:value-type="string" table:style-name="ce5">
            <text:p>10000,00</text:p>
          </table:table-cell>
          <table:table-cell office:value-type="string" table:style-name="ce5">
            <text:p>3770,10</text:p>
          </table:table-cell>
          <table:table-cell office:value-type="currency" office:value="-6229.9" table:formula="of:=[.F1836]-[.E1836]" table:style-name="ce5">
            <text:p>-6.229,90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Z3439B3939" table:formula="of:=&quot;Z3439B3939&quot;" table:style-name="ce4">
            <text:p>Z3439B3939</text:p>
          </table:table-cell>
          <table:table-cell office:value-type="string" table:style-name="ce4">
            <text:p>DETE 269/23 DM X CHIRURGIA VERTEBRALE Proroga 2023 NUVASIV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NUVASIVE ITALIA S.R.L.</text:p>
          </table:table-cell>
          <table:table-cell office:value-type="string" table:style-name="ce5">
            <text:p>25225,16</text:p>
          </table:table-cell>
          <table:table-cell office:value-type="string" table:style-name="ce5">
            <text:p>29387,00</text:p>
          </table:table-cell>
          <table:table-cell office:value-type="currency" office:value="4161.84" table:formula="of:=[.F1837]-[.E1837]" table:style-name="ce5">
            <text:p><text:s/>4.161,84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Z9D39B3A12" table:formula="of:=&quot;Z9D39B3A12&quot;" table:style-name="ce4">
            <text:p>Z9D39B3A12</text:p>
          </table:table-cell>
          <table:table-cell office:value-type="string" table:style-name="ce4">
            <text:p>DETE 269/23 DM X CHIRURGIA VERTEBRALE Proroga 2023 SPIN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SPINEVISION ITALIA S.R.L.</text:p>
          </table:table-cell>
          <table:table-cell office:value-type="string" table:style-name="ce5">
            <text:p>1387,40</text:p>
          </table:table-cell>
          <table:table-cell office:value-type="string" table:style-name="ce5">
            <text:p>0,00</text:p>
          </table:table-cell>
          <table:table-cell office:value-type="currency" office:value="-1387.4" table:formula="of:=[.F1838]-[.E1838]" table:style-name="ce5">
            <text:p>-1.387,40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962552200A" table:formula="of:=&quot;962552200A&quot;" table:style-name="ce4">
            <text:p>962552200A</text:p>
          </table:table-cell>
          <table:table-cell office:value-type="string" table:style-name="ce4">
            <text:p>DETE 269/23 DM X CHIRURGIA VERTEBRALE Proroga 2023 STRYKER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113983,18</text:p>
          </table:table-cell>
          <table:table-cell office:value-type="string" table:style-name="ce5">
            <text:p>108477,70</text:p>
          </table:table-cell>
          <table:table-cell office:value-type="currency" office:value="-5505.4799999999959" table:formula="of:=[.F1839]-[.E1839]" table:style-name="ce5">
            <text:p>-5.505,48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9625734EF8" table:formula="of:=&quot;9625734EF8&quot;" table:style-name="ce4">
            <text:p>9625734EF8</text:p>
          </table:table-cell>
          <table:table-cell office:value-type="string" table:style-name="ce4">
            <text:p>DETE 269/23 DM X CHIRURGIA VERTEBRALE Proroga 202 THI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HI Total Healthcare Innovation Srl</text:p>
          </table:table-cell>
          <table:table-cell office:value-type="string" table:style-name="ce5">
            <text:p>84720,95</text:p>
          </table:table-cell>
          <table:table-cell office:value-type="string" table:style-name="ce5">
            <text:p>100432,85</text:p>
          </table:table-cell>
          <table:table-cell office:value-type="currency" office:value="15711.900000000009" table:formula="of:=[.F1840]-[.E1840]" table:style-name="ce5">
            <text:p><text:s/>15.711,90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Z1F39B3A6D" table:formula="of:=&quot;Z1F39B3A6D&quot;" table:style-name="ce4">
            <text:p>Z1F39B3A6D</text:p>
          </table:table-cell>
          <table:table-cell office:value-type="string" table:style-name="ce4">
            <text:p>DETE 269/23 DM X CHIRURGIA VERTEBRALE Proroga 2023 UBER ROS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UBER ROS <text:s/>S.P.A.</text:p>
          </table:table-cell>
          <table:table-cell office:value-type="string" table:style-name="ce5">
            <text:p>6035,04</text:p>
          </table:table-cell>
          <table:table-cell office:value-type="string" table:style-name="ce5">
            <text:p>0,00</text:p>
          </table:table-cell>
          <table:table-cell office:value-type="currency" office:value="-6035.04" table:formula="of:=[.F1841]-[.E1841]" table:style-name="ce5">
            <text:p>-6.035,04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ZDA3A11400" table:formula="of:=&quot;ZDA3A11400&quot;" table:style-name="ce4">
            <text:p>ZDA3A11400</text:p>
          </table:table-cell>
          <table:table-cell office:value-type="string" table:style-name="ce4">
            <text:p>DET.495/2023 incremento servizio manutenzione meccanico zona Bologna-lotto 1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PARTS &amp; SERVICES</text:p>
          </table:table-cell>
          <table:table-cell office:value-type="string" table:style-name="ce5">
            <text:p>22500,00</text:p>
          </table:table-cell>
          <table:table-cell office:value-type="string" table:style-name="ce5">
            <text:p>20291,84</text:p>
          </table:table-cell>
          <table:table-cell office:value-type="currency" office:value="-2208.16" table:formula="of:=[.F1842]-[.E1842]" table:style-name="ce5">
            <text:p>-2.208,16 €<text:s/></text:p>
          </table:table-cell>
          <table:table-cell office:value-type="date" office:date-value="2023-02-24T00:00:00" table:style-name="ce6">
            <text:p>24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962948673A" table:formula="of:=&quot;962948673A&quot;" table:style-name="ce4">
            <text:p>962948673A</text:p>
          </table:table-cell>
          <table:table-cell office:value-type="string" table:style-name="ce4">
            <text:p>DT 270/23 - Cateteri venosi ed arteriosi e periferici, dm fissaggio ed altri cateteri per accesso vascolare more conclusione gara AVEC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BECTON DICKINSON ITALIA SPA</text:p>
          </table:table-cell>
          <table:table-cell office:value-type="string" table:style-name="ce5">
            <text:p>27500,00</text:p>
          </table:table-cell>
          <table:table-cell office:value-type="string" table:style-name="ce5">
            <text:p>25695,00</text:p>
          </table:table-cell>
          <table:table-cell office:value-type="currency" office:value="-1805" table:formula="of:=[.F1843]-[.E1843]" table:style-name="ce5">
            <text:p>-1.805,00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96296259EE" table:formula="of:=&quot;96296259EE&quot;" table:style-name="ce4">
            <text:p>96296259EE</text:p>
          </table:table-cell>
          <table:table-cell office:value-type="string" table:style-name="ce4">
            <text:p>DT 270/23 - Cateteri venosi ed arteriosi e periferici, dm fissaggio ed altri cateteri per accesso vascolare more conclusione gara AVEC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AESIDIA SRL</text:p>
          </table:table-cell>
          <table:table-cell office:value-type="string" table:style-name="ce5">
            <text:p>80000,00</text:p>
          </table:table-cell>
          <table:table-cell office:value-type="string" table:style-name="ce5">
            <text:p>95635,52</text:p>
          </table:table-cell>
          <table:table-cell office:value-type="currency" office:value="15635.520000000004" table:formula="of:=[.F1844]-[.E1844]" table:style-name="ce5">
            <text:p><text:s/>15.635,52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96296427F6" table:formula="of:=&quot;96296427F6&quot;" table:style-name="ce4">
            <text:p>96296427F6</text:p>
          </table:table-cell>
          <table:table-cell office:value-type="string" table:style-name="ce4">
            <text:p>DT 270/23 - Cateteri venosi ed arteriosi e periferici, dm fissaggio ed altri cateteri per accesso vascolare more conclusione gara AVEC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SMITHS MEDICAL ITALIA S.r.l.</text:p>
          </table:table-cell>
          <table:table-cell office:value-type="string" table:style-name="ce5">
            <text:p>2000,00</text:p>
          </table:table-cell>
          <table:table-cell office:value-type="string" table:style-name="ce5">
            <text:p>1210,00</text:p>
          </table:table-cell>
          <table:table-cell office:value-type="currency" office:value="-790" table:formula="of:=[.F1845]-[.E1845]" table:style-name="ce5">
            <text:p>-790,00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Z0839B3630" table:formula="of:=&quot;Z0839B3630&quot;" table:style-name="ce4">
            <text:p>Z0839B3630</text:p>
          </table:table-cell>
          <table:table-cell office:value-type="string" table:style-name="ce4">
            <text:p>DETE 269/23 DM X CHIRURGIA VERTEBRALE Proroga 2023 LOMMAR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LOMMAR S.r.l.</text:p>
          </table:table-cell>
          <table:table-cell office:value-type="string" table:style-name="ce5">
            <text:p>1027,20</text:p>
          </table:table-cell>
          <table:table-cell office:value-type="string" table:style-name="ce5">
            <text:p>0,00</text:p>
          </table:table-cell>
          <table:table-cell office:value-type="currency" office:value="-1027.2" table:formula="of:=[.F1846]-[.E1846]" table:style-name="ce5">
            <text:p>-1.027,20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Z0539B365C" table:formula="of:=&quot;Z0539B365C&quot;" table:style-name="ce4">
            <text:p>Z0539B365C</text:p>
          </table:table-cell>
          <table:table-cell office:value-type="string" table:style-name="ce4">
            <text:p>DETE 269/23 DM X CHIRURGIA VERTEBRALE Proroga 2023 MEDACT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EDACTA ITALIA</text:p>
          </table:table-cell>
          <table:table-cell office:value-type="string" table:style-name="ce5">
            <text:p>39999,00</text:p>
          </table:table-cell>
          <table:table-cell office:value-type="string" table:style-name="ce5">
            <text:p>47672,60</text:p>
          </table:table-cell>
          <table:table-cell office:value-type="currency" office:value="7673.5999999999985" table:formula="of:=[.F1847]-[.E1847]" table:style-name="ce5">
            <text:p><text:s/>7.673,60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ZCE39B369C" table:formula="of:=&quot;ZCE39B369C&quot;" table:style-name="ce4">
            <text:p>ZCE39B369C</text:p>
          </table:table-cell>
          <table:table-cell office:value-type="string" table:style-name="ce4">
            <text:p>DETE 269/23 DM X CHIRURGIA VERTEBRALE Proroga 2023 MEDINEXT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EDINEXT S.R.L.</text:p>
          </table:table-cell>
          <table:table-cell office:value-type="string" table:style-name="ce5">
            <text:p>636,00</text:p>
          </table:table-cell>
          <table:table-cell office:value-type="string" table:style-name="ce5">
            <text:p>0,00</text:p>
          </table:table-cell>
          <table:table-cell office:value-type="currency" office:value="-636" table:formula="of:=[.F1848]-[.E1848]" table:style-name="ce5">
            <text:p>-636,00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962546944C" table:formula="of:=&quot;962546944C&quot;" table:style-name="ce4">
            <text:p>962546944C</text:p>
          </table:table-cell>
          <table:table-cell office:value-type="string" table:style-name="ce4">
            <text:p>DETE 269/23 DM X CHIRURGIA VERTEBRALE Proroga 2023 MEDTRONIC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EDTRONIC ITALIA SPA</text:p>
          </table:table-cell>
          <table:table-cell office:value-type="string" table:style-name="ce5">
            <text:p>111004,35</text:p>
          </table:table-cell>
          <table:table-cell office:value-type="string" table:style-name="ce5">
            <text:p>27330,86</text:p>
          </table:table-cell>
          <table:table-cell office:value-type="currency" office:value="-83673.490000000005" table:formula="of:=[.F1849]-[.E1849]" table:style-name="ce5">
            <text:p>-83.673,49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ZEC39B36DA" table:formula="of:=&quot;ZEC39B36DA&quot;" table:style-name="ce4">
            <text:p>ZEC39B36DA</text:p>
          </table:table-cell>
          <table:table-cell office:value-type="string" table:style-name="ce4">
            <text:p>DETE 269/23 DM X CHIRURGIA VERTEBRALE Proroga 2023 MERIT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erit Medical Italy S.r.l.</text:p>
          </table:table-cell>
          <table:table-cell office:value-type="string" table:style-name="ce5">
            <text:p>2928,65</text:p>
          </table:table-cell>
          <table:table-cell office:value-type="string" table:style-name="ce5">
            <text:p>0,00</text:p>
          </table:table-cell>
          <table:table-cell office:value-type="currency" office:value="-2928.65" table:formula="of:=[.F1850]-[.E1850]" table:style-name="ce5">
            <text:p>-2.928,65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Z3739B3426" table:formula="of:=&quot;Z3739B3426&quot;" table:style-name="ce4">
            <text:p>Z3739B3426</text:p>
          </table:table-cell>
          <table:table-cell office:value-type="string" table:style-name="ce4">
            <text:p>DETE 269/23 DM X CHIRURGIA VERTEBRALE Proroga 2023 BIOPSYBELL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Biopsybell S.r.l.</text:p>
          </table:table-cell>
          <table:table-cell office:value-type="string" table:style-name="ce5">
            <text:p>9425,00</text:p>
          </table:table-cell>
          <table:table-cell office:value-type="string" table:style-name="ce5">
            <text:p>0,00</text:p>
          </table:table-cell>
          <table:table-cell office:value-type="currency" office:value="-9425" table:formula="of:=[.F1851]-[.E1851]" table:style-name="ce5">
            <text:p>-9.425,00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Z2C39B351B" table:formula="of:=&quot;Z2C39B351B&quot;" table:style-name="ce4">
            <text:p>Z2C39B351B</text:p>
          </table:table-cell>
          <table:table-cell office:value-type="string" table:style-name="ce4">
            <text:p>DETE 269/23 DM X CHIRURGIA VERTEBRALE Proroga 2023 G21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G21 S.R.L.</text:p>
          </table:table-cell>
          <table:table-cell office:value-type="string" table:style-name="ce5">
            <text:p>9425,00</text:p>
          </table:table-cell>
          <table:table-cell office:value-type="string" table:style-name="ce5">
            <text:p>0,00</text:p>
          </table:table-cell>
          <table:table-cell office:value-type="currency" office:value="-9425" table:formula="of:=[.F1852]-[.E1852]" table:style-name="ce5">
            <text:p>-9.425,00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9786401994" table:formula="of:=&quot;9786401994&quot;" table:style-name="ce4">
            <text:p>9786401994</text:p>
          </table:table-cell>
          <table:table-cell office:value-type="string" table:style-name="ce4">
            <text:p>ACQUISTO ELETTRODI ECG WHITENSOR <text:s/>- " PI127368-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mbu S.r.l.</text:p>
          </table:table-cell>
          <table:table-cell office:value-type="string" table:style-name="ce5">
            <text:p>39220,25</text:p>
          </table:table-cell>
          <table:table-cell office:value-type="string" table:style-name="ce5">
            <text:p>24685,06</text:p>
          </table:table-cell>
          <table:table-cell office:value-type="currency" office:value="-14535.189999999999" table:formula="of:=[.F1853]-[.E1853]" table:style-name="ce5">
            <text:p>-14.535,19 €<text:s/></text:p>
          </table:table-cell>
          <table:table-cell office:value-type="date" office:date-value="2023-05-03T00:00:00" table:style-name="ce6">
            <text:p>03/05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9786541D1B" table:formula="of:=&quot;9786541D1B&quot;" table:style-name="ce4">
            <text:p>9786541D1B</text:p>
          </table:table-cell>
          <table:table-cell office:value-type="string" table:style-name="ce4">
            <text:p>ACQUISTO ELETTRODI ECG BLUESENSOR - PI127468-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mbu S.r.l.</text:p>
          </table:table-cell>
          <table:table-cell office:value-type="string" table:style-name="ce5">
            <text:p>18674,80</text:p>
          </table:table-cell>
          <table:table-cell office:value-type="string" table:style-name="ce5">
            <text:p>13599,54</text:p>
          </table:table-cell>
          <table:table-cell office:value-type="currency" office:value="-5075.2599999999984" table:formula="of:=[.F1854]-[.E1854]" table:style-name="ce5">
            <text:p>-5.075,26 €<text:s/></text:p>
          </table:table-cell>
          <table:table-cell office:value-type="date" office:date-value="2023-05-03T00:00:00" table:style-name="ce6">
            <text:p>03/05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Z763C1154C" table:formula="of:=&quot;Z763C1154C&quot;" table:style-name="ce4">
            <text:p>Z763C1154C</text:p>
          </table:table-cell>
          <table:table-cell office:value-type="string" table:style-name="ce4">
            <text:p>NOLEGGIO SISTEMA ANTIDECUBITO PEDIATRICO NECESSITA' NON PREVISTA IN GARA INTERCENTER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uccato HC S.R.L.</text:p>
          </table:table-cell>
          <table:table-cell office:value-type="string" table:style-name="ce5">
            <text:p>780,00</text:p>
          </table:table-cell>
          <table:table-cell office:value-type="string" table:style-name="ce5">
            <text:p>0,00</text:p>
          </table:table-cell>
          <table:table-cell office:value-type="currency" office:value="-780" table:formula="of:=[.F1855]-[.E1855]" table:style-name="ce5">
            <text:p>-780,00 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Z563BFB291" table:formula="of:=&quot;Z563BFB291&quot;" table:style-name="ce4">
            <text:p>Z563BFB291</text:p>
          </table:table-cell>
          <table:table-cell office:value-type="string" table:style-name="ce4">
            <text:p>SERVIZIO DI TRASPORTO FUNEBRE SALMA DONATORE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NCATINI S.N.C. DI ALBERTO MONCATINI &amp; C.</text:p>
          </table:table-cell>
          <table:table-cell office:value-type="string" table:style-name="ce5">
            <text:p>582,00</text:p>
          </table:table-cell>
          <table:table-cell office:value-type="string" table:style-name="ce5">
            <text:p>0,00</text:p>
          </table:table-cell>
          <table:table-cell office:value-type="currency" office:value="-582" table:formula="of:=[.F1856]-[.E1856]" table:style-name="ce5">
            <text:p>-582,00 €<text:s/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Z153B26391" table:formula="of:=&quot;Z153B26391&quot;" table:style-name="ce4">
            <text:p>Z153B26391</text:p>
          </table:table-cell>
          <table:table-cell office:value-type="string" table:style-name="ce4">
            <text:p>ORGANIZZAZIONE DEL WORKSHOP NEW FRONTIERS IN GLIOMAS:FROM BENCH TO BEDSIDE DEL 22/06/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CC di Maria Cristina Calzolari srl</text:p>
          </table:table-cell>
          <table:table-cell office:value-type="string" table:style-name="ce5">
            <text:p>12000,00</text:p>
          </table:table-cell>
          <table:table-cell office:value-type="string" table:style-name="ce5">
            <text:p>10259,50</text:p>
          </table:table-cell>
          <table:table-cell office:value-type="currency" office:value="-1740.5" table:formula="of:=[.F1857]-[.E1857]" table:style-name="ce5">
            <text:p>-1.740,50 €<text:s/></text:p>
          </table:table-cell>
          <table:table-cell office:value-type="date" office:date-value="2023-06-20T00:00:00" table:style-name="ce6">
            <text:p>20/06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ZD23BEF180" table:formula="of:=&quot;ZD23BEF180&quot;" table:style-name="ce4">
            <text:p>ZD23BEF180</text:p>
          </table:table-cell>
          <table:table-cell office:value-type="string" table:style-name="ce4">
            <text:p>Retta sig. P.G. PERIODO 01/04/2023-31/07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IBERTAS ASSISTENZA COOPERATIVA SOCIALE</text:p>
          </table:table-cell>
          <table:table-cell office:value-type="string" table:style-name="ce5">
            <text:p>27816,00</text:p>
          </table:table-cell>
          <table:table-cell office:value-type="string" table:style-name="ce5">
            <text:p>17290,00</text:p>
          </table:table-cell>
          <table:table-cell office:value-type="currency" office:value="-10526" table:formula="of:=[.F1858]-[.E1858]" table:style-name="ce5">
            <text:p>-10.526,00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Z203BC1DFB" table:formula="of:=&quot;Z203BC1DFB&quot;" table:style-name="ce4">
            <text:p>Z203BC1DFB</text:p>
          </table:table-cell>
          <table:table-cell office:value-type="string" table:style-name="ce4">
            <text:p>Acquisto di n.1 Stativo per tavolo operatorio Vanto per le Sale Operatorio dell'Ospedale Maggiore - AUSL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KLIFE MEDICAL Srl</text:p>
          </table:table-cell>
          <table:table-cell office:value-type="string" table:style-name="ce5">
            <text:p>503,20</text:p>
          </table:table-cell>
          <table:table-cell office:value-type="string" table:style-name="ce5">
            <text:p>0,00</text:p>
          </table:table-cell>
          <table:table-cell office:value-type="currency" office:value="-503.2" table:formula="of:=[.F1859]-[.E1859]" table:style-name="ce5">
            <text:p>-503,20 €<text:s/>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ZEC39A76AE" table:formula="of:=&quot;ZEC39A76AE&quot;" table:style-name="ce4">
            <text:p>ZEC39A76AE</text:p>
          </table:table-cell>
          <table:table-cell office:value-type="string" table:style-name="ce4">
            <text:p>Procedura per affidamento dell. incarico di CSP ed CSE nell'ambito dei lavori di rifacimento porzioni di pavimentazione stradale in asfalto nelle aree stradali e di sosta interne OSP. MAGGIORE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ECO-TER Servizi integrati per l'ecologia ed il territorio srl</text:p>
          </table:table-cell>
          <table:table-cell office:value-type="string" table:style-name="ce5">
            <text:p>4899,04</text:p>
          </table:table-cell>
          <table:table-cell office:value-type="string" table:style-name="ce5">
            <text:p>0,00</text:p>
          </table:table-cell>
          <table:table-cell office:value-type="currency" office:value="-4899.04" table:formula="of:=[.F1860]-[.E1860]" table:style-name="ce5">
            <text:p>-4.899,04 €<text:s/></text:p>
          </table:table-cell>
          <table:table-cell office:value-type="date" office:date-value="2023-03-02T00:00:00" table:style-name="ce6">
            <text:p>02/03/2023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5"/>
        </table:table-row>
        <table:table-row table:style-name="ro1">
          <table:table-cell office:value-type="string" office:string-value="9791659C9D" table:formula="of:=&quot;9791659C9D&quot;" table:style-name="ce4">
            <text:p>9791659C9D</text:p>
          </table:table-cell>
          <table:table-cell office:value-type="string" table:style-name="ce4">
            <text:p>DET.1116 DEL 26/04/2023 CONTRATTO PONTE SERVICE PRODOTTI PER NUTRIZIONE ENTERALE</text:p>
          </table:table-cell>
          <table:table-cell office:value-type="string" table:style-name="ce4">
            <text:p>03-PROCEDURA NEGOZIATA PREVIA PUBBLICAZIONE</text:p>
          </table:table-cell>
          <table:table-cell office:value-type="string" table:style-name="ce4">
            <text:p>SAPIO LIFE S.R.L.</text:p>
          </table:table-cell>
          <table:table-cell office:value-type="string" table:style-name="ce5">
            <text:p>575055,10</text:p>
          </table:table-cell>
          <table:table-cell office:value-type="string" table:style-name="ce5">
            <text:p>291419,94</text:p>
          </table:table-cell>
          <table:table-cell office:value-type="currency" office:value="-283635.15999999997" table:formula="of:=[.F1861]-[.E1861]" table:style-name="ce5">
            <text:p>-283.635,16 €<text:s/></text:p>
          </table:table-cell>
          <table:table-cell office:value-type="date" office:date-value="2023-04-26T00:00:00" table:style-name="ce6">
            <text:p>26/04/2023</text:p>
          </table:table-cell>
          <table:table-cell office:value-type="date" office:date-value="2023-07-30T00:00:00" table:style-name="ce6">
            <text:p>30/07/2023</text:p>
          </table:table-cell>
          <table:table-cell table:number-columns-repeated="16375"/>
        </table:table-row>
        <table:table-row table:style-name="ro1">
          <table:table-cell office:value-type="string" office:string-value="Z773B4ED8F" table:formula="of:=&quot;Z773B4ED8F&quot;" table:style-name="ce4">
            <text:p>Z773B4ED8F</text:p>
          </table:table-cell>
          <table:table-cell office:value-type="string" table:style-name="ce4">
            <text:p>Acquisto di 4 umidificatori per Rianimazione Ospedale Bellar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ERVICE1 S.R.L.</text:p>
          </table:table-cell>
          <table:table-cell office:value-type="string" table:style-name="ce5">
            <text:p>3973,00</text:p>
          </table:table-cell>
          <table:table-cell office:value-type="string" table:style-name="ce5">
            <text:p>0,00</text:p>
          </table:table-cell>
          <table:table-cell office:value-type="currency" office:value="-3973" table:formula="of:=[.F1862]-[.E1862]" table:style-name="ce5">
            <text:p>-3.973,00 €<text:s/></text:p>
          </table:table-cell>
          <table:table-cell office:value-type="date" office:date-value="2023-05-25T00:00:00" table:style-name="ce6">
            <text:p>25/05/2023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75"/>
        </table:table-row>
        <table:table-row table:style-name="ro1">
          <table:table-cell office:value-type="string" office:string-value="ZD33B9F824" table:formula="of:=&quot;ZD33B9F824&quot;" table:style-name="ce4">
            <text:p>ZD33B9F824</text:p>
          </table:table-cell>
          <table:table-cell office:value-type="string" table:style-name="ce4">
            <text:p>Acquisto di n 2 Lampade scialitiche per Ambulatori chirurgici Maggior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.M. MEDICAL SAS</text:p>
          </table:table-cell>
          <table:table-cell office:value-type="string" table:style-name="ce5">
            <text:p>20760,00</text:p>
          </table:table-cell>
          <table:table-cell office:value-type="string" table:style-name="ce5">
            <text:p>0,00</text:p>
          </table:table-cell>
          <table:table-cell office:value-type="currency" office:value="-20760" table:formula="of:=[.F1863]-[.E1863]" table:style-name="ce5">
            <text:p>-20.760,00 €<text:s/></text:p>
          </table:table-cell>
          <table:table-cell office:value-type="date" office:date-value="2023-06-20T00:00:00" table:style-name="ce6">
            <text:p>20/06/2023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75"/>
        </table:table-row>
        <table:table-row table:style-name="ro1">
          <table:table-cell office:value-type="string" office:string-value="9618034CBB" table:formula="of:=&quot;9618034CBB&quot;" table:style-name="ce4">
            <text:p>9618034CBB</text:p>
          </table:table-cell>
          <table:table-cell office:value-type="string" table:style-name="ce4">
            <text:p>DET.203/2023 PROROGA TECNICA RELATIVA ALLA FORNITURA DI COMBO KIT PER MICROINFUSORI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MOVI S.P.A.</text:p>
          </table:table-cell>
          <table:table-cell office:value-type="string" table:style-name="ce5">
            <text:p>492652,20</text:p>
          </table:table-cell>
          <table:table-cell office:value-type="string" table:style-name="ce5">
            <text:p>578896,50</text:p>
          </table:table-cell>
          <table:table-cell office:value-type="currency" office:value="86244.299999999988" table:formula="of:=[.F1864]-[.E1864]" table:style-name="ce5">
            <text:p><text:s/>86.244,30 €<text:s/></text:p>
          </table:table-cell>
          <table:table-cell office:value-type="date" office:date-value="2023-01-25T00:00:00" table:style-name="ce6">
            <text:p>25/01/2023</text:p>
          </table:table-cell>
          <table:table-cell office:value-type="date" office:date-value="2023-07-24T00:00:00" table:style-name="ce6">
            <text:p>24/07/2023</text:p>
          </table:table-cell>
          <table:table-cell table:number-columns-repeated="16375"/>
        </table:table-row>
        <table:table-row table:style-name="ro1">
          <table:table-cell office:value-type="string" office:string-value="9898386687" table:formula="of:=&quot;9898386687&quot;" table:style-name="ce4">
            <text:p>9898386687</text:p>
          </table:table-cell>
          <table:table-cell office:value-type="string" table:style-name="ce4">
            <text:p>Affidamento PNRR Coordinatore Sicurezza in fase esecutiva Casa della ComunitÂ di Bologna (Pilastro) -Ristrutturazione con ampliamen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g. Martin Piccini</text:p>
          </table:table-cell>
          <table:table-cell office:value-type="string" table:style-name="ce5">
            <text:p>10162,60</text:p>
          </table:table-cell>
          <table:table-cell office:value-type="string" table:style-name="ce5">
            <text:p>0,00</text:p>
          </table:table-cell>
          <table:table-cell office:value-type="currency" office:value="-10162.6" table:formula="of:=[.F1865]-[.E1865]" table:style-name="ce5">
            <text:p>-10.162,60 €<text:s/></text:p>
          </table:table-cell>
          <table:table-cell office:value-type="date" office:date-value="2023-07-19T00:00:00" table:style-name="ce6">
            <text:p>19/07/2023</text:p>
          </table:table-cell>
          <table:table-cell office:value-type="date" office:date-value="2023-07-20T00:00:00" table:style-name="ce6">
            <text:p>20/07/2023</text:p>
          </table:table-cell>
          <table:table-cell table:number-columns-repeated="16375"/>
        </table:table-row>
        <table:table-row table:style-name="ro1">
          <table:table-cell office:value-type="string" office:string-value="Z8F3AD4149" table:formula="of:=&quot;Z8F3AD4149&quot;" table:style-name="ce4">
            <text:p>Z8F3AD4149</text:p>
          </table:table-cell>
          <table:table-cell office:value-type="string" table:style-name="ce4">
            <text:p>SMC 2023 MINORI CASI COMPLESSI DGR 1102/2014 ComunitÃ  "La Rupe" Utente P.G.- Open Group Soc. Coop. Sociale Onlus. Periodo dal 01/01/2023 al 30/09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PEN GROUP SOCIETA' COOPERATIVA SOCIALE onlus</text:p>
          </table:table-cell>
          <table:table-cell office:value-type="string" table:style-name="ce5">
            <text:p>8146,94</text:p>
          </table:table-cell>
          <table:table-cell office:value-type="string" table:style-name="ce5">
            <text:p>6244,62</text:p>
          </table:table-cell>
          <table:table-cell office:value-type="currency" office:value="-1902.3199999999997" table:formula="of:=[.F1866]-[.E1866]" table:style-name="ce5">
            <text:p>-1.902,32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7-16T00:00:00" table:style-name="ce6">
            <text:p>16/07/2023</text:p>
          </table:table-cell>
          <table:table-cell table:number-columns-repeated="16375"/>
        </table:table-row>
        <table:table-row table:style-name="ro1">
          <table:table-cell office:value-type="string" office:string-value="Z7B3B82736" table:formula="of:=&quot;Z7B3B82736&quot;" table:style-name="ce4">
            <text:p>Z7B3B82736</text:p>
          </table:table-cell>
          <table:table-cell office:value-type="string" table:style-name="ce4">
            <text:p>Affidamento fornitura e posa in opera Gruppo Statico di ContinuitÂ (UPS) per nuovi ambulatori chirurgici Corpo D Ospedale Maggior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ICON S.R.L.</text:p>
          </table:table-cell>
          <table:table-cell office:value-type="string" table:style-name="ce5">
            <text:p>16400,00</text:p>
          </table:table-cell>
          <table:table-cell office:value-type="string" table:style-name="ce5">
            <text:p>0,00</text:p>
          </table:table-cell>
          <table:table-cell office:value-type="currency" office:value="-16400" table:formula="of:=[.F1867]-[.E1867]" table:style-name="ce5">
            <text:p>-16.400,00 €<text:s/></text:p>
          </table:table-cell>
          <table:table-cell office:value-type="date" office:date-value="2023-06-12T00:00:00" table:style-name="ce6">
            <text:p>12/06/2023</text:p>
          </table:table-cell>
          <table:table-cell office:value-type="date" office:date-value="2023-07-13T00:00:00" table:style-name="ce6">
            <text:p>13/07/2023</text:p>
          </table:table-cell>
          <table:table-cell table:number-columns-repeated="16375"/>
        </table:table-row>
        <table:table-row table:style-name="ro1">
          <table:table-cell office:value-type="string" office:string-value="Z973B827E5" table:formula="of:=&quot;Z973B827E5&quot;" table:style-name="ce4">
            <text:p>Z973B827E5</text:p>
          </table:table-cell>
          <table:table-cell office:value-type="string" table:style-name="ce4">
            <text:p>fornitura e posa in opera di n. 03 Gruppi Statici di ContinuitÂ (UPS) da 06 kVA 1/1 autonomia 10 minuti, per le esigenze della centrale telefonica posta al piano base del monoblocco Ed. H dell. presso l.Ospedale Maggiore di Bologna (Bo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ICON S.R.L.</text:p>
          </table:table-cell>
          <table:table-cell office:value-type="string" table:style-name="ce5">
            <text:p>5350,00</text:p>
          </table:table-cell>
          <table:table-cell office:value-type="string" table:style-name="ce5">
            <text:p>0,00</text:p>
          </table:table-cell>
          <table:table-cell office:value-type="currency" office:value="-5350" table:formula="of:=[.F1868]-[.E1868]" table:style-name="ce5">
            <text:p>-5.350,00 €<text:s/></text:p>
          </table:table-cell>
          <table:table-cell office:value-type="date" office:date-value="2023-06-13T00:00:00" table:style-name="ce6">
            <text:p>13/06/2023</text:p>
          </table:table-cell>
          <table:table-cell office:value-type="date" office:date-value="2023-07-13T00:00:00" table:style-name="ce6">
            <text:p>13/07/2023</text:p>
          </table:table-cell>
          <table:table-cell table:number-columns-repeated="16375"/>
        </table:table-row>
        <table:table-row table:style-name="ro1">
          <table:table-cell office:value-type="string" office:string-value="ZBF3A5142D" table:formula="of:=&quot;ZBF3A5142D&quot;" table:style-name="ce4">
            <text:p>ZBF3A5142D</text:p>
          </table:table-cell>
          <table:table-cell office:value-type="string" table:style-name="ce4">
            <text:p>Realizzazione di parapetti permanenti in alluminio conformi NTC 2018 per le esigenze dell'Ospedale di Bazzan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RT SYSTEM SRL</text:p>
          </table:table-cell>
          <table:table-cell office:value-type="string" table:style-name="ce5">
            <text:p>21700,00</text:p>
          </table:table-cell>
          <table:table-cell office:value-type="string" table:style-name="ce5">
            <text:p>18445,00</text:p>
          </table:table-cell>
          <table:table-cell office:value-type="currency" office:value="-3255" table:formula="of:=[.F1869]-[.E1869]" table:style-name="ce5">
            <text:p>-3.255,00 €<text:s/></text:p>
          </table:table-cell>
          <table:table-cell office:value-type="date" office:date-value="2023-03-10T00:00:00" table:style-name="ce6">
            <text:p>10/03/2023</text:p>
          </table:table-cell>
          <table:table-cell office:value-type="date" office:date-value="2023-07-10T00:00:00" table:style-name="ce6">
            <text:p>10/07/2023</text:p>
          </table:table-cell>
          <table:table-cell table:number-columns-repeated="16375"/>
        </table:table-row>
        <table:table-row table:style-name="ro1">
          <table:table-cell office:value-type="string" office:string-value="9818775574" table:formula="of:=&quot;9818775574&quot;" table:style-name="ce4">
            <text:p>9818775574</text:p>
          </table:table-cell>
          <table:table-cell office:value-type="string" table:style-name="ce4">
            <text:p>Appalto lavori rifacimento asfalto aree stradali e sosta interne (tratto tra ingresso 1 e centrale operativa 118 ed. 1 e ridosso deposito ambulanze ed. G) Ospedale Maggiore Bologna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Cooperativa Trasporti Imola scrl</text:p>
          </table:table-cell>
          <table:table-cell office:value-type="string" table:style-name="ce5">
            <text:p>85362,71</text:p>
          </table:table-cell>
          <table:table-cell office:value-type="string" table:style-name="ce5">
            <text:p>0,00</text:p>
          </table:table-cell>
          <table:table-cell office:value-type="currency" office:value="-85362.71" table:formula="of:=[.F1870]-[.E1870]" table:style-name="ce5">
            <text:p>-85.362,71 €<text:s/></text:p>
          </table:table-cell>
          <table:table-cell office:value-type="date" office:date-value="2023-06-01T00:00:00" table:style-name="ce6">
            <text:p>01/06/2023</text:p>
          </table:table-cell>
          <table:table-cell office:value-type="date" office:date-value="2023-07-10T00:00:00" table:style-name="ce6">
            <text:p>10/07/2023</text:p>
          </table:table-cell>
          <table:table-cell table:number-columns-repeated="16375"/>
        </table:table-row>
        <table:table-row table:style-name="ro1">
          <table:table-cell office:value-type="string" office:string-value="Z253A9E838" table:formula="of:=&quot;Z253A9E838&quot;" table:style-name="ce4">
            <text:p>Z253A9E838</text:p>
          </table:table-cell>
          <table:table-cell office:value-type="string" table:style-name="ce4">
            <text:p>Acquisto di n 3 Lettini chirurgici oftalmologici per le esigenze del Blocco operatorio Ospedale Maggior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ardhen Bilance S.r.l.</text:p>
          </table:table-cell>
          <table:table-cell office:value-type="string" table:style-name="ce5">
            <text:p>32880,00</text:p>
          </table:table-cell>
          <table:table-cell office:value-type="string" table:style-name="ce5">
            <text:p>0,00</text:p>
          </table:table-cell>
          <table:table-cell office:value-type="currency" office:value="-32880" table:formula="of:=[.F1871]-[.E1871]" table:style-name="ce5">
            <text:p>-32.880,00 €<text:s/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75"/>
        </table:table-row>
        <table:table-row table:style-name="ro1">
          <table:table-cell office:value-type="string" office:string-value="Z9E3AC5AFF" table:formula="of:=&quot;Z9E3AC5AFF&quot;" table:style-name="ce4">
            <text:p>Z9E3AC5AFF</text:p>
          </table:table-cell>
          <table:table-cell office:value-type="string" table:style-name="ce4">
            <text:p>SMC <text:s/>MINORI CASI COMPLESSI DGR 1102/2014 ComunitÃ  "Casa di Dorothy" Utente Z.CM.- Paolo Babini Soc. Coop. Sociale Onlus. Periodo dal 01/01/2023 al 31/12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OPERATIVA DI SOLIDARIETA SOCIALE <text:s/>PAOLO <text:s/>BABINI</text:p>
          </table:table-cell>
          <table:table-cell office:value-type="string" table:style-name="ce5">
            <text:p>8668,55</text:p>
          </table:table-cell>
          <table:table-cell office:value-type="string" table:style-name="ce5">
            <text:p>7037,37</text:p>
          </table:table-cell>
          <table:table-cell office:value-type="currency" office:value="-1631.1799999999994" table:formula="of:=[.F1872]-[.E1872]" table:style-name="ce5">
            <text:p>-1.631,18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75"/>
        </table:table-row>
        <table:table-row table:style-name="ro1">
          <table:table-cell office:value-type="string" office:string-value="9581116B09" table:formula="of:=&quot;9581116B09&quot;" table:style-name="ce4">
            <text:p>9581116B09</text:p>
          </table:table-cell>
          <table:table-cell office:value-type="string" table:style-name="ce4">
            <text:p>DETE 3412/2022 DM ENDOSCOPIA DIGESTIVA (ex lotti 1 - 17) PROROGA 2023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ARS CHIRURGICA SRL</text:p>
          </table:table-cell>
          <table:table-cell office:value-type="string" table:style-name="ce5">
            <text:p>109500,00</text:p>
          </table:table-cell>
          <table:table-cell office:value-type="string" table:style-name="ce5">
            <text:p>0,00</text:p>
          </table:table-cell>
          <table:table-cell office:value-type="currency" office:value="-109500" table:formula="of:=[.F1873]-[.E1873]" table:style-name="ce5">
            <text:p>-109.5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5"/>
        </table:table-row>
        <table:table-row table:style-name="ro1">
          <table:table-cell office:value-type="string" office:string-value="9581135AB7" table:formula="of:=&quot;9581135AB7&quot;" table:style-name="ce4">
            <text:p>9581135AB7</text:p>
          </table:table-cell>
          <table:table-cell office:value-type="string" table:style-name="ce4">
            <text:p>DETE 3412/2022 - DM ENDOSCOPIA DIGESTIVA (ex lotti 1 - 17) PROROGA 2023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OLYMPUS ITALIA</text:p>
          </table:table-cell>
          <table:table-cell office:value-type="string" table:style-name="ce5">
            <text:p>42925,00</text:p>
          </table:table-cell>
          <table:table-cell office:value-type="string" table:style-name="ce5">
            <text:p>0,00</text:p>
          </table:table-cell>
          <table:table-cell office:value-type="currency" office:value="-42925" table:formula="of:=[.F1874]-[.E1874]" table:style-name="ce5">
            <text:p>-42.925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5"/>
        </table:table-row>
        <table:table-row table:style-name="ro1">
          <table:table-cell office:value-type="string" office:string-value="95811284F2" table:formula="of:=&quot;95811284F2&quot;" table:style-name="ce4">
            <text:p>95811284F2</text:p>
          </table:table-cell>
          <table:table-cell office:value-type="string" table:style-name="ce4">
            <text:p>DETE 3412/2022 - DM ENDOSCOPIA DIGESTIVA (ex lotti 1 - 17) PROROGA 2023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BOSTON SCIENTIFIC S.P.A.</text:p>
          </table:table-cell>
          <table:table-cell office:value-type="string" table:style-name="ce5">
            <text:p>197650,00</text:p>
          </table:table-cell>
          <table:table-cell office:value-type="string" table:style-name="ce5">
            <text:p>0,00</text:p>
          </table:table-cell>
          <table:table-cell office:value-type="currency" office:value="-197650" table:formula="of:=[.F1875]-[.E1875]" table:style-name="ce5">
            <text:p>-197.65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5"/>
        </table:table-row>
        <table:table-row table:style-name="ro1">
          <table:table-cell office:value-type="string" office:string-value="ZCE395A01B" table:formula="of:=&quot;ZCE395A01B&quot;" table:style-name="ce4">
            <text:p>ZCE395A01B</text:p>
          </table:table-cell>
          <table:table-cell office:value-type="string" table:style-name="ce4">
            <text:p>DETE 3412/2022 - DM ENDOSCOPIA DIGESTIVA (ex lotti 1 - 17) PROROGA 2023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OOK ITALIA</text:p>
          </table:table-cell>
          <table:table-cell office:value-type="string" table:style-name="ce5">
            <text:p>29600,00</text:p>
          </table:table-cell>
          <table:table-cell office:value-type="string" table:style-name="ce5">
            <text:p>0,00</text:p>
          </table:table-cell>
          <table:table-cell office:value-type="currency" office:value="-29600" table:formula="of:=[.F1876]-[.E1876]" table:style-name="ce5">
            <text:p>-29.6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5"/>
        </table:table-row>
        <table:table-row table:style-name="ro1">
          <table:table-cell office:value-type="string" office:string-value="ZA3395A048" table:formula="of:=&quot;ZA3395A048&quot;" table:style-name="ce4">
            <text:p>ZA3395A048</text:p>
          </table:table-cell>
          <table:table-cell office:value-type="string" table:style-name="ce4">
            <text:p>DETE 3412/2022 - DM ENDOSCOPIA DIGESTIVA (ex lotti 1 - 17) PROROGA 2023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EUROMEDICAL S.R.L.</text:p>
          </table:table-cell>
          <table:table-cell office:value-type="string" table:style-name="ce5">
            <text:p>17650,00</text:p>
          </table:table-cell>
          <table:table-cell office:value-type="string" table:style-name="ce5">
            <text:p>0,00</text:p>
          </table:table-cell>
          <table:table-cell office:value-type="currency" office:value="-17650" table:formula="of:=[.F1877]-[.E1877]" table:style-name="ce5">
            <text:p>-17.65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5"/>
        </table:table-row>
        <table:table-row table:style-name="ro1">
          <table:table-cell office:value-type="string" office:string-value="9573422DBE" table:formula="of:=&quot;9573422DBE&quot;" table:style-name="ce4">
            <text:p>9573422DBE</text:p>
          </table:table-cell>
          <table:table-cell office:value-type="string" table:style-name="ce4">
            <text:p>Contratto ponte fornitura calzature prof.li, sanitarie e di sicurezza per l'Ausl di Bologna nelle more gara Intercent-ER - Det. n. 3382 del 29/12/2022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VOLTA PROFESSIONAL SRL</text:p>
          </table:table-cell>
          <table:table-cell office:value-type="string" table:style-name="ce5">
            <text:p>36670,00</text:p>
          </table:table-cell>
          <table:table-cell office:value-type="string" table:style-name="ce5">
            <text:p>0,00</text:p>
          </table:table-cell>
          <table:table-cell office:value-type="currency" office:value="-36670" table:formula="of:=[.F1878]-[.E1878]" table:style-name="ce5">
            <text:p>-36.67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5"/>
        </table:table-row>
        <table:table-row table:style-name="ro1">
          <table:table-cell office:value-type="string" office:string-value="9623949DF1" table:formula="of:=&quot;9623949DF1&quot;" table:style-name="ce4">
            <text:p>9623949DF1</text:p>
          </table:table-cell>
          <table:table-cell office:value-type="string" table:style-name="ce4">
            <text:p>det 229/23 Contratto Ponte farmaci esclusivi HIZENTR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SL Behring S.p.A.</text:p>
          </table:table-cell>
          <table:table-cell office:value-type="string" table:style-name="ce5">
            <text:p>402587,50</text:p>
          </table:table-cell>
          <table:table-cell office:value-type="string" table:style-name="ce5">
            <text:p>407949,50</text:p>
          </table:table-cell>
          <table:table-cell office:value-type="currency" office:value="5362" table:formula="of:=[.F1879]-[.E1879]" table:style-name="ce5">
            <text:p><text:s/>5.362,00 €<text:s/></text:p>
          </table:table-cell>
          <table:table-cell office:value-type="date" office:date-value="2023-01-27T00:00:00" table:style-name="ce6">
            <text:p>27/01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5"/>
        </table:table-row>
        <table:table-row table:style-name="ro1">
          <table:table-cell office:value-type="string" office:string-value="9623934194" table:formula="of:=&quot;9623934194&quot;" table:style-name="ce4">
            <text:p>9623934194</text:p>
          </table:table-cell>
          <table:table-cell office:value-type="string" table:style-name="ce4">
            <text:p>DET 229/23 Contratto Ponte farmaci esclusivi TUKYS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SEAGEN BV</text:p>
          </table:table-cell>
          <table:table-cell office:value-type="string" table:style-name="ce5">
            <text:p>67665,50</text:p>
          </table:table-cell>
          <table:table-cell office:value-type="string" table:style-name="ce5">
            <text:p>80787,42</text:p>
          </table:table-cell>
          <table:table-cell office:value-type="currency" office:value="13121.919999999998" table:formula="of:=[.F1880]-[.E1880]" table:style-name="ce5">
            <text:p><text:s/>13.121,92 €<text:s/></text:p>
          </table:table-cell>
          <table:table-cell office:value-type="date" office:date-value="2023-01-27T00:00:00" table:style-name="ce6">
            <text:p>27/01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5"/>
        </table:table-row>
        <table:table-row table:style-name="ro1">
          <table:table-cell office:value-type="string" office:string-value="9715188AC0" table:formula="of:=&quot;9715188AC0&quot;" table:style-name="ce4">
            <text:p>9715188AC0</text:p>
          </table:table-cell>
          <table:table-cell office:value-type="string" table:style-name="ce4">
            <text:p>Det.721/2023 Contratto ponte fornitura Guanti monouso non sterili per attivitÃ  assistenziale in vinile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LINI-LAB S.R.L.</text:p>
          </table:table-cell>
          <table:table-cell office:value-type="string" table:style-name="ce5">
            <text:p>192000,00</text:p>
          </table:table-cell>
          <table:table-cell office:value-type="string" table:style-name="ce5">
            <text:p>123168,00</text:p>
          </table:table-cell>
          <table:table-cell office:value-type="currency" office:value="-68832" table:formula="of:=[.F1881]-[.E1881]" table:style-name="ce5">
            <text:p>-68.832,00 €<text:s/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5"/>
        </table:table-row>
        <table:table-row table:style-name="ro1">
          <table:table-cell office:value-type="string" office:string-value="9680094A44" table:formula="of:=&quot;9680094A44&quot;" table:style-name="ce4">
            <text:p>9680094A44</text:p>
          </table:table-cell>
          <table:table-cell office:value-type="string" table:style-name="ce4">
            <text:p>DET. 528/23 PROROGA TECNICA AVEC SERVICE INDAGINI IMMUNOEMATOLOGICHE LOTTO 1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DIA4IT S.R.L.</text:p>
          </table:table-cell>
          <table:table-cell office:value-type="string" table:style-name="ce5">
            <text:p>89385,77</text:p>
          </table:table-cell>
          <table:table-cell office:value-type="string" table:style-name="ce5">
            <text:p>107037,58</text:p>
          </table:table-cell>
          <table:table-cell office:value-type="currency" office:value="17651.809999999998" table:formula="of:=[.F1882]-[.E1882]" table:style-name="ce5">
            <text:p><text:s/>17.651,81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5"/>
        </table:table-row>
        <table:table-row table:style-name="ro1">
          <table:table-cell office:value-type="string" office:string-value="968011184C" table:formula="of:=&quot;968011184C&quot;" table:style-name="ce4">
            <text:p>968011184C</text:p>
          </table:table-cell>
          <table:table-cell office:value-type="string" table:style-name="ce4">
            <text:p>DET.528/23 PROROGA TECNICA AVEC SERVICE INDAGINI IMMUNOEMATOLOGICHE LOTTO 2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IMMUCOR ITALIA SRL</text:p>
          </table:table-cell>
          <table:table-cell office:value-type="string" table:style-name="ce5">
            <text:p>196515,99</text:p>
          </table:table-cell>
          <table:table-cell office:value-type="string" table:style-name="ce5">
            <text:p>144271,07</text:p>
          </table:table-cell>
          <table:table-cell office:value-type="currency" office:value="-52244.919999999984" table:formula="of:=[.F1883]-[.E1883]" table:style-name="ce5">
            <text:p>-52.244,92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5"/>
        </table:table-row>
        <table:table-row table:style-name="ro1">
          <table:table-cell office:value-type="string" office:string-value="Z0239FF45A" table:formula="of:=&quot;Z0239FF45A&quot;" table:style-name="ce4">
            <text:p>Z0239FF45A</text:p>
          </table:table-cell>
          <table:table-cell office:value-type="string" table:style-name="ce4">
            <text:p>FORNITURA PIL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IOZZO GIUSEPPE SAS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4877,11</text:p>
          </table:table-cell>
          <table:table-cell office:value-type="currency" office:value="-121.89000000000033" table:formula="of:=[.F1884]-[.E1884]" table:style-name="ce5">
            <text:p>-121,89 €<text:s/></text:p>
          </table:table-cell>
          <table:table-cell office:value-type="date" office:date-value="2023-02-16T00:00:00" table:style-name="ce6">
            <text:p>16/02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5"/>
        </table:table-row>
        <table:table-row table:style-name="ro1">
          <table:table-cell office:value-type="string" office:string-value="Z2B3A03459" table:formula="of:=&quot;Z2B3A03459&quot;" table:style-name="ce4">
            <text:p>Z2B3A03459</text:p>
          </table:table-cell>
          <table:table-cell office:value-type="string" table:style-name="ce4">
            <text:p>ACQ. ACCESSORI X ELETTROCARDIOGRAFI DI PROPRIETA' PHILIP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tron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2510,48</text:p>
          </table:table-cell>
          <table:table-cell office:value-type="currency" office:value="-2488.52" table:formula="of:=[.F1885]-[.E1885]" table:style-name="ce5">
            <text:p>-2.488,52 €<text:s/></text:p>
          </table:table-cell>
          <table:table-cell office:value-type="date" office:date-value="2023-02-17T00:00:00" table:style-name="ce6">
            <text:p>17/02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5"/>
        </table:table-row>
        <table:table-row table:style-name="ro1">
          <table:table-cell office:value-type="string" office:string-value="Z783A04C0B" table:formula="of:=&quot;Z783A04C0B&quot;" table:style-name="ce4">
            <text:p>Z783A04C0B</text:p>
          </table:table-cell>
          <table:table-cell office:value-type="string" table:style-name="ce4">
            <text:p>ACQUISTO FERMAPOLSI MONOCLEAN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HARMA EEC SRL (ANEDDA DIV.OSPEDALIDED.3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2511,60</text:p>
          </table:table-cell>
          <table:table-cell office:value-type="currency" office:value="-2487.4" table:formula="of:=[.F1886]-[.E1886]" table:style-name="ce5">
            <text:p>-2.487,40 €<text:s/></text:p>
          </table:table-cell>
          <table:table-cell office:value-type="date" office:date-value="2023-02-17T00:00:00" table:style-name="ce6">
            <text:p>17/02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5"/>
        </table:table-row>
        <table:table-row table:style-name="ro1">
          <table:table-cell office:value-type="string" office:string-value="Z8A3AF5D28" table:formula="of:=&quot;Z8A3AF5D28&quot;" table:style-name="ce4">
            <text:p>Z8A3AF5D28</text:p>
          </table:table-cell>
          <table:table-cell office:value-type="string" table:style-name="ce4">
            <text:p>ACQUISTO URGENTE PIASTRE PER DEFIBRILLATORI PHILIPS E PHYSIOCONTRO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D&amp;CO S.r.l.</text:p>
          </table:table-cell>
          <table:table-cell office:value-type="string" table:style-name="ce5">
            <text:p>5998,80</text:p>
          </table:table-cell>
          <table:table-cell office:value-type="string" table:style-name="ce5">
            <text:p>4958,00</text:p>
          </table:table-cell>
          <table:table-cell office:value-type="currency" office:value="-1040.8000000000002" table:formula="of:=[.F1887]-[.E1887]" table:style-name="ce5">
            <text:p>-1.040,80 €<text:s/></text:p>
          </table:table-cell>
          <table:table-cell office:value-type="date" office:date-value="2023-04-28T00:00:00" table:style-name="ce6">
            <text:p>28/04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5"/>
        </table:table-row>
        <table:table-row table:style-name="ro1">
          <table:table-cell office:value-type="string" office:string-value="Z6A3B821A6" table:formula="of:=&quot;Z6A3B821A6&quot;" table:style-name="ce4">
            <text:p>Z6A3B821A6</text:p>
          </table:table-cell>
          <table:table-cell office:value-type="string" table:style-name="ce4">
            <text:p>SPEDIZIONE MATERIALE BIOLOGIC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WORLD COURIER ITALIA Srl</text:p>
          </table:table-cell>
          <table:table-cell office:value-type="string" table:style-name="ce5">
            <text:p>1751,00</text:p>
          </table:table-cell>
          <table:table-cell office:value-type="string" table:style-name="ce5">
            <text:p>0,00</text:p>
          </table:table-cell>
          <table:table-cell office:value-type="currency" office:value="-1751" table:formula="of:=[.F1888]-[.E1888]" table:style-name="ce5">
            <text:p>-1.751,00 €<text:s/></text:p>
          </table:table-cell>
          <table:table-cell office:value-type="date" office:date-value="2023-06-12T00:00:00" table:style-name="ce6">
            <text:p>12/06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5"/>
        </table:table-row>
        <table:table-row table:style-name="ro1">
          <table:table-cell office:value-type="string" office:string-value="Z623AB6E38" table:formula="of:=&quot;Z623AB6E38&quot;" table:style-name="ce4">
            <text:p>Z623AB6E38</text:p>
          </table:table-cell>
          <table:table-cell office:value-type="string" table:style-name="ce4">
            <text:p>ACQ. PIASTRE PER DEFIBRILLATORI PHILIPS DI PROPRIETA'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D&amp;CO S.r.l.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4683,90</text:p>
          </table:table-cell>
          <table:table-cell office:value-type="currency" office:value="-315.10000000000036" table:formula="of:=[.F1889]-[.E1889]" table:style-name="ce5">
            <text:p>-315,10 €<text:s/></text:p>
          </table:table-cell>
          <table:table-cell office:value-type="date" office:date-value="2023-04-07T00:00:00" table:style-name="ce6">
            <text:p>07/04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5"/>
        </table:table-row>
        <table:table-row table:style-name="ro1">
          <table:table-cell office:value-type="string" office:string-value="Z9B3BB25BD" table:formula="of:=&quot;Z9B3BB25BD&quot;" table:style-name="ce4">
            <text:p>Z9B3BB25BD</text:p>
          </table:table-cell>
          <table:table-cell office:value-type="string" table:style-name="ce4">
            <text:p>DIS- CRA SACRA FAMIGLIA 2023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ASA GENERALIZIA PIO IST.PICCOLESUORE DELLA SACRA FAMIGLIA</text:p>
          </table:table-cell>
          <table:table-cell office:value-type="string" table:style-name="ce5">
            <text:p>960,00</text:p>
          </table:table-cell>
          <table:table-cell office:value-type="string" table:style-name="ce5">
            <text:p>962,00</text:p>
          </table:table-cell>
          <table:table-cell office:value-type="currency" office:value="2" table:formula="of:=[.F1890]-[.E1890]" table:style-name="ce5">
            <text:p><text:s/>2,00 €<text:s/></text:p>
          </table:table-cell>
          <table:table-cell office:value-type="date" office:date-value="2023-06-23T00:00:00" table:style-name="ce6">
            <text:p>23/06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5"/>
        </table:table-row>
        <table:table-row table:style-name="ro1">
          <table:table-cell office:value-type="string" office:string-value="Z313AA479E" table:formula="of:=&quot;Z313AA479E&quot;" table:style-name="ce4">
            <text:p>Z313AA479E</text:p>
          </table:table-cell>
          <table:table-cell office:value-type="string" table:style-name="ce4">
            <text:p>Servizio <text:s/>di <text:s/>assistenza <text:s/>FR <text:s/>per <text:s/>lo <text:s/>spettrometro <text:s/>di <text:s/>massa <text:s/>cromatografo <text:s/>prodotti <text:s/>da <text:s/>AB <text:s/>Sciex <text:s/>in dotazione allâ€™Azienda USL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B SCIEX srl</text:p>
          </table:table-cell>
          <table:table-cell office:value-type="string" table:style-name="ce5">
            <text:p>26016,26</text:p>
          </table:table-cell>
          <table:table-cell office:value-type="string" table:style-name="ce5">
            <text:p>4240,00</text:p>
          </table:table-cell>
          <table:table-cell office:value-type="currency" office:value="-21776.26" table:formula="of:=[.F1891]-[.E1891]" table:style-name="ce5">
            <text:p>-21.776,26 €<text:s/>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5"/>
        </table:table-row>
        <table:table-row table:style-name="ro1">
          <table:table-cell office:value-type="string" office:string-value="Z823A0C94C" table:formula="of:=&quot;Z823A0C94C&quot;" table:style-name="ce4">
            <text:p>Z823A0C94C</text:p>
          </table:table-cell>
          <table:table-cell office:value-type="string" table:style-name="ce4">
            <text:p>Affidamento incarico per sostituzione cupolette in policarbonato con griglia anticaduta presso poliambulatorio di Montebell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cnocupole Pancaldi</text:p>
          </table:table-cell>
          <table:table-cell office:value-type="string" table:style-name="ce5">
            <text:p>12524,00</text:p>
          </table:table-cell>
          <table:table-cell office:value-type="string" table:style-name="ce5">
            <text:p>0,00</text:p>
          </table:table-cell>
          <table:table-cell office:value-type="currency" office:value="-12524" table:formula="of:=[.F1892]-[.E1892]" table:style-name="ce5">
            <text:p>-12.524,00 €<text:s/></text:p>
          </table:table-cell>
          <table:table-cell office:value-type="date" office:date-value="2023-04-04T00:00:00" table:style-name="ce6">
            <text:p>04/04/20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5"/>
        </table:table-row>
        <table:table-row table:style-name="ro1">
          <table:table-cell office:value-type="string" office:string-value="ZA03AF0FBF" table:formula="of:=&quot;ZA03AF0FBF&quot;" table:style-name="ce4">
            <text:p>ZA03AF0FBF</text:p>
          </table:table-cell>
          <table:table-cell office:value-type="string" table:style-name="ce4">
            <text:p>Acquisto di un dopppler transcranico con caschetto robotizzato per le esigenze dellâ€™ISNB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EA SOLUZIONI SRL</text:p>
          </table:table-cell>
          <table:table-cell office:value-type="string" table:style-name="ce5">
            <text:p>38170,00</text:p>
          </table:table-cell>
          <table:table-cell office:value-type="string" table:style-name="ce5">
            <text:p>0,00</text:p>
          </table:table-cell>
          <table:table-cell office:value-type="currency" office:value="-38170" table:formula="of:=[.F1893]-[.E1893]" table:style-name="ce5">
            <text:p>-38.170,00 €<text:s/></text:p>
          </table:table-cell>
          <table:table-cell office:value-type="date" office:date-value="2023-04-27T00:00:00" table:style-name="ce6">
            <text:p>27/04/2023</text:p>
          </table:table-cell>
          <table:table-cell office:value-type="date" office:date-value="2023-06-29T00:00:00" table:style-name="ce6">
            <text:p>29/06/2023</text:p>
          </table:table-cell>
          <table:table-cell table:number-columns-repeated="16375"/>
        </table:table-row>
        <table:table-row table:style-name="ro1">
          <table:table-cell office:value-type="string" office:string-value="Z863B9F8F5" table:formula="of:=&quot;Z863B9F8F5&quot;" table:style-name="ce4">
            <text:p>Z863B9F8F5</text:p>
          </table:table-cell>
          <table:table-cell office:value-type="string" table:style-name="ce4">
            <text:p>Acquisto di n.3 PC medicali per Ambulatori Maggior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ANIMED SRL</text:p>
          </table:table-cell>
          <table:table-cell office:value-type="string" table:style-name="ce5">
            <text:p>8250,00</text:p>
          </table:table-cell>
          <table:table-cell office:value-type="string" table:style-name="ce5">
            <text:p>0,00</text:p>
          </table:table-cell>
          <table:table-cell office:value-type="currency" office:value="-8250" table:formula="of:=[.F1894]-[.E1894]" table:style-name="ce5">
            <text:p>-8.250,00 €<text:s/></text:p>
          </table:table-cell>
          <table:table-cell office:value-type="date" office:date-value="2023-06-20T00:00:00" table:style-name="ce6">
            <text:p>20/06/2023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75"/>
        </table:table-row>
        <table:table-row table:style-name="ro1">
          <table:table-cell office:value-type="string" office:string-value="Z633C1EBCD" table:formula="of:=&quot;Z633C1EBCD&quot;" table:style-name="ce4">
            <text:p>Z633C1EBCD</text:p>
          </table:table-cell>
          <table:table-cell office:value-type="string" table:style-name="ce4">
            <text:p>AFFIDAMENTO DIRETTO DI UN SERVIZIO FINALIZZATO ALLA PRODUZIONE DI MATERIALE PUBBLICITARIO E DIVULGATIVO NELL'AMBITO DEL PROGETTO "AZIONI A SOSTEGNO PRP AREA DIPENDENZE"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E OPEN SRL</text:p>
          </table:table-cell>
          <table:table-cell office:value-type="string" table:style-name="ce5">
            <text:p>3050,00</text:p>
          </table:table-cell>
          <table:table-cell office:value-type="string" table:style-name="ce5">
            <text:p>0,00</text:p>
          </table:table-cell>
          <table:table-cell office:value-type="currency" office:value="-3050" table:formula="of:=[.F1895]-[.E1895]" table:style-name="ce5">
            <text:p>-3.050,00 €<text:s/></text:p>
          </table:table-cell>
          <table:table-cell office:value-type="date" office:date-value="2023-06-21T00:00:00" table:style-name="ce6">
            <text:p>21/06/2023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75"/>
        </table:table-row>
        <table:table-row table:style-name="ro1">
          <table:table-cell office:value-type="string" office:string-value="ZEF3BB0B5B" table:formula="of:=&quot;ZEF3BB0B5B&quot;" table:style-name="ce4">
            <text:p>ZEF3BB0B5B</text:p>
          </table:table-cell>
          <table:table-cell office:value-type="string" table:style-name="ce4">
            <text:p>ACQUISTO FARMA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VA ITALIA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5942,00</text:p>
          </table:table-cell>
          <table:table-cell office:value-type="currency" office:value="-58" table:formula="of:=[.F1896]-[.E1896]" table:style-name="ce5">
            <text:p>-58,00 €<text:s/></text:p>
          </table:table-cell>
          <table:table-cell office:value-type="date" office:date-value="2023-06-26T00:00:00" table:style-name="ce6">
            <text:p>26/06/2023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75"/>
        </table:table-row>
        <table:table-row table:style-name="ro1">
          <table:table-cell office:value-type="string" office:string-value="ZE33B600C4" table:formula="of:=&quot;ZE33B600C4&quot;" table:style-name="ce4">
            <text:p>ZE33B600C4</text:p>
          </table:table-cell>
          <table:table-cell office:value-type="string" table:style-name="ce4">
            <text:p>Fornitura di acquisto di n. 1 Fibrorinolaringoscopio per le esigenze degli Ambulatori dellâ€™Ospedale Bellaria, piÃ¹ n.2 in opzion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CCANTI SPA CON SOCIO UNICO</text:p>
          </table:table-cell>
          <table:table-cell office:value-type="string" table:style-name="ce5">
            <text:p>17571,00</text:p>
          </table:table-cell>
          <table:table-cell office:value-type="string" table:style-name="ce5">
            <text:p>0,00</text:p>
          </table:table-cell>
          <table:table-cell office:value-type="currency" office:value="-17571" table:formula="of:=[.F1897]-[.E1897]" table:style-name="ce5">
            <text:p>-17.571,00 €<text:s/></text:p>
          </table:table-cell>
          <table:table-cell office:value-type="date" office:date-value="2023-06-01T00:00:00" table:style-name="ce6">
            <text:p>01/06/2023</text:p>
          </table:table-cell>
          <table:table-cell office:value-type="date" office:date-value="2023-06-19T00:00:00" table:style-name="ce6">
            <text:p>19/06/2023</text:p>
          </table:table-cell>
          <table:table-cell table:number-columns-repeated="16375"/>
        </table:table-row>
        <table:table-row table:style-name="ro1">
          <table:table-cell office:value-type="string" office:string-value="Z5E3AC691F" table:formula="of:=&quot;Z5E3AC691F&quot;" table:style-name="ce4">
            <text:p>Z5E3AC691F</text:p>
          </table:table-cell>
          <table:table-cell office:value-type="string" table:style-name="ce4">
            <text:p>SMC MINORI CASI COMPLESSI DGR 1102/2014 ComunitÃ  "Towanda" Utente S.Z.- CSAPSA2. Periodo dal 01/01/2023 al 30/06/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.s.a.p.s.a</text:p>
          </table:table-cell>
          <table:table-cell office:value-type="string" table:style-name="ce5">
            <text:p>12035,01</text:p>
          </table:table-cell>
          <table:table-cell office:value-type="string" table:style-name="ce5">
            <text:p>10947,50</text:p>
          </table:table-cell>
          <table:table-cell office:value-type="currency" office:value="-1087.5100000000002" table:formula="of:=[.F1898]-[.E1898]" table:style-name="ce5">
            <text:p>-1.087,51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5"/>
        </table:table-row>
        <table:table-row table:style-name="ro1">
          <table:table-cell office:value-type="string" office:string-value="Z753B80B1F" table:formula="of:=&quot;Z753B80B1F&quot;" table:style-name="ce4">
            <text:p>Z753B80B1F</text:p>
          </table:table-cell>
          <table:table-cell office:value-type="string" table:style-name="ce4">
            <text:p>Acquisto di strumentazione da laboratorio per IRCCS Bellar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I GIOVANNI SRL</text:p>
          </table:table-cell>
          <table:table-cell office:value-type="string" table:style-name="ce5">
            <text:p>646,80</text:p>
          </table:table-cell>
          <table:table-cell office:value-type="string" table:style-name="ce5">
            <text:p>646,80</text:p>
          </table:table-cell>
          <table:table-cell office:value-type="currency" office:value="0" table:formula="of:=[.F1899]-[.E1899]" table:style-name="ce5">
            <text:p><text:s/>- <text:s text:c="2"/>€<text:s/></text:p>
          </table:table-cell>
          <table:table-cell office:value-type="date" office:date-value="2023-06-09T00:00:00" table:style-name="ce6">
            <text:p>09/06/2023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5"/>
        </table:table-row>
        <table:table-row table:style-name="ro1">
          <table:table-cell office:value-type="string" office:string-value="9707385385" table:formula="of:=&quot;9707385385&quot;" table:style-name="ce4">
            <text:p>9707385385</text:p>
          </table:table-cell>
          <table:table-cell office:value-type="string" table:style-name="ce4">
            <text:p>DET. 690/2023 Proroga tecnica service sistemi biopsia mammaria AuslBo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DEVICOR MEDICAL ITALY S.R.L.<text:s/></text:p>
          </table:table-cell>
          <table:table-cell office:value-type="string" table:style-name="ce5">
            <text:p>75795,39</text:p>
          </table:table-cell>
          <table:table-cell office:value-type="string" table:style-name="ce5">
            <text:p>88629,35</text:p>
          </table:table-cell>
          <table:table-cell office:value-type="currency" office:value="12833.960000000006" table:formula="of:=[.F1900]-[.E1900]" table:style-name="ce5">
            <text:p><text:s/>12.833,96 €<text:s/></text:p>
          </table:table-cell>
          <table:table-cell office:value-type="date" office:date-value="2023-03-15T00:00:00" table:style-name="ce6">
            <text:p>15/03/2023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75"/>
        </table:table-row>
        <table:table-row table:style-name="ro1">
          <table:table-cell office:value-type="string" office:string-value="Z903A913DD" table:formula="of:=&quot;Z903A913DD&quot;" table:style-name="ce4">
            <text:p>Z903A913DD</text:p>
          </table:table-cell>
          <table:table-cell office:value-type="string" table:style-name="ce4">
            <text:p>Acquisto di n 1 Monitor per bioimmagini per il Blocco Operatorio Ospedale di Porretta AUSl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ORIS SRL</text:p>
          </table:table-cell>
          <table:table-cell office:value-type="string" table:style-name="ce5">
            <text:p>3215,00</text:p>
          </table:table-cell>
          <table:table-cell office:value-type="string" table:style-name="ce5">
            <text:p>3215,00</text:p>
          </table:table-cell>
          <table:table-cell office:value-type="currency" office:value="0" table:formula="of:=[.F1901]-[.E1901]" table:style-name="ce5">
            <text:p><text:s/>- <text:s text:c="2"/>€<text:s/></text:p>
          </table:table-cell>
          <table:table-cell office:value-type="date" office:date-value="2023-03-28T00:00:00" table:style-name="ce6">
            <text:p>28/03/2023</text:p>
          </table:table-cell>
          <table:table-cell office:value-type="date" office:date-value="2023-06-13T00:00:00" table:style-name="ce6">
            <text:p>13/06/2023</text:p>
          </table:table-cell>
          <table:table-cell table:number-columns-repeated="16375"/>
        </table:table-row>
        <table:table-row table:style-name="ro1">
          <table:table-cell office:value-type="string" office:string-value="Z143B36A10" table:formula="of:=&quot;Z143B36A10&quot;" table:style-name="ce4">
            <text:p>Z143B36A10</text:p>
          </table:table-cell>
          <table:table-cell office:value-type="string" table:style-name="ce4">
            <text:p>Servizio di prestazioni integrative extracanone per adeguamento impianto trasporto pneumatico modello Oppent OP T3 ISO 160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Oppent S.p.A.</text:p>
          </table:table-cell>
          <table:table-cell office:value-type="string" table:style-name="ce5">
            <text:p>6200,00</text:p>
          </table:table-cell>
          <table:table-cell office:value-type="string" table:style-name="ce5">
            <text:p>0,00</text:p>
          </table:table-cell>
          <table:table-cell office:value-type="currency" office:value="-6200" table:formula="of:=[.F1902]-[.E1902]" table:style-name="ce5">
            <text:p>-6.200,00 €<text:s/></text:p>
          </table:table-cell>
          <table:table-cell office:value-type="date" office:date-value="2023-06-06T00:00:00" table:style-name="ce6">
            <text:p>06/06/2023</text:p>
          </table:table-cell>
          <table:table-cell office:value-type="date" office:date-value="2023-06-13T00:00:00" table:style-name="ce6">
            <text:p>13/06/2023</text:p>
          </table:table-cell>
          <table:table-cell table:number-columns-repeated="16375"/>
        </table:table-row>
        <table:table-row table:style-name="ro1">
          <table:table-cell office:value-type="string" office:string-value="Z533A04AE5" table:formula="of:=&quot;Z533A04AE5&quot;" table:style-name="ce4">
            <text:p>Z533A04AE5</text:p>
          </table:table-cell>
          <table:table-cell office:value-type="string" table:style-name="ce4">
            <text:p>Affidamento incarico Direttore Operativo <text:s/>Pad. A per laboratorio analisi e primo piano <text:s/>Pad. ingressi Ospedale Bellaria di Bologna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EN7 srl</text:p>
          </table:table-cell>
          <table:table-cell office:value-type="string" table:style-name="ce5">
            <text:p>15329,99</text:p>
          </table:table-cell>
          <table:table-cell office:value-type="string" table:style-name="ce5">
            <text:p>0,00</text:p>
          </table:table-cell>
          <table:table-cell office:value-type="currency" office:value="-15329.99" table:formula="of:=[.F1903]-[.E1903]" table:style-name="ce5">
            <text:p>-15.329,99 €<text:s/></text:p>
          </table:table-cell>
          <table:table-cell office:value-type="date" office:date-value="2023-03-10T00:00:00" table:style-name="ce6">
            <text:p>10/03/2023</text:p>
          </table:table-cell>
          <table:table-cell office:value-type="date" office:date-value="2023-06-10T00:00:00" table:style-name="ce6">
            <text:p>10/06/2023</text:p>
          </table:table-cell>
          <table:table-cell table:number-columns-repeated="16375"/>
        </table:table-row>
        <table:table-row table:style-name="ro1">
          <table:table-cell office:value-type="string" office:string-value="96399187FC" table:formula="of:=&quot;96399187FC&quot;" table:style-name="ce4">
            <text:p>96399187FC</text:p>
          </table:table-cell>
          <table:table-cell office:value-type="string" table:style-name="ce4">
            <text:p>ACQUISTO KIT STRISCE TEST PT/INR PER XPRECIA STRIDE TM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SIEMENS HEALTHCARE S.R.L.</text:p>
          </table:table-cell>
          <table:table-cell office:value-type="string" table:style-name="ce5">
            <text:p>40000,00</text:p>
          </table:table-cell>
          <table:table-cell office:value-type="string" table:style-name="ce5">
            <text:p>40000,00</text:p>
          </table:table-cell>
          <table:table-cell office:value-type="currency" office:value="0" table:formula="of:=[.F1904]-[.E1904]" table:style-name="ce5">
            <text:p><text:s/>- <text:s text:c="2"/>€<text:s/>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75"/>
        </table:table-row>
        <table:table-row table:style-name="ro1">
          <table:table-cell office:value-type="string" office:string-value="ZB63B75791" table:formula="of:=&quot;ZB63B75791&quot;" table:style-name="ce4">
            <text:p>ZB63B75791</text:p>
          </table:table-cell>
          <table:table-cell office:value-type="string" table:style-name="ce4">
            <text:p>iscrizione, volo e pernottamento congresso ASCO annual meeting Dr. Franceschi Enric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RIKKANDO' VIAGGI SRL</text:p>
          </table:table-cell>
          <table:table-cell office:value-type="string" table:style-name="ce5">
            <text:p>4975,84</text:p>
          </table:table-cell>
          <table:table-cell office:value-type="string" table:style-name="ce5">
            <text:p>4977,84</text:p>
          </table:table-cell>
          <table:table-cell office:value-type="currency" office:value="2" table:formula="of:=[.F1905]-[.E1905]" table:style-name="ce5">
            <text:p><text:s/>2,00 €<text:s/></text:p>
          </table:table-cell>
          <table:table-cell office:value-type="date" office:date-value="2023-06-01T00:00:00" table:style-name="ce6">
            <text:p>01/06/2023</text:p>
          </table:table-cell>
          <table:table-cell office:value-type="date" office:date-value="2023-06-06T00:00:00" table:style-name="ce6">
            <text:p>06/06/2023</text:p>
          </table:table-cell>
          <table:table-cell table:number-columns-repeated="16375"/>
        </table:table-row>
        <table:table-row table:style-name="ro1">
          <table:table-cell office:value-type="string" office:string-value="9479170A89" table:formula="of:=&quot;9479170A89&quot;" table:style-name="ce4">
            <text:p>9479170A89</text:p>
          </table:table-cell>
          <table:table-cell office:value-type="string" table:style-name="ce4">
            <text:p>Proroga affidamento del servizio di soccorso sanitario con elicottero per le basi regionali di bologna, Parma, Ravenna e Pavullo nel Frignano, dal 01/01/2023 al 31/05/2023 - Det. n. 2746 del 07/11/2022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Inaer Aviation Italia spa</text:p>
          </table:table-cell>
          <table:table-cell office:value-type="string" table:style-name="ce5">
            <text:p>6000000,00</text:p>
          </table:table-cell>
          <table:table-cell office:value-type="string" table:style-name="ce5">
            <text:p>5823802,90</text:p>
          </table:table-cell>
          <table:table-cell office:value-type="currency" office:value="-176197.09999999963" table:formula="of:=[.F1906]-[.E1906]" table:style-name="ce5">
            <text:p>-176.197,1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5"/>
        </table:table-row>
        <table:table-row table:style-name="ro1">
          <table:table-cell office:value-type="string" office:string-value="Z043A4597D" table:formula="of:=&quot;Z043A4597D&quot;" table:style-name="ce4">
            <text:p>Z043A4597D</text:p>
          </table:table-cell>
          <table:table-cell office:value-type="string" table:style-name="ce4">
            <text:p>ACQUISTO CARTA/CARTONCINO PER LABORATORIO CENTRO STAMP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.LLI BIAGINI SRL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3789,80</text:p>
          </table:table-cell>
          <table:table-cell office:value-type="currency" office:value="-1200.1999999999998" table:formula="of:=[.F1907]-[.E1907]" table:style-name="ce5">
            <text:p>-1.200,20 €<text:s/></text:p>
          </table:table-cell>
          <table:table-cell office:value-type="date" office:date-value="2023-03-08T00:00:00" table:style-name="ce6">
            <text:p>08/03/202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5"/>
        </table:table-row>
        <table:table-row table:style-name="ro1">
          <table:table-cell office:value-type="string" office:string-value="96643211FC" table:formula="of:=&quot;96643211FC&quot;" table:style-name="ce4">
            <text:p>96643211FC</text:p>
          </table:table-cell>
          <table:table-cell office:value-type="string" table:style-name="ce4">
            <text:p>ACQUISTO ETICHETTE PER LABORATORIO ANALISI E CENTRO TRASFUSIONAL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RACARTA S.P.A.</text:p>
          </table:table-cell>
          <table:table-cell office:value-type="string" table:style-name="ce5">
            <text:p>38137,78</text:p>
          </table:table-cell>
          <table:table-cell office:value-type="string" table:style-name="ce5">
            <text:p>30969,46</text:p>
          </table:table-cell>
          <table:table-cell office:value-type="currency" office:value="-7168.32" table:formula="of:=[.F1908]-[.E1908]" table:style-name="ce5">
            <text:p>-7.168,32 €<text:s/></text:p>
          </table:table-cell>
          <table:table-cell office:value-type="date" office:date-value="2023-03-02T00:00:00" table:style-name="ce6">
            <text:p>02/03/202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5"/>
        </table:table-row>
        <table:table-row table:style-name="ro1">
          <table:table-cell office:value-type="string" office:string-value="9638320148" table:formula="of:=&quot;9638320148&quot;" table:style-name="ce4">
            <text:p>9638320148</text:p>
          </table:table-cell>
          <table:table-cell office:value-type="string" table:style-name="ce4">
            <text:p>Acquisto materiale neurodiagnostic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ICROMED s.r.l.</text:p>
          </table:table-cell>
          <table:table-cell office:value-type="string" table:style-name="ce5">
            <text:p>9238,44</text:p>
          </table:table-cell>
          <table:table-cell office:value-type="string" table:style-name="ce5">
            <text:p>9238,44</text:p>
          </table:table-cell>
          <table:table-cell office:value-type="currency" office:value="0" table:formula="of:=[.F1909]-[.E1909]" table:style-name="ce5">
            <text:p><text:s/>- <text:s text:c="2"/>€<text:s/>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5"/>
        </table:table-row>
        <table:table-row table:style-name="ro1">
          <table:table-cell office:value-type="string" office:string-value="Z543B781C9" table:formula="of:=&quot;Z543B781C9&quot;" table:style-name="ce4">
            <text:p>Z543B781C9</text:p>
          </table:table-cell>
          <table:table-cell office:value-type="string" table:style-name="ce4">
            <text:p>SERVIZIO DI TRASPORTO FUNEBRE SALMA DONATORE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TTANI S.N.C DI OTTANI ANGELO E C.</text:p>
          </table:table-cell>
          <table:table-cell office:value-type="string" table:style-name="ce5">
            <text:p>390,00</text:p>
          </table:table-cell>
          <table:table-cell office:value-type="string" table:style-name="ce5">
            <text:p>0,00</text:p>
          </table:table-cell>
          <table:table-cell office:value-type="currency" office:value="-390" table:formula="of:=[.F1910]-[.E1910]" table:style-name="ce5">
            <text:p>-390,00 €<text:s/></text:p>
          </table:table-cell>
          <table:table-cell office:value-type="date" office:date-value="2023-05-25T00:00:00" table:style-name="ce6">
            <text:p>25/05/202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5"/>
        </table:table-row>
        <table:table-row table:style-name="ro1">
          <table:table-cell office:value-type="string" office:string-value="Z4E3B0770C" table:formula="of:=&quot;Z4E3B0770C&quot;" table:style-name="ce4">
            <text:p>Z4E3B0770C</text:p>
          </table:table-cell>
          <table:table-cell office:value-type="string" table:style-name="ce4">
            <text:p>SERVIZIO TRASPORTO FUNEBRE SALMA DONATORE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RMAROLI-TAROZZI srl UNIPERSONALE</text:p>
          </table:table-cell>
          <table:table-cell office:value-type="string" table:style-name="ce5">
            <text:p>602,00</text:p>
          </table:table-cell>
          <table:table-cell office:value-type="string" table:style-name="ce5">
            <text:p>0,00</text:p>
          </table:table-cell>
          <table:table-cell office:value-type="currency" office:value="-602" table:formula="of:=[.F1911]-[.E1911]" table:style-name="ce5">
            <text:p>-602,00 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5"/>
        </table:table-row>
        <table:table-row table:style-name="ro1">
          <table:table-cell office:value-type="string" office:string-value="ZE43B0CE8A" table:formula="of:=&quot;ZE43B0CE8A&quot;" table:style-name="ce4">
            <text:p>ZE43B0CE8A</text:p>
          </table:table-cell>
          <table:table-cell office:value-type="string" table:style-name="ce4">
            <text:p>MANUTENZIONI ARREDI ED ATTREZZATURE OSPEDALE MAGGIOR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P PHARMA SRL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4870,50</text:p>
          </table:table-cell>
          <table:table-cell office:value-type="currency" office:value="-128.5" table:formula="of:=[.F1912]-[.E1912]" table:style-name="ce5">
            <text:p>-128,50 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5"/>
        </table:table-row>
        <table:table-row table:style-name="ro1">
          <table:table-cell office:value-type="string" office:string-value="Z113AF8BF6" table:formula="of:=&quot;Z113AF8BF6&quot;" table:style-name="ce4">
            <text:p>Z113AF8BF6</text:p>
          </table:table-cell>
          <table:table-cell office:value-type="string" table:style-name="ce4">
            <text:p>EMISSIONE ORDINE A SOPRAVVENIENZA PER COPERTURA ORDINE EOB22-1556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ROAD INSTITUTE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647,44</text:p>
          </table:table-cell>
          <table:table-cell office:value-type="currency" office:value="-152.55999999999995" table:formula="of:=[.F1913]-[.E1913]" table:style-name="ce5">
            <text:p>-152,56 €<text:s/></text:p>
          </table:table-cell>
          <table:table-cell office:value-type="date" office:date-value="2023-05-02T00:00:00" table:style-name="ce6">
            <text:p>02/05/202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5"/>
        </table:table-row>
        <table:table-row table:style-name="ro1">
          <table:table-cell office:value-type="string" office:string-value="Z4F3B5C930" table:formula="of:=&quot;Z4F3B5C930&quot;" table:style-name="ce4">
            <text:p>Z4F3B5C930</text:p>
          </table:table-cell>
          <table:table-cell office:value-type="string" table:style-name="ce4">
            <text:p>SERVIZIO DI TRASPORTO FUNEBRE SALME DONATORI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NCATINI S.N.C. DI ALBERTO MONCATINI &amp; C.</text:p>
          </table:table-cell>
          <table:table-cell office:value-type="string" table:style-name="ce5">
            <text:p>1162,00</text:p>
          </table:table-cell>
          <table:table-cell office:value-type="string" table:style-name="ce5">
            <text:p>1162,00</text:p>
          </table:table-cell>
          <table:table-cell office:value-type="currency" office:value="0" table:formula="of:=[.F1914]-[.E1914]" table:style-name="ce5">
            <text:p><text:s/>- <text:s text:c="2"/>€<text:s/>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5"/>
        </table:table-row>
        <table:table-row table:style-name="ro1">
          <table:table-cell office:value-type="string" office:string-value="Z973B596FB" table:formula="of:=&quot;Z973B596FB&quot;" table:style-name="ce4">
            <text:p>Z973B596FB</text:p>
          </table:table-cell>
          <table:table-cell office:value-type="string" table:style-name="ce4">
            <text:p>SERVIZIO DI TRASPORTO FUNEBRE SALMA DONATORE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RESTE GOLFIERI SRL</text:p>
          </table:table-cell>
          <table:table-cell office:value-type="string" table:style-name="ce5">
            <text:p>252,00</text:p>
          </table:table-cell>
          <table:table-cell office:value-type="string" table:style-name="ce5">
            <text:p>252,00</text:p>
          </table:table-cell>
          <table:table-cell office:value-type="currency" office:value="0" table:formula="of:=[.F1915]-[.E1915]" table:style-name="ce5">
            <text:p><text:s/>- <text:s text:c="2"/>€<text:s/></text:p>
          </table:table-cell>
          <table:table-cell office:value-type="date" office:date-value="2023-05-22T00:00:00" table:style-name="ce6">
            <text:p>22/05/202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5"/>
        </table:table-row>
        <table:table-row table:style-name="ro1">
          <table:table-cell office:value-type="string" office:string-value="ZF83AC103A" table:formula="of:=&quot;ZF83AC103A&quot;" table:style-name="ce4">
            <text:p>ZF83AC103A</text:p>
          </table:table-cell>
          <table:table-cell office:value-type="string" table:style-name="ce4">
            <text:p>ACQUISTO CARTUCCE PER BRACCIALI IDENTIFICATIVI PAZIENT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ORI dp S.R.L.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4872,00</text:p>
          </table:table-cell>
          <table:table-cell office:value-type="currency" office:value="-127" table:formula="of:=[.F1916]-[.E1916]" table:style-name="ce5">
            <text:p>-127,00 €<text:s/></text:p>
          </table:table-cell>
          <table:table-cell office:value-type="date" office:date-value="2023-04-12T00:00:00" table:style-name="ce6">
            <text:p>12/04/202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5"/>
        </table:table-row>
        <table:table-row table:style-name="ro1">
          <table:table-cell office:value-type="string" office:string-value="Z433A329DB" table:formula="of:=&quot;Z433A329DB&quot;" table:style-name="ce4">
            <text:p>Z433A329DB</text:p>
          </table:table-cell>
          <table:table-cell office:value-type="string" table:style-name="ce4">
            <text:p>DIP LIBERTAS CASE S. MARTINO 2023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LIBERTAS ASSISTENZA COOPERATIVA SOCIALE</text:p>
          </table:table-cell>
          <table:table-cell office:value-type="string" table:style-name="ce5">
            <text:p>36632,00</text:p>
          </table:table-cell>
          <table:table-cell office:value-type="string" table:style-name="ce5">
            <text:p>36632,00</text:p>
          </table:table-cell>
          <table:table-cell office:value-type="currency" office:value="0" table:formula="of:=[.F1917]-[.E1917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5"/>
        </table:table-row>
        <table:table-row table:style-name="ro1">
          <table:table-cell office:value-type="string" office:string-value="Z693AEE382" table:formula="of:=&quot;Z693AEE382&quot;" table:style-name="ce4">
            <text:p>Z693AEE382</text:p>
          </table:table-cell>
          <table:table-cell office:value-type="string" table:style-name="ce4">
            <text:p>Acquisto di n 1 ottotipo luminoso per Att Amb Medicina dello Sport CDS Casalecchi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GROSCART SRL</text:p>
          </table:table-cell>
          <table:table-cell office:value-type="string" table:style-name="ce5">
            <text:p>189,00</text:p>
          </table:table-cell>
          <table:table-cell office:value-type="string" table:style-name="ce5">
            <text:p>0,00</text:p>
          </table:table-cell>
          <table:table-cell office:value-type="currency" office:value="-189" table:formula="of:=[.F1918]-[.E1918]" table:style-name="ce5">
            <text:p>-189,00 €<text:s/></text:p>
          </table:table-cell>
          <table:table-cell office:value-type="date" office:date-value="2023-04-27T00:00:00" table:style-name="ce6">
            <text:p>27/04/202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5"/>
        </table:table-row>
        <table:table-row table:style-name="ro1">
          <table:table-cell office:value-type="string" office:string-value="ZBE3A6C641" table:formula="of:=&quot;ZBE3A6C641&quot;" table:style-name="ce4">
            <text:p>ZBE3A6C641</text:p>
          </table:table-cell>
          <table:table-cell office:value-type="string" table:style-name="ce4">
            <text:p>Affidamento dell.incarico di CSE nell.ambito dei lavori di bonifica amianto pavimentazione e successivo rifacimento pavimentazione presso Pad.E piano terra dell.Ospedale Bellaria di Bologna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Geom. Palmioli Gilberto</text:p>
          </table:table-cell>
          <table:table-cell office:value-type="string" table:style-name="ce5">
            <text:p>873,23</text:p>
          </table:table-cell>
          <table:table-cell office:value-type="string" table:style-name="ce5">
            <text:p>919,12</text:p>
          </table:table-cell>
          <table:table-cell office:value-type="currency" office:value="45.889999999999986" table:formula="of:=[.F1919]-[.E1919]" table:style-name="ce5">
            <text:p><text:s/>45,89 €<text:s/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5"/>
        </table:table-row>
        <table:table-row table:style-name="ro1">
          <table:table-cell office:value-type="string" office:string-value="Z2B3A6C4DF" table:formula="of:=&quot;Z2B3A6C4DF&quot;" table:style-name="ce4">
            <text:p>Z2B3A6C4DF</text:p>
          </table:table-cell>
          <table:table-cell office:value-type="string" table:style-name="ce4">
            <text:p>Affidamento dell.incarico di CSE nell.ambito dei lavori di raffrescamento porzione edificio C e tinta uffici al p.2 Ospedale Maggiore + lavori Pad. E p.1 Pad. A p.1 dell.Ospedale Bellaria propedeutici al trasferimento degli ambulatori del Pad.C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Geom. Palmioli Gilberto</text:p>
          </table:table-cell>
          <table:table-cell office:value-type="string" table:style-name="ce5">
            <text:p>3884,44</text:p>
          </table:table-cell>
          <table:table-cell office:value-type="string" table:style-name="ce5">
            <text:p>4082,67</text:p>
          </table:table-cell>
          <table:table-cell office:value-type="currency" office:value="198.23000000000002" table:formula="of:=[.F1920]-[.E1920]" table:style-name="ce5">
            <text:p><text:s/>198,23 €<text:s/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5"/>
        </table:table-row>
        <table:table-row table:style-name="ro1">
          <table:table-cell office:value-type="string" office:string-value="Z7C3AB7D12" table:formula="of:=&quot;Z7C3AB7D12&quot;" table:style-name="ce4">
            <text:p>Z7C3AB7D12</text:p>
          </table:table-cell>
          <table:table-cell office:value-type="string" table:style-name="ce4">
            <text:p>Aggiornamento professionale intervento lavori di riparazione con rafforzamento locale del fabbricato ad uso polifunzionale Poliambulatorio Villa San Camillo in San Lazzaro di Save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nrico Montevecchi</text:p>
          </table:table-cell>
          <table:table-cell office:value-type="string" table:style-name="ce5">
            <text:p>10048,75</text:p>
          </table:table-cell>
          <table:table-cell office:value-type="string" table:style-name="ce5">
            <text:p>0,00</text:p>
          </table:table-cell>
          <table:table-cell office:value-type="currency" office:value="-10048.75" table:formula="of:=[.F1921]-[.E1921]" table:style-name="ce5">
            <text:p>-10.048,75 €<text:s/></text:p>
          </table:table-cell>
          <table:table-cell office:value-type="date" office:date-value="2023-04-27T00:00:00" table:style-name="ce6">
            <text:p>27/04/2023</text:p>
          </table:table-cell>
          <table:table-cell office:value-type="date" office:date-value="2023-05-27T00:00:00" table:style-name="ce6">
            <text:p>27/05/2023</text:p>
          </table:table-cell>
          <table:table-cell table:number-columns-repeated="16375"/>
        </table:table-row>
        <table:table-row table:style-name="ro1">
          <table:table-cell office:value-type="string" office:string-value="ZB83B4CB1D" table:formula="of:=&quot;ZB83B4CB1D&quot;" table:style-name="ce4">
            <text:p>ZB83B4CB1D</text:p>
          </table:table-cell>
          <table:table-cell office:value-type="string" table:style-name="ce4">
            <text:p>Acquisto di n 3 Obiettivi per microscopio per Anatomia Patologica Ospedale Maggiore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ALSAMO STRUMENTI<text:s/></text:p>
          </table:table-cell>
          <table:table-cell office:value-type="string" table:style-name="ce5">
            <text:p>1200,00</text:p>
          </table:table-cell>
          <table:table-cell office:value-type="string" table:style-name="ce5">
            <text:p>0,00</text:p>
          </table:table-cell>
          <table:table-cell office:value-type="currency" office:value="-1200" table:formula="of:=[.F1922]-[.E1922]" table:style-name="ce5">
            <text:p>-1.200,00 €<text:s/></text:p>
          </table:table-cell>
          <table:table-cell office:value-type="date" office:date-value="2023-05-24T00:00:00" table:style-name="ce6">
            <text:p>24/05/2023</text:p>
          </table:table-cell>
          <table:table-cell office:value-type="date" office:date-value="2023-05-26T00:00:00" table:style-name="ce6">
            <text:p>26/05/2023</text:p>
          </table:table-cell>
          <table:table-cell table:number-columns-repeated="16375"/>
        </table:table-row>
        <table:table-row table:style-name="ro1">
          <table:table-cell office:value-type="string" office:string-value="ZEE3B2C73C" table:formula="of:=&quot;ZEE3B2C73C&quot;" table:style-name="ce4">
            <text:p>ZEE3B2C73C</text:p>
          </table:table-cell>
          <table:table-cell office:value-type="string" table:style-name="ce4">
            <text:p>Acquisto di 1 fonte luminosa per AttivitÃ  Amb Chirurgia dell'Ospedale di San Giovan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cnolife</text:p>
          </table:table-cell>
          <table:table-cell office:value-type="string" table:style-name="ce5">
            <text:p>443,23</text:p>
          </table:table-cell>
          <table:table-cell office:value-type="string" table:style-name="ce5">
            <text:p>443,23</text:p>
          </table:table-cell>
          <table:table-cell office:value-type="currency" office:value="0" table:formula="of:=[.F1923]-[.E1923]" table:style-name="ce5">
            <text:p><text:s/>- <text:s text:c="2"/>€<text:s/></text:p>
          </table:table-cell>
          <table:table-cell office:value-type="date" office:date-value="2023-05-16T00:00:00" table:style-name="ce6">
            <text:p>16/05/2023</text:p>
          </table:table-cell>
          <table:table-cell office:value-type="date" office:date-value="2023-05-23T00:00:00" table:style-name="ce6">
            <text:p>23/05/2023</text:p>
          </table:table-cell>
          <table:table-cell table:number-columns-repeated="16375"/>
        </table:table-row>
        <table:table-row table:style-name="ro1">
          <table:table-cell office:value-type="string" office:string-value="Z683B25D81" table:formula="of:=&quot;Z683B25D81&quot;" table:style-name="ce4">
            <text:p>Z683B25D81</text:p>
          </table:table-cell>
          <table:table-cell office:value-type="string" table:style-name="ce4">
            <text:p>SERVIZIO TRASPORTO FUNEBRE SALMA DONATORE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NORANZE FUNEBRI BORGHI</text:p>
          </table:table-cell>
          <table:table-cell office:value-type="string" table:style-name="ce5">
            <text:p>1000,00</text:p>
          </table:table-cell>
          <table:table-cell office:value-type="string" table:style-name="ce5">
            <text:p>1000,00</text:p>
          </table:table-cell>
          <table:table-cell office:value-type="currency" office:value="0" table:formula="of:=[.F1924]-[.E1924]" table:style-name="ce5">
            <text:p><text:s/>- <text:s text:c="2"/>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5"/>
        </table:table-row>
        <table:table-row table:style-name="ro1">
          <table:table-cell office:value-type="string" office:string-value="Z3E3B3C5C8" table:formula="of:=&quot;Z3E3B3C5C8&quot;" table:style-name="ce4">
            <text:p>Z3E3B3C5C8</text:p>
          </table:table-cell>
          <table:table-cell office:value-type="string" table:style-name="ce4">
            <text:p>ACQUISTO DISPOSITIVI MED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MEDICAL SAS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2250,00</text:p>
          </table:table-cell>
          <table:table-cell office:value-type="currency" office:value="-3750" table:formula="of:=[.F1925]-[.E1925]" table:style-name="ce5">
            <text:p>-3.750,00 €<text:s/></text:p>
          </table:table-cell>
          <table:table-cell office:value-type="date" office:date-value="2023-05-19T00:00:00" table:style-name="ce6">
            <text:p>19/05/2023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5"/>
        </table:table-row>
        <table:table-row table:style-name="ro1">
          <table:table-cell office:value-type="string" office:string-value="Z383B15E64" table:formula="of:=&quot;Z383B15E64&quot;" table:style-name="ce4">
            <text:p>Z383B15E64</text:p>
          </table:table-cell>
          <table:table-cell office:value-type="string" table:style-name="ce4">
            <text:p>Acquisto di sistema valutazione funzionale mTest3 per le esigenze della Medicina Riabilitativa ISNB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HEALTH TECHNOLOGIES S.R.L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0,00</text:p>
          </table:table-cell>
          <table:table-cell office:value-type="currency" office:value="-5000" table:formula="of:=[.F1926]-[.E1926]" table:style-name="ce5">
            <text:p>-5.000,00 €<text:s/></text:p>
          </table:table-cell>
          <table:table-cell office:value-type="date" office:date-value="2023-05-10T00:00:00" table:style-name="ce6">
            <text:p>10/05/2023</text:p>
          </table:table-cell>
          <table:table-cell office:value-type="date" office:date-value="2023-05-17T00:00:00" table:style-name="ce6">
            <text:p>17/05/2023</text:p>
          </table:table-cell>
          <table:table-cell table:number-columns-repeated="16375"/>
        </table:table-row>
        <table:table-row table:style-name="ro1">
          <table:table-cell office:value-type="string" office:string-value="Z8E3B16000" table:formula="of:=&quot;Z8E3B16000&quot;" table:style-name="ce4">
            <text:p>Z8E3B16000</text:p>
          </table:table-cell>
          <table:table-cell office:value-type="string" table:style-name="ce4">
            <text:p>Acquisto di 2 Datalogger per Ospedale Maggior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INTESY SRL</text:p>
          </table:table-cell>
          <table:table-cell office:value-type="string" table:style-name="ce5">
            <text:p>1066,00</text:p>
          </table:table-cell>
          <table:table-cell office:value-type="string" table:style-name="ce5">
            <text:p>0,00</text:p>
          </table:table-cell>
          <table:table-cell office:value-type="currency" office:value="-1066" table:formula="of:=[.F1927]-[.E1927]" table:style-name="ce5">
            <text:p>-1.066,00 €<text:s/></text:p>
          </table:table-cell>
          <table:table-cell office:value-type="date" office:date-value="2023-05-10T00:00:00" table:style-name="ce6">
            <text:p>10/05/2023</text:p>
          </table:table-cell>
          <table:table-cell office:value-type="date" office:date-value="2023-05-17T00:00:00" table:style-name="ce6">
            <text:p>17/05/2023</text:p>
          </table:table-cell>
          <table:table-cell table:number-columns-repeated="16375"/>
        </table:table-row>
        <table:table-row table:style-name="ro1">
          <table:table-cell office:value-type="string" office:string-value="Z693A9190A" table:formula="of:=&quot;Z693A9190A&quot;" table:style-name="ce4">
            <text:p>Z693A9190A</text:p>
          </table:table-cell>
          <table:table-cell office:value-type="string" table:style-name="ce4">
            <text:p>Acquisto di n 1 Termosaldatrice rotativa per le esigenze del Blocco Operatorio Ospedale di Bentivoglio + 4 in ozpion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.T.H. ATTREZZATURE OSPEDALIERE</text:p>
          </table:table-cell>
          <table:table-cell office:value-type="string" table:style-name="ce5">
            <text:p>10960,00</text:p>
          </table:table-cell>
          <table:table-cell office:value-type="string" table:style-name="ce5">
            <text:p>0,00</text:p>
          </table:table-cell>
          <table:table-cell office:value-type="currency" office:value="-10960" table:formula="of:=[.F1928]-[.E1928]" table:style-name="ce5">
            <text:p>-10.960,00 €<text:s/></text:p>
          </table:table-cell>
          <table:table-cell office:value-type="date" office:date-value="2023-03-28T00:00:00" table:style-name="ce6">
            <text:p>28/03/2023</text:p>
          </table:table-cell>
          <table:table-cell office:value-type="date" office:date-value="2023-05-10T00:00:00" table:style-name="ce6">
            <text:p>10/05/2023</text:p>
          </table:table-cell>
          <table:table-cell table:number-columns-repeated="16375"/>
        </table:table-row>
        <table:table-row table:style-name="ro1">
          <table:table-cell office:value-type="string" office:string-value="Z883A715D3" table:formula="of:=&quot;Z883A715D3&quot;" table:style-name="ce4">
            <text:p>Z883A715D3</text:p>
          </table:table-cell>
          <table:table-cell office:value-type="string" table:style-name="ce4">
            <text:p>Acquisto di n 1 apparecchiatura per bio feedback per il Consultorio Familiare Roncati AUSL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EF S.R.L. SEMPLIFICATA</text:p>
          </table:table-cell>
          <table:table-cell office:value-type="string" table:style-name="ce5">
            <text:p>4160,00</text:p>
          </table:table-cell>
          <table:table-cell office:value-type="string" table:style-name="ce5">
            <text:p>4160,00</text:p>
          </table:table-cell>
          <table:table-cell office:value-type="currency" office:value="0" table:formula="of:=[.F1929]-[.E1929]" table:style-name="ce5">
            <text:p><text:s/>- <text:s text:c="2"/>€<text:s/></text:p>
          </table:table-cell>
          <table:table-cell office:value-type="date" office:date-value="2023-03-20T00:00:00" table:style-name="ce6">
            <text:p>20/03/2023</text:p>
          </table:table-cell>
          <table:table-cell office:value-type="date" office:date-value="2023-05-09T00:00:00" table:style-name="ce6">
            <text:p>09/05/2023</text:p>
          </table:table-cell>
          <table:table-cell table:number-columns-repeated="16375"/>
        </table:table-row>
        <table:table-row table:style-name="ro1">
          <table:table-cell office:value-type="string" office:string-value="ZEE3A86C0C" table:formula="of:=&quot;ZEE3A86C0C&quot;" table:style-name="ce4">
            <text:p>ZEE3A86C0C</text:p>
          </table:table-cell>
          <table:table-cell office:value-type="string" table:style-name="ce4">
            <text:p>Acquisto di n 1 Audiometro per Ambulatorio ORL della Casa della Salute di San Lazzaro AUSL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VENTIS SRL</text:p>
          </table:table-cell>
          <table:table-cell office:value-type="string" table:style-name="ce5">
            <text:p>3290,00</text:p>
          </table:table-cell>
          <table:table-cell office:value-type="string" table:style-name="ce5">
            <text:p>0,00</text:p>
          </table:table-cell>
          <table:table-cell office:value-type="currency" office:value="-3290" table:formula="of:=[.F1930]-[.E1930]" table:style-name="ce5">
            <text:p>-3.290,00 €<text:s/>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05-09T00:00:00" table:style-name="ce6">
            <text:p>09/05/2023</text:p>
          </table:table-cell>
          <table:table-cell table:number-columns-repeated="16375"/>
        </table:table-row>
        <table:table-row table:style-name="ro1">
          <table:table-cell office:value-type="string" office:string-value="9792541479" table:formula="of:=&quot;9792541479&quot;" table:style-name="ce4">
            <text:p>9792541479</text:p>
          </table:table-cell>
          <table:table-cell office:value-type="string" table:style-name="ce4">
            <text:p>DET.1117/23-DEFIBRILLATORI IMPIANTABILI E PACEMAKER CONTRATTO PONT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BOSTON SCIENTIFIC S.P.A.</text:p>
          </table:table-cell>
          <table:table-cell office:value-type="string" table:style-name="ce5">
            <text:p>88410,00</text:p>
          </table:table-cell>
          <table:table-cell office:value-type="string" table:style-name="ce5">
            <text:p>34476,40</text:p>
          </table:table-cell>
          <table:table-cell office:value-type="currency" office:value="-53933.599999999999" table:formula="of:=[.F1931]-[.E1931]" table:style-name="ce5">
            <text:p>-53.933,60 €<text:s/>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5"/>
        </table:table-row>
        <table:table-row table:style-name="ro1">
          <table:table-cell office:value-type="string" office:string-value="Z043A67E8D" table:formula="of:=&quot;Z043A67E8D&quot;" table:style-name="ce4">
            <text:p>Z043A67E8D</text:p>
          </table:table-cell>
          <table:table-cell office:value-type="string" table:style-name="ce4">
            <text:p>Acquisto in esclusiva di n 1 Pletismografo per AttivitÃ  Ambulatoriale Ospedale di Bazzano AUSL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areFusion Italy 237 S.r.l. Unipersonale</text:p>
          </table:table-cell>
          <table:table-cell office:value-type="string" table:style-name="ce5">
            <text:p>22500,00</text:p>
          </table:table-cell>
          <table:table-cell office:value-type="string" table:style-name="ce5">
            <text:p>0,00</text:p>
          </table:table-cell>
          <table:table-cell office:value-type="currency" office:value="-22500" table:formula="of:=[.F1932]-[.E1932]" table:style-name="ce5">
            <text:p>-22.500,00 €<text:s/></text:p>
          </table:table-cell>
          <table:table-cell office:value-type="date" office:date-value="2023-03-16T00:00:00" table:style-name="ce6">
            <text:p>16/03/2023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5"/>
        </table:table-row>
        <table:table-row table:style-name="ro1">
          <table:table-cell office:value-type="string" office:string-value="ZBE3AB850E" table:formula="of:=&quot;ZBE3AB850E&quot;" table:style-name="ce4">
            <text:p>ZBE3AB850E</text:p>
          </table:table-cell>
          <table:table-cell office:value-type="string" table:style-name="ce4">
            <text:p>Fornitura di una ricetrasmittente SL2600 per sistemi cercapersone per le esigenze dell'Ospedale Maggiore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CNEL COMMUNICATION</text:p>
          </table:table-cell>
          <table:table-cell office:value-type="string" table:style-name="ce5">
            <text:p>587,00</text:p>
          </table:table-cell>
          <table:table-cell office:value-type="string" table:style-name="ce5">
            <text:p>587,00</text:p>
          </table:table-cell>
          <table:table-cell office:value-type="currency" office:value="0" table:formula="of:=[.F1933]-[.E1933]" table:style-name="ce5">
            <text:p><text:s/>- <text:s text:c="2"/>€<text:s/></text:p>
          </table:table-cell>
          <table:table-cell office:value-type="date" office:date-value="2023-04-07T00:00:00" table:style-name="ce6">
            <text:p>07/04/2023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5"/>
        </table:table-row>
        <table:table-row table:style-name="ro1">
          <table:table-cell office:value-type="string" office:string-value="ZDB3AECF40" table:formula="of:=&quot;ZDB3AECF40&quot;" table:style-name="ce4">
            <text:p>ZDB3AECF40</text:p>
          </table:table-cell>
          <table:table-cell office:value-type="string" table:style-name="ce4">
            <text:p>Acquisto in esclusiva di un generatore ad ultrasuoni per ortopedia ditta Orthofix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RTHOFIX SRL</text:p>
          </table:table-cell>
          <table:table-cell office:value-type="string" table:style-name="ce5">
            <text:p>39924,50</text:p>
          </table:table-cell>
          <table:table-cell office:value-type="string" table:style-name="ce5">
            <text:p>0,00</text:p>
          </table:table-cell>
          <table:table-cell office:value-type="currency" office:value="-39924.5" table:formula="of:=[.F1934]-[.E1934]" table:style-name="ce5">
            <text:p>-39.924,50 €<text:s/></text:p>
          </table:table-cell>
          <table:table-cell office:value-type="date" office:date-value="2023-04-27T00:00:00" table:style-name="ce6">
            <text:p>27/04/2023</text:p>
          </table:table-cell>
          <table:table-cell office:value-type="date" office:date-value="2023-05-05T00:00:00" table:style-name="ce6">
            <text:p>05/05/2023</text:p>
          </table:table-cell>
          <table:table-cell table:number-columns-repeated="16375"/>
        </table:table-row>
        <table:table-row table:style-name="ro1">
          <table:table-cell office:value-type="string" office:string-value="Z743951136" table:formula="of:=&quot;Z743951136&quot;" table:style-name="ce4">
            <text:p>Z743951136</text:p>
          </table:table-cell>
          <table:table-cell office:value-type="string" table:style-name="ce4">
            <text:p>DET. 3400/2022 PROROGA AGHI E DM PER DIALISI - DRM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D.R.M. S.R.L.</text:p>
          </table:table-cell>
          <table:table-cell office:value-type="string" table:style-name="ce5">
            <text:p>3783,33</text:p>
          </table:table-cell>
          <table:table-cell office:value-type="string" table:style-name="ce5">
            <text:p>0,00</text:p>
          </table:table-cell>
          <table:table-cell office:value-type="currency" office:value="-3783.33" table:formula="of:=[.F1935]-[.E1935]" table:style-name="ce5">
            <text:p>-3.783,33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ZA53951889" table:formula="of:=&quot;ZA53951889&quot;" table:style-name="ce4">
            <text:p>ZA53951889</text:p>
          </table:table-cell>
          <table:table-cell office:value-type="string" table:style-name="ce4">
            <text:p>DET. 3400/2022 PROROGA AGHI E DM PER <text:s/>DIALISI - EMODIAL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EMODIAL SRL</text:p>
          </table:table-cell>
          <table:table-cell office:value-type="string" table:style-name="ce5">
            <text:p>26600,00</text:p>
          </table:table-cell>
          <table:table-cell office:value-type="string" table:style-name="ce5">
            <text:p>0,00</text:p>
          </table:table-cell>
          <table:table-cell office:value-type="currency" office:value="-26600" table:formula="of:=[.F1936]-[.E1936]" table:style-name="ce5">
            <text:p>-26.6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Z3D3959A5C" table:formula="of:=&quot;Z3D3959A5C&quot;" table:style-name="ce4">
            <text:p>Z3D3959A5C</text:p>
          </table:table-cell>
          <table:table-cell office:value-type="string" table:style-name="ce4">
            <text:p>DET. 3400/2022 PROROGA TECNICA AGHI E DM PER DIALISI - MEDTRONIC</text:p>
          </table:table-cell>
          <table:table-cell office:value-type="string" table:style-name="ce4">
            <text:p>27-CONFRONTO COMPETITIVO IN ADESIONE AD ACCORDO QUADRO/CONVENZIONE</text:p>
          </table:table-cell>
          <table:table-cell office:value-type="string" table:style-name="ce4">
            <text:p>MEDTRONIC ITALIA SPA</text:p>
          </table:table-cell>
          <table:table-cell office:value-type="string" table:style-name="ce5">
            <text:p>4520,00</text:p>
          </table:table-cell>
          <table:table-cell office:value-type="string" table:style-name="ce5">
            <text:p>0,00</text:p>
          </table:table-cell>
          <table:table-cell office:value-type="currency" office:value="-4520" table:formula="of:=[.F1937]-[.E1937]" table:style-name="ce5">
            <text:p>-4.52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Z6C39518DC" table:formula="of:=&quot;Z6C39518DC&quot;" table:style-name="ce4">
            <text:p>Z6C39518DC</text:p>
          </table:table-cell>
          <table:table-cell office:value-type="string" table:style-name="ce4">
            <text:p>DET. 3400/2022 PROROGA AGHI E DM PER DIALISI - NIPRO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NIPRO MEDICAL ITALY S.R.L. CON SOCIO UNICO</text:p>
          </table:table-cell>
          <table:table-cell office:value-type="string" table:style-name="ce5">
            <text:p>17840,00</text:p>
          </table:table-cell>
          <table:table-cell office:value-type="string" table:style-name="ce5">
            <text:p>0,00</text:p>
          </table:table-cell>
          <table:table-cell office:value-type="currency" office:value="-17840" table:formula="of:=[.F1938]-[.E1938]" table:style-name="ce5">
            <text:p>-17.8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9641030DA1" table:formula="of:=&quot;9641030DA1&quot;" table:style-name="ce4">
            <text:p>9641030DA1</text:p>
          </table:table-cell>
          <table:table-cell office:value-type="string" table:style-name="ce4">
            <text:p>DET.331/23-Lancette pungidito, strisce reattive e Sistemi per automonitoraggio uso territoriale Prorog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ROCHE DIABETES CARE ITALY SPA - SOCIETA' UNIPERSONALE -</text:p>
          </table:table-cell>
          <table:table-cell office:value-type="string" table:style-name="ce5">
            <text:p>25200,00</text:p>
          </table:table-cell>
          <table:table-cell office:value-type="string" table:style-name="ce5">
            <text:p>25896,00</text:p>
          </table:table-cell>
          <table:table-cell office:value-type="currency" office:value="696" table:formula="of:=[.F1939]-[.E1939]" table:style-name="ce5">
            <text:p><text:s/>696,00 €<text:s/>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9639770DD8" table:formula="of:=&quot;9639770DD8&quot;" table:style-name="ce4">
            <text:p>9639770DD8</text:p>
          </table:table-cell>
          <table:table-cell office:value-type="string" table:style-name="ce4">
            <text:p>DET.331/23-Lancette pungidito, strisce reattive e Sistemi per automonitoraggio uso territoriale Prorog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A. MENARINI DIAGNOSTICS SRL</text:p>
          </table:table-cell>
          <table:table-cell office:value-type="string" table:style-name="ce5">
            <text:p>149100,00</text:p>
          </table:table-cell>
          <table:table-cell office:value-type="string" table:style-name="ce5">
            <text:p>115518,00</text:p>
          </table:table-cell>
          <table:table-cell office:value-type="currency" office:value="-33582" table:formula="of:=[.F1940]-[.E1940]" table:style-name="ce5">
            <text:p>-33.582,00 €<text:s/>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9639829E88" table:formula="of:=&quot;9639829E88&quot;" table:style-name="ce4">
            <text:p>9639829E88</text:p>
          </table:table-cell>
          <table:table-cell office:value-type="string" table:style-name="ce4">
            <text:p>DET.331/23-Lancette pungidito, strisce reattive e Sistemi per automonitoraggio uso territoriale Prorog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ASCENSIA DIABETES CARE ITALY S.R.L.</text:p>
          </table:table-cell>
          <table:table-cell office:value-type="string" table:style-name="ce5">
            <text:p>44062,50</text:p>
          </table:table-cell>
          <table:table-cell office:value-type="string" table:style-name="ce5">
            <text:p>52860,04</text:p>
          </table:table-cell>
          <table:table-cell office:value-type="currency" office:value="8797.5400000000009" table:formula="of:=[.F1941]-[.E1941]" table:style-name="ce5">
            <text:p><text:s/>8.797,54 €<text:s/>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9639904C6D" table:formula="of:=&quot;9639904C6D&quot;" table:style-name="ce4">
            <text:p>9639904C6D</text:p>
          </table:table-cell>
          <table:table-cell office:value-type="string" table:style-name="ce4">
            <text:p>DET.331/23-Lancette pungidito, strisce reattive e Sistemi per automonitoraggio uso territoriale Prorog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LIFESCAN ITALY SRL</text:p>
          </table:table-cell>
          <table:table-cell office:value-type="string" table:style-name="ce5">
            <text:p>46200,00</text:p>
          </table:table-cell>
          <table:table-cell office:value-type="string" table:style-name="ce5">
            <text:p>39600,00</text:p>
          </table:table-cell>
          <table:table-cell office:value-type="currency" office:value="-6600" table:formula="of:=[.F1942]-[.E1942]" table:style-name="ce5">
            <text:p>-6.600,00 €<text:s/>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96397995C9" table:formula="of:=&quot;96397995C9&quot;" table:style-name="ce4">
            <text:p>96397995C9</text:p>
          </table:table-cell>
          <table:table-cell office:value-type="string" table:style-name="ce4">
            <text:p>DET.331/23-Lancette pungidito, strisce reattive e Sistemi per automonitoraggio uso territoriale Prorog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ABBOTT S.r.l.</text:p>
          </table:table-cell>
          <table:table-cell office:value-type="string" table:style-name="ce5">
            <text:p>151200,00</text:p>
          </table:table-cell>
          <table:table-cell office:value-type="string" table:style-name="ce5">
            <text:p>116730,00</text:p>
          </table:table-cell>
          <table:table-cell office:value-type="currency" office:value="-34470" table:formula="of:=[.F1943]-[.E1943]" table:style-name="ce5">
            <text:p>-34.470,00 €<text:s/>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96398808A0" table:formula="of:=&quot;96398808A0&quot;" table:style-name="ce4">
            <text:p>96398808A0</text:p>
          </table:table-cell>
          <table:table-cell office:value-type="string" table:style-name="ce4">
            <text:p>DET.331/23-Lancette pungidito, strisce reattive e Sistemi per automonitoraggio uso territoriale Prorog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BENEFIS S.R.L.</text:p>
          </table:table-cell>
          <table:table-cell office:value-type="string" table:style-name="ce5">
            <text:p>18000,00</text:p>
          </table:table-cell>
          <table:table-cell office:value-type="string" table:style-name="ce5">
            <text:p>0,00</text:p>
          </table:table-cell>
          <table:table-cell office:value-type="currency" office:value="-18000" table:formula="of:=[.F1944]-[.E1944]" table:style-name="ce5">
            <text:p>-18.000,00 €<text:s/>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9741362A38" table:formula="of:=&quot;9741362A38&quot;" table:style-name="ce4">
            <text:p>9741362A38</text:p>
          </table:table-cell>
          <table:table-cell office:value-type="string" table:style-name="ce4">
            <text:p>PROROGA TECNICA NOLEGGIO MATERASSI ANTIDECUBITO 4 PER AUSLBO-DET. 931 DEL 3.4.2023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Zuccato HC S.R.L.</text:p>
          </table:table-cell>
          <table:table-cell office:value-type="string" table:style-name="ce5">
            <text:p>142000,00</text:p>
          </table:table-cell>
          <table:table-cell office:value-type="string" table:style-name="ce5">
            <text:p>159427,98</text:p>
          </table:table-cell>
          <table:table-cell office:value-type="currency" office:value="17427.98000000001" table:formula="of:=[.F1945]-[.E1945]" table:style-name="ce5">
            <text:p><text:s/>17.427,98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Z873A9B432" table:formula="of:=&quot;Z873A9B432&quot;" table:style-name="ce4">
            <text:p>Z873A9B432</text:p>
          </table:table-cell>
          <table:table-cell office:value-type="string" table:style-name="ce4">
            <text:p>DET. 899/2023 - INTEGRAZIONE CONTRATTO NEURORADIOLOGIA AB MEDICA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b medica spa</text:p>
          </table:table-cell>
          <table:table-cell office:value-type="string" table:style-name="ce5">
            <text:p>7500,00</text:p>
          </table:table-cell>
          <table:table-cell office:value-type="string" table:style-name="ce5">
            <text:p>0,00</text:p>
          </table:table-cell>
          <table:table-cell office:value-type="currency" office:value="-7500" table:formula="of:=[.F1946]-[.E1946]" table:style-name="ce5">
            <text:p>-7.500,00 €<text:s/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ZE73A9B494" table:formula="of:=&quot;ZE73A9B494&quot;" table:style-name="ce4">
            <text:p>ZE73A9B494</text:p>
          </table:table-cell>
          <table:table-cell office:value-type="string" table:style-name="ce4">
            <text:p>DET. 899/2023 - INTEGRAZIONE CONTRATTO NEURORADIOLOGIA PHENOX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Phenox Italy srl</text:p>
          </table:table-cell>
          <table:table-cell office:value-type="string" table:style-name="ce5">
            <text:p>18750,00</text:p>
          </table:table-cell>
          <table:table-cell office:value-type="string" table:style-name="ce5">
            <text:p>0,00</text:p>
          </table:table-cell>
          <table:table-cell office:value-type="currency" office:value="-18750" table:formula="of:=[.F1947]-[.E1947]" table:style-name="ce5">
            <text:p>-18.750,00 €<text:s/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Z913A9B4EE" table:formula="of:=&quot;Z913A9B4EE&quot;" table:style-name="ce4">
            <text:p>Z913A9B4EE</text:p>
          </table:table-cell>
          <table:table-cell office:value-type="string" table:style-name="ce4">
            <text:p>DET. 899/2023 - INTEGRAZIONE CONTRATTO NEURORADIOLOGIA JOHNSON &amp; JOHNSON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JOHNSON &amp; JOHNSON MEDICAL S.p.A.</text:p>
          </table:table-cell>
          <table:table-cell office:value-type="string" table:style-name="ce5">
            <text:p>24375,00</text:p>
          </table:table-cell>
          <table:table-cell office:value-type="string" table:style-name="ce5">
            <text:p>21730,00</text:p>
          </table:table-cell>
          <table:table-cell office:value-type="currency" office:value="-2645" table:formula="of:=[.F1948]-[.E1948]" table:style-name="ce5">
            <text:p>-2.645,00 €<text:s/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Z293A9B555" table:formula="of:=&quot;Z293A9B555&quot;" table:style-name="ce4">
            <text:p>Z293A9B555</text:p>
          </table:table-cell>
          <table:table-cell office:value-type="string" table:style-name="ce4">
            <text:p>DET. 899/2023 - INTEGRAZIONE CONTRATTO NEURORADIOLOGIA BALT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BALT ITALY S.r.l.</text:p>
          </table:table-cell>
          <table:table-cell office:value-type="string" table:style-name="ce5">
            <text:p>26250,00</text:p>
          </table:table-cell>
          <table:table-cell office:value-type="string" table:style-name="ce5">
            <text:p>26526,24</text:p>
          </table:table-cell>
          <table:table-cell office:value-type="currency" office:value="276.2400000000016" table:formula="of:=[.F1949]-[.E1949]" table:style-name="ce5">
            <text:p><text:s/>276,24 €<text:s/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9748644386" table:formula="of:=&quot;9748644386&quot;" table:style-name="ce4">
            <text:p>9748644386</text:p>
          </table:table-cell>
          <table:table-cell office:value-type="string" table:style-name="ce4">
            <text:p>DET. 899/2023 - INTEGRAZIONE CONTRATTO NEURORADIOLOGIA STRYKER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Stryker</text:p>
          </table:table-cell>
          <table:table-cell office:value-type="string" table:style-name="ce5">
            <text:p>112500,00</text:p>
          </table:table-cell>
          <table:table-cell office:value-type="string" table:style-name="ce5">
            <text:p>30853,00</text:p>
          </table:table-cell>
          <table:table-cell office:value-type="currency" office:value="-81647" table:formula="of:=[.F1950]-[.E1950]" table:style-name="ce5">
            <text:p>-81.647,00 €<text:s/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9748743538" table:formula="of:=&quot;9748743538&quot;" table:style-name="ce4">
            <text:p>9748743538</text:p>
          </table:table-cell>
          <table:table-cell office:value-type="string" table:style-name="ce4">
            <text:p>DET. 899/2023 - INTEGRAZIONE CONTRATTO NEURORADIOLOGIA CROSSMED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ROSSMED</text:p>
          </table:table-cell>
          <table:table-cell office:value-type="string" table:style-name="ce5">
            <text:p>50000,00</text:p>
          </table:table-cell>
          <table:table-cell office:value-type="string" table:style-name="ce5">
            <text:p>36098,00</text:p>
          </table:table-cell>
          <table:table-cell office:value-type="currency" office:value="-13902" table:formula="of:=[.F1951]-[.E1951]" table:style-name="ce5">
            <text:p>-13.902,00 €<text:s/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97925224CB" table:formula="of:=&quot;97925224CB&quot;" table:style-name="ce4">
            <text:p>97925224CB</text:p>
          </table:table-cell>
          <table:table-cell office:value-type="string" table:style-name="ce4">
            <text:p>DET.1117/23-DEFIBRILLATORI IMPIANTABILI E PACEMAKER CONTRATTO PONT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icroport CRM SRL</text:p>
          </table:table-cell>
          <table:table-cell office:value-type="string" table:style-name="ce5">
            <text:p>66319,20</text:p>
          </table:table-cell>
          <table:table-cell office:value-type="string" table:style-name="ce5">
            <text:p>3941,82</text:p>
          </table:table-cell>
          <table:table-cell office:value-type="currency" office:value="-62377.38" table:formula="of:=[.F1952]-[.E1952]" table:style-name="ce5">
            <text:p>-62.377,38 €<text:s/></text:p>
          </table:table-cell>
          <table:table-cell office:value-type="date" office:date-value="2023-04-27T00:00:00" table:style-name="ce6">
            <text:p>27/04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9569736BF6" table:formula="of:=&quot;9569736BF6&quot;" table:style-name="ce4">
            <text:p>9569736BF6</text:p>
          </table:table-cell>
          <table:table-cell office:value-type="string" table:style-name="ce4">
            <text:p>Ulteriori provv.ti per contratto relativo ai servizi postali notificazione atti giudiziari/sanzioni amm.ve per Ausl di Bologna - Det. n. 3399 del 30/12/2022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RTI POSTE ITALIANE - POSTEL</text:p>
          </table:table-cell>
          <table:table-cell office:value-type="string" table:style-name="ce5">
            <text:p>140000,00</text:p>
          </table:table-cell>
          <table:table-cell office:value-type="string" table:style-name="ce5">
            <text:p>167369,00</text:p>
          </table:table-cell>
          <table:table-cell office:value-type="currency" office:value="27369" table:formula="of:=[.F1953]-[.E1953]" table:style-name="ce5">
            <text:p><text:s/>27.369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Z343A4B3E2" table:formula="of:=&quot;Z343A4B3E2&quot;" table:style-name="ce4">
            <text:p>Z343A4B3E2</text:p>
          </table:table-cell>
          <table:table-cell office:value-type="string" table:style-name="ce4">
            <text:p>MATERIALE DI CONSUMO PER LASER A LUCE VERDE PERTRATTAMENTO PATOLOGIE VITRORETINICH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lcon Italia S.p.A.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4560,00</text:p>
          </table:table-cell>
          <table:table-cell office:value-type="currency" office:value="-439" table:formula="of:=[.F1954]-[.E1954]" table:style-name="ce5">
            <text:p>-439,00 €<text:s/></text:p>
          </table:table-cell>
          <table:table-cell office:value-type="date" office:date-value="2023-03-09T00:00:00" table:style-name="ce6">
            <text:p>09/03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ZA93998AF5" table:formula="of:=&quot;ZA93998AF5&quot;" table:style-name="ce4">
            <text:p>ZA93998AF5</text:p>
          </table:table-cell>
          <table:table-cell office:value-type="string" table:style-name="ce4">
            <text:p>ACQUISTO URGENTE ELETTRODI PER ECG +20% X EMISS ORDINI URGENT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mbu S.r.l.</text:p>
          </table:table-cell>
          <table:table-cell office:value-type="string" table:style-name="ce5">
            <text:p>5998,80</text:p>
          </table:table-cell>
          <table:table-cell office:value-type="string" table:style-name="ce5">
            <text:p>5663,64</text:p>
          </table:table-cell>
          <table:table-cell office:value-type="currency" office:value="-335.15999999999985" table:formula="of:=[.F1955]-[.E1955]" table:style-name="ce5">
            <text:p>-335,16 €<text:s/></text:p>
          </table:table-cell>
          <table:table-cell office:value-type="date" office:date-value="2023-01-20T00:00:00" table:style-name="ce6">
            <text:p>20/01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ZB839ED12F" table:formula="of:=&quot;ZB839ED12F&quot;" table:style-name="ce4">
            <text:p>ZB839ED12F</text:p>
          </table:table-cell>
          <table:table-cell office:value-type="string" table:style-name="ce4">
            <text:p>CONVEGNO SULLO STATO EPILETTICO REFRATTARIO DELL'1/2 MARZO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TS CONGRESSI SRL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0,00</text:p>
          </table:table-cell>
          <table:table-cell office:value-type="currency" office:value="-6000" table:formula="of:=[.F1956]-[.E1956]" table:style-name="ce5">
            <text:p>-6.000,00 €<text:s/></text:p>
          </table:table-cell>
          <table:table-cell office:value-type="date" office:date-value="2023-02-27T00:00:00" table:style-name="ce6">
            <text:p>27/02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Z9439F51BA" table:formula="of:=&quot;Z9439F51BA&quot;" table:style-name="ce4">
            <text:p>Z9439F51BA</text:p>
          </table:table-cell>
          <table:table-cell office:value-type="string" table:style-name="ce4">
            <text:p>ONORARIO PER REGISTRAZIONE TESTAMENTO PUBBLIC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ABBINI CLAUDIO</text:p>
          </table:table-cell>
          <table:table-cell office:value-type="string" table:style-name="ce5">
            <text:p>391,11</text:p>
          </table:table-cell>
          <table:table-cell office:value-type="string" table:style-name="ce5">
            <text:p>391,11</text:p>
          </table:table-cell>
          <table:table-cell office:value-type="currency" office:value="0" table:formula="of:=[.F1957]-[.E1957]" table:style-name="ce5">
            <text:p><text:s/>- <text:s text:c="2"/>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ZA039B09DB" table:formula="of:=&quot;ZA039B09DB&quot;" table:style-name="ce4">
            <text:p>ZA039B09DB</text:p>
          </table:table-cell>
          <table:table-cell office:value-type="string" table:style-name="ce4">
            <text:p>CONTRATTO PONTE SERVIZIO FR NOVASEQ IRCCS - 1 QUADRIMESTRE 2023 ILLUMI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LLUMINA ITALY s.r.l.</text:p>
          </table:table-cell>
          <table:table-cell office:value-type="string" table:style-name="ce5">
            <text:p>39100,00</text:p>
          </table:table-cell>
          <table:table-cell office:value-type="string" table:style-name="ce5">
            <text:p>36220,05</text:p>
          </table:table-cell>
          <table:table-cell office:value-type="currency" office:value="-2879.9499999999971" table:formula="of:=[.F1958]-[.E1958]" table:style-name="ce5">
            <text:p>-2.879,9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ZA439B0AEF" table:formula="of:=&quot;ZA439B0AEF&quot;" table:style-name="ce4">
            <text:p>ZA439B0AEF</text:p>
          </table:table-cell>
          <table:table-cell office:value-type="string" table:style-name="ce4">
            <text:p>Servizio FR sistemi Tandem - contratto I quadrimestre 2023 ABSCIEX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B SCIEX srl</text:p>
          </table:table-cell>
          <table:table-cell office:value-type="string" table:style-name="ce5">
            <text:p>27000,00</text:p>
          </table:table-cell>
          <table:table-cell office:value-type="string" table:style-name="ce5">
            <text:p>26592,52</text:p>
          </table:table-cell>
          <table:table-cell office:value-type="currency" office:value="-407.47999999999956" table:formula="of:=[.F1959]-[.E1959]" table:style-name="ce5">
            <text:p>-407,48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Z8839B0C36" table:formula="of:=&quot;Z8839B0C36&quot;" table:style-name="ce4">
            <text:p>Z8839B0C36</text:p>
          </table:table-cell>
          <table:table-cell office:value-type="string" table:style-name="ce4">
            <text:p>CONTRATTO PONTE SERVIZIO FR TAVOLI OPERATORI OPT 1 QUADRIMESTRE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KLIFE MEDICAL Srl</text:p>
          </table:table-cell>
          <table:table-cell office:value-type="string" table:style-name="ce5">
            <text:p>39900,00</text:p>
          </table:table-cell>
          <table:table-cell office:value-type="string" table:style-name="ce5">
            <text:p>39866,65</text:p>
          </table:table-cell>
          <table:table-cell office:value-type="currency" office:value="-33.349999999998545" table:formula="of:=[.F1960]-[.E1960]" table:style-name="ce5">
            <text:p>-33,35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ZE23A70FBO" table:formula="of:=&quot;ZE23A70FBO&quot;" table:style-name="ce4">
            <text:p>ZE23A70FBO</text:p>
          </table:table-cell>
          <table:table-cell office:value-type="string" table:style-name="ce4">
            <text:p>lettera di invito alla procedura per l'affidamento del servizio di progettazione esecutiva per l'installazione di un acceleratore lineare .Cyberknife. presso i locali del Padiglione H, piano terra, dell.Ospedale Bellaria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Ing. Barbara Brandi</text:p>
          </table:table-cell>
          <table:table-cell office:value-type="string" table:style-name="ce5">
            <text:p>16000,03</text:p>
          </table:table-cell>
          <table:table-cell office:value-type="string" table:style-name="ce5">
            <text:p>0,00</text:p>
          </table:table-cell>
          <table:table-cell office:value-type="currency" office:value="-16000.03" table:formula="of:=[.F1961]-[.E1961]" table:style-name="ce5">
            <text:p>-16.000,03 €<text:s/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5"/>
        </table:table-row>
        <table:table-row table:style-name="ro1">
          <table:table-cell office:value-type="string" office:string-value="ZE83A58823" table:formula="of:=&quot;ZE83A58823&quot;" table:style-name="ce4">
            <text:p>ZE83A58823</text:p>
          </table:table-cell>
          <table:table-cell office:value-type="string" table:style-name="ce4">
            <text:p>Rimozione pavimentazione vinilica e collante contenente amianto e rifacimento nuova pavimentazione presso locali L108-L109-L112 dell'Ospedale Bellari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RTI CIMS e F.lli Franchini</text:p>
          </table:table-cell>
          <table:table-cell office:value-type="string" table:style-name="ce5">
            <text:p>23400,86</text:p>
          </table:table-cell>
          <table:table-cell office:value-type="string" table:style-name="ce5">
            <text:p>0,00</text:p>
          </table:table-cell>
          <table:table-cell office:value-type="currency" office:value="-23400.86" table:formula="of:=[.F1962]-[.E1962]" table:style-name="ce5">
            <text:p>-23.400,86 €<text:s/>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29T00:00:00" table:style-name="ce6">
            <text:p>29/04/2023</text:p>
          </table:table-cell>
          <table:table-cell table:number-columns-repeated="16375"/>
        </table:table-row>
        <table:table-row table:style-name="ro1">
          <table:table-cell office:value-type="string" office:string-value="ZDD3A25B4E" table:formula="of:=&quot;ZDD3A25B4E&quot;" table:style-name="ce4">
            <text:p>ZDD3A25B4E</text:p>
          </table:table-cell>
          <table:table-cell office:value-type="string" table:style-name="ce4">
            <text:p>Acquisto di 5 sistemi elettromeccanici per terapia fisica per AUSL di Bologna ed ulteriori sistemi in opzione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HINESPORT SPA</text:p>
          </table:table-cell>
          <table:table-cell office:value-type="string" table:style-name="ce5">
            <text:p>39000,00</text:p>
          </table:table-cell>
          <table:table-cell office:value-type="string" table:style-name="ce5">
            <text:p>1495,00</text:p>
          </table:table-cell>
          <table:table-cell office:value-type="currency" office:value="-37505" table:formula="of:=[.F1963]-[.E1963]" table:style-name="ce5">
            <text:p>-37.505,00 €<text:s/>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5"/>
        </table:table-row>
        <table:table-row table:style-name="ro1">
          <table:table-cell office:value-type="string" office:string-value="Z273A5CFA8" table:formula="of:=&quot;Z273A5CFA8&quot;" table:style-name="ce4">
            <text:p>Z273A5CFA8</text:p>
          </table:table-cell>
          <table:table-cell office:value-type="string" table:style-name="ce4">
            <text:p>Servizio di riprogrammazione per guasto e sostituzione/installazione del nuovo PC di gestione dell'impianto a chiamata presso Hospice/RSA di casalecchio di Ren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NUOVE TECNOLOGIE S.R.L.</text:p>
          </table:table-cell>
          <table:table-cell office:value-type="string" table:style-name="ce5">
            <text:p>10930,00</text:p>
          </table:table-cell>
          <table:table-cell office:value-type="string" table:style-name="ce5">
            <text:p>11193,00</text:p>
          </table:table-cell>
          <table:table-cell office:value-type="currency" office:value="263" table:formula="of:=[.F1964]-[.E1964]" table:style-name="ce5">
            <text:p><text:s/>263,00 €<text:s/></text:p>
          </table:table-cell>
          <table:table-cell office:value-type="date" office:date-value="2023-03-17T00:00:00" table:style-name="ce6">
            <text:p>17/03/202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5"/>
        </table:table-row>
        <table:table-row table:style-name="ro1">
          <table:table-cell office:value-type="string" office:string-value="ZDF3A14B46" table:formula="of:=&quot;ZDF3A14B46&quot;" table:style-name="ce4">
            <text:p>ZDF3A14B46</text:p>
          </table:table-cell>
          <table:table-cell office:value-type="string" table:style-name="ce4">
            <text:p>Affidamento servizio ripristino funzionamento ascensore Kone presso zona monumentale Roncati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KONE S.P.A.</text:p>
          </table:table-cell>
          <table:table-cell office:value-type="string" table:style-name="ce5">
            <text:p>15471,00</text:p>
          </table:table-cell>
          <table:table-cell office:value-type="string" table:style-name="ce5">
            <text:p>0,00</text:p>
          </table:table-cell>
          <table:table-cell office:value-type="currency" office:value="-15471" table:formula="of:=[.F1965]-[.E1965]" table:style-name="ce5">
            <text:p>-15.471,00 €<text:s/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4-24T00:00:00" table:style-name="ce6">
            <text:p>24/04/2023</text:p>
          </table:table-cell>
          <table:table-cell table:number-columns-repeated="16375"/>
        </table:table-row>
        <table:table-row table:style-name="ro1">
          <table:table-cell office:value-type="string" office:string-value="Z053AAEA48" table:formula="of:=&quot;Z053AAEA48&quot;" table:style-name="ce4">
            <text:p>Z053AAEA48</text:p>
          </table:table-cell>
          <table:table-cell office:value-type="string" table:style-name="ce4">
            <text:p>PNRR - Casa della ComunitÂ di Sasso Marconi - Ampliamento - allacciamento rete TIM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lecom Italia</text:p>
          </table:table-cell>
          <table:table-cell office:value-type="string" table:style-name="ce5">
            <text:p>87,59</text:p>
          </table:table-cell>
          <table:table-cell office:value-type="string" table:style-name="ce5">
            <text:p>0,00</text:p>
          </table:table-cell>
          <table:table-cell office:value-type="currency" office:value="-87.59" table:formula="of:=[.F1966]-[.E1966]" table:style-name="ce5">
            <text:p>-87,59 €<text:s/></text:p>
          </table:table-cell>
          <table:table-cell office:value-type="date" office:date-value="2023-04-13T00:00:00" table:style-name="ce6">
            <text:p>13/04/2023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5"/>
        </table:table-row>
        <table:table-row table:style-name="ro1">
          <table:table-cell office:value-type="string" office:string-value="Z813AB553D" table:formula="of:=&quot;Z813AB553D&quot;" table:style-name="ce4">
            <text:p>Z813AB553D</text:p>
          </table:table-cell>
          <table:table-cell office:value-type="string" table:style-name="ce4">
            <text:p>Oggetto<text:tab/>Acquisto di n.1 lampada frontale per ORL (Amb. Castiglione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LASTI FOR MOBIL S.A.S. DI NEBULONI ALESSIO CANDID</text:p>
          </table:table-cell>
          <table:table-cell office:value-type="string" table:style-name="ce5">
            <text:p>1040,00</text:p>
          </table:table-cell>
          <table:table-cell office:value-type="string" table:style-name="ce5">
            <text:p>1040,00</text:p>
          </table:table-cell>
          <table:table-cell office:value-type="currency" office:value="0" table:formula="of:=[.F1967]-[.E1967]" table:style-name="ce5">
            <text:p><text:s/>- <text:s text:c="2"/>€<text:s/></text:p>
          </table:table-cell>
          <table:table-cell office:value-type="date" office:date-value="2023-04-06T00:00:00" table:style-name="ce6">
            <text:p>06/04/2023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5"/>
        </table:table-row>
        <table:table-row table:style-name="ro1">
          <table:table-cell office:value-type="string" office:string-value="9616267A8F" table:formula="of:=&quot;9616267A8F&quot;" table:style-name="ce4">
            <text:p>9616267A8F</text:p>
          </table:table-cell>
          <table:table-cell office:value-type="string" table:style-name="ce4">
            <text:p>ACQUISTO ELETTRODI PER ECG MONOUSO NELLE MORE IN ATTESA DI RINNOVO GARA - PI021317-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mbu S.r.l.</text:p>
          </table:table-cell>
          <table:table-cell office:value-type="string" table:style-name="ce5">
            <text:p>28335,38</text:p>
          </table:table-cell>
          <table:table-cell office:value-type="string" table:style-name="ce5">
            <text:p>28267,42</text:p>
          </table:table-cell>
          <table:table-cell office:value-type="currency" office:value="-67.960000000002765" table:formula="of:=[.F1968]-[.E1968]" table:style-name="ce5">
            <text:p>-67,96 €<text:s/>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04-02T00:00:00" table:style-name="ce6">
            <text:p>02/04/2023</text:p>
          </table:table-cell>
          <table:table-cell table:number-columns-repeated="16375"/>
        </table:table-row>
        <table:table-row table:style-name="ro1">
          <table:table-cell office:value-type="string" office:string-value="Z7C3942DF0" table:formula="of:=&quot;Z7C3942DF0&quot;" table:style-name="ce4">
            <text:p>Z7C3942DF0</text:p>
          </table:table-cell>
          <table:table-cell office:value-type="string" table:style-name="ce4">
            <text:p>DET.3332/22 PROROGA TECNICA 3 MESI SERVICE ESECUZIONE FALSI POSITIVI HIV, EPATITE B, EPATITE C E SIFILIDE PER IL SIMT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DIASORIN SPA</text:p>
          </table:table-cell>
          <table:table-cell office:value-type="string" table:style-name="ce5">
            <text:p>11270,50</text:p>
          </table:table-cell>
          <table:table-cell office:value-type="string" table:style-name="ce5">
            <text:p>0,00</text:p>
          </table:table-cell>
          <table:table-cell office:value-type="currency" office:value="-11270.5" table:formula="of:=[.F1969]-[.E1969]" table:style-name="ce5">
            <text:p>-11.270,5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9567073664" table:formula="of:=&quot;9567073664&quot;" table:style-name="ce4">
            <text:p>9567073664</text:p>
          </table:table-cell>
          <table:table-cell office:value-type="string" table:style-name="ce4">
            <text:p>DET.3332/22 PROROGA TECNICA SERVICE IDONEITA' SIEROLOGICA SACCHE DI SANGUE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ABBOTT S.r.l.</text:p>
          </table:table-cell>
          <table:table-cell office:value-type="string" table:style-name="ce5">
            <text:p>187368,00</text:p>
          </table:table-cell>
          <table:table-cell office:value-type="string" table:style-name="ce5">
            <text:p>0,00</text:p>
          </table:table-cell>
          <table:table-cell office:value-type="currency" office:value="-187368" table:formula="of:=[.F1970]-[.E1970]" table:style-name="ce5">
            <text:p>-187.368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95750171FE" table:formula="of:=&quot;95750171FE&quot;" table:style-name="ce4">
            <text:p>95750171FE</text:p>
          </table:table-cell>
          <table:table-cell office:value-type="string" table:style-name="ce4">
            <text:p>Proroga tecnica al 31/03/2023 servizi postali ex lotto 4 Ausl di Bologna nelle more attivazione nuova convenzione IntercenER - Determina n. 3398 del 30/12/2022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POSTE ITALIANE SPA</text:p>
          </table:table-cell>
          <table:table-cell office:value-type="string" table:style-name="ce5">
            <text:p>42000,00</text:p>
          </table:table-cell>
          <table:table-cell office:value-type="string" table:style-name="ce5">
            <text:p>0,00</text:p>
          </table:table-cell>
          <table:table-cell office:value-type="currency" office:value="-42000" table:formula="of:=[.F1971]-[.E1971]" table:style-name="ce5">
            <text:p>-42.0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95802765DA" table:formula="of:=&quot;95802765DA&quot;" table:style-name="ce4">
            <text:p>95802765DA</text:p>
          </table:table-cell>
          <table:table-cell office:value-type="string" table:style-name="ce4">
            <text:p>Proroga tecnica al 31/03/2023 serv. postali ex lotto 5, nelle more attivazione nuova convenzione IntercentER - determina n. 3398 del 30/12/2022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POSTEL S.P.A.</text:p>
          </table:table-cell>
          <table:table-cell office:value-type="string" table:style-name="ce5">
            <text:p>10500,00</text:p>
          </table:table-cell>
          <table:table-cell office:value-type="string" table:style-name="ce5">
            <text:p>0,00</text:p>
          </table:table-cell>
          <table:table-cell office:value-type="currency" office:value="-10500" table:formula="of:=[.F1972]-[.E1972]" table:style-name="ce5">
            <text:p>-10.5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9641070EA3" table:formula="of:=&quot;9641070EA3&quot;" table:style-name="ce4">
            <text:p>9641070EA3</text:p>
          </table:table-cell>
          <table:table-cell office:value-type="string" table:style-name="ce4">
            <text:p>DET.331/23-Lancette pungidito, strisce reattive e Sistemi per automonitoraggio uso territoriale Prorog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Sanofi S.r.l.</text:p>
          </table:table-cell>
          <table:table-cell office:value-type="string" table:style-name="ce5">
            <text:p>37180,00</text:p>
          </table:table-cell>
          <table:table-cell office:value-type="string" table:style-name="ce5">
            <text:p>44616,00</text:p>
          </table:table-cell>
          <table:table-cell office:value-type="currency" office:value="7436" table:formula="of:=[.F1973]-[.E1973]" table:style-name="ce5">
            <text:p><text:s/>7.436,00 €<text:s/>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F1399C886" table:formula="of:=&quot;ZF1399C886&quot;" table:style-name="ce4">
            <text:p>ZF1399C886</text:p>
          </table:table-cell>
          <table:table-cell office:value-type="string" table:style-name="ce4">
            <text:p>DET.196/22 RECEOIMENTO DET.FERRARA PROROGA TERRENI DI COLTUR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VACUTEST KIMA SRL</text:p>
          </table:table-cell>
          <table:table-cell office:value-type="string" table:style-name="ce5">
            <text:p>1025,00</text:p>
          </table:table-cell>
          <table:table-cell office:value-type="string" table:style-name="ce5">
            <text:p>0,00</text:p>
          </table:table-cell>
          <table:table-cell office:value-type="currency" office:value="-1025" table:formula="of:=[.F1974]-[.E1974]" table:style-name="ce5">
            <text:p>-1.025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66399C94C" table:formula="of:=&quot;Z66399C94C&quot;" table:style-name="ce4">
            <text:p>Z66399C94C</text:p>
          </table:table-cell>
          <table:table-cell office:value-type="string" table:style-name="ce4">
            <text:p>DET.196/22 RECEOIMENTO DET.FERRARA PROROGA TERRENI DI COLTUR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LIOFILCHEM S.R.L.</text:p>
          </table:table-cell>
          <table:table-cell office:value-type="string" table:style-name="ce5">
            <text:p>1465,00</text:p>
          </table:table-cell>
          <table:table-cell office:value-type="string" table:style-name="ce5">
            <text:p>0,00</text:p>
          </table:table-cell>
          <table:table-cell office:value-type="currency" office:value="-1465" table:formula="of:=[.F1975]-[.E1975]" table:style-name="ce5">
            <text:p>-1.465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75399CA66" table:formula="of:=&quot;Z75399CA66&quot;" table:style-name="ce4">
            <text:p>Z75399CA66</text:p>
          </table:table-cell>
          <table:table-cell office:value-type="string" table:style-name="ce4">
            <text:p>DET.196/22 RECEOIMENTO DET.FERRARA PROROGA TERRENI DI COLTUR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ERCK S.P.A.</text:p>
          </table:table-cell>
          <table:table-cell office:value-type="string" table:style-name="ce5">
            <text:p>1640,00</text:p>
          </table:table-cell>
          <table:table-cell office:value-type="string" table:style-name="ce5">
            <text:p>0,00</text:p>
          </table:table-cell>
          <table:table-cell office:value-type="currency" office:value="-1640" table:formula="of:=[.F1976]-[.E1976]" table:style-name="ce5">
            <text:p>-1.64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9630154E78" table:formula="of:=&quot;9630154E78&quot;" table:style-name="ce4">
            <text:p>9630154E78</text:p>
          </table:table-cell>
          <table:table-cell office:value-type="string" table:style-name="ce4">
            <text:p>Contratto ponte per la fornitura di toner originali Ausl Bo nelle more attivazione nuova convenzione Intercent-ER. Determina n. 271 del 31/01/2023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ERREBIAN S.P.A.</text:p>
          </table:table-cell>
          <table:table-cell office:value-type="string" table:style-name="ce5">
            <text:p>108000,00</text:p>
          </table:table-cell>
          <table:table-cell office:value-type="string" table:style-name="ce5">
            <text:p>105477,77</text:p>
          </table:table-cell>
          <table:table-cell office:value-type="currency" office:value="-2522.2299999999959" table:formula="of:=[.F1977]-[.E1977]" table:style-name="ce5">
            <text:p>-2.522,23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957482645F" table:formula="of:=&quot;957482645F&quot;" table:style-name="ce4">
            <text:p>957482645F</text:p>
          </table:table-cell>
          <table:table-cell office:value-type="string" table:style-name="ce4">
            <text:p>Proroga tecnica al 31/03/2023 servizi postali ex lotto 2 e integrativi nelle more attivazione nuova convenzione IntercentEr - Determina n. 3398 del 30/12/2022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RTI POSTE ITALIANE - POSTEL</text:p>
          </table:table-cell>
          <table:table-cell office:value-type="string" table:style-name="ce5">
            <text:p>108000,00</text:p>
          </table:table-cell>
          <table:table-cell office:value-type="string" table:style-name="ce5">
            <text:p>72258,78</text:p>
          </table:table-cell>
          <table:table-cell office:value-type="currency" office:value="-35741.22" table:formula="of:=[.F1978]-[.E1978]" table:style-name="ce5">
            <text:p>-35.741,22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DC39FC924" table:formula="of:=&quot;ZDC39FC924&quot;" table:style-name="ce4">
            <text:p>ZDC39FC924</text:p>
          </table:table-cell>
          <table:table-cell office:value-type="string" table:style-name="ce4">
            <text:p>ACQUISTO ETICHETTE RACCOLTA SANGUE MAT.SINTETIC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RACARTA S.P.A.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4935,00</text:p>
          </table:table-cell>
          <table:table-cell office:value-type="currency" office:value="-64" table:formula="of:=[.F1979]-[.E1979]" table:style-name="ce5">
            <text:p>-64,00 €<text:s/></text:p>
          </table:table-cell>
          <table:table-cell office:value-type="date" office:date-value="2023-02-16T00:00:00" table:style-name="ce6">
            <text:p>16/02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D23A12188" table:formula="of:=&quot;ZD23A12188&quot;" table:style-name="ce4">
            <text:p>ZD23A12188</text:p>
          </table:table-cell>
          <table:table-cell office:value-type="string" table:style-name="ce4">
            <text:p>SERVIZIO DI TRASPORTO FUNEBRE SALMA DONATORE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MPRESA FUNEBRE MARMI E LAPIDI P.T.M</text:p>
          </table:table-cell>
          <table:table-cell office:value-type="string" table:style-name="ce5">
            <text:p>482,00</text:p>
          </table:table-cell>
          <table:table-cell office:value-type="string" table:style-name="ce5">
            <text:p>482,00</text:p>
          </table:table-cell>
          <table:table-cell office:value-type="currency" office:value="0" table:formula="of:=[.F1980]-[.E1980]" table:style-name="ce5">
            <text:p><text:s/>- <text:s text:c="2"/>€<text:s/></text:p>
          </table:table-cell>
          <table:table-cell office:value-type="date" office:date-value="2023-02-22T00:00:00" table:style-name="ce6">
            <text:p>22/02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DD3A1E79C" table:formula="of:=&quot;ZDD3A1E79C&quot;" table:style-name="ce4">
            <text:p>ZDD3A1E79C</text:p>
          </table:table-cell>
          <table:table-cell office:value-type="string" table:style-name="ce4">
            <text:p>NOLEGGIO EROGATORI ALLACCIATI ALLA RETE IDRICA DA SOTTOLAVELL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NDAZZURRA S.R.L.</text:p>
          </table:table-cell>
          <table:table-cell office:value-type="string" table:style-name="ce5">
            <text:p>3960,00</text:p>
          </table:table-cell>
          <table:table-cell office:value-type="string" table:style-name="ce5">
            <text:p>3960,00</text:p>
          </table:table-cell>
          <table:table-cell office:value-type="currency" office:value="0" table:formula="of:=[.F1981]-[.E1981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793A293B1" table:formula="of:=&quot;Z793A293B1&quot;" table:style-name="ce4">
            <text:p>Z793A293B1</text:p>
          </table:table-cell>
          <table:table-cell office:value-type="string" table:style-name="ce4">
            <text:p>SERVIZIO DI TRASPORTO FUNEBRE SALMA DONATORE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NTICA ROSA DI CAVINI PAOLO E SERRA</text:p>
          </table:table-cell>
          <table:table-cell office:value-type="string" table:style-name="ce5">
            <text:p>450,00</text:p>
          </table:table-cell>
          <table:table-cell office:value-type="string" table:style-name="ce5">
            <text:p>450,00</text:p>
          </table:table-cell>
          <table:table-cell office:value-type="currency" office:value="0" table:formula="of:=[.F1982]-[.E1982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963A36481" table:formula="of:=&quot;Z963A36481&quot;" table:style-name="ce4">
            <text:p>Z963A36481</text:p>
          </table:table-cell>
          <table:table-cell office:value-type="string" table:style-name="ce4">
            <text:p>SERVIZIO DI TRASPORTO FUNEBRE SALMA DONATORE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NORANZE FUNEBRI BORGO DI LELLI ROMANO</text:p>
          </table:table-cell>
          <table:table-cell office:value-type="string" table:style-name="ce5">
            <text:p>352,00</text:p>
          </table:table-cell>
          <table:table-cell office:value-type="string" table:style-name="ce5">
            <text:p>352,00</text:p>
          </table:table-cell>
          <table:table-cell office:value-type="currency" office:value="0" table:formula="of:=[.F1983]-[.E1983]" table:style-name="ce5">
            <text:p><text:s/>- <text:s text:c="2"/>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3039DA8B4" table:formula="of:=&quot;Z3039DA8B4&quot;" table:style-name="ce4">
            <text:p>Z3039DA8B4</text:p>
          </table:table-cell>
          <table:table-cell office:value-type="string" table:style-name="ce4">
            <text:p>ACQUISTO DETERGENTI PER LAVAFERR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etinge Italia Srl</text:p>
          </table:table-cell>
          <table:table-cell office:value-type="string" table:style-name="ce5">
            <text:p>4999,00</text:p>
          </table:table-cell>
          <table:table-cell office:value-type="string" table:style-name="ce5">
            <text:p>3820,00</text:p>
          </table:table-cell>
          <table:table-cell office:value-type="currency" office:value="-1179" table:formula="of:=[.F1984]-[.E1984]" table:style-name="ce5">
            <text:p>-1.179,00 €<text:s/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C33A42FD3" table:formula="of:=&quot;ZC33A42FD3&quot;" table:style-name="ce4">
            <text:p>ZC33A42FD3</text:p>
          </table:table-cell>
          <table:table-cell office:value-type="string" table:style-name="ce4">
            <text:p>SERVIZIO DI TRASPORTO FUNEBRE SALMA DONATORE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'ONORANZA SNC DI OSIOSCHI E VIGNOLI</text:p>
          </table:table-cell>
          <table:table-cell office:value-type="string" table:style-name="ce5">
            <text:p>250,00</text:p>
          </table:table-cell>
          <table:table-cell office:value-type="string" table:style-name="ce5">
            <text:p>0,00</text:p>
          </table:table-cell>
          <table:table-cell office:value-type="currency" office:value="-250" table:formula="of:=[.F1985]-[.E1985]" table:style-name="ce5">
            <text:p>-250,00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623A5EA58" table:formula="of:=&quot;Z623A5EA58&quot;" table:style-name="ce4">
            <text:p>Z623A5EA58</text:p>
          </table:table-cell>
          <table:table-cell office:value-type="string" table:style-name="ce4">
            <text:p>SERVIZIO DI TRASPORTO FUNEBRE SALMA DONATORE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ELLI SRL IMPRESA FUNEBRE DEIF.LLI LELLI</text:p>
          </table:table-cell>
          <table:table-cell office:value-type="string" table:style-name="ce5">
            <text:p>652,00</text:p>
          </table:table-cell>
          <table:table-cell office:value-type="string" table:style-name="ce5">
            <text:p>0,00</text:p>
          </table:table-cell>
          <table:table-cell office:value-type="currency" office:value="-652" table:formula="of:=[.F1986]-[.E1986]" table:style-name="ce5">
            <text:p>-652,00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1839DE6DE" table:formula="of:=&quot;Z1839DE6DE&quot;" table:style-name="ce4">
            <text:p>Z1839DE6DE</text:p>
          </table:table-cell>
          <table:table-cell office:value-type="string" table:style-name="ce4">
            <text:p>NOLEGGIO EROGATORI D'ACQUA ALLACCIATI ALLA RETE IDRICA, ACQUISTO ACQUA IN BOCCIONI E MNUTENZIONE EROGATORI DI PROPRIETA' DELL'AUS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LU SERVICE S.R.L.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4054,01</text:p>
          </table:table-cell>
          <table:table-cell office:value-type="currency" office:value="-935.98999999999978" table:formula="of:=[.F1987]-[.E1987]" table:style-name="ce5">
            <text:p>-935,99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033A6A38A" table:formula="of:=&quot;Z033A6A38A&quot;" table:style-name="ce4">
            <text:p>Z033A6A38A</text:p>
          </table:table-cell>
          <table:table-cell office:value-type="string" table:style-name="ce4">
            <text:p>SERVIZIO DI TRASPORTO FUNEBRE SALMA DONATORE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RMAROLI-TAROZZI srl UNIPERSONALE</text:p>
          </table:table-cell>
          <table:table-cell office:value-type="string" table:style-name="ce5">
            <text:p>602,00</text:p>
          </table:table-cell>
          <table:table-cell office:value-type="string" table:style-name="ce5">
            <text:p>1204,00</text:p>
          </table:table-cell>
          <table:table-cell office:value-type="currency" office:value="602" table:formula="of:=[.F1988]-[.E1988]" table:style-name="ce5">
            <text:p><text:s/>602,00 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353A64C07" table:formula="of:=&quot;Z353A64C07&quot;" table:style-name="ce4">
            <text:p>Z353A64C07</text:p>
          </table:table-cell>
          <table:table-cell office:value-type="string" table:style-name="ce4">
            <text:p>SERVIZIO DI TRRASPORTO FUNEBRE SALMA DONATORE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NCATINI S.N.C. DI ALBERTO MONCATINI &amp; C.</text:p>
          </table:table-cell>
          <table:table-cell office:value-type="string" table:style-name="ce5">
            <text:p>582,00</text:p>
          </table:table-cell>
          <table:table-cell office:value-type="string" table:style-name="ce5">
            <text:p>582,00</text:p>
          </table:table-cell>
          <table:table-cell office:value-type="currency" office:value="0" table:formula="of:=[.F1989]-[.E1989]" table:style-name="ce5">
            <text:p><text:s/>- <text:s text:c="2"/>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8C3A23CA6" table:formula="of:=&quot;Z8C3A23CA6&quot;" table:style-name="ce4">
            <text:p>Z8C3A23CA6</text:p>
          </table:table-cell>
          <table:table-cell office:value-type="string" table:style-name="ce4">
            <text:p>SERVIZIO DI TRASPORTO FUNEBRE SALMA DONOATORE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ONCATINI S.N.C. DI ALBERTO MONCATINI &amp; C.</text:p>
          </table:table-cell>
          <table:table-cell office:value-type="string" table:style-name="ce5">
            <text:p>582,00</text:p>
          </table:table-cell>
          <table:table-cell office:value-type="string" table:style-name="ce5">
            <text:p>582,00</text:p>
          </table:table-cell>
          <table:table-cell office:value-type="currency" office:value="0" table:formula="of:=[.F1990]-[.E1990]" table:style-name="ce5">
            <text:p><text:s/>- <text:s text:c="2"/>€<text:s/>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5A3A52EE1" table:formula="of:=&quot;Z5A3A52EE1&quot;" table:style-name="ce4">
            <text:p>Z5A3A52EE1</text:p>
          </table:table-cell>
          <table:table-cell office:value-type="string" table:style-name="ce4">
            <text:p>SERVIZIO DI TRASPORTO FUNEBRE SALMA DONATORE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noranze Funebri La Mimosa SAS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currency" office:value="0" table:formula="of:=[.F1991]-[.E1991]" table:style-name="ce5">
            <text:p><text:s/>- <text:s text:c="2"/>€<text:s/>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B139E1FCB" table:formula="of:=&quot;ZB139E1FCB&quot;" table:style-name="ce4">
            <text:p>ZB139E1FCB</text:p>
          </table:table-cell>
          <table:table-cell office:value-type="string" table:style-name="ce4">
            <text:p>ACQUISTO ETICHETTE PER SERVIZIO TRASFUSIONALE/CENTRO RACC. SANGUE E LAB.ANALI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RACARTA S.P.A.</text:p>
          </table:table-cell>
          <table:table-cell office:value-type="string" table:style-name="ce5">
            <text:p>4990,00</text:p>
          </table:table-cell>
          <table:table-cell office:value-type="string" table:style-name="ce5">
            <text:p>4120,00</text:p>
          </table:table-cell>
          <table:table-cell office:value-type="currency" office:value="-870" table:formula="of:=[.F1992]-[.E1992]" table:style-name="ce5">
            <text:p>-870,00 €<text:s/>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D73AEEF82" table:formula="of:=&quot;ZD73AEEF82&quot;" table:style-name="ce4">
            <text:p>ZD73AEEF82</text:p>
          </table:table-cell>
          <table:table-cell office:value-type="string" table:style-name="ce4">
            <text:p>SERVIZIO TRASPORTO SALME DA OSP. DI VERGATO A CAMERA MORTUAR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NORANZE FUNEBRI CALEFFI CRISTIANO</text:p>
          </table:table-cell>
          <table:table-cell office:value-type="string" table:style-name="ce5">
            <text:p>100,00</text:p>
          </table:table-cell>
          <table:table-cell office:value-type="string" table:style-name="ce5">
            <text:p>100,00</text:p>
          </table:table-cell>
          <table:table-cell office:value-type="currency" office:value="0" table:formula="of:=[.F1993]-[.E1993]" table:style-name="ce5">
            <text:p><text:s/>- <text:s text:c="2"/>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1139FF37E" table:formula="of:=&quot;Z1139FF37E&quot;" table:style-name="ce4">
            <text:p>Z1139FF37E</text:p>
          </table:table-cell>
          <table:table-cell office:value-type="string" table:style-name="ce4">
            <text:p>Acquisto di n.1 Poltrona operatoria ORL per Att. Amb. Mengoli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EDI-CARE SOLUTIONS SRL</text:p>
          </table:table-cell>
          <table:table-cell office:value-type="string" table:style-name="ce5">
            <text:p>3500,00</text:p>
          </table:table-cell>
          <table:table-cell office:value-type="string" table:style-name="ce5">
            <text:p>3500,00</text:p>
          </table:table-cell>
          <table:table-cell office:value-type="currency" office:value="0" table:formula="of:=[.F1994]-[.E1994]" table:style-name="ce5">
            <text:p><text:s/>- <text:s text:c="2"/>€<text:s/></text:p>
          </table:table-cell>
          <table:table-cell office:value-type="date" office:date-value="2023-02-16T00:00:00" table:style-name="ce6">
            <text:p>16/02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B139B0989" table:formula="of:=&quot;ZB139B0989&quot;" table:style-name="ce4">
            <text:p>ZB139B0989</text:p>
          </table:table-cell>
          <table:table-cell office:value-type="string" table:style-name="ce4">
            <text:p>CONTRATTO PONTE SERVIZIO FR LINAC INV ABO011854 1 TRIMESTRE 2023 ELEKT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lekta S.p.A.</text:p>
          </table:table-cell>
          <table:table-cell office:value-type="string" table:style-name="ce5">
            <text:p>37500,00</text:p>
          </table:table-cell>
          <table:table-cell office:value-type="string" table:style-name="ce5">
            <text:p>37500,00</text:p>
          </table:table-cell>
          <table:table-cell office:value-type="currency" office:value="0" table:formula="of:=[.F1995]-[.E1995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8F39B0A2D" table:formula="of:=&quot;Z8F39B0A2D&quot;" table:style-name="ce4">
            <text:p>Z8F39B0A2D</text:p>
          </table:table-cell>
          <table:table-cell office:value-type="string" table:style-name="ce4">
            <text:p>Contratto ponte servizio FR sistemi Draeger <text:s/>I trimestre 2023 DRAEGER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raeger Italia S.p.A.</text:p>
          </table:table-cell>
          <table:table-cell office:value-type="string" table:style-name="ce5">
            <text:p>39000,00</text:p>
          </table:table-cell>
          <table:table-cell office:value-type="string" table:style-name="ce5">
            <text:p>38872,00</text:p>
          </table:table-cell>
          <table:table-cell office:value-type="currency" office:value="-128" table:formula="of:=[.F1996]-[.E1996]" table:style-name="ce5">
            <text:p>-128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123A9F1CE" table:formula="of:=&quot;Z123A9F1CE&quot;" table:style-name="ce4">
            <text:p>Z123A9F1CE</text:p>
          </table:table-cell>
          <table:table-cell office:value-type="string" table:style-name="ce4">
            <text:p>ASSISTENZA TECNICA 2023 DITTA VWR INTERNATIONA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WR International Srl</text:p>
          </table:table-cell>
          <table:table-cell office:value-type="string" table:style-name="ce5">
            <text:p>1000,00</text:p>
          </table:table-cell>
          <table:table-cell office:value-type="string" table:style-name="ce5">
            <text:p>0,00</text:p>
          </table:table-cell>
          <table:table-cell office:value-type="currency" office:value="-1000" table:formula="of:=[.F1997]-[.E1997]" table:style-name="ce5">
            <text:p>-1.000,00 €<text:s/>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6B3A51511" table:formula="of:=&quot;Z6B3A51511&quot;" table:style-name="ce4">
            <text:p>Z6B3A51511</text:p>
          </table:table-cell>
          <table:table-cell office:value-type="string" table:style-name="ce4">
            <text:p>Canone annuale per hosting (200GB spazio web, 100 caselle email), comprensivo di dominio e certificato SSL per il progetto regionale monitoraggio qualitÃ  della vita delle persone con autism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B STUDIO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200,00</text:p>
          </table:table-cell>
          <table:table-cell office:value-type="currency" office:value="0" table:formula="of:=[.F1998]-[.E1998]" table:style-name="ce5">
            <text:p><text:s/>- <text:s text:c="2"/>€<text:s/></text:p>
          </table:table-cell>
          <table:table-cell office:value-type="date" office:date-value="2023-03-10T00:00:00" table:style-name="ce6">
            <text:p>10/03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9A3A95D27" table:formula="of:=&quot;Z9A3A95D27&quot;" table:style-name="ce4">
            <text:p>Z9A3A95D27</text:p>
          </table:table-cell>
          <table:table-cell office:value-type="string" table:style-name="ce4">
            <text:p>CANONI 1 TRIMESTRE <text:s/>2023 NON COMPRESI NELLA PROROGA DI CONVENZIONE IN QUANTO NON ESISTENTI NEL 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OFTECH SRL</text:p>
          </table:table-cell>
          <table:table-cell office:value-type="string" table:style-name="ce5">
            <text:p>1613,00</text:p>
          </table:table-cell>
          <table:table-cell office:value-type="string" table:style-name="ce5">
            <text:p>1612,50</text:p>
          </table:table-cell>
          <table:table-cell office:value-type="currency" office:value="-0.5" table:formula="of:=[.F1999]-[.E1999]" table:style-name="ce5">
            <text:p>-0,50 €<text:s/></text:p>
          </table:table-cell>
          <table:table-cell office:value-type="date" office:date-value="2023-03-29T00:00:00" table:style-name="ce6">
            <text:p>29/03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9706581C07" table:formula="of:=&quot;9706581C07&quot;" table:style-name="ce4">
            <text:p>9706581C07</text:p>
          </table:table-cell>
          <table:table-cell office:value-type="string" table:style-name="ce4">
            <text:p>Fornitura energia elettrica acquisita mediante servizio di salvaguard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2A Energia</text:p>
          </table:table-cell>
          <table:table-cell office:value-type="string" table:style-name="ce5">
            <text:p>950000,00</text:p>
          </table:table-cell>
          <table:table-cell office:value-type="string" table:style-name="ce5">
            <text:p>797089,96</text:p>
          </table:table-cell>
          <table:table-cell office:value-type="currency" office:value="-152910.04000000004" table:formula="of:=[.F2000]-[.E2000]" table:style-name="ce5">
            <text:p>-152.910,04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97020733EB" table:formula="of:=&quot;97020733EB&quot;" table:style-name="ce4">
            <text:p>97020733EB</text:p>
          </table:table-cell>
          <table:table-cell office:value-type="string" table:style-name="ce4">
            <text:p>Affidamento ulteriore prova geotecnica per progettazione interventi del PNRR - Ospedale di Comunit? di Bazzano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Geotea Srl</text:p>
          </table:table-cell>
          <table:table-cell office:value-type="string" table:style-name="ce5">
            <text:p>2938,08</text:p>
          </table:table-cell>
          <table:table-cell office:value-type="string" table:style-name="ce5">
            <text:p>2936,72</text:p>
          </table:table-cell>
          <table:table-cell office:value-type="currency" office:value="-1.3600000000001273" table:formula="of:=[.F2001]-[.E2001]" table:style-name="ce5">
            <text:p>-1,36 €<text:s/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CB3A49407" table:formula="of:=&quot;ZCB3A49407&quot;" table:style-name="ce4">
            <text:p>ZCB3A49407</text:p>
          </table:table-cell>
          <table:table-cell office:value-type="string" table:style-name="ce4">
            <text:p>ACQUISTO PROTES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R LIFE SCIENCE S.R.L.</text:p>
          </table:table-cell>
          <table:table-cell office:value-type="string" table:style-name="ce5">
            <text:p>6000,00</text:p>
          </table:table-cell>
          <table:table-cell office:value-type="string" table:style-name="ce5">
            <text:p>7025,00</text:p>
          </table:table-cell>
          <table:table-cell office:value-type="currency" office:value="1025" table:formula="of:=[.F2002]-[.E2002]" table:style-name="ce5">
            <text:p><text:s/>1.025,00 €<text:s/></text:p>
          </table:table-cell>
          <table:table-cell office:value-type="date" office:date-value="2023-03-08T00:00:00" table:style-name="ce6">
            <text:p>08/03/20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5"/>
        </table:table-row>
        <table:table-row table:style-name="ro1">
          <table:table-cell office:value-type="string" office:string-value="ZE03A919BD" table:formula="of:=&quot;ZE03A919BD&quot;" table:style-name="ce4">
            <text:p>ZE03A919BD</text:p>
          </table:table-cell>
          <table:table-cell office:value-type="string" table:style-name="ce4">
            <text:p>Acquisto di n 1 Pulsossimetro per UO Terapia Intensiva Neonatale Ospedale Maggiore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ASIMO EUROPE LTD</text:p>
          </table:table-cell>
          <table:table-cell office:value-type="string" table:style-name="ce5">
            <text:p>825,00</text:p>
          </table:table-cell>
          <table:table-cell office:value-type="string" table:style-name="ce5">
            <text:p>0,00</text:p>
          </table:table-cell>
          <table:table-cell office:value-type="currency" office:value="-825" table:formula="of:=[.F2003]-[.E2003]" table:style-name="ce5">
            <text:p>-825,00 €<text:s/></text:p>
          </table:table-cell>
          <table:table-cell office:value-type="date" office:date-value="2023-03-28T00:00:00" table:style-name="ce6">
            <text:p>28/03/2023</text:p>
          </table:table-cell>
          <table:table-cell office:value-type="date" office:date-value="2023-03-29T00:00:00" table:style-name="ce6">
            <text:p>29/03/2023</text:p>
          </table:table-cell>
          <table:table-cell table:number-columns-repeated="16375"/>
        </table:table-row>
        <table:table-row table:style-name="ro1">
          <table:table-cell office:value-type="string" office:string-value="Z963A91967" table:formula="of:=&quot;Z963A91967&quot;" table:style-name="ce4">
            <text:p>Z963A91967</text:p>
          </table:table-cell>
          <table:table-cell office:value-type="string" table:style-name="ce4">
            <text:p>Acquisto di n 1 Pompa a siringa per UO Terapia Intensiva Neonatale Ospedale Maggiore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ECTON DICKINSON ITALIA SPA</text:p>
          </table:table-cell>
          <table:table-cell office:value-type="string" table:style-name="ce5">
            <text:p>946,00</text:p>
          </table:table-cell>
          <table:table-cell office:value-type="string" table:style-name="ce5">
            <text:p>946,00</text:p>
          </table:table-cell>
          <table:table-cell office:value-type="currency" office:value="0" table:formula="of:=[.F2004]-[.E2004]" table:style-name="ce5">
            <text:p><text:s/>- <text:s text:c="2"/>€<text:s/></text:p>
          </table:table-cell>
          <table:table-cell office:value-type="date" office:date-value="2023-03-28T00:00:00" table:style-name="ce6">
            <text:p>28/03/2023</text:p>
          </table:table-cell>
          <table:table-cell office:value-type="date" office:date-value="2023-03-29T00:00:00" table:style-name="ce6">
            <text:p>29/03/2023</text:p>
          </table:table-cell>
          <table:table-cell table:number-columns-repeated="16375"/>
        </table:table-row>
        <table:table-row table:style-name="ro1">
          <table:table-cell office:value-type="string" office:string-value="ZDB3A14B2D" table:formula="of:=&quot;ZDB3A14B2D&quot;" table:style-name="ce4">
            <text:p>ZDB3A14B2D</text:p>
          </table:table-cell>
          <table:table-cell office:value-type="string" table:style-name="ce4">
            <text:p>ACQUISTO APPARECCHIO PER ANESTESIA OSPEDALE MAGGIORE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PPMED srl</text:p>
          </table:table-cell>
          <table:table-cell office:value-type="string" table:style-name="ce5">
            <text:p>27192,00</text:p>
          </table:table-cell>
          <table:table-cell office:value-type="string" table:style-name="ce5">
            <text:p>0,00</text:p>
          </table:table-cell>
          <table:table-cell office:value-type="currency" office:value="-27192" table:formula="of:=[.F2005]-[.E2005]" table:style-name="ce5">
            <text:p>-27.192,00 €<text:s/>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3-20T00:00:00" table:style-name="ce6">
            <text:p>20/03/2023</text:p>
          </table:table-cell>
          <table:table-cell table:number-columns-repeated="16375"/>
        </table:table-row>
        <table:table-row table:style-name="ro1">
          <table:table-cell office:value-type="string" office:string-value="Z283A1CB6A" table:formula="of:=&quot;Z283A1CB6A&quot;" table:style-name="ce4">
            <text:p>Z283A1CB6A</text:p>
          </table:table-cell>
          <table:table-cell office:value-type="string" table:style-name="ce4">
            <text:p>Acquisto di un defibrillatore per le esigenze della Stroke ospedale maggiore <text:s/>con 1 in opzione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PPMED srl</text:p>
          </table:table-cell>
          <table:table-cell office:value-type="string" table:style-name="ce5">
            <text:p>16000,00</text:p>
          </table:table-cell>
          <table:table-cell office:value-type="string" table:style-name="ce5">
            <text:p>0,00</text:p>
          </table:table-cell>
          <table:table-cell office:value-type="currency" office:value="-16000" table:formula="of:=[.F2006]-[.E2006]" table:style-name="ce5">
            <text:p>-16.000,00 €<text:s/></text:p>
          </table:table-cell>
          <table:table-cell office:value-type="date" office:date-value="2023-02-24T00:00:00" table:style-name="ce6">
            <text:p>24/02/2023</text:p>
          </table:table-cell>
          <table:table-cell office:value-type="date" office:date-value="2023-03-16T00:00:00" table:style-name="ce6">
            <text:p>16/03/2023</text:p>
          </table:table-cell>
          <table:table-cell table:number-columns-repeated="16375"/>
        </table:table-row>
        <table:table-row table:style-name="ro1">
          <table:table-cell office:value-type="string" office:string-value="ZF33A45A2D" table:formula="of:=&quot;ZF33A45A2D&quot;" table:style-name="ce4">
            <text:p>ZF33A45A2D</text:p>
          </table:table-cell>
          <table:table-cell office:value-type="string" table:style-name="ce4">
            <text:p>Acquisto SW Total body Pediatrico per densitrometro San Lazzaro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E MEDICAL SYSTEMS ITALIA</text:p>
          </table:table-cell>
          <table:table-cell office:value-type="string" table:style-name="ce5">
            <text:p>1000,00</text:p>
          </table:table-cell>
          <table:table-cell office:value-type="string" table:style-name="ce5">
            <text:p>0,00</text:p>
          </table:table-cell>
          <table:table-cell office:value-type="currency" office:value="-1000" table:formula="of:=[.F2007]-[.E2007]" table:style-name="ce5">
            <text:p>-1.000,00 €<text:s/></text:p>
          </table:table-cell>
          <table:table-cell office:value-type="date" office:date-value="2023-03-08T00:00:00" table:style-name="ce6">
            <text:p>08/03/2023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5"/>
        </table:table-row>
        <table:table-row table:style-name="ro1">
          <table:table-cell office:value-type="string" office:string-value="Z9E3A492AF" table:formula="of:=&quot;Z9E3A492AF&quot;" table:style-name="ce4">
            <text:p>Z9E3A492AF</text:p>
          </table:table-cell>
          <table:table-cell office:value-type="string" table:style-name="ce4">
            <text:p>Acquisto di 1 Sollevamalati per le esigenze della terapia semi intensiva Ospedale Maggiore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HILL-ROM SPA</text:p>
          </table:table-cell>
          <table:table-cell office:value-type="string" table:style-name="ce5">
            <text:p>4115,50</text:p>
          </table:table-cell>
          <table:table-cell office:value-type="string" table:style-name="ce5">
            <text:p>4115,50</text:p>
          </table:table-cell>
          <table:table-cell office:value-type="currency" office:value="0" table:formula="of:=[.F2008]-[.E2008]" table:style-name="ce5">
            <text:p><text:s/>- <text:s text:c="2"/>€<text:s/></text:p>
          </table:table-cell>
          <table:table-cell office:value-type="date" office:date-value="2023-03-08T00:00:00" table:style-name="ce6">
            <text:p>08/03/2023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5"/>
        </table:table-row>
        <table:table-row table:style-name="ro1">
          <table:table-cell office:value-type="string" office:string-value="Z5E3A3E19E" table:formula="of:=&quot;Z5E3A3E19E&quot;" table:style-name="ce4">
            <text:p>Z5E3A3E19E</text:p>
          </table:table-cell>
          <table:table-cell office:value-type="string" table:style-name="ce4">
            <text:p>Asseverazione per il rinnovo del certificato di prevenzione incendi per la Casa della Salute di Crevalcor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aolo Trapella</text:p>
          </table:table-cell>
          <table:table-cell office:value-type="string" table:style-name="ce5">
            <text:p>700,00</text:p>
          </table:table-cell>
          <table:table-cell office:value-type="string" table:style-name="ce5">
            <text:p>748,16</text:p>
          </table:table-cell>
          <table:table-cell office:value-type="currency" office:value="48.159999999999968" table:formula="of:=[.F2009]-[.E2009]" table:style-name="ce5">
            <text:p><text:s/>48,16 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5"/>
        </table:table-row>
        <table:table-row table:style-name="ro1">
          <table:table-cell office:value-type="string" office:string-value="ZE73A44D23" table:formula="of:=&quot;ZE73A44D23&quot;" table:style-name="ce4">
            <text:p>ZE73A44D23</text:p>
          </table:table-cell>
          <table:table-cell office:value-type="string" table:style-name="ce4">
            <text:p>Pubblicazione su GURI esito gara PA 94.2022 Accordi quadro lavor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stituto Poligrafico e Zecca dello Stato spa</text:p>
          </table:table-cell>
          <table:table-cell office:value-type="string" table:style-name="ce5">
            <text:p>740,00</text:p>
          </table:table-cell>
          <table:table-cell office:value-type="string" table:style-name="ce5">
            <text:p>726,53</text:p>
          </table:table-cell>
          <table:table-cell office:value-type="currency" office:value="-13.470000000000027" table:formula="of:=[.F2010]-[.E2010]" table:style-name="ce5">
            <text:p>-13,47 €<text:s/></text:p>
          </table:table-cell>
          <table:table-cell office:value-type="date" office:date-value="2023-03-07T00:00:00" table:style-name="ce6">
            <text:p>07/03/2023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75"/>
        </table:table-row>
        <table:table-row table:style-name="ro1">
          <table:table-cell office:value-type="string" office:string-value="ZD13A12EFD" table:formula="of:=&quot;ZD13A12EFD&quot;" table:style-name="ce4">
            <text:p>ZD13A12EFD</text:p>
          </table:table-cell>
          <table:table-cell office:value-type="string" table:style-name="ce4">
            <text:p>Acquisto di n. 12 poltrone per terpie citotossiche per le esigenze dell'UO Oncologia dell'Ospedale Bellar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VAS S.R.L.</text:p>
          </table:table-cell>
          <table:table-cell office:value-type="string" table:style-name="ce5">
            <text:p>36000,00</text:p>
          </table:table-cell>
          <table:table-cell office:value-type="string" table:style-name="ce5">
            <text:p>0,00</text:p>
          </table:table-cell>
          <table:table-cell office:value-type="currency" office:value="-36000" table:formula="of:=[.F2011]-[.E2011]" table:style-name="ce5">
            <text:p>-36.000,00 €<text:s/></text:p>
          </table:table-cell>
          <table:table-cell office:value-type="date" office:date-value="2023-02-22T00:00:00" table:style-name="ce6">
            <text:p>22/02/2023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75"/>
        </table:table-row>
        <table:table-row table:style-name="ro1">
          <table:table-cell office:value-type="string" office:string-value="ZF539EADA9" table:formula="of:=&quot;ZF539EADA9&quot;" table:style-name="ce4">
            <text:p>ZF539EADA9</text:p>
          </table:table-cell>
          <table:table-cell office:value-type="string" table:style-name="ce4">
            <text:p>Fornitura e posa in opera di UPS da 20 kVA per le esigenze dell'Ospedale di Loiano (Bo)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SICON S.R.L.</text:p>
          </table:table-cell>
          <table:table-cell office:value-type="string" table:style-name="ce5">
            <text:p>7450,00</text:p>
          </table:table-cell>
          <table:table-cell office:value-type="string" table:style-name="ce5">
            <text:p>0,00</text:p>
          </table:table-cell>
          <table:table-cell office:value-type="currency" office:value="-7450" table:formula="of:=[.F2012]-[.E2012]" table:style-name="ce5">
            <text:p>-7.450,00 €<text:s/></text:p>
          </table:table-cell>
          <table:table-cell office:value-type="date" office:date-value="2023-02-13T00:00:00" table:style-name="ce6">
            <text:p>13/02/2023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75"/>
        </table:table-row>
        <table:table-row table:style-name="ro1">
          <table:table-cell office:value-type="string" office:string-value="Z0F39EA2A7" table:formula="of:=&quot;Z0F39EA2A7&quot;" table:style-name="ce4">
            <text:p>Z0F39EA2A7</text:p>
          </table:table-cell>
          <table:table-cell office:value-type="string" table:style-name="ce4">
            <text:p>PA 21/20 - ODP 35/2023 - Affidamento incarico collaudo statico per gli interventi di ristrutturazione porzione padiglione A per laboratorio analisi e 1? piano pad. ingressi per realizzazione uffici amministrativi e direzionali presso l. Osp. Bellaria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RTI Ballardini - Sangiorgi - Step - BIMODE - Geoprobe - Santini - Casadiio - Palerma</text:p>
          </table:table-cell>
          <table:table-cell office:value-type="string" table:style-name="ce5">
            <text:p>1839,51</text:p>
          </table:table-cell>
          <table:table-cell office:value-type="string" table:style-name="ce5">
            <text:p>0,00</text:p>
          </table:table-cell>
          <table:table-cell office:value-type="currency" office:value="-1839.51" table:formula="of:=[.F2013]-[.E2013]" table:style-name="ce5">
            <text:p>-1.839,51 €<text:s/></text:p>
          </table:table-cell>
          <table:table-cell office:value-type="date" office:date-value="2023-02-10T00:00:00" table:style-name="ce6">
            <text:p>10/02/2023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5"/>
        </table:table-row>
        <table:table-row table:style-name="ro1">
          <table:table-cell office:value-type="string" office:string-value="9629126E23" table:formula="of:=&quot;9629126E23&quot;" table:style-name="ce4">
            <text:p>9629126E23</text:p>
          </table:table-cell>
          <table:table-cell office:value-type="string" table:style-name="ce4">
            <text:p>PA21/20 Acc. Quadro arch. e ing. - ODP 33/23 CDC Molinella PNRR - Affidamento incarico attivitÂ di supporto verifica progettazione opere meccanich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RTI Ballardini - Sangiorgi - Step - BIMODE - Geoprobe - Santini - Casadiio - Palerma</text:p>
          </table:table-cell>
          <table:table-cell office:value-type="string" table:style-name="ce5">
            <text:p>3082,40</text:p>
          </table:table-cell>
          <table:table-cell office:value-type="string" table:style-name="ce5">
            <text:p>0,00</text:p>
          </table:table-cell>
          <table:table-cell office:value-type="currency" office:value="-3082.4" table:formula="of:=[.F2014]-[.E2014]" table:style-name="ce5">
            <text:p>-3.082,40 €<text:s/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03-03T00:00:00" table:style-name="ce6">
            <text:p>03/03/2023</text:p>
          </table:table-cell>
          <table:table-cell table:number-columns-repeated="16375"/>
        </table:table-row>
        <table:table-row table:style-name="ro1">
          <table:table-cell office:value-type="string" office:string-value="9629186FA6" table:formula="of:=&quot;9629186FA6&quot;" table:style-name="ce4">
            <text:p>9629186FA6</text:p>
          </table:table-cell>
          <table:table-cell office:value-type="string" table:style-name="ce4">
            <text:p>pa 21/20 Acc. Quadro arch. e ing. - ODP 34/23 CDC Bazzano PNRR - Affidamento incarico attivitÂ di supporto verifica progettazione opere meccanich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RTI Ballardini - Sangiorgi - Step - BIMODE - Geoprobe - Santini - Casadiio - Palerma</text:p>
          </table:table-cell>
          <table:table-cell office:value-type="string" table:style-name="ce5">
            <text:p>1541,20</text:p>
          </table:table-cell>
          <table:table-cell office:value-type="string" table:style-name="ce5">
            <text:p>0,00</text:p>
          </table:table-cell>
          <table:table-cell office:value-type="currency" office:value="-1541.2" table:formula="of:=[.F2015]-[.E2015]" table:style-name="ce5">
            <text:p>-1.541,20 €<text:s/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03-03T00:00:00" table:style-name="ce6">
            <text:p>03/03/2023</text:p>
          </table:table-cell>
          <table:table-cell table:number-columns-repeated="16375"/>
        </table:table-row>
        <table:table-row table:style-name="ro1">
          <table:table-cell office:value-type="string" office:string-value="96290130E7" table:formula="of:=&quot;96290130E7&quot;" table:style-name="ce4">
            <text:p>96290130E7</text:p>
          </table:table-cell>
          <table:table-cell office:value-type="string" table:style-name="ce4">
            <text:p>PA21/20 Acc. Quadro arch. e ing. - PNRR Osco S. Pietro in Casale - ODP 31/23 affidamento incarico attivitÂ di supporto di verifica progettazione opere meccanich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RTI Ballardini - Sangiorgi - Step - BIMODE - Geoprobe - Santini - Casadiio - Palerma</text:p>
          </table:table-cell>
          <table:table-cell office:value-type="string" table:style-name="ce5">
            <text:p>1541,20</text:p>
          </table:table-cell>
          <table:table-cell office:value-type="string" table:style-name="ce5">
            <text:p>0,00</text:p>
          </table:table-cell>
          <table:table-cell office:value-type="currency" office:value="-1541.2" table:formula="of:=[.F2016]-[.E2016]" table:style-name="ce5">
            <text:p>-1.541,20 €<text:s/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5"/>
        </table:table-row>
        <table:table-row table:style-name="ro1">
          <table:table-cell office:value-type="string" office:string-value="9629067D73" table:formula="of:=&quot;9629067D73&quot;" table:style-name="ce4">
            <text:p>9629067D73</text:p>
          </table:table-cell>
          <table:table-cell office:value-type="string" table:style-name="ce4">
            <text:p>PA21/20 Acc. Quadro Ing. e Arch. - ODP 32/23 Osco Bazzano affidamento incarico attivitÂ di supporto verifica della progettazione opere meccaniche PNRR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RTI Ballardini - Sangiorgi - Step - BIMODE - Geoprobe - Santini - Casadiio - Palerma</text:p>
          </table:table-cell>
          <table:table-cell office:value-type="string" table:style-name="ce5">
            <text:p>1541,20</text:p>
          </table:table-cell>
          <table:table-cell office:value-type="string" table:style-name="ce5">
            <text:p>0,00</text:p>
          </table:table-cell>
          <table:table-cell office:value-type="currency" office:value="-1541.2" table:formula="of:=[.F2017]-[.E2017]" table:style-name="ce5">
            <text:p>-1.541,20 €<text:s/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5"/>
        </table:table-row>
        <table:table-row table:style-name="ro1">
          <table:table-cell office:value-type="string" office:string-value="9618382BE9" table:formula="of:=&quot;9618382BE9&quot;" table:style-name="ce4">
            <text:p>9618382BE9</text:p>
          </table:table-cell>
          <table:table-cell office:value-type="string" table:style-name="ce4">
            <text:p>CIG DERIVATO PER QUOTA NON SPESA AOU BO CESSIONE TRASFUSIONALE PROROGA INDAGINI IMMUNOEMATOLOGICHE DITTA DIA4IT (DET.1570/22)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DIA4IT S.R.L.</text:p>
          </table:table-cell>
          <table:table-cell office:value-type="string" table:style-name="ce5">
            <text:p>43176,80</text:p>
          </table:table-cell>
          <table:table-cell office:value-type="string" table:style-name="ce5">
            <text:p>50556,03</text:p>
          </table:table-cell>
          <table:table-cell office:value-type="currency" office:value="7379.2299999999959" table:formula="of:=[.F2018]-[.E2018]" table:style-name="ce5">
            <text:p><text:s/>7.379,23 €<text:s/></text:p>
          </table:table-cell>
          <table:table-cell office:value-type="date" office:date-value="2023-01-24T00:00:00" table:style-name="ce6">
            <text:p>24/01/2023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5"/>
        </table:table-row>
        <table:table-row table:style-name="ro1">
          <table:table-cell office:value-type="string" office:string-value="Z8139C48FA" table:formula="of:=&quot;Z8139C48FA&quot;" table:style-name="ce4">
            <text:p>Z8139C48FA</text:p>
          </table:table-cell>
          <table:table-cell office:value-type="string" table:style-name="ce4">
            <text:p>SERVIZIO DI TRASPORTO FUNEBRE SALMA DONATORE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agi Mario srl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currency" office:value="0" table:formula="of:=[.F2019]-[.E2019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5"/>
        </table:table-row>
        <table:table-row table:style-name="ro1">
          <table:table-cell office:value-type="string" office:string-value="Z7039E1814" table:formula="of:=&quot;Z7039E1814&quot;" table:style-name="ce4">
            <text:p>Z7039E1814</text:p>
          </table:table-cell>
          <table:table-cell office:value-type="string" table:style-name="ce4">
            <text:p>SERVIZIO DI TRASPORTO FUNEBRE SALMA DONATORE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NORANZE FUNEBRI ANSALONI ROBERTO E BIAGI MASSIMILIANO SRL</text:p>
          </table:table-cell>
          <table:table-cell office:value-type="string" table:style-name="ce5">
            <text:p>452,00</text:p>
          </table:table-cell>
          <table:table-cell office:value-type="string" table:style-name="ce5">
            <text:p>452,00</text:p>
          </table:table-cell>
          <table:table-cell office:value-type="currency" office:value="0" table:formula="of:=[.F2020]-[.E2020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5"/>
        </table:table-row>
        <table:table-row table:style-name="ro1">
          <table:table-cell office:value-type="string" office:string-value="ZEE3A05D24" table:formula="of:=&quot;ZEE3A05D24&quot;" table:style-name="ce4">
            <text:p>ZEE3A05D24</text:p>
          </table:table-cell>
          <table:table-cell office:value-type="string" table:style-name="ce4">
            <text:p>SPEDIZIONE CAMPIONI BIOLOGICI PER LA RICER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WORLD COURIER ITALIA Srl</text:p>
          </table:table-cell>
          <table:table-cell office:value-type="string" table:style-name="ce5">
            <text:p>2556,12</text:p>
          </table:table-cell>
          <table:table-cell office:value-type="string" table:style-name="ce5">
            <text:p>2556,12</text:p>
          </table:table-cell>
          <table:table-cell office:value-type="currency" office:value="0" table:formula="of:=[.F2021]-[.E2021]" table:style-name="ce5">
            <text:p><text:s/>- <text:s text:c="2"/>€<text:s/></text:p>
          </table:table-cell>
          <table:table-cell office:value-type="date" office:date-value="2023-02-20T00:00:00" table:style-name="ce6">
            <text:p>20/02/2023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5"/>
        </table:table-row>
        <table:table-row table:style-name="ro1">
          <table:table-cell office:value-type="string" office:string-value="ZDF39EF33A" table:formula="of:=&quot;ZDF39EF33A&quot;" table:style-name="ce4">
            <text:p>ZDF39EF33A</text:p>
          </table:table-cell>
          <table:table-cell office:value-type="string" table:style-name="ce4">
            <text:p>SERVIZIO DI TRASPORTO FUNEBRE SALMA DONATORE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RMAROLI-TAROZZI srl UNIPERSONALE</text:p>
          </table:table-cell>
          <table:table-cell office:value-type="string" table:style-name="ce5">
            <text:p>602,00</text:p>
          </table:table-cell>
          <table:table-cell office:value-type="string" table:style-name="ce5">
            <text:p>602,00</text:p>
          </table:table-cell>
          <table:table-cell office:value-type="currency" office:value="0" table:formula="of:=[.F2022]-[.E2022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5"/>
        </table:table-row>
        <table:table-row table:style-name="ro1">
          <table:table-cell office:value-type="string" office:string-value="Z5539FFDFA" table:formula="of:=&quot;Z5539FFDFA&quot;" table:style-name="ce4">
            <text:p>Z5539FFDFA</text:p>
          </table:table-cell>
          <table:table-cell office:value-type="string" table:style-name="ce4">
            <text:p>Acquisto frigofarmaci per le sperimentazioni scientifiche della UOC Medicina Interna A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rigomeccanica Andreaus S.r.l.</text:p>
          </table:table-cell>
          <table:table-cell office:value-type="string" table:style-name="ce5">
            <text:p>1740,00</text:p>
          </table:table-cell>
          <table:table-cell office:value-type="string" table:style-name="ce5">
            <text:p>1740,00</text:p>
          </table:table-cell>
          <table:table-cell office:value-type="currency" office:value="0" table:formula="of:=[.F2023]-[.E2023]" table:style-name="ce5">
            <text:p><text:s/>- <text:s text:c="2"/>€<text:s/></text:p>
          </table:table-cell>
          <table:table-cell office:value-type="date" office:date-value="2023-02-16T00:00:00" table:style-name="ce6">
            <text:p>16/02/2023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5"/>
        </table:table-row>
        <table:table-row table:style-name="ro1">
          <table:table-cell office:value-type="string" office:string-value="Z79392897D" table:formula="of:=&quot;Z79392897D&quot;" table:style-name="ce4">
            <text:p>Z79392897D</text:p>
          </table:table-cell>
          <table:table-cell office:value-type="string" table:style-name="ce4">
            <text:p>acquisto n. 1 otoscopio per poliambulatorio Borgo piu' n 1 in opzion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HARMA EEC SRL (ANEDDA DIV.OSPEDALIDED.3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60,00</text:p>
          </table:table-cell>
          <table:table-cell office:value-type="currency" office:value="-60" table:formula="of:=[.F2024]-[.E2024]" table:style-name="ce5">
            <text:p>-60,00 €<text:s/>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5"/>
        </table:table-row>
        <table:table-row table:style-name="ro1">
          <table:table-cell office:value-type="string" office:string-value="ZBE39FF30F" table:formula="of:=&quot;ZBE39FF30F&quot;" table:style-name="ce4">
            <text:p>ZBE39FF30F</text:p>
          </table:table-cell>
          <table:table-cell office:value-type="string" table:style-name="ce4">
            <text:p>Acquisto di n 1 miscelatore per i laboratori IRCCS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PPENDORF S.R.L.</text:p>
          </table:table-cell>
          <table:table-cell office:value-type="string" table:style-name="ce5">
            <text:p>1809,44</text:p>
          </table:table-cell>
          <table:table-cell office:value-type="string" table:style-name="ce5">
            <text:p>0,00</text:p>
          </table:table-cell>
          <table:table-cell office:value-type="currency" office:value="-1809.44" table:formula="of:=[.F2025]-[.E2025]" table:style-name="ce5">
            <text:p>-1.809,44 €<text:s/></text:p>
          </table:table-cell>
          <table:table-cell office:value-type="date" office:date-value="2023-02-16T00:00:00" table:style-name="ce6">
            <text:p>16/02/2023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5"/>
        </table:table-row>
        <table:table-row table:style-name="ro1">
          <table:table-cell office:value-type="string" office:string-value="Z8A39B9BE6" table:formula="of:=&quot;Z8A39B9BE6&quot;" table:style-name="ce4">
            <text:p>Z8A39B9BE6</text:p>
          </table:table-cell>
          <table:table-cell office:value-type="string" table:style-name="ce4">
            <text:p>Acquisto di n.2 polisonnigrafi per Att. Amb. Pneumologia Osp. Bellaria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ER MEDICAL srl</text:p>
          </table:table-cell>
          <table:table-cell office:value-type="string" table:style-name="ce5">
            <text:p>2660,00</text:p>
          </table:table-cell>
          <table:table-cell office:value-type="string" table:style-name="ce5">
            <text:p>0,00</text:p>
          </table:table-cell>
          <table:table-cell office:value-type="currency" office:value="-2660" table:formula="of:=[.F2026]-[.E2026]" table:style-name="ce5">
            <text:p>-2.660,00 €<text:s/></text:p>
          </table:table-cell>
          <table:table-cell office:value-type="date" office:date-value="2023-01-30T00:00:00" table:style-name="ce6">
            <text:p>30/01/2023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5"/>
        </table:table-row>
        <table:table-row table:style-name="ro1">
          <table:table-cell office:value-type="string" office:string-value="Z6039E16B5" table:formula="of:=&quot;Z6039E16B5&quot;" table:style-name="ce4">
            <text:p>Z6039E16B5</text:p>
          </table:table-cell>
          <table:table-cell office:value-type="string" table:style-name="ce4">
            <text:p>Acquisto di un elettrocardiografo carrellato per le esigenze della Stroke Ospedale <text:s/>Maggiore piu 1 in opzione 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IOTEC SANITÃ€ S.R.L</text:p>
          </table:table-cell>
          <table:table-cell office:value-type="string" table:style-name="ce5">
            <text:p>4000,00</text:p>
          </table:table-cell>
          <table:table-cell office:value-type="string" table:style-name="ce5">
            <text:p>1680,00</text:p>
          </table:table-cell>
          <table:table-cell office:value-type="currency" office:value="-2320" table:formula="of:=[.F2027]-[.E2027]" table:style-name="ce5">
            <text:p>-2.320,00 €<text:s/>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02-23T00:00:00" table:style-name="ce6">
            <text:p>23/02/2023</text:p>
          </table:table-cell>
          <table:table-cell table:number-columns-repeated="16375"/>
        </table:table-row>
        <table:table-row table:style-name="ro1">
          <table:table-cell office:value-type="string" office:string-value="Z0139DFB24" table:formula="of:=&quot;Z0139DFB24&quot;" table:style-name="ce4">
            <text:p>Z0139DFB24</text:p>
          </table:table-cell>
          <table:table-cell office:value-type="string" table:style-name="ce4">
            <text:p>Acquisto di n 1 videolaringoscopio e uno ulteriore in opzione per Anestesia di San Giovan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CNICA SCIENTIFICA srl</text:p>
          </table:table-cell>
          <table:table-cell office:value-type="string" table:style-name="ce5">
            <text:p>13300,00</text:p>
          </table:table-cell>
          <table:table-cell office:value-type="string" table:style-name="ce5">
            <text:p>6650,00</text:p>
          </table:table-cell>
          <table:table-cell office:value-type="currency" office:value="-6650" table:formula="of:=[.F2028]-[.E2028]" table:style-name="ce5">
            <text:p>-6.650,00 €<text:s/></text:p>
          </table:table-cell>
          <table:table-cell office:value-type="date" office:date-value="2023-02-08T00:00:00" table:style-name="ce6">
            <text:p>08/02/2023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75"/>
        </table:table-row>
        <table:table-row table:style-name="ro1">
          <table:table-cell office:value-type="string" office:string-value="96062586E0" table:formula="of:=&quot;96062586E0&quot;" table:style-name="ce4">
            <text:p>96062586E0</text:p>
          </table:table-cell>
          <table:table-cell office:value-type="string" table:style-name="ce4">
            <text:p>Opere accessorie di completamento dell'impianto di captazione scariche atmosferiche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RTI Consorzio Stabile CMF e Consorzio Innova</text:p>
          </table:table-cell>
          <table:table-cell office:value-type="string" table:style-name="ce5">
            <text:p>36119,24</text:p>
          </table:table-cell>
          <table:table-cell office:value-type="string" table:style-name="ce5">
            <text:p>36119,24</text:p>
          </table:table-cell>
          <table:table-cell office:value-type="currency" office:value="0" table:formula="of:=[.F2029]-[.E2029]" table:style-name="ce5">
            <text:p><text:s/>- <text:s text:c="2"/>€<text:s/>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5"/>
        </table:table-row>
        <table:table-row table:style-name="ro1">
          <table:table-cell office:value-type="string" office:string-value="Z5839E69DA" table:formula="of:=&quot;Z5839E69DA&quot;" table:style-name="ce4">
            <text:p>Z5839E69DA</text:p>
          </table:table-cell>
          <table:table-cell office:value-type="string" table:style-name="ce4">
            <text:p>ACQUISTO DIETE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E GAMBERI FOODS S.R.L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933,28</text:p>
          </table:table-cell>
          <table:table-cell office:value-type="currency" office:value="933.27999999999975" table:formula="of:=[.F2030]-[.E2030]" table:style-name="ce5">
            <text:p><text:s/>933,28 €<text:s/></text:p>
          </table:table-cell>
          <table:table-cell office:value-type="date" office:date-value="2023-02-10T00:00:00" table:style-name="ce6">
            <text:p>10/02/2023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5"/>
        </table:table-row>
        <table:table-row table:style-name="ro1">
          <table:table-cell office:value-type="string" office:string-value="Z4539E193C" table:formula="of:=&quot;Z4539E193C&quot;" table:style-name="ce4">
            <text:p>Z4539E193C</text:p>
          </table:table-cell>
          <table:table-cell office:value-type="string" table:style-name="ce4">
            <text:p>ACQUISTO DIAGNO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BBOTT S.r.l.</text:p>
          </table:table-cell>
          <table:table-cell office:value-type="string" table:style-name="ce5">
            <text:p>5000,00</text:p>
          </table:table-cell>
          <table:table-cell office:value-type="string" table:style-name="ce5">
            <text:p>5749,54</text:p>
          </table:table-cell>
          <table:table-cell office:value-type="currency" office:value="749.54" table:formula="of:=[.F2031]-[.E2031]" table:style-name="ce5">
            <text:p><text:s/>749,54 €<text:s/></text:p>
          </table:table-cell>
          <table:table-cell office:value-type="date" office:date-value="2023-02-09T00:00:00" table:style-name="ce6">
            <text:p>09/02/2023</text:p>
          </table:table-cell>
          <table:table-cell office:value-type="date" office:date-value="2023-02-09T00:00:00" table:style-name="ce6">
            <text:p>09/02/2023</text:p>
          </table:table-cell>
          <table:table-cell table:number-columns-repeated="16375"/>
        </table:table-row>
        <table:table-row table:style-name="ro1">
          <table:table-cell office:value-type="string" office:string-value="9538523E2D" table:formula="of:=&quot;9538523E2D&quot;" table:style-name="ce4">
            <text:p>9538523E2D</text:p>
          </table:table-cell>
          <table:table-cell office:value-type="string" table:style-name="ce4">
            <text:p>DETE 346 2023 AFFIDAMENTO DIRETTO DI UN SISTEMA PCR PER IRCCS DI BOLOG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link Proteomics AB</text:p>
          </table:table-cell>
          <table:table-cell office:value-type="string" table:style-name="ce5">
            <text:p>168079,29</text:p>
          </table:table-cell>
          <table:table-cell office:value-type="string" table:style-name="ce5">
            <text:p>42793,49</text:p>
          </table:table-cell>
          <table:table-cell office:value-type="currency" office:value="-125285.80000000002" table:formula="of:=[.F2032]-[.E2032]" table:style-name="ce5">
            <text:p>-125.285,80 €<text:s/>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23-02-07T00:00:00" table:style-name="ce6">
            <text:p>07/02/2023</text:p>
          </table:table-cell>
          <table:table-cell table:number-columns-repeated="16375"/>
        </table:table-row>
        <table:table-row table:style-name="ro1">
          <table:table-cell office:value-type="string" office:string-value="ZEF39B7087" table:formula="of:=&quot;ZEF39B7087&quot;" table:style-name="ce4">
            <text:p>ZEF39B7087</text:p>
          </table:table-cell>
          <table:table-cell office:value-type="string" table:style-name="ce4">
            <text:p>SERVIZIO TRASPORTO FUNEBRE SALMA DONATORE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NORANZE FUNEBRI VACCARI ROBERTO &amp; C. SNC</text:p>
          </table:table-cell>
          <table:table-cell office:value-type="string" table:style-name="ce5">
            <text:p>250,00</text:p>
          </table:table-cell>
          <table:table-cell office:value-type="string" table:style-name="ce5">
            <text:p>252,00</text:p>
          </table:table-cell>
          <table:table-cell office:value-type="currency" office:value="2" table:formula="of:=[.F2033]-[.E2033]" table:style-name="ce5">
            <text:p><text:s/>2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5"/>
        </table:table-row>
        <table:table-row table:style-name="ro1">
          <table:table-cell office:value-type="string" office:string-value="Z9B39AAB5D" table:formula="of:=&quot;Z9B39AAB5D&quot;" table:style-name="ce4">
            <text:p>Z9B39AAB5D</text:p>
          </table:table-cell>
          <table:table-cell office:value-type="string" table:style-name="ce4">
            <text:p>SERVIZIO DI TRASPORTO FUNEBRE SALMA DONATORE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Franceschelli S.r.l.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currency" office:value="-800" table:formula="of:=[.F2034]-[.E2034]" table:style-name="ce5">
            <text:p>-800,00 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5"/>
        </table:table-row>
        <table:table-row table:style-name="ro1">
          <table:table-cell office:value-type="string" office:string-value="Z8139A0876" table:formula="of:=&quot;Z8139A0876&quot;" table:style-name="ce4">
            <text:p>Z8139A0876</text:p>
          </table:table-cell>
          <table:table-cell office:value-type="string" table:style-name="ce4">
            <text:p>SERVIZIO TRASPORTO FUNEBRE SALMA DONATORE DI ORGA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.S.F. CENTRO SERVIZI FUNERARI</text:p>
          </table:table-cell>
          <table:table-cell office:value-type="string" table:style-name="ce5">
            <text:p>540,00</text:p>
          </table:table-cell>
          <table:table-cell office:value-type="string" table:style-name="ce5">
            <text:p>540,00</text:p>
          </table:table-cell>
          <table:table-cell office:value-type="currency" office:value="0" table:formula="of:=[.F2035]-[.E2035]" table:style-name="ce5">
            <text:p><text:s/>- <text:s text:c="2"/>€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5"/>
        </table:table-row>
        <table:table-row table:style-name="ro1">
          <table:table-cell office:value-type="string" office:string-value="Z1B3965D22" table:formula="of:=&quot;Z1B3965D22&quot;" table:style-name="ce4">
            <text:p>Z1B3965D22</text:p>
          </table:table-cell>
          <table:table-cell office:value-type="string" table:style-name="ce4">
            <text:p>WORKSHOP DEL 13/01/2023 - LO STATO EPILETTICO IN EMILIA ROMAGNA:UN PROGETTO DI INTEGRAZIONE FRA PROFESSIONIST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TS CONGRESSI SRL</text:p>
          </table:table-cell>
          <table:table-cell office:value-type="string" table:style-name="ce5">
            <text:p>11000,00</text:p>
          </table:table-cell>
          <table:table-cell office:value-type="string" table:style-name="ce5">
            <text:p>15605,74</text:p>
          </table:table-cell>
          <table:table-cell office:value-type="currency" office:value="4605.74" table:formula="of:=[.F2036]-[.E2036]" table:style-name="ce5">
            <text:p><text:s/>4.605,74 €<text:s/>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5"/>
        </table:table-row>
        <table:table-row table:style-name="ro1">
          <table:table-cell office:value-type="string" office:string-value="Z5F399589E" table:formula="of:=&quot;Z5F399589E&quot;" table:style-name="ce4">
            <text:p>Z5F399589E</text:p>
          </table:table-cell>
          <table:table-cell office:value-type="string" table:style-name="ce4">
            <text:p>Acquisto 7 cassette per estintore + 7 serrature unificate e 8 cassette porta chiavi per le esigenze del Poliambulatorio S. Camillo e Sert di S. Lazzaro di Savena (Bo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Oxa</text:p>
          </table:table-cell>
          <table:table-cell office:value-type="string" table:style-name="ce5">
            <text:p>924,13</text:p>
          </table:table-cell>
          <table:table-cell office:value-type="string" table:style-name="ce5">
            <text:p>924,13</text:p>
          </table:table-cell>
          <table:table-cell office:value-type="currency" office:value="0" table:formula="of:=[.F2037]-[.E2037]" table:style-name="ce5">
            <text:p><text:s/>- <text:s text:c="2"/>€<text:s/></text:p>
          </table:table-cell>
          <table:table-cell office:value-type="date" office:date-value="2023-01-20T00:00:00" table:style-name="ce6">
            <text:p>20/01/202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5"/>
        </table:table-row>
        <table:table-row table:style-name="ro1">
          <table:table-cell office:value-type="string" office:string-value="9621447D3A" table:formula="of:=&quot;9621447D3A&quot;" table:style-name="ce4">
            <text:p>9621447D3A</text:p>
          </table:table-cell>
          <table:table-cell office:value-type="string" table:style-name="ce4">
            <text:p>PNRR M6 C1 . 1.1 . C.d.C. S. Giovanni in Persiceto (Bo) . Affidamento attivit? di supporto alla verifica preventiva della progettazione delle opere edili (escluse strutture).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RTI Ballardini - Sangiorgi - Step - BIMODE - Geoprobe - Santini - Casadiio - Palerma</text:p>
          </table:table-cell>
          <table:table-cell office:value-type="string" table:style-name="ce5">
            <text:p>2311,80</text:p>
          </table:table-cell>
          <table:table-cell office:value-type="string" table:style-name="ce5">
            <text:p>2471,07</text:p>
          </table:table-cell>
          <table:table-cell office:value-type="currency" office:value="159.26999999999998" table:formula="of:=[.F2038]-[.E2038]" table:style-name="ce5">
            <text:p><text:s/>159,27 €<text:s/></text:p>
          </table:table-cell>
          <table:table-cell office:value-type="date" office:date-value="2023-01-20T00:00:00" table:style-name="ce6">
            <text:p>20/01/202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5"/>
        </table:table-row>
        <table:table-row table:style-name="ro1">
          <table:table-cell office:value-type="string" office:string-value="9621498752" table:formula="of:=&quot;9621498752&quot;" table:style-name="ce4">
            <text:p>9621498752</text:p>
          </table:table-cell>
          <table:table-cell office:value-type="string" table:style-name="ce4">
            <text:p>PNRR - Ospedale di <text:s/>Comunit? S. Giovanni in Persiceto (Bo) . Nuova costruzione con demolizione - Affidamento incarico di attivit? di supporto alla verifica preventiva della progettazione delle opere edili (escluse strutture)</text:p>
          </table:table-cell>
          <table:table-cell office:value-type="string" table:style-name="ce4">
            <text:p>27-CONFRONTO COMPETITIVO IN ADESIONE AD ACCORDO QUADRO/CONVENZIONE</text:p>
          </table:table-cell>
          <table:table-cell office:value-type="string" table:style-name="ce4">
            <text:p>RTI Ballardini - Sangiorgi - Step - BIMODE - Geoprobe - Santini - Casadiio - Palerma</text:p>
          </table:table-cell>
          <table:table-cell office:value-type="string" table:style-name="ce5">
            <text:p>2311,80</text:p>
          </table:table-cell>
          <table:table-cell office:value-type="string" table:style-name="ce5">
            <text:p>2471,07</text:p>
          </table:table-cell>
          <table:table-cell office:value-type="currency" office:value="159.26999999999998" table:formula="of:=[.F2039]-[.E2039]" table:style-name="ce5">
            <text:p><text:s/>159,27 €<text:s/></text:p>
          </table:table-cell>
          <table:table-cell office:value-type="date" office:date-value="2023-01-20T00:00:00" table:style-name="ce6">
            <text:p>20/01/202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5"/>
        </table:table-row>
        <table:table-row table:style-name="ro1">
          <table:table-cell office:value-type="string" office:string-value="9627087B81" table:formula="of:=&quot;9627087B81&quot;" table:style-name="ce4">
            <text:p>9627087B81</text:p>
          </table:table-cell>
          <table:table-cell office:value-type="string" table:style-name="ce4">
            <text:p>PA21/20 Acc. Quadro Arch. Ing. - PNRR OsCo Loiano (Bo) - ODP <text:s/>30 affidamento incarico attivitÂ di supporto verifica progettazione opere impianti meccanici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RTI Ballardini - Sangiorgi - Step - BIMODE - Geoprobe - Santini - Casadiio - Palerma</text:p>
          </table:table-cell>
          <table:table-cell office:value-type="string" table:style-name="ce5">
            <text:p>1541,20</text:p>
          </table:table-cell>
          <table:table-cell office:value-type="string" table:style-name="ce5">
            <text:p>0,00</text:p>
          </table:table-cell>
          <table:table-cell office:value-type="currency" office:value="-1541.2" table:formula="of:=[.F2040]-[.E2040]" table:style-name="ce5">
            <text:p>-1.541,20 €<text:s/>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5"/>
        </table:table-row>
        <table:table-row table:style-name="ro1">
          <table:table-cell office:value-type="string" office:string-value="90619204F3" table:formula="of:=&quot;90619204F3&quot;" table:style-name="ce4">
            <text:p>90619204F3</text:p>
          </table:table-cell>
          <table:table-cell office:value-type="string" table:style-name="ce4">
            <text:p>MATERIALE DI CONSUMO PER MICROINFUSORI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ROCHE DIABETES CARE ITALY SPA - SOCIETA' UNIPERSONALE -</text:p>
          </table:table-cell>
          <table:table-cell office:value-type="string" table:style-name="ce5">
            <text:p>181597,23</text:p>
          </table:table-cell>
          <table:table-cell office:value-type="string" table:style-name="ce5">
            <text:p>144448,69</text:p>
          </table:table-cell>
          <table:table-cell office:value-type="currency" office:value="-37148.540000000008" table:formula="of:=[.F2041]-[.E2041]" table:style-name="ce5">
            <text:p>-37.148,54 €<text:s/></text:p>
          </table:table-cell>
          <table:table-cell office:value-type="date" office:date-value="2023-01-20T00:00:00" table:style-name="ce6">
            <text:p>20/01/2023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5"/>
        </table:table-row>
        <table:table-row table:style-name="ro1">
          <table:table-cell office:value-type="string" office:string-value="Z8A397DC05" table:formula="of:=&quot;Z8A397DC05&quot;" table:style-name="ce4">
            <text:p>Z8A397DC05</text:p>
          </table:table-cell>
          <table:table-cell office:value-type="string" table:style-name="ce4">
            <text:p>Test cardiopolmonare per Cardiologia di Bentivogli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SMED S.R.L.</text:p>
          </table:table-cell>
          <table:table-cell office:value-type="string" table:style-name="ce5">
            <text:p>16920,00</text:p>
          </table:table-cell>
          <table:table-cell office:value-type="string" table:style-name="ce5">
            <text:p>16920,00</text:p>
          </table:table-cell>
          <table:table-cell office:value-type="currency" office:value="0" table:formula="of:=[.F2042]-[.E2042]" table:style-name="ce5">
            <text:p><text:s/>- <text:s text:c="2"/>€<text:s/>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5"/>
        </table:table-row>
        <table:table-row table:style-name="ro1">
          <table:table-cell office:value-type="string" office:string-value="Z1A397AC2F" table:formula="of:=&quot;Z1A397AC2F&quot;" table:style-name="ce4">
            <text:p>Z1A397AC2F</text:p>
          </table:table-cell>
          <table:table-cell office:value-type="string" table:style-name="ce4">
            <text:p>noleggio sal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UROPA HOTEL SRL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currency" office:value="-500" table:formula="of:=[.F2043]-[.E2043]" table:style-name="ce5">
            <text:p>-500,00 €<text:s/>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3-01-12T00:00:00" table:style-name="ce6">
            <text:p>12/01/2023</text:p>
          </table:table-cell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73" table:style-name="ro1">
          <table:table-cell table:number-columns-repeated="9" table:style-name="ce1"/>
          <table:table-cell table:number-columns-repeated="16375"/>
        </table:table-row>
        <table:table-row table:number-rows-repeated="3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2" table:style-name="ro1">
          <table:table-cell table:number-columns-repeated="9" table:style-name="ce1"/>
          <table:table-cell table:number-columns-repeated="16375"/>
        </table:table-row>
        <table:table-row table:number-rows-repeated="471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15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3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18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3" table:style-name="ro1">
          <table:table-cell table:number-columns-repeated="9" table:style-name="ce1"/>
          <table:table-cell table:number-columns-repeated="16375"/>
        </table:table-row>
        <table:table-row table:number-rows-repeated="60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3" table:style-name="ro1">
          <table:table-cell table:number-columns-repeated="9" table:style-name="ce1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105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33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2" table:style-name="ro1">
          <table:table-cell table:number-columns-repeated="9" table:style-name="ce1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5" table:style-name="ro1">
          <table:table-cell table:number-columns-repeated="9" table:style-name="ce1"/>
          <table:table-cell table:number-columns-repeated="16375"/>
        </table:table-row>
        <table:table-row table:number-rows-repeated="5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2" table:style-name="ro1">
          <table:table-cell table:number-columns-repeated="9" table:style-name="ce1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12" table:style-name="ro1">
          <table:table-cell table:number-columns-repeated="9" table:style-name="ce1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10" table:style-name="ro1">
          <table:table-cell table:number-columns-repeated="9" table:style-name="ce1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97" table:style-name="ro1">
          <table:table-cell table:number-columns-repeated="9" table:style-name="ce1"/>
          <table:table-cell table:number-columns-repeated="16375"/>
        </table:table-row>
        <table:table-row table:number-rows-repeated="3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2" table:style-name="ro1">
          <table:table-cell table:number-columns-repeated="9" table:style-name="ce1"/>
          <table:table-cell table:number-columns-repeated="16375"/>
        </table:table-row>
        <table:table-row table:number-rows-repeated="3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10" table:style-name="ro1">
          <table:table-cell table:number-columns-repeated="9" table:style-name="ce1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8" table:style-name="ro1">
          <table:table-cell table:number-columns-repeated="9" table:style-name="ce1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8" table:style-name="ro1">
          <table:table-cell table:number-columns-repeated="9" table:style-name="ce1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3" table:style-name="ro1">
          <table:table-cell table:number-columns-repeated="9" table:style-name="ce1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6" table:style-name="ro1">
          <table:table-cell table:number-columns-repeated="9" table:style-name="ce1"/>
          <table:table-cell table:number-columns-repeated="16375"/>
        </table:table-row>
        <table:table-row table:number-rows-repeated="4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3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5" table:style-name="ro1">
          <table:table-cell table:number-columns-repeated="9" table:style-name="ce1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11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8" table:style-name="ro1">
          <table:table-cell table:number-columns-repeated="9" table:style-name="ce1"/>
          <table:table-cell table:number-columns-repeated="16375"/>
        </table:table-row>
        <table:table-row table:number-rows-repeated="4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3" table:style-name="ro1">
          <table:table-cell table:number-columns-repeated="9" table:style-name="ce1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2" table:style-name="ro1">
          <table:table-cell table:number-columns-repeated="9" table:style-name="ce1"/>
          <table:table-cell table:number-columns-repeated="16375"/>
        </table:table-row>
        <table:table-row table:number-rows-repeated="21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2" table:style-name="ro1">
          <table:table-cell table:number-columns-repeated="9" table:style-name="ce1"/>
          <table:table-cell table:number-columns-repeated="16375"/>
        </table:table-row>
        <table:table-row table:number-rows-repeated="131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3" table:style-name="ro1">
          <table:table-cell table:number-columns-repeated="9" table:style-name="ce1"/>
          <table:table-cell table:number-columns-repeated="16375"/>
        </table:table-row>
        <table:table-row table:number-rows-repeated="30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4" table:style-name="ro1">
          <table:table-cell table:number-columns-repeated="9" table:style-name="ce1"/>
          <table:table-cell table:number-columns-repeated="16375"/>
        </table:table-row>
        <table:table-row table:number-rows-repeated="69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2" table:style-name="ro1">
          <table:table-cell table:number-columns-repeated="9" table:style-name="ce1"/>
          <table:table-cell table:number-columns-repeated="16375"/>
        </table:table-row>
        <table:table-row table:number-rows-repeated="26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4" table:style-name="ro1">
          <table:table-cell table:number-columns-repeated="9" table:style-name="ce1"/>
          <table:table-cell table:number-columns-repeated="16375"/>
        </table:table-row>
        <table:table-row table:number-rows-repeated="77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6" table:style-name="ro1">
          <table:table-cell table:number-columns-repeated="9" table:style-name="ce1"/>
          <table:table-cell table:number-columns-repeated="16375"/>
        </table:table-row>
        <table:table-row table:number-rows-repeated="19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2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42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68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68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14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12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8" table:style-name="ro1">
          <table:table-cell table:number-columns-repeated="9" table:style-name="ce1"/>
          <table:table-cell table:number-columns-repeated="16375"/>
        </table:table-row>
        <table:table-row table:number-rows-repeated="22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4" table:style-name="ro1">
          <table:table-cell table:number-columns-repeated="9" table:style-name="ce1"/>
          <table:table-cell table:number-columns-repeated="16375"/>
        </table:table-row>
        <table:table-row table:number-rows-repeated="11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14" table:style-name="ro1">
          <table:table-cell table:number-columns-repeated="9" table:style-name="ce1"/>
          <table:table-cell table:number-columns-repeated="16375"/>
        </table:table-row>
        <table:table-row table:number-rows-repeated="18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16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16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2" table:style-name="ro1">
          <table:table-cell table:number-columns-repeated="9" table:style-name="ce1"/>
          <table:table-cell table:number-columns-repeated="16375"/>
        </table:table-row>
        <table:table-row table:number-rows-repeated="6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5" table:style-name="ro1">
          <table:table-cell table:number-columns-repeated="9" table:style-name="ce1"/>
          <table:table-cell table:number-columns-repeated="16375"/>
        </table:table-row>
        <table:table-row table:number-rows-repeated="24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3" table:style-name="ro1">
          <table:table-cell table:number-columns-repeated="9" table:style-name="ce1"/>
          <table:table-cell table:number-columns-repeated="16375"/>
        </table:table-row>
        <table:table-row table:number-rows-repeated="8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16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7" table:style-name="ce1"/>
          <table:table-cell table:style-name="ce7"/>
          <table:table-cell table:style-name="ce1"/>
          <table:table-cell table:number-columns-repeated="16375"/>
        </table:table-row>
        <table:table-row table:number-rows-repeated="163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17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22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136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3" table:style-name="ro1">
          <table:table-cell table:number-columns-repeated="9" table:style-name="ce1"/>
          <table:table-cell table:number-columns-repeated="16375"/>
        </table:table-row>
        <table:table-row table:number-rows-repeated="10" table:style-name="ro1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5" table:style-name="ro1">
          <table:table-cell table:number-columns-repeated="9" table:style-name="ce1"/>
          <table:table-cell table:number-columns-repeated="16375"/>
        </table:table-row>
        <table:table-row table:number-rows-repeated="1044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ibani</meta:initial-creator>
    <dc:creator>ribani</dc:creator>
    <meta:creation-date>2024-02-15T09:20:24Z</meta:creation-date>
    <dc:date>2024-02-15T09:22:02Z</dc:date>
  </office:meta>
</office:document-meta>
</file>