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style:letter-kerning="false"/>
    </style:style>
    <style:style style:name="P4" style:parent-style-name="Normale" style:family="paragraph">
      <style:paragraph-properties style:text-autospace="none" fo:margin-bottom="0in" fo:line-height="100%" fo:margin-left="5.4083in" fo:text-indent="0.0062in">
        <style:tab-stops/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7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8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0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1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12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13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14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15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16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7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23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24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25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2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2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2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29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30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6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5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2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63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6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65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6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7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68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69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style:letter-kerning="false"/>
    </style:style>
    <style:style style:name="P7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71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2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3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4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5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6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7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79" style:parent-style-name="Normale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T80" style:parent-style-name="Car.predefinitoparagrafo" style:family="text">
      <style:text-properties style:font-name="Arial" style:font-name-complex="Arial" style:letter-kerning="false"/>
    </style:style>
  </office:automatic-styles>
  <office:body>
    <office:text text:use-soft-page-breaks="true">
      <text:p text:style-name="P1">Inserire logo ETS</text:p>
      <text:p text:style-name="P4">Allegato<text:s/>B)</text:p>
      <text:p text:style-name="P5">PROGETTO</text:p>
      <text:p text:style-name="P6"/>
      <text:p text:style-name="P7"/>
      <text:p text:style-name="P8">TITOLO PROGETTO</text:p>
      <text:p text:style-name="P9">______________________________________________________________________________</text:p>
      <text:p text:style-name="P10">______________________________________________________________________________</text:p>
      <text:p text:style-name="P11"/>
      <text:p text:style-name="P12"/>
      <text:p text:style-name="P13"/>
      <text:p text:style-name="P14"/>
      <text:p text:style-name="P15">OBIETTIVI DI PROGETTO</text:p>
      <text:p text:style-name="P16">______________________________________________________________________________</text:p>
      <text:p text:style-name="P17">______________________________________________________________________________</text:p>
      <text:p text:style-name="P18">______________________________________________________________________________</text:p>
      <text:p text:style-name="P19">______________________________________________________________________________</text:p>
      <text:p text:style-name="P20"/>
      <text:p text:style-name="P21"/>
      <text:p text:style-name="P22">AMBITO TERRITORIALE</text:p>
      <text:p text:style-name="P23">______________________________________________________________________________</text:p>
      <text:p text:style-name="P24">______________________________________________________________________________</text:p>
      <text:p text:style-name="P25"/>
      <text:p text:style-name="P26"/>
      <text:p text:style-name="P27">REFERENTI DEL PROGETTO</text:p>
      <text:p text:style-name="P28">Per l’ETS ______________________________________________________________________________</text:p>
      <text:p text:style-name="P29"/>
      <text:p text:style-name="P30"/>
      <text:p text:style-name="P31">ATTIVITÀ DEL PROGETTO</text:p>
      <text:p text:style-name="P32">Descrizione sintetica attività svolta dai volontari/dipendenti/collaboratori/operatori.</text:p>
      <text:p text:style-name="P33">______________________________________________________________________________</text:p>
      <text:p text:style-name="P34">______________________________________________________________________________</text:p>
      <text:p text:style-name="P35">______________________________________________________________________________</text:p>
      <text:p text:style-name="P36">______________________________________________________________________________</text:p>
      <text:p text:style-name="P37"/>
      <text:p text:style-name="P38"/>
      <text:p text:style-name="P39">Orari di svolgimento delle attività: ___________________________________________________________</text:p>
      <text:p text:style-name="P40"/>
      <text:p text:style-name="P41">Numero di interventi stimato (settimanale, mensile, annuale):</text:p>
      <text:p text:style-name="P42">______________________________________________________________________________</text:p>
      <text:p text:style-name="P43"/>
      <text:p text:style-name="P44">Altre eventuali indicazioni utili:</text:p>
      <text:p text:style-name="P45">______________________________________________________________________________</text:p>
      <text:p text:style-name="P46">______________________________________________________________________________</text:p>
      <text:p text:style-name="P47">______________________________________________________________________________</text:p>
      <text:p text:style-name="P48">______________________________________________________________________________</text:p>
      <text:p text:style-name="P49"/>
      <text:p text:style-name="P50"/>
      <text:p text:style-name="P51">SEDI E LUOGHI DELL’ATTIVITÀ E STRUMENTAZIONE</text:p>
      <text:p text:style-name="P52">Descrizione strutture interessate</text:p>
      <text:p text:style-name="P53">______________________________________________________________________________</text:p>
      <text:p text:style-name="P54">______________________________________________________________________________</text:p>
      <text:p text:style-name="P55"/>
      <text:p text:style-name="P56"/>
      <text:soft-page-break/>
      <text:p text:style-name="P57">NUMERO VOLONTARI IMPIEGATI<text:s/>E PROFESSIONALITA’</text:p>
      <text:p text:style-name="P58">______________________________________________________________________________</text:p>
      <text:p text:style-name="P59">______________________________________________________________________________</text:p>
      <text:p text:style-name="P60">______________________________________________________________________________</text:p>
      <text:p text:style-name="P61">______________________________________________________________________________</text:p>
      <text:p text:style-name="P62"/>
      <text:p text:style-name="P63"/>
      <text:p text:style-name="P64">MODALITA’ DI RENDICONTAZIONE DELLE<text:s/>SPESE AMMESSE A RIMBORSO</text:p>
      <text:p text:style-name="P65">(Es.: rimborso km, parcheggio, ticket trasporti, ristoro, costi assicurativi, spese generali)</text:p>
      <text:p text:style-name="P66">______________________________________________________________________________</text:p>
      <text:p text:style-name="P67">______________________________________________________________________________</text:p>
      <text:p text:style-name="P68"/>
      <text:p text:style-name="P69"/>
      <text:p text:style-name="P70">MODALITA’ DI RENDICONTAZIONE DELLE ATTIVITA’ SVOLTE E PERIODICITA’</text:p>
      <text:p text:style-name="P71">______________________________________________________________________________</text:p>
      <text:p text:style-name="P72">______________________________________________________________________________</text:p>
      <text:p text:style-name="P73"/>
      <text:p text:style-name="P74"/>
      <text:p text:style-name="P75"/>
      <text:p text:style-name="P76"/>
      <text:p text:style-name="P77"/>
      <text:p text:style-name="P78"/>
      <text:p text:style-name="P79">Firma<text:s/>per ETS</text:p>
      <text:p text:style-name="Normale"><text:span text:style-name="T80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lmaso Rossella</meta:initial-creator>
    <dc:creator>Morsiani Cristiana</dc:creator>
    <meta:creation-date>2024-01-29T13:56:00Z</meta:creation-date>
    <dc:date>2024-01-29T13:56:00Z</dc:date>
    <meta:template xlink:href="Normal" xlink:type="simple"/>
    <meta:editing-cycles>2</meta:editing-cycles>
    <meta:editing-duration>PT0S</meta:editing-duration>
    <meta:document-statistic meta:page-count="2" meta:paragraph-count="6" meta:word-count="459" meta:character-count="3072" meta:row-count="21" meta:non-whitespace-character-count="2619"/>
  </office:meta>
</office:document-meta>
</file>