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60000012BC1273B08.jpg" manifest:media-type="image/jpeg"/>
  <manifest:file-entry manifest:full-path="Pictures/10000000000003BE000000D1C266E2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Roman" svg:font-family="Frutiger-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1" style:font-size-complex="20pt"/>
    </style:style>
    <style:style style:name="P2" style:family="paragraph" style:parent-style-name="Standard">
      <style:paragraph-properties fo:line-height="200%" fo:text-align="end" style:justify-single-word="false"/>
      <style:text-properties style:font-name="Arial" fo:font-size="14pt" fo:language="en" fo:country="US" style:font-size-asian="14pt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line-height="250%"/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250%"/>
      <style:text-properties fo:font-size="8pt" style:font-size-asian="8pt" style:font-size-complex="8pt"/>
    </style:style>
    <style:style style:name="P11" style:family="paragraph" style:parent-style-name="Standard">
      <style:paragraph-properties fo:line-height="250%"/>
    </style:style>
    <style:style style:name="P12" style:family="paragraph" style:parent-style-name="Standard">
      <style:paragraph-properties fo:line-height="250%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5" style:family="paragraph" style:parent-style-name="Standard">
      <style:paragraph-properties fo:line-height="0.3cm">
        <style:tab-stops>
          <style:tab-stop style:position="7.62cm"/>
        </style:tab-stops>
      </style:paragraph-properties>
      <style:text-properties fo:color="#018749" style:font-name="Arial" fo:font-size="7pt" fo:font-weight="bold" style:font-size-asian="7pt" style:font-weight-asian="bold" style:font-name-complex="Arial1" style:font-size-complex="7pt"/>
    </style:style>
    <style:style style:name="P16" style:family="paragraph" style:parent-style-name="Standard">
      <style:paragraph-properties fo:line-height="0.3cm"/>
    </style:style>
    <style:style style:name="P17" style:family="paragraph" style:parent-style-name="Standard">
      <style:paragraph-properties fo:line-height="0.3cm">
        <style:tab-stops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9.252cm" fo:margin-right="0cm" fo:text-indent="0cm" style:auto-text-indent="false"/>
    </style:style>
    <style:style style:name="P19" style:family="paragraph" style:parent-style-name="Standard">
      <style:paragraph-properties fo:margin-left="9.252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">
      <style:paragraph-properties fo:line-height="250%" fo:break-before="page"/>
    </style:style>
    <style:style style:name="P21" style:family="paragraph" style:parent-style-name="Standard">
      <style:paragraph-properties fo:margin-left="8.752cm" fo:margin-right="0cm" fo:line-height="250%" fo:text-indent="0cm" style:auto-text-indent="false"/>
    </style:style>
    <style:style style:name="P22" style:family="paragraph" style:parent-style-name="Standard" style:master-page-name="First_20_Page">
      <style:paragraph-properties fo:text-align="center" style:justify-single-word="false" style:page-number="auto" fo:padding-left="0.141cm" fo:padding-right="0.141cm" fo:padding-top="0.035cm" fo:padding-bottom="0.035cm" fo:border="0.51pt solid #00000a"/>
    </style:style>
    <style:style style:name="P23" style:family="paragraph" style:parent-style-name="Heading_20_3">
      <style:paragraph-properties fo:margin-left="0.25cm" fo:margin-right="0cm" fo:line-height="115%" fo:text-indent="-0.25cm" style:auto-text-indent="false"/>
    </style:style>
    <style:style style:name="P24" style:family="paragraph" style:parent-style-name="Heading_20_3">
      <style:paragraph-properties fo:margin-left="0.25cm" fo:margin-right="0cm" fo:line-height="115%" fo:text-indent="-0.25cm" style:auto-text-indent="false"/>
      <style:text-properties fo:font-size="7pt" style:font-size-asian="7pt"/>
    </style:style>
    <style:style style:name="P25" style:family="paragraph" style:parent-style-name="Heading_20_3">
      <style:paragraph-properties fo:margin-left="0.25cm" fo:margin-right="0cm" fo:text-indent="-0.25cm" style:auto-text-indent="false"/>
      <style:text-properties style:font-name="Frutiger-Roman" fo:font-size="8pt" fo:font-weight="normal" style:font-size-asian="8pt" style:font-weight-asian="normal" style:font-size-complex="8pt"/>
    </style:style>
    <style:style style:name="P26" style:family="paragraph" style:parent-style-name="Footer">
      <style:paragraph-properties>
        <style:tab-stops>
          <style:tab-stop style:position="9.215cm"/>
        </style:tab-stops>
      </style:paragraph-properties>
    </style:style>
    <style:style style:name="P27" style:family="paragraph" style:parent-style-name="List_20_Paragraph" style:list-style-name="WWNum1">
      <style:paragraph-properties fo:line-height="250%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er">
      <style:paragraph-properties fo:margin-left="0cm" fo:margin-right="0cm" fo:text-indent="-2.05cm" style:auto-text-indent="false"/>
    </style:style>
    <style:style style:name="P30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gradient" draw:fill-gradient-name="Gradient_20_2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language="en" fo:country="US" style:text-underline-style="none" style:font-size-asian="11pt" style:font-name-complex="Calibri1" style:font-size-complex="11pt"/>
    </style:style>
    <style:style style:name="T5" style:family="text">
      <style:text-properties style:font-name="Calibri" fo:font-size="10pt" fo:language="en" fo:country="US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language="en" fo:country="US" style:font-name-complex="Calibri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tyle="italic" style:font-style-asian="italic" style:font-name-complex="Arial1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text-position="super 58%" style:font-name="Arial" style:font-name-complex="Arial1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color="#008749" style:font-size-complex="8pt"/>
    </style:style>
    <style:style style:name="T17" style:family="text">
      <style:text-properties fo:color="#008749" style:font-name-complex="Arial1" style:font-size-complex="9pt"/>
    </style:style>
    <style:style style:name="T18" style:family="text">
      <style:text-properties fo:color="#008749" style:font-name="Arial" fo:font-size="7pt" fo:font-weight="bold" style:font-size-asian="7pt" style:font-weight-asian="bold" style:font-name-complex="Arial1"/>
    </style:style>
    <style:style style:name="T19" style:family="text">
      <style:text-properties fo:font-size="7pt" style:font-size-asian="7pt"/>
    </style:style>
    <style:style style:name="T20" style:family="text">
      <style:text-properties fo:color="#018749" style:font-name="Arial" fo:font-size="7pt" fo:font-weight="bold" style:font-size-asian="7pt" style:font-weight-asian="bold" style:font-name-complex="Arial1" style:font-size-complex="7pt"/>
    </style:style>
    <style:style style:name="T21" style:family="text">
      <style:text-properties fo:color="#018749"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gradient" draw:fill-gradient-name="Gradient_20_2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ICHIESTA DI ACCESSO AGLI ATTI</text:span></text:p>
      <text:p text:style-name="P1"/>
      <text:p text:style-name="P1"/>
      <text:p text:style-name="P18"><text:span text:style-name="T2">Al Direttore</text:span></text:p>
      <text:p text:style-name="P18"><text:span text:style-name="T3">UO Medicina Legale </text:span></text:p>
      <text:p text:style-name="P18"><text:span text:style-name="T3">e Risk Management (SC)</text:span></text:p>
      <text:p text:style-name="P18"><text:span text:style-name="T2">AUSL Bologna</text:span></text:p>
      <text:p text:style-name="P18"><text:span text:style-name="T2">Ospedale Maggiore</text:span></text:p>
      <text:p text:style-name="P18"><text:span text:style-name="T2">Largo B. Nigrisoli, 2</text:span></text:p>
      <text:p text:style-name="P18"><text:span text:style-name="T2">40133 Bologna</text:span></text:p>
      <text:p text:style-name="P19"/>
      <text:p text:style-name="P18"><text:span text:style-name="T5">Posta Elettronica Certificata</text:span><text:span text:style-name="T6">:</text:span></text:p>
      <text:p text:style-name="P18"><text:a xlink:type="simple" xlink:href="mailto:medicina.legale@pec.ausl.bologna.it" text:style-name="Internet_20_link" text:visited-style-name="Visited_20_Internet_20_Link"><text:span text:style-name="T4">medicina.legale@pec.ausl.bologna.it</text:span></text:a></text:p>
      <text:p text:style-name="P2"/>
      <text:p text:style-name="P8"><text:span text:style-name="T7">Il/la sottoscritto/a </text:span><text:span text:style-name="T14">(1)</text:span><text:span text:style-name="T7"> __________________________________________________</text:span></text:p>
      <text:p text:style-name="P8"><text:span text:style-name="T7">nato a ___________________________________il_________________________</text:span></text:p>
      <text:p text:style-name="P8"><text:span text:style-name="T7">residente a_________________________________________________________</text:span></text:p>
      <text:p text:style-name="P8"><text:span text:style-name="T7">in via ______________________________________n. tel.___________________</text:span></text:p>
      <text:p text:style-name="P3"/>
      <text:p text:style-name="P9"><text:span text:style-name="T8">chiede</text:span></text:p>
      <text:p text:style-name="P4"/>
      <text:p text:style-name="P7"><text:span text:style-name="T9">di esercitare, ai sensi dell' art. 5 comma 2 D.lgs. 33/2013, il diritto di accesso ai seguenti documenti (indicare gli estremi dei documenti oggetto della richiesta, ovvero gli elementi che ne consentano l’individuazione)</text:span></text:p>
      <text:p text:style-name="P7"><draw:custom-shape text:anchor-type="char" draw:z-index="2" draw:style-name="gr2" draw:text-style-name="P32" svg:width="1.906cm" svg:height="0.989cm" svg:x="13.594cm" svg:y="3.948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5217329132928973995" text:style-name="WWNum1">
        <text:list-item>
          <text:p text:style-name="P27"><text:span text:style-name="T15">Allegare copia documento di identità valido </text:span></text:p>
        </text:list-item>
      </text:list>
      <text:p text:style-name="P10"/>
      <text:p text:style-name="P20"><draw:rect text:anchor-type="char" draw:z-index="1" draw:style-name="gr1" draw:text-style-name="P31" svg:width="0.53cm" svg:height="0.609cm" svg:x="-0.967cm" svg:y="1.24cm"><text:p/></draw:rect><text:span text:style-name="T7">A tal fine il/la sottoscritto/a:</text:span></text:p>
      <text:p text:style-name="P11"><text:span text:style-name="T9">chiede che copia della documentazione sopra richiesta venga spedita al seguente indirizzo</text:span></text:p>
      <text:p text:style-name="P11"><text:span text:style-name="T7">Via __________________________________________ n.civ.________________</text:span></text:p>
      <text:p text:style-name="P11"><text:span text:style-name="T7">Cap____________Città___________________________________Prov.________</text:span></text:p>
      <text:p text:style-name="P13"><text:span text:style-name="T12">con pagamento a cassa CUP o mediante contrassegno di spese di fotocopiatura, diritti di visura e di spedizione</text:span></text:p>
      <text:p text:style-name="P12"><text:span text:style-name="T10">oppure</text:span></text:p>
      <text:p text:style-name="P11"><draw:rect text:anchor-type="char" draw:z-index="3" draw:style-name="gr1" draw:text-style-name="P31" svg:width="0.53cm" svg:height="0.609cm" svg:x="-0.967cm" svg:y="0.055cm"><text:p/></draw:rect><text:span text:style-name="T7">chiede che copia della documentazione sopra richiesta venga spedita al seguente indirizzo PEC: __________________________</text:span></text:p>
      <text:p text:style-name="P12"><text:span text:style-name="T10">oppure</text:span><draw:rect text:anchor-type="char" draw:z-index="0" draw:style-name="gr1" draw:text-style-name="P31" svg:width="0.53cm" svg:height="0.609cm" svg:x="-0.967cm" svg:y="1.199cm"><text:p/></draw:rect></text:p>
      <text:p text:style-name="P13"><text:span text:style-name="T7">dichiara di ritirare personalmente la copia della documentazione richiesta presso la sede dell’UO Medicina Legale e Risk Management - Ospedale Maggiore, </text:span><text:span text:style-name="T12">previo pagamento dei relativi costi a cassa CUP.</text:span></text:p>
      <text:p text:style-name="P5"/>
      <text:p text:style-name="P11"><text:span text:style-name="T7">Bologna, ______________</text:span></text:p>
      <text:p text:style-name="P21"><text:span text:style-name="T7">in fede </text:span></text:p>
      <text:p text:style-name="P21"><text:span text:style-name="T7">_____________________________</text:span></text:p>
      <text:p text:style-name="P6"/>
      <text:p text:style-name="P14"><text:span text:style-name="T9"><text:tab/>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Roman" svg:font-family="Frutiger-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b6b6b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9.843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88cm" fo:keep-with-next="always"/>
      <style:text-properties fo:color="#008000" style:font-name="Arial" fo:font-family="Arial" style:font-family-generic="roman" style:font-pitch="variabl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color="#008749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7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799cm" fo:margin-right="0cm" fo:orphans="0" fo:widows="0" fo:text-indent="0cm" style:auto-text-indent="false">
        <style:tab-stops>
          <style:tab-stop style:position="1.517cm" style:type="right"/>
          <style:tab-stop style:position="1.799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05cm" style:auto-text-indent="false"/>
    </style:style>
    <style:style style:name="MP2" style:family="paragraph" style:parent-style-name="Footer">
      <style:paragraph-properties>
        <style:tab-stops>
          <style:tab-stop style:position="9.215cm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ing_20_3">
      <style:paragraph-properties fo:margin-left="0.25cm" fo:margin-right="0cm" fo:line-height="115%" fo:text-indent="-0.25cm" style:auto-text-indent="false"/>
    </style:style>
    <style:style style:name="MP5" style:family="paragraph" style:parent-style-name="Heading_20_3">
      <style:paragraph-properties fo:margin-left="0.25cm" fo:margin-right="0cm" fo:line-height="115%" fo:text-indent="-0.25cm" style:auto-text-indent="false"/>
      <style:text-properties fo:font-size="7pt" style:font-size-asian="7pt"/>
    </style:style>
    <style:style style:name="MP6" style:family="paragraph" style:parent-style-name="Heading_20_3">
      <style:paragraph-properties fo:margin-left="0.25cm" fo:margin-right="0cm" fo:text-indent="-0.25cm" style:auto-text-indent="false"/>
      <style:text-properties style:font-name="Frutiger-Roman" fo:font-size="8pt" fo:font-weight="normal" style:font-size-asian="8pt" style:font-weight-asian="normal" style:font-size-complex="8pt"/>
    </style:style>
    <style:style style:name="MP7" style:family="paragraph" style:parent-style-name="Header">
      <style:paragraph-properties>
        <style:tab-stops/>
      </style:paragraph-properties>
    </style:style>
    <style:style style:name="MP8" style:family="paragraph" style:parent-style-name="Standard">
      <style:paragraph-properties fo:line-height="0.3cm">
        <style:tab-stops>
          <style:tab-stop style:position="7.62cm"/>
        </style:tab-stops>
      </style:paragraph-properties>
      <style:text-properties fo:color="#018749" style:font-name="Arial" fo:font-size="7pt" fo:font-weight="bold" style:font-size-asian="7pt" style:font-weight-asian="bold" style:font-name-complex="Arial1" style:font-size-complex="7pt"/>
    </style:style>
    <style:style style:name="MP9" style:family="paragraph" style:parent-style-name="Standard">
      <style:paragraph-properties fo:line-height="0.3cm">
        <style:tab-stops>
          <style:tab-stop style:position="7.62cm"/>
        </style:tab-stops>
      </style:paragraph-properties>
    </style:style>
    <style:style style:name="MP10" style:family="paragraph" style:parent-style-name="Standard">
      <style:paragraph-properties fo:line-height="0.3cm"/>
    </style:style>
    <style:style style:name="MT1" style:family="text">
      <style:text-properties fo:color="#008749" style:font-name-complex="Arial1" style:font-size-complex="9pt"/>
    </style:style>
    <style:style style:name="MT2" style:family="text">
      <style:text-properties fo:font-size="7pt" style:font-size-asian="7pt"/>
    </style:style>
    <style:style style:name="MT3" style:family="text">
      <style:text-properties fo:color="#018749" style:font-name="Arial" fo:font-size="7pt" fo:font-weight="bold" style:font-size-asian="7pt" style:font-weight-asian="bold" style:font-name-complex="Arial1" style:font-size-complex="7pt"/>
    </style:style>
    <style:style style:name="MT4" style:family="text">
      <style:text-properties fo:color="#018749" style:font-name="Arial" fo:font-size="7pt" style:font-size-asian="7pt" style:font-name-complex="Arial1" style:font-size-complex="7pt"/>
    </style:style>
    <style:style style:name="MT5" style:family="text">
      <style:text-properties fo:color="#008749" style:font-name="Arial" fo:font-size="7pt" fo:font-weight="bold" style:font-size-asian="7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01cm" fo:margin-left="3.251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7.779cm" svg:height="1.716cm" draw:z-index="4"><draw:image xlink:href="Pictures/10000000000003BE000000D1C266E292.jpg" xlink:type="simple" xlink:show="embed" xlink:actuate="onLoad"/><svg:desc>prova</svg:desc></draw:frame></text:p>
      </style:header>
      <style:footer>
        <text:p text:style-name="MP2"><text:tab/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magine 2" text:anchor-type="as-char" svg:width="17.701cm" svg:height="2.314cm" draw:z-index="5"><draw:image xlink:href="Pictures/10000000000008F60000012BC1273B08.jpg" xlink:type="simple" xlink:show="embed" xlink:actuate="onLoad"/><svg:desc>LOGO AUSL BOLOGNA stampa</svg:desc></draw:frame></text:p>
        <text:h text:style-name="Heading_20_1" text:outline-level="1"><text:span text:style-name="MT1">Staff di Direzione Aziendale</text:span></text:h>
        <text:h text:style-name="MP4" text:outline-level="3"><text:span text:style-name="MT2">UO Medicina Legale e Risk Management (SC)</text:span></text:h>
        <text:h text:style-name="MP5" text:outline-level="3"/>
        <text:h text:style-name="MP6" text:outline-level="3"/>
        <text:p text:style-name="MP7"/>
      </style:header>
      <style:footer>
        <text:p text:style-name="MP8"/>
        <text:p text:style-name="MP9"><text:span text:style-name="MT3">UOC Medicina Legale e Risk Management<text:tab/></text:span><text:span text:style-name="MT4"><text:tab/><text:tab/></text:span><text:span text:style-name="MT5">Azienda USL di Bologna</text:span></text:p>
        <text:p text:style-name="MP10"><text:span text:style-name="MT4">Ospedale Maggiore - Bologna<text:tab/><text:tab/><text:tab/> <text:tab/><text:tab/><text:tab/>Sede Legale: Via Castiglione, 29 - 40124 Bologna</text:span></text:p>
        <text:p text:style-name="MP10"><text:span text:style-name="MT4">Tel. +39.051.3172031 <text:s/>fax +39.051.3172208<text:tab/><text:tab/><text:tab/> <text:s/><text:tab/><text:tab/>tel. +39.051.622.5111 fax +39.051.658.4923</text:span></text:p>
        <text:p text:style-name="MP10"><text:span text:style-name="MT4"><text:tab/><text:tab/><text:tab/> <text:s/><text:tab/><text:tab/><text:tab/><text:tab/><text:tab/>Codice fiscale e Partita Iva 024069112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----&gt; Scarico Raw Stack &lt;----*</dc:title>
    <meta:initial-creator>Roberta Pasotti</meta:initial-creator>
    <meta:editing-cycles>3</meta:editing-cycles>
    <meta:print-date>2019-06-03T12:26:02.050000000</meta:print-date>
    <meta:creation-date>2019-06-03T10:25:00</meta:creation-date>
    <dc:date>2019-06-03T12:26:57.131000000</dc:date>
    <meta:editing-duration>PT1M25S</meta:editing-duration>
    <meta:generator>LibreOffice/4.4.2.2$Windows_x86 LibreOffice_project/c4c7d32d0d49397cad38d62472b0bc8acff48dd6</meta:generator>
    <meta:document-statistic meta:table-count="0" meta:image-count="2" meta:object-count="0" meta:page-count="2" meta:paragraph-count="40" meta:word-count="219" meta:character-count="2386" meta:non-whitespace-character-count="2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