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800000069865F754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93cm" fo:margin-left="-0.191cm" table:align="left" style:writing-mode="lr-tb"/>
    </style:style>
    <style:style style:name="Tabella1.A" style:family="table-column">
      <style:table-column-properties style:column-width="5.943cm"/>
    </style:style>
    <style:style style:name="Tabella1.B" style:family="table-column">
      <style:table-column-properties style:column-width="12.2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212cm" loext:contextual-spacing="false" fo:line-height="100%" fo:text-align="end" style:justify-single-word="false" style:snap-to-layout-grid="false"/>
      <style:text-properties fo:font-size="9pt" style:font-size-asian="9pt" style:font-name-complex="Calibri" style:font-size-complex="10pt"/>
    </style:style>
    <style:style style:name="P2" style:family="paragraph" style:parent-style-name="Standard" style:master-page-name="Standard">
      <style:paragraph-properties fo:margin-top="0cm" fo:margin-bottom="0.212cm" loext:contextual-spacing="false" fo:line-height="100%" fo:text-align="end" style:justify-single-word="false" style:page-number="auto"/>
      <style:text-properties fo:font-size="10pt" fo:font-weight="bold" style:font-size-asian="10pt" style:font-weight-asian="bold" style:font-name-complex="Calibri" style:font-size-complex="10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left="3.889cm" fo:margin-right="0cm" fo:margin-top="0cm" fo:margin-bottom="0.212cm" loext:contextual-spacing="false" fo:line-height="100%" fo:text-indent="0cm" style:auto-text-indent="false"/>
    </style:style>
    <style:style style:name="P5" style:family="paragraph" style:parent-style-name="Standard">
      <style:paragraph-properties fo:margin-left="3.889cm" fo:margin-right="0cm" fo:margin-top="0cm" fo:margin-bottom="0.212cm" loext:contextual-spacing="false" fo:line-height="100%" fo:text-indent="0cm" style:auto-text-indent="false"/>
      <style:text-properties fo:font-size="9pt" style:font-size-asian="9pt" style:font-name-complex="Calibri" style:font-size-complex="10pt"/>
    </style:style>
    <style:style style:name="P6" style:family="paragraph" style:parent-style-name="Standard">
      <style:paragraph-properties fo:margin-left="3.889cm" fo:margin-right="0cm" fo:margin-top="0cm" fo:margin-bottom="0.212cm" loext:contextual-spacing="false" fo:line-height="100%" fo:text-indent="0cm" style:auto-text-indent="false"/>
      <style:text-properties fo:font-size="9pt" fo:font-weight="bold" style:font-size-asian="9pt" style:font-weight-asian="bold" style:font-name-complex="Calibri" style:font-size-complex="10pt" style:font-weight-complex="bold"/>
    </style:style>
    <style:style style:name="P7" style:family="paragraph" style:parent-style-name="Standard">
      <style:paragraph-properties fo:margin-left="3.891cm" fo:margin-right="0cm" fo:margin-top="0cm" fo:margin-bottom="0cm" loext:contextual-spacing="false" fo:line-height="100%" fo:text-indent="0cm" style:auto-text-indent="false"/>
    </style:style>
    <style:style style:name="P8" style:family="paragraph" style:parent-style-name="Standard">
      <style:paragraph-properties fo:margin-left="3.891cm" fo:margin-right="0cm" fo:margin-top="0cm" fo:margin-bottom="0cm" loext:contextual-spacing="false" fo:line-height="100%" fo:text-indent="0cm" style:auto-text-indent="false"/>
      <style:text-properties fo:font-size="9pt" style:font-size-asian="9pt" style:font-name-complex="Calibri" style:font-size-complex="10pt"/>
    </style:style>
    <style:style style:name="P9" style:family="paragraph" style:parent-style-name="Standard">
      <style:paragraph-properties fo:margin-left="3.891cm" fo:margin-right="0cm" fo:margin-top="0cm" fo:margin-bottom="0.423cm" loext:contextual-spacing="false" fo:line-height="100%" fo:text-indent="0cm" style:auto-text-indent="false"/>
    </style:style>
    <style:style style:name="P10" style:family="paragraph" style:parent-style-name="Standard">
      <style:paragraph-properties fo:margin-top="0cm" fo:margin-bottom="0.423cm" loext:contextual-spacing="false" fo:line-height="100%"/>
    </style:style>
    <style:style style:name="P11" style:family="paragraph" style:parent-style-name="Standard">
      <style:paragraph-properties fo:margin-top="0.106cm" fo:margin-bottom="0.106cm" loext:contextual-spacing="false" fo:line-height="100%" fo:text-align="center" style:justify-single-word="false" fo:padding-left="0.106cm" fo:padding-right="0.141cm" fo:padding-top="0.035cm" fo:padding-bottom="0.035cm" fo:border="0.51pt solid #000000"/>
    </style:style>
    <style:style style:name="P12" style:family="paragraph" style:parent-style-name="Standard">
      <style:paragraph-properties fo:margin-top="0.106cm" fo:margin-bottom="0.106cm" loext:contextual-spacing="false" fo:line-height="100%" fo:text-align="center" style:justify-single-word="false" fo:padding-left="0.106cm" fo:padding-right="0.141cm" fo:padding-top="0.035cm" fo:padding-bottom="0.035cm" fo:border="0.51pt solid #000000"/>
      <style:text-properties fo:font-size="10pt" fo:font-weight="bold" style:font-size-asian="10pt" style:font-weight-asian="bold" style:font-size-complex="10pt"/>
    </style:style>
    <style:style style:name="P13" style:family="paragraph" style:parent-style-name="Standard">
      <style:paragraph-properties fo:margin-top="0cm" fo:margin-bottom="0.106cm" loext:contextual-spacing="false" fo:line-height="100%"/>
    </style:style>
    <style:style style:name="P14" style:family="paragraph" style:parent-style-name="Standard">
      <style:paragraph-properties fo:margin-top="0cm" fo:margin-bottom="0.106cm" loext:contextual-spacing="false" fo:line-height="100%" fo:padding-left="0.106cm" fo:padding-right="0.141cm" fo:padding-top="0.035cm" fo:padding-bottom="0.035cm" fo:border="0.51pt solid #000000"/>
    </style:style>
    <style:style style:name="P15" style:family="paragraph" style:parent-style-name="Standard">
      <style:paragraph-properties fo:margin-top="0cm" fo:margin-bottom="0.106cm" loext:contextual-spacing="false" fo:line-height="100%" fo:break-before="page" fo:padding-left="0.106cm" fo:padding-right="0.141cm" fo:padding-top="0cm" fo:padding-bottom="0.035cm" fo:border="0.51pt solid #000000"/>
      <style:text-properties fo:font-size="10pt" style:font-size-asian="10pt" style:font-size-complex="10pt"/>
    </style:style>
    <style:style style:name="P16" style:family="paragraph" style:parent-style-name="Standard">
      <style:paragraph-properties fo:margin-top="0cm" fo:margin-bottom="0.106cm" loext:contextual-spacing="false" fo:line-height="100%" fo:padding-left="0.106cm" fo:padding-right="0.141cm" fo:padding-top="0cm" fo:padding-bottom="0.035cm" fo:border="0.51pt solid #000000"/>
    </style:style>
    <style:style style:name="P17" style:family="paragraph" style:parent-style-name="Standard">
      <style:paragraph-properties fo:margin-top="0cm" fo:margin-bottom="0.106cm" loext:contextual-spacing="false" fo:line-height="100%" fo:text-align="end" style:justify-single-word="false" fo:padding-left="0.106cm" fo:padding-right="0.141cm" fo:padding-top="0cm" fo:padding-bottom="0.035cm" fo:border="0.51pt solid #000000"/>
    </style:style>
    <style:style style:name="P18" style:family="paragraph" style:parent-style-name="Standard">
      <style:paragraph-properties fo:margin-top="0cm" fo:margin-bottom="0.106cm" loext:contextual-spacing="false" fo:line-height="100%" fo:text-align="center" style:justify-single-word="false" fo:padding-left="0.106cm" fo:padding-right="0.141cm" fo:padding-top="0cm" fo:padding-bottom="0.035cm" fo:border="0.51pt solid #000000"/>
      <style:text-properties fo:font-weight="bold" style:font-weight-asian="bold"/>
    </style:style>
    <style:style style:name="P19" style:family="paragraph" style:parent-style-name="Standard" style:list-style-name="WW8Num2">
      <style:paragraph-properties fo:margin-left="1.27cm" fo:margin-right="0cm" fo:margin-top="0cm" fo:margin-bottom="0.106cm" loext:contextual-spacing="false" fo:line-height="100%" fo:text-indent="-1.27cm" style:auto-text-indent="false" fo:padding-left="0.106cm" fo:padding-right="0.141cm" fo:padding-top="0cm" fo:padding-bottom="0.035cm" fo:border="0.51pt solid #000000"/>
    </style:style>
    <style:style style:name="P20" style:family="paragraph" style:parent-style-name="Standard" style:list-style-name="WW8Num2">
      <style:paragraph-properties fo:margin-left="1.27cm" fo:margin-right="0cm" fo:margin-top="0cm" fo:margin-bottom="0.106cm" loext:contextual-spacing="false" fo:line-height="100%" fo:text-indent="-1.27cm" style:auto-text-indent="false" fo:padding-left="0.106cm" fo:padding-right="0.141cm" fo:padding-top="0cm" fo:padding-bottom="0.035cm" fo:border="0.51pt solid #000000"/>
      <style:text-properties fo:font-size="10pt" style:font-size-asian="10pt" style:font-size-complex="10pt"/>
    </style:style>
    <style:style style:name="P21" style:family="paragraph" style:parent-style-name="Standard">
      <style:paragraph-properties fo:margin-top="0.212cm" fo:margin-bottom="0.106cm" loext:contextual-spacing="false" fo:line-height="100%" fo:padding-left="0.106cm" fo:padding-right="0.141cm" fo:padding-top="0cm" fo:padding-bottom="0.035cm" fo:border="0.51pt solid #000000"/>
    </style:style>
    <style:style style:name="P22" style:family="paragraph" style:parent-style-name="Standard">
      <style:paragraph-properties fo:margin-left="0.75cm" fo:margin-right="1cm" fo:margin-top="0.106cm" fo:margin-bottom="0.106cm" loext:contextual-spacing="false" fo:line-height="100%" fo:text-align="center" style:justify-single-word="false" fo:text-indent="0cm" style:auto-text-indent="false" fo:padding-left="0.282cm" fo:padding-right="0.141cm" fo:padding-top="0.035cm" fo:padding-bottom="0.035cm" fo:border="0.51pt solid #000000"/>
    </style:style>
    <style:style style:name="P23" style:family="paragraph" style:parent-style-name="Standard">
      <style:paragraph-properties fo:margin-top="0.423cm" fo:margin-bottom="0.035cm" loext:contextual-spacing="false" fo:line-height="100%"/>
    </style:style>
    <style:style style:name="P24" style:family="paragraph" style:parent-style-name="Standard">
      <style:paragraph-properties fo:margin-top="0cm" fo:margin-bottom="0.035cm" loext:contextual-spacing="false" fo:line-height="100%" fo:text-align="justify" style:justify-single-word="false"/>
    </style:style>
    <style:style style:name="P25" style:family="paragraph" style:parent-style-name="Standard">
      <style:paragraph-properties fo:margin-top="0cm" fo:margin-bottom="0.035cm" loext:contextual-spacing="false" fo:line-height="100%"/>
      <style:text-properties fo:font-size="9pt" style:font-size-asian="9pt" style:font-size-complex="10pt"/>
    </style:style>
    <style:style style:name="P26" style:family="paragraph" style:parent-style-name="Standard">
      <style:paragraph-properties fo:margin-top="0cm" fo:margin-bottom="0.035cm" loext:contextual-spacing="false" fo:line-height="100%" fo:text-align="justify" style:justify-single-word="false"/>
      <style:text-properties fo:font-size="9pt" style:font-size-asian="9pt" style:font-size-complex="10pt"/>
    </style:style>
    <style:style style:name="P27" style:family="paragraph" style:parent-style-name="Standard">
      <style:paragraph-properties fo:margin-top="0.106cm" fo:margin-bottom="0.035cm" loext:contextual-spacing="false" fo:line-height="100%"/>
    </style:style>
    <style:style style:name="P28" style:family="paragraph" style:parent-style-name="Standard">
      <style:paragraph-properties fo:margin-top="0.106cm" fo:margin-bottom="0.035cm" loext:contextual-spacing="false" fo:line-height="100%"/>
      <style:text-properties fo:font-size="9pt" fo:font-weight="bold" style:font-size-asian="9pt" style:font-weight-asian="bold" style:font-size-complex="10pt"/>
    </style:style>
    <style:style style:name="P29" style:family="paragraph" style:parent-style-name="Header">
      <style:text-properties fo:language="it" fo:country="IT" style:language-asian="it" style:country-asian="IT"/>
    </style:style>
    <style:style style:name="P30" style:family="paragraph" style:parent-style-name="Footer">
      <style:paragraph-properties fo:text-align="center" style:justify-single-word="false"/>
    </style:style>
    <style:style style:name="P31" style:family="paragraph" style:parent-style-name="Footnote">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size="10pt" fo:font-weight="bold" style:font-size-asian="10pt" style:font-weight-asian="bold" style:font-name-complex="Calibri" style:font-size-complex="10pt" fo:padding="0cm" fo:border="0.51pt solid #000000"/>
    </style:style>
    <style:style style:name="T4" style:family="text">
      <style:text-properties fo:font-size="10pt" fo:font-weight="bold" fo:background-color="#bfbfbf" loext:char-shading-value="0" style:font-size-asian="10pt" style:font-weight-asian="bold" style:font-size-complex="10pt"/>
    </style:style>
    <style:style style:name="T5" style:family="text">
      <style:text-properties fo:font-size="10pt" style:font-size-asian="10pt" style:font-name-complex="Calibri" style:font-size-complex="10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9pt" style:font-size-asian="9pt"/>
    </style:style>
    <style:style style:name="T10" style:family="text">
      <style:text-properties fo:font-size="9pt" style:font-size-asian="9pt" style:font-name-complex="Calibri" style:font-size-complex="10pt"/>
    </style:style>
    <style:style style:name="T11" style:family="text">
      <style:text-properties fo:font-size="9pt" style:font-size-asian="9pt" style:font-size-complex="10pt"/>
    </style:style>
    <style:style style:name="T12" style:family="text">
      <style:text-properties fo:font-size="9pt" fo:font-weight="bold" style:font-size-asian="9pt" style:font-weight-asian="bold" style:font-size-complex="10pt"/>
    </style:style>
    <style:style style:name="T13" style:family="text">
      <style:text-properties fo:font-size="9pt" fo:font-weight="bold" style:font-size-asian="9pt" style:font-weight-asian="bold" style:font-size-complex="10pt" style:font-weight-complex="bold"/>
    </style:style>
    <style:style style:name="T14" style:family="text">
      <style:text-properties fo:font-size="9pt" fo:font-weight="bold" fo:background-color="#bfbfbf" loext:char-shading-value="0" style:font-size-asian="9pt" style:font-weight-asian="bold" style:font-size-complex="10pt"/>
    </style:style>
    <style:style style:name="T15" style:family="text">
      <style:text-properties fo:font-size="9pt" style:font-name-asian="Calibri" style:font-size-asian="9pt" style:font-name-complex="Calibri"/>
    </style:style>
    <style:style style:name="T16" style:family="text">
      <style:text-properties fo:font-size="9pt" fo:language="it" fo:country="IT" style:font-size-asian="9pt" style:language-asian="it" style:country-asian="IT"/>
    </style:style>
    <style:style style:name="T17" style:family="text">
      <style:text-properties fo:color="#0000ff" fo:font-size="9pt" style:text-underline-style="solid" style:text-underline-width="auto" style:text-underline-color="font-color" style:font-size-asian="9pt" style:font-name-complex="Calibri" style:font-size-complex="10pt"/>
    </style:style>
    <style:style style:name="T18" style:family="text">
      <style:text-properties fo:font-size="8pt" fo:font-weight="bold" fo:background-color="#bfbfbf" loext:char-shading-value="0" style:font-size-asian="8pt" style:font-weight-asian="bold" style:font-size-complex="10pt"/>
    </style:style>
    <style:style style:name="T19" style:family="text">
      <style:text-properties fo:font-size="8pt" fo:font-weight="bold" fo:background-color="#bfbfbf" loext:char-shading-value="0" style:font-size-asian="8pt" style:font-weight-asian="bold" style:font-size-complex="8pt"/>
    </style:style>
    <style:style style:name="T20" style:family="text">
      <style:text-properties fo:font-size="8pt" style:font-size-asian="8pt" style:font-size-complex="10pt"/>
    </style:style>
    <style:style style:name="T21" style:family="text">
      <style:text-properties fo:font-size="8pt" style:font-size-asian="8pt" style:font-size-complex="8pt"/>
    </style:style>
    <style:style style:name="T22" style:family="text">
      <style:text-properties fo:font-size="8pt" fo:background-color="#ffffff" loext:char-shading-value="0" style:font-size-asian="8pt" style:font-size-complex="10pt"/>
    </style:style>
    <style:style style:name="T23" style:family="text">
      <style:text-properties fo:font-size="8pt" fo:font-style="italic" style:font-size-asian="8pt" style:font-style-asian="italic" style:font-size-complex="10pt"/>
    </style:style>
    <style:style style:name="T24"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ulo n. 3</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3">Modulo accesso civico generalizzato</text:span></text:p>
          </table:table-cell>
          <table:table-cell table:style-name="Tabella1.A1" office:value-type="string">
            <text:p text:style-name="P1"/>
            <text:p text:style-name="P5">All’Ufficio che detiene i documenti/dati _________________________________________________ _________________________________________________ </text:p>
            <text:p text:style-name="P6">oppure </text:p>
            <text:p text:style-name="P7"><text:span text:style-name="T10">Al Responsabile dell’Ufficio Protocollo dell’AUSL di Bologna Via Castiglione, 29 - 40124 Bologna </text:span><text:a xlink:type="simple" xlink:href="mailto:protocollo@pec.ausl.bologna.it" text:style-name="Internet_20_link" text:visited-style-name="Visited_20_Internet_20_Link"><text:span text:style-name="T17">protocollo@pec.ausl.bologna.it</text:span></text:a></text:p>
            <text:p text:style-name="P4"><text:a xlink:type="simple" xlink:href="mailto:protocollo.generale@ausl.bologna.it" text:style-name="Internet_20_link" text:visited-style-name="Visited_20_Internet_20_Link"><text:span text:style-name="T17">protocollo.generale@ausl.bologna.it</text:span></text:a></text:p>
            <text:p text:style-name="P6">oppure </text:p>
            <text:p text:style-name="P8">All’Ufficio Relazioni con il Cittadino dell’AUSL di Bologna </text:p>
            <text:p text:style-name="P9"><text:span text:style-name="T10">Via Castiglione, 29 - 40124 Bologna </text:span><text:a xlink:type="simple" xlink:href="mailto:relazioni.cittadino@ausl.bologna.it" text:style-name="Internet_20_link" text:visited-style-name="Visited_20_Internet_20_Link"><text:span text:style-name="T17">relazioni.cittadino@ausl.bologna.it</text:span></text:a></text:p>
          </table:table-cell>
        </table:table-row>
      </table:table>
      <text:p text:style-name="P11"><text:span text:style-name="T2">RICHIESTA DI ACCESSO CIVICO GENERALIZZATO<text:line-break/></text:span><text:span text:style-name="T7">(art.5 c.2 del D.lgs. n.33 del 14 marzo 2013)</text:span></text:p>
      <text:p text:style-name="P14"><text:span text:style-name="T6">La/il sottoscritta/o</text:span></text:p>
      <text:p text:style-name="P14"><text:span text:style-name="T6">Cognome *______________________________________ Nome *______________________________________________</text:span></text:p>
      <text:p text:style-name="P14"><text:span text:style-name="T6">Nata/oa *______________________ il ____/____/______</text:span></text:p>
      <text:p text:style-name="P14"><text:span text:style-name="T6">Residente in *________________________________ Prov.( ___ ) Via _____________________________________ n. ____</text:span></text:p>
      <text:p text:style-name="P14"><text:span text:style-name="T6">e-mail (pec) ____________________________________________ tel._____________________________________</text:span></text:p>
      <text:p text:style-name="P14"><text:span text:style-name="T6">in qualità di </text:span><text:span text:style-name="T4">[1]</text:span><text:span text:style-name="T6"> _________________________________________________________________________________________</text:span></text:p>
      <text:p text:style-name="P12"/>
      <text:p text:style-name="P11"><text:span text:style-name="T2">CHIEDE di ACCEDERE</text:span></text:p>
      <text:p text:style-name="P14"><text:span text:style-name="T6">al seguente documento/dato: </text:span><text:span text:style-name="T4">[2]</text:span><text:span text:style-name="T6"> __________________________________________________________________________</text:span></text:p>
      <text:p text:style-name="P14"><text:span text:style-name="T6">detenuto dall’Azienda USL di Bologna, ulteriore rispetto a quanto oggetto di pubblicazione obbligatoria, in base alla normativa vigente, sul sito web istituzionale </text:span><text:a xlink:type="simple" xlink:href="http://www.ausl.bologna.it/" text:style-name="Internet_20_link" text:visited-style-name="Visited_20_Internet_20_Link"><text:span text:style-name="Internet_20_link"><text:span text:style-name="T6">http://www.ausl.bologna.it/</text:span></text:span></text:a><text:span text:style-name="T6">. La/il sottoscritto è consapevole che l’accoglimento della presente istanza è subordinatoall’eventuale buon esito della relativa istruttoria ed al rispetto delle esclusioni e dei limiti relativi alla tutela di interessi, privati o pubblici, giuridicamente rilevanti secondo quanto previsto dall’art.5 bis del D.lgs. n.33/2013 e successive modifiche ed integrazioni.</text:span></text:p>
      <text:p text:style-name="P14"><text:span text:style-name="T6">Preso atto che, nel caso di accoglimento della richiesta, il rilascio dei dati e documenti è gratuito sia in formato elettronico che cartaceo, salvo il rimborso del costo sostenuto dall’Amministrazione per la riproduzione su supporti materiali,</text:span></text:p>
      <text:p text:style-name="P11"><text:span text:style-name="T2">CHIEDE INOLTRE</text:span></text:p>
      <text:p text:style-name="P14"><text:span text:style-name="T6">che la risposta alla presente richiesta sia inoltrata al seguente indirizzo:</text:span></text:p>
      <text:p text:style-name="P14"><text:span text:style-name="T6">________________________________________________________________ e-mail ________________________________</text:span></text:p>
      <text:p text:style-name="P13"><text:span text:style-name="T18">[1] </text:span><text:span text:style-name="T22">Indicare</text:span><text:span text:style-name="T20"> la qualifica se si agisce per conto di persona giuridica o di altra persona fisica.</text:span></text:p>
      <text:p text:style-name="P13"><text:span text:style-name="T19">[2]</text:span><text:span text:style-name="T20"> La corretta e precisa identificazione del dato/documento richiesto è condizione necessaria per la presentazione della corrente istanza. Non son pertanto ammesse richieste di accesso civico fondate su indicazioni generiche.</text:span></text:p>
      <text:p text:style-name="P15"/>
      <text:p text:style-name="P18">DICHIARA</text:p>
      <text:list xml:id="list1883122523829461330" text:style-name="WW8Num2">
        <text:list-item>
          <text:p text:style-name="P19"><text:span text:style-name="T6">di conoscere le sanzioni amministrative e penali previste dal D.P.R. n.445/2000, “Testo unico delle disposizioni legislative e regolamentari in materia di documentazione amministrativa”, agli artt.75</text:span><text:span text:style-name="Footnote_20_Symbol"><text:span text:style-name="T6"><text:note text:id="ftn1" text:note-class="footnote"><text:note-citation>1</text:note-citation><text:note-body><text:p text:style-name="P31"><text:span text:style-name="T21">«Fermo restando quanto previstodall’articolo 76, qualora da cui al controllo di cui all’articolo 71 emerga la non veridicità del contenuto della dichiarazione, il dichiarante decade dai benefici eventualmente conseguenti al provvedimento emanato sulla base della dichiarazione non veritiera».</text:span></text:p></text:note-body></text:note></text:span></text:span><text:span text:style-name="T6">e 76</text:span><text:span text:style-name="Footnote_20_Symbol"><text:span text:style-name="T6"><text:note text:id="ftn2" text:note-class="footnote"><text:note-citation>2</text:note-citation><text:note-body><text:p text:style-name="P31"><text:span text:style-name="T21">«Chiunque rilascia dichiarazioni mendaci, forma atti falsi o ne fa uso nei casi previsti dal presente testo unico è punito ai sensi del codice penale e delle leggi speciali in materia.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o arte».</text:span></text:p></text:note-body></text:note></text:span></text:span><text:span text:style-name="T6">;</text:span></text:p>
        </text:list-item>
        <text:list-item>
          <text:p text:style-name="P20">di sapere che l’Azienda USL di Bologna potrà procedere a verificare la veridicità di quanto dichiarato;</text:p>
        </text:list-item>
        <text:list-item>
          <text:p text:style-name="P20">di esonerare l’Azienda USL di Bologna da qualsiasi responsabilità relativa ad eventuali danni cagionati dai documenti, in formato elettronico, forniti dalla stessa.</text:p>
        </text:list-item>
        <text:list-item>
          <text:p text:style-name="P19"><text:span text:style-name="T6">di aver preso visione delle informazioni sul trattamento dei dati personali di seguito riportate</text:span></text:p>
        </text:list-item>
      </text:list>
      <text:p text:style-name="P21"><text:span text:style-name="T6">(Luogo) ___________________________ (data) ____/____/________</text:span></text:p>
      <text:p text:style-name="P17"><text:span text:style-name="T6">(Firma per esteso leggibile)<text:tab/></text:span></text:p>
      <text:p text:style-name="P17"><text:span text:style-name="T6">____________________________________</text:span></text:p>
      <text:p text:style-name="P16"><text:span text:style-name="T6">Si allega copia del documento di riconoscimento in corso di validità.</text:span></text:p>
      <text:p text:style-name="P10"><text:span text:style-name="T8">*</text:span><text:span text:style-name="T23">I campi contrassegnati con l’asterisco sono obbligatori</text:span></text:p>
      <text:p text:style-name="P22"><text:span text:style-name="T12">Informazioni sul trattamento dei dati personali forniti con la richiesta </text:span><text:bookmark-start text:name="_Hlk22303532"/><text:span text:style-name="T12">ai sensi dell’art. 13 del </text:span><text:span text:style-name="T13">Regolamento (UE) 2016/679</text:span><text:bookmark-end text:name="_Hlk22303532"/></text:p>
      <text:p text:style-name="P23"><text:span text:style-name="T12">1. Titolare del trattamento</text:span></text:p>
      <text:p text:style-name="P26">Il Titolare del trattamento è l’Azienda USL di Bologna con sede in Via Castiglione, n. 29 – 40124 – Bologna – telefono 051-6584910, PEC protocollo@pec.ausl.bologna.it</text:p>
      <text:p text:style-name="P27"><text:span text:style-name="T12">2. Responsabile della Protezione Dati</text:span></text:p>
      <text:p text:style-name="P24"><text:span text:style-name="T11">Il Responsabile della Protezione Dati è raggiungibile al seguente indirizzo: Azienda USL di Bologna – Responsabile della protezione dei dati personali, Via Castiglione 29, 40124 Bologna; Mail: dpo@ausl.bologna.it; PEC: protocollo@pec.ausl.bologna.it</text:span></text:p>
      <text:p text:style-name="P28">3. Finalità del trattamento</text:p>
      <text:p text:style-name="P24"><text:span text:style-name="T11">I dati personali verranno trattati dall’Azienda USL di Bologna nello svolgimento delle proprie funzioni istituzionali per adempiere agli obblighi derivanti dalla disciplina in materia di accesso civico contenuta nel D.lgs. n. 33 del 14 marzo 2013,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 come per altro definito dalla Delibera Aziendale n. 91 del 7/3/2019 di approvazione del nuovo massimario di conservazione e scarto.</text:span></text:p>
      <text:p text:style-name="P28">4. Natura del conferimento</text:p>
      <text:p text:style-name="P25">Il conferimento dei dati personali è obbligatorio, in quanto in mancanza di esso non sarà possibile dare inizio al procedimento menzionato in precedenza e provvedere all’emanazione del provvedimento conclusivo dello stesso.</text:p>
      <text:p text:style-name="P27"><text:span text:style-name="T12">5. Categorie di soggetti ai quali i dati personali possono essere comunicati o che possono venirne a conoscenza in qualità di Responsabili del trattamento o Autorizzati del trattamento.</text:span></text:p>
      <text:p text:style-name="P24"><text:span text:style-name="T11">Potranno venire a conoscenza dei dati personali dipendenti, collaboratori dell’Azienda USL e soggetti, anche esterni, che forniscono servizi strumentali alle finalità di cui sopra (come, ad esempio, servizi tecnici). Tali soggetti agiranno in qualità di Responsabili del trattamento o Autorizzati del trattamento.</text:span></text:p>
      <text:p text:style-name="P24"><text:span text:style-name="T11">I dati personali potranno essere comunicati ad altri soggetti pubblici e/o privati solo se ricorrono casi e/o condizioni previsti e disciplinati dalla normativa vigente.</text:span></text:p>
      <text:p text:style-name="P28">6. Modalità del trattamento</text:p>
      <text:p text:style-name="P26">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28">7. Diritti dell’interessato</text:p>
      <text:p text:style-name="P24"><text:span text:style-name="T11">All’interessato sono riconosciuti i diritti di cui agli artt. 12 - 22 del Regolamento (UE) 2016/679 e, in particolare, il diritto di accedere ai propri dati personali, di chiederne la rettifica, l’aggiornamento o la cancellazione se incompleti, erronei o raccolti in violazione di legge, o di opporsi al loro trattamento. L’interessato potrà esercitare tali diritti secondo le modalità e le forme previste dalla procedura aziendale per la gestione dei diritti in materia di protezione dei dati personali dell’interessato (Deliberazione n. 375 del 22/10/2019) disponibile sul sito internet aziendale, sezione privacy poli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Unresolved_20_Mention" style:display-name="Unresolved Mention" style:family="text">
      <style:text-properties fo:color="#808080" fo:background-color="#e6e6e6"/>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Footer">
      <style:paragraph-properties fo:text-align="center" style:justify-single-word="false"/>
    </style:style>
    <style:style style:name="MT1" style:family="text">
      <style:text-properties fo:font-size="9pt" style:font-size-asian="9pt"/>
    </style:style>
    <style:style style:name="MT2" style:family="text">
      <style:text-properties fo:font-size="9pt" style:font-name-asian="Calibri" style:font-size-asian="9pt"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frame draw:style-name="Mfr1" draw:name="Immagine 1" text:anchor-type="as-char" svg:width="17cm" svg:height="1.715cm" draw:z-index="1"><draw:image xlink:href="Pictures/100000000000041800000069865F7548.jpg" xlink:type="simple" xlink:show="embed" xlink:actuate="onLoad"/></draw:frame></text:p>
      </style:header>
      <style:footer>
        <text:p text:style-name="MP2"><text:span text:style-name="MT1"><text:page-number text:select-page="current">2</text:page-number></text:span><text:span text:style-name="MT2"> </text:span><text:span text:style-name="MT1">di </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9-10-22T15:49:00</meta:creation-date>
    <dc:creator>Amata Simone Luigi</dc:creator>
    <dc:date>2019-11-28T15:21:00</dc:date>
    <meta:print-date>2019-11-28T15:21:00</meta:print-date>
    <meta:editing-cycles>11</meta:editing-cycles>
    <meta:editing-duration>PT26M</meta:editing-duration>
    <meta:document-statistic meta:table-count="1" meta:image-count="1" meta:object-count="0" meta:page-count="2" meta:paragraph-count="55" meta:word-count="1005" meta:character-count="7663" meta:non-whitespace-character-count="6707"/>
    <meta:generator>LibreOffice/4.4.2.2$Windows_x86 LibreOffice_project/c4c7d32d0d49397cad38d62472b0bc8acff48dd6</meta:generator>
  </office:meta>
</office:document-meta>
</file>