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che2_2" style:master-page-name="MPF0" style:family="paragraph">
      <style:paragraph-properties fo:break-before="page" fo:text-align="start" fo:margin-left="3.125in">
        <style:tab-stops/>
      </style:paragraph-properties>
      <style:text-properties fo:font-weight="bold" style:font-weight-asian="bold" fo:font-size="11pt" style:font-size-asian="11pt" fo:language="it" fo:country="IT"/>
    </style:style>
    <style:style style:name="P6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0" style:parent-style-name="sche2_2" style:family="paragraph">
      <style:paragraph-properties fo:text-align="start" fo:margin-left="3.1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1" style:parent-style-name="sche2_3" style:family="paragraph">
      <style:text-properties style:font-name="Arial" style:font-name-complex="Arial" fo:language="it" fo:country="IT"/>
    </style:style>
    <style:style style:name="P1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 style:font-size-complex="11pt" fo:background-color="#FFFF00"/>
    </style:style>
    <style:style style:name="P13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" style:parent-style-name="Car.predefinitoparagrafo" style:family="text">
      <style:text-properties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che_3" style:family="paragraph">
      <style:paragraph-properties fo:line-height="0.25in"/>
      <style:text-properties style:font-name="Arial" style:font-name-complex="Arial" fo:language="it" fo:country="IT"/>
    </style:style>
    <style:style style:name="P19" style:parent-style-name="sche_3" style:family="paragraph">
      <style:paragraph-properties fo:line-height="0.25in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P22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3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4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5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6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7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8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29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30" style:parent-style-name="sche_3" style:family="paragraph">
      <style:paragraph-properties fo:line-height="0.25in"/>
      <style:text-properties style:font-name="Arial" style:font-name-complex="Arial" fo:font-size="11pt" style:font-size-asian="11pt" style:font-size-complex="11pt" fo:language="it" fo:country="IT"/>
    </style:style>
    <style:style style:name="P31" style:parent-style-name="sche_3" style:family="paragraph">
      <style:paragraph-properties fo:line-height="0.25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35" style:parent-style-name="sche_3" style:family="paragraph">
      <style:paragraph-properties fo:text-align="center" fo:margin-left="0.25in">
        <style:tab-stops/>
      </style:paragraph-properties>
      <style:text-properties style:font-name="Arial" style:font-name-complex="Arial" fo:language="it" fo:country="IT"/>
    </style:style>
    <style:style style:name="P36" style:parent-style-name="Titolo2" style:family="paragraph">
      <style:paragraph-properties fo:text-align="center"/>
      <style:text-properties style:font-name="Arial" style:font-name-complex="Arial" fo:font-style="italic" style:font-style-asian="italic" fo:font-size="11pt" style:font-size-asian="11pt"/>
    </style:style>
    <style:style style:name="P37" style:parent-style-name="Corpodeltesto3" style:family="paragraph">
      <style:text-properties fo:color="#000080"/>
    </style:style>
    <style:style style:name="T38" style:parent-style-name="Car.predefinitoparagrafo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39" style:parent-style-name="Car.predefinitoparagrafo" style:family="text">
      <style:text-properties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41" style:parent-style-name="Car.predefinitoparagrafo" style:family="text">
      <style:text-properties style:font-name-complex="Arial" fo:font-size="11pt" style:font-size-asian="11pt" style:font-size-complex="11pt"/>
    </style:style>
    <style:style style:name="P42" style:parent-style-name="Corpodeltesto2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che_3" style:family="paragraph">
      <style:paragraph-properties fo:margin-bottom="0.0833in" fo:line-height="150%"/>
      <style:text-properties fo:language="it" fo:country="IT"/>
    </style:style>
    <style:style style:name="P44" style:parent-style-name="sche_3" style:family="paragraph">
      <style:paragraph-properties fo:margin-bottom="0.0833in" fo:line-height="150%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Titolo2" style:family="paragraph">
      <style:paragraph-properties fo:text-align="center"/>
      <style:text-properties style:font-name="Arial" style:font-name-complex="Arial" fo:font-style="italic" style:font-style-asian="italic" fo:font-size="11pt" style:font-size-asian="11pt"/>
    </style:style>
    <style:style style:name="P48" style:parent-style-name="Normale" style:family="paragraph">
      <style:paragraph-properties fo:text-align="justify" fo:line-height="200%"/>
    </style:style>
    <style:style style:name="T49" style:parent-style-name="Car.predefinitoparagrafo" style:family="text">
      <style:text-properties style:font-name-complex="Arial" fo:color="#000000" fo:font-size="11pt" style:font-size-asian="11pt" style:font-size-complex="6pt"/>
    </style:style>
    <style:style style:name="T50" style:parent-style-name="Car.predefinitoparagrafo" style:family="text">
      <style:text-properties style:font-name-complex="Arial" fo:color="#000000" style:text-position="25% 100%" fo:font-size="11pt" style:font-size-asian="11pt" style:font-size-complex="4pt"/>
    </style:style>
    <style:style style:name="T51" style:parent-style-name="Car.predefinitoparagrafo" style:family="text">
      <style:text-properties style:font-name-complex="Arial" fo:font-style="italic" style:font-style-asian="italic" fo:color="#000000" style:text-position="25% 100%" fo:font-size="11pt" style:font-size-asian="11pt" style:font-size-complex="4pt"/>
    </style:style>
    <style:style style:name="T52" style:parent-style-name="Car.predefinitoparagrafo" style:family="text">
      <style:text-properties style:font-name-complex="Arial" fo:color="#000000" style:text-position="25% 100%" fo:font-size="11pt" style:font-size-asian="11pt" style:font-size-complex="4pt"/>
    </style:style>
    <style:style style:name="T53" style:parent-style-name="Car.predefinitoparagrafo" style:family="text">
      <style:text-properties style:font-name-complex="Arial" fo:color="#000000" fo:font-size="11pt" style:font-size-asian="11pt" style:font-size-complex="6pt"/>
    </style:style>
    <style:style style:name="P54" style:parent-style-name="sche_3" style:family="paragraph">
      <style:paragraph-properties fo:margin-bottom="0.0833in" fo:line-height="150%"/>
      <style:text-properties fo:language="it" fo:country="IT"/>
    </style:style>
    <style:style style:name="P55" style:parent-style-name="sche_3" style:family="paragraph">
      <style:paragraph-properties fo:margin-bottom="0.0833in" fo:line-height="150%"/>
    </style:style>
    <style:style style:name="T56" style:parent-style-name="Car.predefinitoparagrafo" style:family="text">
      <style:text-properties fo:language="it" fo:country="IT"/>
    </style:style>
    <style:style style:name="P57" style:parent-style-name="Titolo2" style:family="paragraph">
      <style:paragraph-properties fo:text-align="center"/>
    </style:style>
    <style:style style:name="T58" style:parent-style-name="Car.predefinitoparagrafo" style:family="text">
      <style:text-properties fo:color="#000000" fo:font-size="11pt" style:font-size-asian="11pt" style:font-size-complex="6pt"/>
    </style:style>
    <style:style style:name="T59" style:parent-style-name="Car.predefinitoparagrafo" style:family="text">
      <style:text-properties style:font-name="Arial" style:font-name-complex="Arial" fo:color="#000000" fo:font-size="11pt" style:font-size-asian="11pt" style:font-size-complex="6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61" style:parent-style-name="Corpodeltesto2" style:family="paragraph"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line-height="200%"/>
      <style:text-properties style:font-name-complex="Arial" fo:color="#000000" fo:font-size="11pt" style:font-size-asian="11pt" style:font-size-complex="6pt"/>
    </style:style>
    <style:style style:name="P63" style:parent-style-name="Normale" style:family="paragraph">
      <style:paragraph-properties fo:text-align="justify" fo:line-height="200%"/>
      <style:text-properties style:font-name-complex="Arial" fo:color="#000000" fo:font-size="11pt" style:font-size-asian="11pt" style:font-size-complex="6pt"/>
    </style:style>
    <style:style style:name="P64" style:parent-style-name="Normale" style:family="paragraph">
      <style:paragraph-properties fo:text-align="justify" fo:line-height="200%"/>
      <style:text-properties style:font-name-complex="Arial" fo:color="#000000" fo:font-size="11pt" style:font-size-asian="11pt" style:font-size-complex="6pt"/>
    </style:style>
    <style:style style:name="P65" style:parent-style-name="sche_3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P66" style:parent-style-name="sche_3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P67" style:parent-style-name="sche_3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P68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69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70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71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72" style:parent-style-name="sche_3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3" style:parent-style-name="sche_3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4" style:parent-style-name="Normale" style:family="paragraph">
      <style:paragraph-properties fo:text-align="justify" fo:margin-left="0.3333in" fo:text-indent="-0.3333in">
        <style:tab-stops/>
      </style:paragraph-properties>
    </style:style>
    <style:style style:name="T75" style:parent-style-name="Car.predefinitoparagrafo" style:family="text">
      <style:text-properties style:font-name-complex="Arial" fo:color="#000000" fo:font-size="11pt" style:font-size-asian="11pt" style:font-size-complex="6pt"/>
    </style:style>
    <style:style style:name="T76" style:parent-style-name="Car.predefinitoparagrafo" style:family="text">
      <style:text-properties style:font-name-complex="Arial" fo:color="#000000" fo:font-size="10pt" style:font-size-asian="10pt" style:font-size-complex="6pt"/>
    </style:style>
    <style:style style:name="T77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6pt"/>
    </style:style>
    <style:style style:name="T78" style:parent-style-name="Car.predefinitoparagrafo" style:family="text">
      <style:text-properties style:font-name-complex="Arial" fo:color="#000000" fo:font-size="10pt" style:font-size-asian="10pt" style:font-size-complex="6pt"/>
    </style:style>
    <style:style style:name="T79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6pt"/>
    </style:style>
    <style:style style:name="T80" style:parent-style-name="Car.predefinitoparagrafo" style:family="text">
      <style:text-properties style:font-name-complex="Arial" fo:color="#000000" fo:font-size="10pt" style:font-size-asian="10pt" style:font-size-complex="6pt"/>
    </style:style>
  </office:automatic-styles>
  <office:body>
    <office:text text:use-soft-page-breaks="true">
      <text:p text:style-name="P1"/>
      <text:p text:style-name="P6">Spett.le<text:s/></text:p>
      <text:p text:style-name="P7">AZIENDA USL DI BOLOGNA</text:p>
      <text:p text:style-name="P8">UOC INGEGNERIA CLINICA</text:p>
      <text:p text:style-name="P9">VIA ALTURA, 9</text:p>
      <text:p text:style-name="P10">40139 BOLOGNA</text:p>
      <text:p text:style-name="P11"/>
      <text:p text:style-name="P12"/>
      <text:p text:style-name="P13"><text:span text:style-name="T14">OGGETTO:<text:s/></text:span><text:span text:style-name="T15">Richiesta di accesso formale a documenti amministrativi per esame e/o estrazione di copie ai sensi della L. 241/</text:span><text:span text:style-name="T16">19</text:span><text:span text:style-name="T17">90</text:span></text:p>
      <text:p text:style-name="P18"/>
      <text:p text:style-name="P19"><text:span text:style-name="T20">Il sottoscritto</text:span><text:span text:style-name="T21"><text:tab/>__________________________________________________________________</text:span></text:p>
      <text:p text:style-name="P22">nato il<text:tab/>______________________________a___________________________________</text:p>
      <text:p text:style-name="P23">in qualità di<text:tab/>____________________________________________________________</text:p>
      <text:p text:style-name="P24">dell’impresa______________________________________________________________</text:p>
      <text:p text:style-name="P25">con sede in<text:tab/>_____________________________________CAP<text:s/>_________________</text:p>
      <text:p text:style-name="P26">via/piazza<text:s/>______________________________________________________________</text:p>
      <text:p text:style-name="P27">con<text:s/>telefono.<text:s/>n.___________________________________________________________</text:p>
      <text:p text:style-name="P28">con fax n._______________________________________________________________</text:p>
      <text:p text:style-name="P29">con e-mail_______________________________________________________________</text:p>
      <text:p text:style-name="P30">con codice fiscale_________________________________________________________</text:p>
      <text:p text:style-name="P31"><text:span text:style-name="T32">con partita<text:s/></text:span><text:span text:style-name="T33">I</text:span><text:span text:style-name="T34">VA__________________________________________________________</text:span></text:p>
      <text:p text:style-name="P35"/>
      <text:h text:style-name="P36" text:outline-level="2">CHIEDE</text:h>
      <text:p text:style-name="P37"/>
      <text:p text:style-name="Corpodeltesto3"><text:span text:style-name="T38">□</text:span><text:span text:style-name="T39"><text:s/>di ottenere in visione</text:span></text:p>
      <text:p text:style-name="Corpodeltesto3"><text:span text:style-name="T40">□</text:span><text:span text:style-name="T41"><text:s/>di estrarre copia</text:span></text:p>
      <text:p text:style-name="Corpodeltesto3"/>
      <text:p text:style-name="P42">dei seguenti atti amministrativi (indicare gli atti e la procedura a cui si riferiscono)</text:p>
      <text:p text:style-name="P43">_______________________________________________________________________________________<text:line-break/>_______________________________________________________________________________________</text:p>
      <text:p text:style-name="P44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6">_______________________________</text:span></text:p>
      <text:h text:style-name="P47" text:outline-level="2">DICHIARA<text:s/></text:h>
      <text:p text:style-name="Normale"/>
      <text:p text:style-name="P48"><text:span text:style-name="T49">che i motivi della richiesta sono i seguenti<text:s/></text:span><text:span text:style-name="T50">(</text:span><text:span text:style-name="T51">vedi nota a fondo pagina</text:span><text:span text:style-name="T52">)</text:span><text:span text:style-name="T53">:<text:s/></text:span></text:p>
      <text:p text:style-name="P54">_______________________________________________________________________________________<text:line-break/>_______________________________________________________________________________________</text:p>
      <text:soft-page-break/>
      <text:p text:style-name="P55"><text:span text:style-name="T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57" text:outline-level="2"><text:span text:style-name="T58"><text:line-break/></text:span><text:span text:style-name="T59">(eventuale)<text:s/></text:span><text:span text:style-name="T60">DELEGA</text:span></text:h>
      <text:p text:style-name="P61"/>
      <text:p text:style-name="P62">al ritiro e/o alla visura degli atti amministrativi il Sig.<text:s/>______________________<text:line-break/>nato a __________________________________________ (__) il ____/____/______<text:line-break/>e residente a _________________________(_ ) Via<text:s/>___________________________ n.<text:s/></text:p>
      <text:p text:style-name="P63"/>
      <text:p text:style-name="P64">Il sottoscritto richiedente dichiara di essere consapevole che in presenza di soggetti contro interessati l’Ausl, ai sensi dell’art. 3 D.P.R. 184/06, è tenuto a dare comunicazione della presente richiesta agli stessi i quali possono proporre motivata opposizione entro dieci giorni.</text:p>
      <text:p text:style-name="P65"/>
      <text:p text:style-name="P66"/>
      <text:p text:style-name="P67">Data _______________________________</text:p>
      <text:p text:style-name="P68"/>
      <text:p text:style-name="P69">Timbro dell’impresa e firma del Legale Rappresentante</text:p>
      <text:p text:style-name="P70"/>
      <text:p text:style-name="P71">_____________________________________________</text:p>
      <text:p text:style-name="P72"/>
      <text:p text:style-name="P73"/>
      <text:p text:style-name="P74"><text:span text:style-name="T75">Nota:</text:span><text:span text:style-name="T76">Indicare<text:s/></text:span><text:span text:style-name="T77">l’interesse diretto, concreto e attuale</text:span><text:span text:style-name="T78"><text:s/>corrispondente ad una situazione giuridicamente tutelata e<text:s/></text:span><text:span text:style-name="T79">collegata<text:s/></text:span><text:span text:style-name="T80">al documento per il quale si chiede l’accesso (art. 2 DPR 184/06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>
        <style:tab-stops>
          <style:tab-stop style:type="left" style:position="0.5in"/>
          <style:tab-stop style:type="left" style:position="1.181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0.0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imes New Roman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Times New Roman" fo:font-weight="bold" style:font-weight-asian="bold" fo:font-size="16pt" style:font-size-asian="16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-complex="Times New Roman" fo:font-size="12pt" style:font-size-asian="12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Titolo5Carattere" style:display-name="Titolo 5 Carattere" style:family="text" style:parent-style-name="Car.predefinitoparagrafo">
      <style:text-properties style:font-name-complex="Times New Roman" fo:font-size="12pt" style:font-size-asian="12pt"/>
    </style:style>
    <style:style style:name="Titolo6Carattere" style:display-name="Titolo 6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Titolo7Carattere" style:display-name="Titolo 7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itolo8Carattere" style:display-name="Titolo 8 Carattere" style:family="text" style:parent-style-name="Car.predefinitoparagrafo">
      <style:text-properties style:font-name-complex="Times New Roman" fo:font-size="14pt" style:font-size-asian="14pt"/>
    </style:style>
    <style:style style:name="Titolo9Carattere" style:display-name="Titolo 9 Carattere" style:family="text" style:parent-style-name="Car.predefinitoparagrafo">
      <style:text-properties style:font-name-complex="Times New Roman" fo:font-weight="bold" style:font-weight-asian="bold" fo:font-size="16pt" style:font-size-asian="16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TitoloCarattere" style:display-name="Titolo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-complex="Arial" fo:font-size="10pt" style:font-size-asian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complex="Times New Roman" fo:font-size="8pt" style:font-size-asian="8pt" style:font-size-complex="8pt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 style:vertical-align="baseline"/>
      <style:text-properties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388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Pièdipagina" style:family="paragraph">
      <style:paragraph-properties>
        <style:tab-stops>
          <style:tab-stop style:type="left" style:position="3.6277in"/>
        </style:tab-stops>
      </style:paragraph-properties>
    </style:style>
    <style:style style:name="P5" style:parent-style-name="Titolo1" style:family="paragraph">
      <style:paragraph-properties fo:line-height="200%" fo:margin-left="-0.7479in">
        <style:tab-stops/>
      </style:paragraph-properties>
      <style:text-properties fo:color="#00808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h text:style-name="P5" text:outline-level="1"/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 3 Italiano</meta:initial-creator>
    <dc:creator>maria concetta settecasi</dc:creator>
    <meta:creation-date>2019-06-05T07:55:00Z</meta:creation-date>
    <dc:date>2019-06-05T07:55:00Z</dc:date>
    <meta:template xlink:href="Normal.dotm" xlink:type="simple"/>
    <meta:editing-cycles>2</meta:editing-cycles>
    <meta:editing-duration>PT0S</meta:editing-duration>
    <meta:document-statistic meta:page-count="2" meta:paragraph-count="6" meta:word-count="517" meta:character-count="3463" meta:row-count="24" meta:non-whitespace-character-count="2952"/>
  </office:meta>
</office:document-meta>
</file>