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4.036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margin-bottom="0.0416in" fo:line-height="100%" fo:margin-left="4.0361in">
        <style:tab-stops/>
      </style:paragraph-properties>
    </style:style>
    <style:style style:name="T43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7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8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9" style:parent-style-name="Normale" style:family="paragraph">
      <style:paragraph-properties fo:widows="0" fo:orphans="0" style:text-autospace="none" fo:margin-top="0.1666in" fo:margin-bottom="0in"/>
    </style:style>
    <style:style style:name="T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7" style:parent-style-name="Normale" style:family="paragraph">
      <style:paragraph-properties fo:widows="0" fo:orphans="0" style:text-autospace="none" fo:margin-bottom="0.0416in" fo:line-height="100%"/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1" style:parent-style-name="Testonotaapièdipagina" style:family="paragraph">
      <style:paragraph-properties fo:text-align="justify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style:font-name="Calibri" fo:font-size="8pt" style:font-size-asian="8pt" style:font-size-complex="8pt"/>
    </style:style>
    <style:style style:name="T75" style:parent-style-name="Car.predefinitoparagrafo" style:family="text">
      <style:text-properties style:font-name="Calibri" fo:font-size="8pt" style:font-size-asian="8pt" style:font-size-complex="8pt"/>
    </style:style>
    <style:style style:name="T76" style:parent-style-name="Car.predefinitoparagrafo" style:family="text">
      <style:text-properties style:font-name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2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9" style:parent-style-name="Normale" style:family="paragraph">
      <style:paragraph-properties fo:widows="0" fo:orphans="0" style:text-autospace="none" fo:text-align="justify" fo:margin-bottom="0.0416in" fo:line-height="100%" fo:margin-left="0.4923in" fo:text-indent="-0.4923in">
        <style:tab-stops>
          <style:tab-stop style:type="left" style:position="-0.1965in"/>
        </style:tab-stops>
      </style:paragraph-properties>
    </style:style>
    <style:style style:name="T9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1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2" style:parent-style-name="Car.predefinitoparagrafo" style:family="text">
      <style:text-properties style:font-name="Calibri" fo:font-size="8pt" style:font-size-asian="8pt" style:font-size-complex="8pt"/>
    </style:style>
    <style:style style:name="T93" style:parent-style-name="Car.predefinitoparagrafo" style:family="text">
      <style:text-properties style:font-name="Calibri" fo:font-size="8pt" style:font-size-asian="8pt" style:font-size-complex="8pt"/>
    </style:style>
    <style:style style:name="T94" style:parent-style-name="Car.predefinitoparagrafo" style:family="text">
      <style:text-properties style:font-name="Calibri" fo:font-size="8pt" style:font-size-asian="8pt" style:font-size-complex="8pt"/>
    </style:style>
    <style:style style:name="T95" style:parent-style-name="Car.predefinitoparagrafo" style:family="text">
      <style:text-properties style:font-name="Calibri" fo:font-size="8pt" style:font-size-asian="8pt" style:font-size-complex="8pt"/>
    </style:style>
    <style:style style:name="T96" style:parent-style-name="Car.predefinitoparagrafo" style:family="text">
      <style:text-properties style:font-name="Calibri" fo:font-size="8pt" style:font-size-asian="8pt" style:font-size-complex="8pt"/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8" style:parent-style-name="Normale" style:family="paragraph">
      <style:paragraph-properties fo:widows="0" fo:orphans="0" style:text-autospace="none" fo:margin-top="0.0833in" fo:margin-bottom="0in"/>
      <style:text-properties style:font-name="Calibri" style:font-name-asian="Calibri" style:font-name-complex="Calibri" fo:font-size="10pt" style:font-size-asian="10pt"/>
    </style:style>
    <style:style style:name="P99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100" style:parent-style-name="Normale" style:family="paragraph">
      <style:paragraph-properties fo:widows="0" fo:orphans="0" style:text-autospace="none" fo:margin-top="0.0833in" fo:margin-bottom="0.0416in"/>
      <style:text-properties style:font-name="Calibri" style:font-name-asian="Calibri" style:font-name-complex="Calibri" fo:font-size="10pt" style:font-size-asian="10pt"/>
    </style:style>
    <style:style style:name="P101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2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3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4" style:parent-style-name="Normale" style:family="paragraph">
      <style:paragraph-properties fo:widows="0" fo:orphans="0" style:text-autospace="none" fo:margin-top="0.0833in" fo:margin-bottom="0.0416in"/>
      <style:text-properties style:font-name="Calibri" style:font-name-asian="Calibri" style:font-name-complex="Calibri" fo:font-size="10pt" style:font-size-asian="10pt"/>
    </style:style>
    <style:style style:name="P105" style:parent-style-name="Normale" style:family="paragraph">
      <style:paragraph-properties fo:widows="0" fo:orphans="0" style:text-autospace="none" fo:margin-bottom="0in"/>
      <style:text-properties style:font-name="Calibri" style:font-name-asian="Calibri" style:font-name-complex="Calibri" fo:font-size="10pt" style:font-size-asian="10pt"/>
    </style:style>
    <style:style style:name="P106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107" style:parent-style-name="Normale" style:family="paragraph">
      <style:paragraph-properties fo:widows="0" fo:orphans="0" style:text-autospace="none" fo:margin-bottom="0.0833in" fo:line-height="100%"/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1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margin-top="0.0416in" fo:margin-bottom="0.0416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4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</style:style>
    <style:style style:name="T11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style:font-name="Calibri" fo:font-size="8pt" style:font-size-asian="8pt" style:font-size-complex="8pt"/>
    </style:style>
    <style:style style:name="T12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4" style:parent-style-name="Normale" style:family="paragraph">
      <style:paragraph-properties fo:widows="0" fo:orphans="0" style:text-autospace="none" fo:text-align="center" fo:margin-top="0.1666in" fo:margin-bottom="0.0833in" fo:line-height="100%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8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9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31" style:parent-style-name="Normale" style:family="paragraph">
      <style:paragraph-properties fo:widows="0" fo:orphans="0" style:text-autospace="none" fo:text-align="center" fo:margin-top="0.0833in" fo:margin-bottom="0.0833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3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13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</style:style>
    <style:style style:name="T1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35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widows="0" fo:orphans="0" style:text-autospace="none" fo:text-align="justify" fo:margin-bottom="0in" fo:line-height="100%" fo:margin-left="0.1972in" fo:margin-righ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3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3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4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 fo:text-align="justify" fo:margin-bottom="0.0416in" fo:line-height="100%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7" style:parent-style-name="Normale" style:family="paragraph">
      <style:paragraph-properties fo:widows="0" fo:orphans="0" style:text-autospace="none" fo:text-align="justify" fo:margin-bottom="0.0416in" fo:line-height="100%"/>
    </style:style>
    <style:style style:name="T2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’Azienda USL di Bologna,</text:p>
      <text:p text:style-name="P42"><text:span text:style-name="T43">Via Castiglione, 29 - 40124 Bologna</text:span></text:p>
      <text:p text:style-name="P44"><text:a xlink:href="mailto:protocollo@pec.ausl.bologna.it" office:target-frame-name="_top" xlink:show="replace"><text:span text:style-name="T45">protocollo@pec.ausl.bologna.it</text:span></text:a></text:p>
      <text:p text:style-name="P46">oppure</text:p>
      <text:p text:style-name="P47">Struttura <text:s/>________________________</text:p>
      <text:p text:style-name="P48">E-mail ___________________________</text:p>
      <text:p text:style-name="P49"><text:span text:style-name="T50">La/il</text:span><text:span text:style-name="T51"><text:s/></text:span><text:span text:style-name="T52">sottoscritta/o* <text:s/>__________________________________________________________________________ nata/o</text:span><text:span text:style-name="T53"><text:s/></text:span><text:span text:style-name="T54">a*______________________________ (___) il _____/_____/_______ <text:s/>residente</text:span><text:span text:style-name="T55"><text:s/></text:span><text:span text:style-name="T56">in</text:span><text:span text:style-name="T57">*<text:s/></text:span><text:span text:style-name="T58">________________ ___________________(___)</text:span><text:span text:style-name="T59"><text:s text:c="2"/>CAP _______ V</text:span><text:span text:style-name="T60">ia ____________________________________________</text:span><text:span text:style-name="T61"><text:s/></text:span><text:span text:style-name="T62">n. <text:s/>______</text:span><text:span text:style-name="T63"><text:s/></text:span><text:span text:style-name="T64">E-mail</text:span><text:span text:style-name="T65">/PEC<text:s/></text:span><text:span text:style-name="T66">_______________________________________ Tel./Cell.___________________________________</text:span></text:p>
      <text:p text:style-name="P67">in qualità di*</text:p>
      <text:list text:style-name="LFO1" text:continue-numbering="true">
        <text:list-item>
          <text:p text:style-name="P68"><text:span text:style-name="T69">controinteressato</text:span><text:span text:style-name="T70"><text:note text:note-class="footnote" text:id="_ftn0"><text:note-citation>1</text:note-citation><text:note-body><text:p text:style-name="P71"><text:span text:style-name="T72"><text:s/></text:span><text:span text:style-name="T73">Dati Obbligatori</text:span></text:p><text:p text:style-name="Testonotaapièdipagina"><text:s/><text:span text:style-name="T74">Compilare e allegare alla richiesta il Modulo 15 -<text:s/></text:span><text:span text:style-name="T75">Dichiarazione sostitutiva dell’atto di notorietà</text:span><text:span text:style-name="T76"><text:s/>– Erede, nel caso la stessa sia presentata in qualità di erede del De Cuius.</text:span></text:p></text:note-body></text:note></text:span><text:span text:style-name="T77">, ai sensi dell’art. 5-bis, comma 2, del<text:s/></text:span><text:bookmark-start text:name="_Hlk82684964"/><text:span text:style-name="T78">D.Lgs. n. 33/2013 e s.m.i</text:span><text:bookmark-end text:name="_Hlk82684964"/><text:span text:style-name="T79">.</text:span></text:p>
        </text:list-item>
        <text:list-item>
          <text:p text:style-name="P80"><text:span text:style-name="T81">delegato da</text:span><text:span text:style-name="T82"><text:note text:note-class="footnote" text:id="_ftn1"><text:note-citation>2</text:note-citation><text:note-body><text:p text:style-name="Testonotaapièdipagina"><text:s/><text:span text:style-name="T83">Compilare e allegare all’istanza il<text:s/></text:span><text:span text:style-name="T84">Modulo 13</text:span><text:span text:style-name="T85"><text:s/></text:span><text:span text:style-name="T86">–</text:span><text:span text:style-name="T87"><text:s/>Delega</text:span></text:p></text:note-body></text:note></text:span><text:span text:style-name="T88"><text:s/>_________________________________________________________________________</text:span></text:p>
        </text:list-item>
        <text:list-item>
          <text:p text:style-name="P89"><text:span text:style-name="T90">legale rappresentante di</text:span><text:span text:style-name="T91"><text:note text:note-class="footnote" text:id="_ftn2"><text:note-citation>3</text:note-citation><text:note-body><text:p text:style-name="Testonotaapièdipagina"><text:s/><text:span text:style-name="T92">Compilare e allegare all’istanza il<text:s/></text:span><text:span text:style-name="T93">Modulo 14</text:span><text:span text:style-name="T94"><text:s/>– Dichiarazione sostitutiva<text:s/></text:span><text:span text:style-name="T95">di certificazione</text:span><text:span text:style-name="T96">.</text:span></text:p></text:note-body></text:note></text:span><text:span text:style-name="T97"><text:s text:c="2"/>______________________________________________________________</text:span></text:p>
        </text:list-item>
      </text:list>
      <text:p text:style-name="P98"><text:bookmark-start text:name="_Hlk82685743"/>In riferimento alla richiesta di accesso civico generalizzato comunicata con nota prot. n. ___________________ del ____/____/______,<text:s/></text:p>
      <text:p text:style-name="P99"><text:bookmark-end text:name="_Hlk82685743"/>SI OPPONE</text:p>
      <text:p text:style-name="P100">Ai sensi dell’art. 5, comma 5 del D.Lgs. n. 33/2013 e s.m.i, al rilascio dei seguenti dati/documenti:</text:p>
      <text:list text:style-name="LFO4" text:continue-numbering="true">
        <text:list-item>
          <text:p text:style-name="P101">______________________________________________________________________________________;</text:p>
        </text:list-item>
        <text:list-item>
          <text:p text:style-name="P102">______________________________________________________________________________________;</text:p>
        </text:list-item>
        <text:list-item>
          <text:p text:style-name="P103">______________________________________________________________________________________;</text:p>
        </text:list-item>
      </text:list>
      <text:p text:style-name="P104">per la seguente motivazione*:</text:p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106"><text:bookmark-start text:name="_Hlk82687094"/>CHIEDE</text:p>
      <text:p text:style-name="P107"><text:span text:style-name="T108">Che le comunicazioni in merito all’esito della richiesta siano trasmesse tramite</text:span><text:span text:style-name="T109"><text:note text:note-class="footnote" text:id="_ftn3"><text:note-citation>4</text:note-citation><text:note-body><text:p text:style-name="Testonotaapièdipagina"><text:span text:style-name="T110"><text:s/></text:span><text:span text:style-name="T111">Contrassegnare l’opzione scelta ed indicare il recapito.</text:span></text:p></text:note-body></text:note></text:span><text:span text:style-name="T112">:</text:span></text:p>
      <text:list text:style-name="LFO3" text:continue-numbering="true">
        <text:list-item>
          <text:p text:style-name="P113">PEC: __________________________________________________________________________________</text:p>
        </text:list-item>
        <text:list-item>
          <text:p text:style-name="P114">E-mail: ________________________________________________________________________________</text:p>
        </text:list-item>
        <text:list-item>
          <text:p text:style-name="P115"><text:span text:style-name="T116">Raccomandata<text:s/></text:span><text:span text:style-name="T117">con avviso di ricevimento<text:s/></text:span><text:span text:style-name="T118">al seguente indirizzo</text:span><text:span text:style-name="T119"><text:note text:note-class="footnote" text:id="_ftn4"><text:note-citation>5</text:note-citation><text:note-body><text:p text:style-name="Testonotaapièdipagina"><text:span text:style-name="T120"><text:s/></text:span><text:span text:style-name="T121">Da compilare solo se diverso da quello di residenza.</text:span></text:p></text:note-body></text:note></text:span><text:span text:style-name="T122">:</text:span><text:span text:style-name="T123"><text:s/>via _______________________________ n. _______ CAP __________ Comune ________________________________ (_____)</text:span></text:p>
        </text:list-item>
      </text:list>
      <text:p text:style-name="P124"><text:bookmark-end text:name="_Hlk82687094"/><text:span text:style-name="T125">DICHIARA</text:span></text:p>
      <text:list text:style-name="LFO2" text:continue-numbering="true">
        <text:list-item>
          <text:p text:style-name="P126">Di aver preso visione delle informazioni sul trattamento dei dati personali di seguito riportate;</text:p>
        </text:list-item>
        <text:list-item>
          <text:p text:style-name="P127">Di essere consapevole delle sanzioni penali, nel caso di dichiarazioni non veritiere, di formazione o uso di atti falsi, richiamate dall’art. 76 del D.P.R. 28/12/2000, n. 445 e s.m.i..</text:p>
        </text:list-item>
      </text:list>
      <text:p text:style-name="P128">Luogo, data ____________________________________</text:p>
      <text:p text:style-name="P129"><text:span text:style-name="T130">_________________________________________</text:span></text:p>
      <text:p text:style-name="P131">Firma (leggibile) del richiedente</text:p>
      <text:p text:style-name="P132"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/text:p>
      <text:p text:style-name="P133"><text:span text:style-name="T134"><draw:frame draw:z-index="251659264" draw:id="id0" draw:style-name="a1" draw:name="Casella di testo 29" text:anchor-type="paragraph" svg:x="0.00208in" svg:y="0.41009in" svg:width="6.30486in" svg:height="0.46667in" style:rel-width="scale" style:rel-height="scale"><draw:text-box><text:p text:style-name="P135">INFORMATIVA SUL TRATTAMENTO DEI DATI PERSONALI FORNITI CON LA RICHIESTA,<text:s/><text:line-break/>AI SENSI DELL’ART. 13 DEL REGOLAMENTO (UE) 2016/679</text:p></draw:text-box><svg:title/><svg:desc/></draw:frame></text:span></text:p>
      <text:p text:style-name="P136"/>
      <text:list text:style-name="LFO5" text:continue-numbering="true">
        <text:list-item>
          <text:p text:style-name="P137">Titolare del trattamento</text:p>
        </text:list-item>
      </text:list>
      <text:p text:style-name="P138"><text:span text:style-name="T139">Il Titolare del trattamento è l’Azienda USL di Bologna con sede in Via Castiglione, n. 29 – 40124 – Bologna – telefono 051-6584910, PEC</text:span><text:span text:style-name="T140"><text:s/></text:span><text:a xlink:href="mailto:protocollo@pec.ausl.bologna.it" office:target-frame-name="_top" xlink:show="replace"><text:span text:style-name="T141">protocollo@pec.ausl.bologna.it</text:span></text:a></text:p>
      <text:list text:style-name="LFO5" text:continue-numbering="true">
        <text:list-item>
          <text:p text:style-name="P142">Responsabile della Protezione Dati</text:p>
        </text:list-item>
      </text:list>
      <text:p text:style-name="P143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5" text:continue-numbering="true">
        <text:list-item>
          <text:p text:style-name="P144">Finalità del trattamento</text:p>
        </text:list-item>
      </text:list>
      <text:p text:style-name="P145"><text:span text:style-name="T146">I dati personali verranno trattati dall’Azienda USL di Bologna nello svolgimento delle proprie funzioni istituzionali per adempiere agli</text:span><text:span text:style-name="T147"><text:s/></text:span><text:span text:style-name="T148">obblighi derivanti dalla disciplina in materia di accesso, in particolare al fine di fornire riscontro all’istanza di accesso, nonché, ricorrendone</text:span><text:span text:style-name="T149"><text:s/></text:span><text:span text:style-name="T150">i presupposti, per tutelare in sede giudiziaria i propri diritti. Conseguite le finalità per le quali sono trattati, i dati personali possono essere</text:span><text:span text:style-name="T151"><text:s/></text:span><text:span text:style-name="T152">conservati per periodi più lunghi in base alla disciplina vigente in materia archivistica come per altro definito dalla Delibera Aziendale n. 91</text:span><text:span text:style-name="T153"><text:s/></text:span><text:span text:style-name="T154">del</text:span><text:span text:style-name="T155"><text:s/></text:span><text:span text:style-name="T156">7/3/2019 di</text:span><text:span text:style-name="T157"><text:s/></text:span><text:span text:style-name="T158">approvazione</text:span><text:span text:style-name="T159"><text:s/></text:span><text:span text:style-name="T160">del</text:span><text:span text:style-name="T161"><text:s/></text:span><text:span text:style-name="T162">nuovo massimario</text:span><text:span text:style-name="T163"><text:s/></text:span><text:span text:style-name="T164">di</text:span><text:span text:style-name="T165"><text:s/></text:span><text:span text:style-name="T166">conservazione</text:span><text:span text:style-name="T167"><text:s/></text:span><text:span text:style-name="T168">e</text:span><text:span text:style-name="T169"><text:s/></text:span><text:span text:style-name="T170">scarto.</text:span></text:p>
      <text:list text:style-name="LFO5" text:continue-numbering="true">
        <text:list-item>
          <text:p text:style-name="P171">Natura del conferimento</text:p>
        </text:list-item>
      </text:list>
      <text:p text:style-name="P172"><text:span text:style-name="T173">Il conferimento dei dati personali è obbligatorio, in quanto in mancanza di esso non sarà possibile dare inizio al procedimento menzionato</text:span><text:span text:style-name="T174"><text:s/></text:span><text:span text:style-name="T175">in</text:span><text:span text:style-name="T176"><text:s/></text:span><text:span text:style-name="T177">precedenza e</text:span><text:span text:style-name="T178"><text:s/></text:span><text:span text:style-name="T179">provvedere</text:span><text:span text:style-name="T180"><text:s/></text:span><text:span text:style-name="T181">all’emanazione</text:span><text:span text:style-name="T182"><text:s/></text:span><text:span text:style-name="T183">del</text:span><text:span text:style-name="T184"><text:s/></text:span><text:span text:style-name="T185">provvedimento</text:span><text:span text:style-name="T186"><text:s/></text:span><text:span text:style-name="T187">conclusivo</text:span><text:span text:style-name="T188"><text:s/></text:span><text:span text:style-name="T189">dello stesso.</text:span></text:p>
      <text:list text:style-name="LFO5" text:continue-numbering="true">
        <text:list-item>
          <text:p text:style-name="P190">Categorie di soggetti ai quali i dati personali possono essere comunicati o che possono venirne a conoscenza in qualità di Responsabili del trattamento o Autorizzati del trattamento</text:p>
        </text:list-item>
      </text:list>
      <text:p text:style-name="P191"><text:span text:style-name="T192">Potranno venire a conoscenza dei dati personali dipendenti, collaboratori dell’Azienda USL e soggetti, anche esterni, che forniscono servizi</text:span><text:span text:style-name="T193"><text:s/></text:span><text:span text:style-name="T194">strumentali alle finalità di cui sopra (come, ad esempio, servizi tecnici). Tali soggetti agiranno in qualità di Responsabili del trattamento o</text:span><text:span text:style-name="T195"><text:s/></text:span><text:span text:style-name="T196">Autorizzati</text:span><text:span text:style-name="T197"><text:s/></text:span><text:span text:style-name="T198">del</text:span><text:span text:style-name="T199"><text:s/></text:span><text:span text:style-name="T200">trattamento.</text:span></text:p>
      <text:p text:style-name="P201"><text:span text:style-name="T202">I dati personali potranno essere comunicati ad altri soggetti pubblici e/o privati solo se ricorrono casi e/o condizioni previsti e disciplinati</text:span><text:span text:style-name="T203"><text:s/></text:span><text:span text:style-name="T204">dalla</text:span><text:span text:style-name="T205"><text:s/></text:span><text:span text:style-name="T206">normativa vigente.</text:span></text:p>
      <text:list text:style-name="LFO5" text:continue-numbering="true">
        <text:list-item>
          <text:p text:style-name="P207">Modalità del trattamento</text:p>
        </text:list-item>
      </text:list>
      <text:p text:style-name="P208"><text:span text:style-name="T209">In relazione alle finalità di cui sopra, il trattamento dei dati personali avverrà con modalità informatiche e manuali, in modo da garantire la</text:span><text:span text:style-name="T210"><text:s/></text:span><text:span text:style-name="T211">riservatezza e la sicurezza degli stessi. I dati non saranno diffusi, potranno essere eventualmente utilizzati in maniera anonima per la</text:span><text:span text:style-name="T212"><text:s/></text:span><text:span text:style-name="T213">creazione</text:span><text:span text:style-name="T214"><text:s/></text:span><text:span text:style-name="T215">di</text:span><text:span text:style-name="T216"><text:s/></text:span><text:span text:style-name="T217">profili</text:span><text:span text:style-name="T218"><text:s/></text:span><text:span text:style-name="T219">degli</text:span><text:span text:style-name="T220"><text:s/></text:span><text:span text:style-name="T221">utenti</text:span><text:span text:style-name="T222"><text:s/></text:span><text:span text:style-name="T223">del</text:span><text:span text:style-name="T224"><text:s/></text:span><text:span text:style-name="T225">servizio.</text:span></text:p>
      <text:list text:style-name="LFO5" text:continue-numbering="true">
        <text:list-item>
          <text:p text:style-name="P226">Diritti dell’interessato</text:p>
        </text:list-item>
      </text:list>
      <text:p text:style-name="P227"><text:span text:style-name="T228">All’interessato sono riconosciuti i diritti di cui agli artt. 12 - 22 del Regolamento (UE) 2016/679 e, in particolare, il diritto di accedere ai</text:span><text:span text:style-name="T229"><text:s/></text:span><text:span text:style-name="T230">propri dati personali, di chiederne la rettifica, l’aggiornamento o la cancellazione se incompleti, erronei o raccolti in violazione di legge, o di</text:span><text:span text:style-name="T231"><text:s/></text:span><text:span text:style-name="T232">opporsi al loro trattamento. L’interessato potrà esercitare tali diritti secondo le modalità e le forme previste dalla procedura aziendale per</text:span><text:span text:style-name="T233"><text:s/></text:span><text:span text:style-name="T234">la gestione dei diritti in materia di protezione dei dati personali dell’interessato disponibile sul sito</text:span><text:span text:style-name="T235"><text:s/></text:span><text:span text:style-name="T236">internet</text:span><text:span text:style-name="T237"><text:s/></text:span><text:span text:style-name="T238">aziendale, sezione</text:span><text:span text:style-name="T239"><text:s/></text:span><text:span text:style-name="T240">Privacy pol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611in"/>
    </style:style>
    <style:style style:name="TableColumn4" style:family="table-column">
      <style:table-column-properties style:column-width="2.7305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<text:s/></text:span><text:span text:style-name="T15">9</text:span><text:span text:style-name="T16"><text:s/>–<text:s/></text:span><text:span text:style-name="T17">O</text:span><text:span text:style-name="T18">pposizione del controinteressato alla richiesta di accesso civico generalizzato</text:span></text:p>
              <text:p text:style-name="P19"><text:span text:style-name="T20">(art. 5, comma 5 del D.Lgs. n.33 del 14 marzo 2013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0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6:00Z</meta:creation-date>
    <dc:date>2022-11-15T13:16:00Z</dc:date>
    <meta:template xlink:href="Normal.dotm" xlink:type="simple"/>
    <meta:editing-cycles>2</meta:editing-cycles>
    <meta:editing-duration>PT60S</meta:editing-duration>
    <meta:document-statistic meta:page-count="2" meta:paragraph-count="52" meta:word-count="696" meta:character-count="5977" meta:row-count="77" meta:non-whitespace-character-count="5333"/>
  </office:meta>
</office:document-meta>
</file>