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4.0361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margin-bottom="0.0416in" fo:line-height="100%" fo:margin-left="4.0361in">
        <style:tab-stops/>
      </style:paragraph-properties>
    </style:style>
    <style:style style:name="T40" style:parent-style-name="Car.predefinitoparagrafo" style:family="text">
      <style:text-properties style:font-name="Calibri" style:font-name-asian="SimSun" style:font-name-complex="Calibri" style:letter-kerning="true" fo:font-size="10pt" style:font-size-asian="10pt" style:language-asian="zh" style:country-asian="CN" style:language-complex="hi" style:country-complex="IN"/>
    </style:style>
    <style:style style:name="P41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</style:style>
    <style:style style:name="T42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9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  <style:text-properties style:font-name="Calibri" style:font-name-asian="Calibri" style:font-name-complex="Calibri" fo:font-size="9pt" style:font-size-asian="9pt" style:font-size-complex="8pt"/>
    </style:style>
    <style:style style:name="P44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5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6" style:parent-style-name="Normale" style:family="paragraph">
      <style:paragraph-properties fo:widows="0" fo:orphans="0" style:text-autospace="none" fo:margin-top="0.1666in" fo:margin-bottom="0in"/>
    </style:style>
    <style:style style:name="T4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48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4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0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4" style:parent-style-name="Normale" style:family="paragraph">
      <style:paragraph-properties fo:widows="0" fo:orphans="0" style:text-autospace="none" fo:margin-bottom="0.0416in" fo:line-height="100%"/>
      <style:text-properties style:font-name="Calibri" style:font-name-asian="Calibri" style:font-name-complex="Calibri" fo:font-size="10pt" style:font-size-asian="10pt"/>
    </style:style>
    <style:style style:name="P65" style:parent-style-name="Normale" style:list-style-name="LFO1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66" style:parent-style-name="Normale" style:list-style-name="LFO1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6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8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69" style:parent-style-name="Testonotaapièdipagina" style:family="paragraph">
      <style:paragraph-properties fo:text-align="justify"/>
    </style:style>
    <style:style style:name="T70" style:parent-style-name="Car.predefinitoparagrafo" style:family="text">
      <style:text-properties style:font-name="Calibri" fo:font-size="9pt" style:font-size-asian="9pt" style:font-size-complex="9pt"/>
    </style:style>
    <style:style style:name="T71" style:parent-style-name="Car.predefinitoparagrafo" style:family="text">
      <style:text-properties style:font-name="Calibri" fo:font-size="8pt" style:font-size-asian="8pt" style:font-size-complex="8pt"/>
    </style:style>
    <style:style style:name="T7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78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-0.0013in" fo:text-indent="-0.4923in">
        <style:tab-stops>
          <style:tab-stop style:type="left" style:position="-0.1965in"/>
        </style:tab-stops>
      </style:paragraph-properties>
    </style:style>
    <style:style style:name="T7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81" style:parent-style-name="Car.predefinitoparagrafo" style:family="text">
      <style:text-properties style:font-name="Calibri" fo:font-size="8pt" style:font-size-asian="8pt" style:font-size-complex="8pt"/>
    </style:style>
    <style:style style:name="T82" style:parent-style-name="Car.predefinitoparagrafo" style:family="text">
      <style:text-properties style:font-name="Calibri" fo:font-size="8pt" style:font-size-asian="8pt" style:font-size-complex="8pt"/>
    </style:style>
    <style:style style:name="T83" style:parent-style-name="Car.predefinitoparagrafo" style:family="text">
      <style:text-properties style:font-name="Calibri" fo:font-size="8pt" style:font-size-asian="8pt" style:font-size-complex="8pt"/>
    </style:style>
    <style:style style:name="T84" style:parent-style-name="Car.predefinitoparagrafo" style:family="text">
      <style:text-properties style:font-name="Calibri" fo:font-size="8pt" style:font-size-asian="8pt" style:font-size-complex="8pt"/>
    </style:style>
    <style:style style:name="T85" style:parent-style-name="Car.predefinitoparagrafo" style:family="text">
      <style:text-properties style:font-name="Calibri" fo:font-size="8pt" style:font-size-asian="8pt" style:font-size-complex="8pt"/>
    </style:style>
    <style:style style:name="T8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7" style:parent-style-name="Normale" style:list-style-name="LFO1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8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0" style:parent-style-name="Car.predefinitoparagrafo" style:family="text">
      <style:text-properties style:font-name="Calibri" fo:font-size="8pt" style:font-size-asian="8pt" style:font-size-complex="8pt"/>
    </style:style>
    <style:style style:name="T91" style:parent-style-name="Car.predefinitoparagrafo" style:family="text">
      <style:text-properties style:font-name="Calibri" fo:font-size="8pt" style:font-size-asian="8pt" style:font-size-complex="8pt"/>
    </style:style>
    <style:style style:name="T92" style:parent-style-name="Car.predefinitoparagrafo" style:family="text">
      <style:text-properties style:font-name="Calibri" fo:font-size="8pt" style:font-size-asian="8pt" style:font-size-complex="8pt"/>
    </style:style>
    <style:style style:name="T9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P95" style:parent-style-name="Normale" style:family="paragraph">
      <style:paragraph-properties fo:widows="0" fo:orphans="0" style:text-autospace="none" fo:margin-top="0.0833in" fo:margin-bottom="0in">
        <style:tab-stops>
          <style:tab-stop style:type="left" style:position="0.2784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96" style:parent-style-name="Normale" style:family="paragraph">
      <style:paragraph-properties fo:widows="0" fo:orphans="0" style:text-autospace="none" fo:margin-bottom="0in">
        <style:tab-stops>
          <style:tab-stop style:type="left" style:position="0.2784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97" style:parent-style-name="Normale" style:family="paragraph">
      <style:paragraph-properties fo:widows="0" fo:orphans="0" style:text-autospace="none" fo:margin-bottom="0in">
        <style:tab-stops>
          <style:tab-stop style:type="left" style:position="0.2784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98" style:parent-style-name="Normale" style:family="paragraph">
      <style:paragraph-properties fo:widows="0" fo:orphans="0" style:text-autospace="none" fo:text-align="center" fo:margin-top="0.0833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99" style:parent-style-name="Normale" style:family="paragraph">
      <style:paragraph-properties fo:margin-bottom="0.0416in"/>
      <style:text-properties fo:font-size="10pt" style:font-size-asian="10pt" style:font-size-complex="10pt"/>
    </style:style>
    <style:style style:name="P100" style:parent-style-name="Normale" style:family="paragraph">
      <style:paragraph-properties fo:margin-bottom="0.0416in"/>
      <style:text-properties fo:font-size="10pt" style:font-size-asian="10pt" style:font-size-complex="10pt"/>
    </style:style>
    <style:style style:name="P101" style:parent-style-name="Normale" style:family="paragraph">
      <style:paragraph-properties fo:margin-bottom="0.0416in"/>
      <style:text-properties fo:font-size="10pt" style:font-size-asian="10pt" style:font-size-complex="10pt"/>
    </style:style>
    <style:style style:name="P102" style:parent-style-name="Normale" style:family="paragraph">
      <style:paragraph-properties fo:margin-bottom="0.0416in"/>
      <style:text-properties fo:font-size="10pt" style:font-size-asian="10pt" style:font-size-complex="10pt"/>
    </style:style>
    <style:style style:name="P103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/>
    </style:style>
    <style:style style:name="P104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/>
    </style:style>
    <style:style style:name="P105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 fo:language="en" fo:country="US"/>
    </style:style>
    <style:style style:name="P106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 fo:language="en" fo:country="US"/>
    </style:style>
    <style:style style:name="P107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/>
    </style:style>
    <style:style style:name="P108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/>
    </style:style>
    <style:style style:name="P109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/>
    </style:style>
    <style:style style:name="P110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/>
    </style:style>
    <style:style style:name="P111" style:parent-style-name="Normale" style:list-style-name="LFO2" style:family="paragraph">
      <style:paragraph-properties fo:line-height="100%" fo:text-indent="-0.5in"/>
      <style:text-properties fo:font-size="10pt" style:font-size-asian="10pt" style:font-size-complex="10pt"/>
    </style:style>
    <style:style style:name="P112" style:parent-style-name="Normale" style:family="paragraph">
      <style:paragraph-properties fo:widows="0" fo:orphans="0" style:text-autospace="none" fo:text-align="justify" fo:margin-top="0.0416in" fo:margin-bottom="0.0416in" fo:line-height="100%"/>
      <style:text-properties style:font-name="Calibri" style:font-name-asian="Calibri" style:font-name-complex="Calibri" fo:font-size="10pt" style:font-size-asian="10pt"/>
    </style:style>
    <style:style style:name="P113" style:parent-style-name="Normale" style:family="paragraph">
      <style:paragraph-properties fo:widows="0" fo:orphans="0" style:text-autospace="none" fo:text-align="justify" fo:margin-top="0.1666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4" style:parent-style-name="Normale" style:family="paragraph">
      <style:paragraph-properties fo:widows="0" fo:orphans="0" style:text-autospace="none" fo:text-align="end" fo:margin-top="0.1666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1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6" style:parent-style-name="Normale" style:family="paragraph">
      <style:paragraph-properties fo:widows="0" fo:orphans="0" style:text-autospace="none" fo:text-align="center" fo:margin-bottom="0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416in" fo:padding-right="0in" style:shadow="none" style:text-autospace="none" fo:text-align="justify" fo:margin-top="0.0833in" fo:margin-bottom="0.0833in" fo:line-height="100%"/>
      <style:text-properties style:font-name="Calibri" style:font-name-asian="Calibri" style:font-name-complex="Calibri" fo:font-style="italic" style:font-style-asian="italic" style:font-style-complex="italic" fo:font-size="8.5pt" style:font-size-asian="8.5pt" style:font-size-complex="8.5pt"/>
    </style:style>
    <style:style style:name="P11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416in" fo:padding-right="0in" style:shadow="none" style:text-autospace="none" fo:text-align="justify" fo:margin-top="0.0833in" fo:margin-bottom="0.0833in" fo:line-height="100%"/>
      <style:text-properties style:font-name="Calibri" style:font-name-asian="Calibri" style:font-name-complex="Calibri" fo:font-style="italic" style:font-style-asian="italic" style:font-style-complex="italic" fo:font-size="1pt" style:font-size-asian="1pt" style:font-size-complex="1pt"/>
    </style:style>
    <style:style style:name="P11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416in" fo:padding-right="0in" style:shadow="none" style:text-autospace="none" fo:text-align="justify" fo:margin-top="0.0833in" fo:margin-bottom="0.0833in" fo:line-height="100%"/>
      <style:text-properties style:font-name="Calibri" style:font-name-asian="Calibri" style:font-name-complex="Calibri" fo:font-style="italic" style:font-style-asian="italic" style:font-style-complex="italic" fo:font-size="1pt" style:font-size-asian="1pt" style:font-size-complex="1pt"/>
    </style:style>
    <style:style style:name="P120" style:parent-style-name="Normale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widows="0" fo:orphans="0" style:text-autospace="none" fo:margin-top="0.1666in" fo:margin-bottom="0in"/>
    </style:style>
    <style:style style:name="T12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3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12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5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12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7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12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9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13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31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13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33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13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35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13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37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13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39" style:parent-style-name="Normale" style:family="paragraph">
      <style:text-properties style:font-name="Calibri" style:font-name-asian="Calibri" style:font-name-complex="Calibri" fo:font-size="10pt" style:font-size-asian="10pt"/>
    </style:style>
    <style:style style:name="P140" style:parent-style-name="Normale" style:family="paragraph">
      <style:paragraph-properties fo:widows="0" fo:orphans="0" style:text-autospace="none" fo:text-align="center" fo:margin-top="0.1666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141" style:parent-style-name="Normale" style:family="paragraph">
      <style:paragraph-properties fo:widows="0" fo:orphans="0" style:text-autospace="none" fo:text-align="justify" fo:margin-top="0.0416in" fo:margin-bottom="0.0416in" fo:line-height="100%"/>
      <style:text-properties style:font-name="Calibri" style:font-name-asian="Calibri" style:font-name-complex="Calibri" fo:font-size="10pt" style:font-size-asian="10pt"/>
    </style:style>
    <style:style style:name="P142" style:parent-style-name="Normale" style:family="paragraph">
      <style:paragraph-properties fo:widows="0" fo:orphans="0" style:text-autospace="none" fo:text-align="center" fo:margin-top="0.1666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143" style:parent-style-name="Normale" style:list-style-name="LFO3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44" style:parent-style-name="Normale" style:list-style-name="LFO3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45" style:parent-style-name="Normale" style:list-style-name="LFO3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46" style:parent-style-name="Normale" style:family="paragraph">
      <style:paragraph-properties fo:widows="0" fo:orphans="0" style:text-autospace="none" fo:text-align="justify" fo:margin-top="0.25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47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48" style:parent-style-name="Normale" style:family="paragraph">
      <style:paragraph-properties fo:widows="0" fo:orphans="0" style:text-autospace="none" fo:text-align="center" fo:margin-top="0.0416in" fo:margin-bottom="0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49" style:parent-style-name="Normale" style:family="paragraph">
      <style:paragraph-properties fo:widows="0" fo:orphans="0" style:text-autospace="none" fo:text-align="justify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50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51" style:parent-style-name="Normale" style:family="paragraph">
      <style:paragraph-properties fo:widows="0" fo:orphans="0" style:text-autospace="none" fo:text-align="center" fo:margin-top="0.0416in" fo:margin-bottom="0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52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top="0.0416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5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54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55" style:parent-style-name="Normale" style:list-style-name="LFO4" style:family="paragraph">
      <style:paragraph-properties fo:widows="0" fo:orphans="0" style:text-autospace="none" fo:text-align="justify" fo:margin-top="0.0416in" fo:margin-bottom="0in" fo:line-height="10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56" style:parent-style-name="Normale" style:family="paragraph">
      <style:paragraph-properties fo:widows="0" fo:orphans="0" style:text-autospace="none" fo:text-align="justify" fo:margin-bottom="0.0416in" fo:line-height="100%"/>
    </style:style>
    <style:style style:name="T15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5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60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1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62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3" style:parent-style-name="Normale" style:family="paragraph">
      <style:paragraph-properties fo:widows="0" fo:orphans="0" style:text-autospace="none" fo:text-align="justify" fo:margin-bottom="0.0416in" fo:line-height="100%"/>
    </style:style>
    <style:style style:name="T16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6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7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6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8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89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0" style:parent-style-name="Normale" style:family="paragraph">
      <style:paragraph-properties fo:widows="0" fo:orphans="0" style:text-autospace="none" fo:text-align="justify" fo:margin-bottom="0.0416in" fo:line-height="100%"/>
    </style:style>
    <style:style style:name="T19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2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08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9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21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1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1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19" style:parent-style-name="Normale" style:family="paragraph">
      <style:paragraph-properties fo:widows="0" fo:orphans="0" style:text-autospace="none" fo:text-align="justify" fo:margin-bottom="0.0416in" fo:line-height="100%"/>
    </style:style>
    <style:style style:name="T22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1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2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25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6" style:parent-style-name="Normale" style:family="paragraph">
      <style:paragraph-properties fo:widows="0" fo:orphans="0" style:text-autospace="none" fo:text-align="justify" fo:margin-bottom="0.0416in" fo:line-height="100%"/>
    </style:style>
    <style:style style:name="T22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2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44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9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5100718"/>All’Azienda USL di Bologna,</text:p>
      <text:p text:style-name="P39"><text:bookmark-start text:name="_Hlk82530764"/><text:span text:style-name="T40">Via Castiglione, 29 - 40124 Bologna</text:span></text:p>
      <text:p text:style-name="P41"><text:bookmark-start text:name="_Hlk82587967"/><text:bookmark-end text:name="_Hlk82530764"/><text:a xlink:href="mailto:protocollo@pec.ausl.bologna.it" office:target-frame-name="_top" xlink:show="replace"><text:span text:style-name="T42">protocollo@pec.ausl.bologna.it</text:span></text:a></text:p>
      <text:p text:style-name="P43">oppure</text:p>
      <text:p text:style-name="P44">Struttura <text:s/>________________________</text:p>
      <text:p text:style-name="P45">E-mail ___________________________</text:p>
      <text:p text:style-name="P46"><text:bookmark-start text:name="_Hlk82525444"/><text:bookmark-start text:name="_Hlk82525291"/><text:bookmark-start text:name="_Hlk82527402"/><text:bookmark-end text:name="_Hlk82587967"/><text:span text:style-name="T47">La/il</text:span><text:span text:style-name="T48"><text:s/></text:span><text:span text:style-name="T49">sottoscritta/o* <text:s/>__________________________________________________________________________ nata/o</text:span><text:span text:style-name="T50"><text:s/></text:span><text:span text:style-name="T51">a*______________________________ (___) il _____/_____/_______ <text:s/>residente</text:span><text:span text:style-name="T52"><text:s/></text:span><text:span text:style-name="T53">in</text:span><text:span text:style-name="T54">*<text:s/></text:span><text:span text:style-name="T55">________________ ___________________(___)</text:span><text:span text:style-name="T56"><text:s text:c="2"/>CAP _______ V</text:span><text:span text:style-name="T57">ia ____________________________________________</text:span><text:span text:style-name="T58"><text:s/></text:span><text:span text:style-name="T59">n. <text:s/>______</text:span><text:span text:style-name="T60"><text:s/></text:span><text:span text:style-name="T61">E-mail</text:span><text:span text:style-name="T62">/PEC<text:s/></text:span><text:span text:style-name="T63">_______________________________________ Tel./Cell.___________________________________</text:span><text:bookmark-end text:name="_Hlk82525444"/></text:p>
      <text:p text:style-name="P64"><text:bookmark-start text:name="_Hlk82681101"/><text:bookmark-end text:name="_Hlk82525291"/>in qualità di*</text:p>
      <text:list text:style-name="LFO1" text:continue-numbering="true">
        <text:list-item>
          <text:p text:style-name="P65"><text:bookmark-end text:name="_Hlk82527402"/>Interessato</text:p>
        </text:list-item>
        <text:list-item>
          <text:p text:style-name="P66"><text:span text:style-name="T67">delegato dal soggetto di seguito identificato</text:span><text:span text:style-name="T68"><text:note text:note-class="footnote" text:id="_ftn0"><text:note-citation>1</text:note-citation><text:note-body><text:p text:style-name="P69"><text:span text:style-name="T70"><text:s/></text:span><text:span text:style-name="T71">Dati Obbligatori</text:span></text:p><text:p text:style-name="Testonotaapièdipagina"><text:s/><text:span text:style-name="T72">Compilare e allegare all’istanza il<text:s/></text:span><text:span text:style-name="T73">Modulo 13</text:span><text:span text:style-name="T74"><text:s/></text:span><text:span text:style-name="T75">–</text:span><text:span text:style-name="T76"><text:s/>Delega</text:span></text:p></text:note-body></text:note></text:span><text:span text:style-name="T77">**</text:span></text:p>
        </text:list-item>
        <text:list-item>
          <text:p text:style-name="P78"><text:span text:style-name="T79">legale rappresentante del soggetto di seguito identificato<text:s/></text:span><text:span text:style-name="T80"><text:note text:note-class="footnote" text:id="_ftn1"><text:note-citation>2</text:note-citation><text:note-body><text:p text:style-name="Testonotaapièdipagina"><text:s/><text:span text:style-name="T81">Compilare e allegare all’istanza il</text:span><text:span text:style-name="T82"><text:s/>Modulo 14</text:span><text:span text:style-name="T83"><text:s/>– Dichiarazione sostitutiva<text:s/></text:span><text:span text:style-name="T84">di certificazione</text:span><text:span text:style-name="T85">.</text:span></text:p></text:note-body></text:note></text:span><text:span text:style-name="T86">**</text:span></text:p>
        </text:list-item>
        <text:list-item>
          <text:p text:style-name="P87"><text:span text:style-name="T88">erede del soggetto di seguito identificato</text:span><text:span text:style-name="T89"><text:note text:note-class="footnote" text:id="_ftn2"><text:note-citation>3</text:note-citation><text:note-body><text:p text:style-name="Testonotaapièdipagina"><text:s/><text:span text:style-name="T90">Compilare e allegare all’istanza il Modulo 15 -<text:s/></text:span><text:span text:style-name="T91">Dichiarazione sostitutiva dell’atto di notorietà</text:span><text:span text:style-name="T92"><text:s/>– Erede</text:span></text:p></text:note-body></text:note></text:span><text:span text:style-name="T93">**</text:span><text:span text:style-name="T94"><draw:frame draw:z-index="251660288" draw:id="id0" draw:style-name="a1" draw:name="Casella di testo 33" text:anchor-type="paragraph" svg:x="-0.00278in" svg:y="0.3625in" svg:width="6.33889in" svg:height="0.87153in" style:rel-width="scale" style:rel-height="scale"><draw:text-box><text:p text:style-name="P95">**sig./sig.ra*_____________________________________________________________________________</text:p><text:p text:style-name="P96">nato/a* a _____________________________ (____) il ___/___/_______ residente in* _________________</text:p><text:p text:style-name="P97">_______________<text:s/>(____) CAP ______ Via _____________________________________________ n. ______</text:p></draw:text-box><svg:title/><svg:desc/></draw:frame></text:span></text:p>
        </text:list-item>
      </text:list>
      <text:p text:style-name="P98"><text:bookmark-end text:name="_Hlk82681101"/>CHIEDE LA CONSEGNA</text:p>
      <text:p text:style-name="P99">dei seguenti preparati isto-citopatologici, con relativo referto, per consulenza presso altro Istituto:</text:p>
      <text:p text:style-name="P100">Caso n. _________<text:s/><text:tab/><text:tab/>Nome del medico richiedente: _____________________________________</text:p>
      <text:p text:style-name="P101">Istituto presso cui sarà effettuata la consulenza: ___________________________________________________</text:p>
      <text:p text:style-name="P102">Quantità e tipologia di preparati:</text:p>
      <text:list text:style-name="LFO2" text:continue-numbering="true">
        <text:list-item>
          <text:p text:style-name="P103">istologico<text:s/><text:tab/><text:tab/><text:tab/>n. __________</text:p>
        </text:list-item>
        <text:list-item>
          <text:p text:style-name="P104">cito-istologico<text:s/><text:tab/><text:tab/><text:tab/>n. __________</text:p>
        </text:list-item>
        <text:list-item>
          <text:p text:style-name="P105">ago aspirato<text:tab/><text:tab/><text:tab/>n. __________</text:p>
        </text:list-item>
        <text:list-item>
          <text:p text:style-name="P106">pap test<text:tab/><text:tab/><text:tab/><text:tab/>n. __________</text:p>
        </text:list-item>
        <text:list-item>
          <text:p text:style-name="P107">stochimica<text:tab/><text:tab/><text:tab/>n. __________</text:p>
        </text:list-item>
        <text:list-item>
          <text:p text:style-name="P108">immunoistochimica<text:tab/><text:tab/>n. __________</text:p>
        </text:list-item>
        <text:list-item>
          <text:p text:style-name="P109">foto M.E.<text:tab/><text:tab/><text:tab/>n. __________</text:p>
        </text:list-item>
        <text:list-item>
          <text:p text:style-name="P110">sezioni non colorate<text:tab/><text:tab/>n. __________</text:p>
        </text:list-item>
        <text:list-item>
          <text:p text:style-name="P111">inclusione in paraffina<text:tab/><text:tab/>n. __________</text:p>
        </text:list-item>
      </text:list>
      <text:p text:style-name="P112"><text:bookmark-start text:name="_Hlk82530831"/>Il sottoscritto dichiara di essere consapevole delle sanzioni penali, nel caso di dichiarazioni non veritiere, di formazione o uso di atti falsi, richiamate dall’art. 76 del D.P.R. 28/12/2000, n. 445 e s.m.i..</text:p>
      <text:p text:style-name="P113"><text:bookmark-start text:name="_Hlk82525992"/><text:bookmark-start text:name="_Hlk82525705"/><text:bookmark-end text:name="_Hlk82530831"/><text:soft-page-break/>Luogo, data ____________________________________</text:p>
      <text:p text:style-name="P114"><text:span text:style-name="T115">_________________________________________</text:span></text:p>
      <text:p text:style-name="P116">Firma (leggibile) del richiedente<text:bookmark-end text:name="_Hlk82525992"/></text:p>
      <text:p text:style-name="P117"><text:bookmark-end text:name="_Hlk82525705"/>(Allegare copia fotostatica del documento di riconoscimento in corso di validità. Il documento del richiedente non va trasmesso se la richiesta è sottoscritta con firma digitale o con altro tipo di firma elettronica qualificata o con firma elettronica avanzata e se inoltrata dal domicilio digitale (PEC-ID). Il documento va trasmesso se la richiesta è inoltrata con PEC.)</text:p>
      <text:p text:style-name="P118"/>
      <text:p text:style-name="P119"/>
      <text:p text:style-name="P120">Da compilarsi in caso di consegna di materiale non ripetibile (inclusioni in paraffina, preparati citologici)</text:p>
      <text:p text:style-name="P121"><text:bookmark-start text:name="_Hlk82525432"/><text:span text:style-name="T122">La/il</text:span><text:span text:style-name="T123"><text:s/></text:span><text:span text:style-name="T124">sottoscritta/o* <text:s/>__________________________________________________________________________ nata/o</text:span><text:span text:style-name="T125"><text:s/></text:span><text:span text:style-name="T126">a*______________________________ (___) il _____/_____/_______ <text:s/>residente</text:span><text:span text:style-name="T127"><text:s/></text:span><text:span text:style-name="T128">in</text:span><text:span text:style-name="T129">*<text:s/></text:span><text:span text:style-name="T130">________________ ___________________(___)</text:span><text:span text:style-name="T131"><text:s text:c="2"/>CAP _______ V</text:span><text:span text:style-name="T132">ia ____________________________________________</text:span><text:span text:style-name="T133"><text:s/></text:span><text:span text:style-name="T134">n. <text:s/>______</text:span><text:span text:style-name="T135"><text:s/></text:span><text:span text:style-name="T136">E-mail</text:span><text:span text:style-name="T137">/PEC<text:s/></text:span><text:span text:style-name="T138">_______________________________________ Tel./Cell.___________________________________ documento di identificazione__________________________________ <text:s/>n. ______________________________</text:span></text:p>
      <text:p text:style-name="P139">rilasciato da ________________________________________________ <text:s/>in data ______/_______/___________</text:p>
      <text:p text:style-name="P140"><text:bookmark-end text:name="_Hlk82525432"/>DICHIARA</text:p>
      <text:p text:style-name="P141"><text:bookmark-start text:name="_Hlk82525582"/>Di assumersi la responsabilità del ritiro e della custodia del materiale sopra indicato dando ampia e completa liberatoria alla Unità Organizzativa consegnante.</text:p>
      <text:p text:style-name="P142">SI IMPEGNA</text:p>
      <text:list text:style-name="LFO3" text:continue-numbering="true">
        <text:list-item>
          <text:p text:style-name="P143">a non utilizzare il materiale ricevuto in visione per scopi diversi da quelli connessi alla consulenza senza previa esplicita autorizzazione;</text:p>
        </text:list-item>
        <text:list-item>
          <text:p text:style-name="P144">a custodirlo diligentemente;</text:p>
        </text:list-item>
        <text:list-item>
          <text:p text:style-name="P145">a restituire il materiale stesso unitamente a copia del referto del consulente.</text:p>
        </text:list-item>
      </text:list>
      <text:p text:style-name="P146"><text:bookmark-end text:name="_Hlk82525582"/>Luogo, data ____________________________________</text:p>
      <text:p text:style-name="P147"><text:bookmark-start text:name="_Hlk81990744"/>_________________________________________</text:p>
      <text:p text:style-name="P148">Firma (leggibile) del richiedente incaricata/o del ritiro</text:p>
      <text:p text:style-name="P149"><text:bookmark-end text:name="_Hlk81990744"/>Luogo, data ____________________________________</text:p>
      <text:p text:style-name="P150">_________________________________________</text:p>
      <text:p text:style-name="P151">Firma (leggibile) del Direttore della U.O.</text:p>
      <text:p text:style-name="P152"><text:span text:style-name="T153"><draw:frame draw:z-index="251659264" draw:id="id1" draw:style-name="a2" draw:name="Casella di testo 24" text:anchor-type="paragraph" svg:x="-0.00278in" svg:y="0.25417in" svg:width="6.30486in" svg:height="0.46944in" style:rel-width="scale" style:rel-height="scale"><draw:text-box><text:p text:style-name="P154">INFORMATIVA SUL TRATTAMENTO DEI DATI PERSONALI FORNITI CON LA RICHIESTA,<text:s/><text:line-break/>AI SENSI DELL’ART. 13 DEL REGOLAMENTO (UE) 2016/679</text:p></draw:text-box><svg:title/><svg:desc/></draw:frame></text:span></text:p>
      <text:list text:style-name="LFO4" text:continue-numbering="true">
        <text:list-item>
          <text:p text:style-name="P155">Titolare del trattamento</text:p>
        </text:list-item>
      </text:list>
      <text:p text:style-name="P156"><text:span text:style-name="T157">Il Titolare del trattamento è l’Azienda USL di Bologna con sede in Via Castiglione, n. 29 – 40124 – Bologna – telefono 051-6584910, PEC</text:span><text:span text:style-name="T158"><text:s/></text:span><text:a xlink:href="mailto:protocollo@pec.ausl.bologna.it" office:target-frame-name="_top" xlink:show="replace"><text:span text:style-name="T159">protocollo@pec.ausl.bologna.it</text:span></text:a></text:p>
      <text:list text:style-name="LFO4" text:continue-numbering="true">
        <text:list-item>
          <text:p text:style-name="P160">Responsabile della Protezione Dati</text:p>
        </text:list-item>
      </text:list>
      <text:p text:style-name="P161">Il Responsabile della Protezione Dati è raggiungibile al seguente indirizzo: Azienda USL di Bologna – c/o IRCCS Azienda Ospedaliero - Universitaria di Bologna Via Massarenti, 9 - 40138 Bologna e-mail dpo@aosp.bo.it PEC dpo@pec.aosp.bo.it</text:p>
      <text:soft-page-break/>
      <text:list text:style-name="LFO4" text:continue-numbering="true">
        <text:list-item>
          <text:p text:style-name="P162">Finalità del trattamento</text:p>
        </text:list-item>
      </text:list>
      <text:p text:style-name="P163"><text:span text:style-name="T164">I dati personali verranno trattati dall’Azienda USL di Bologna nello svolgimento delle proprie funzioni istituzionali per adempiere agli</text:span><text:span text:style-name="T165"><text:s/></text:span><text:span text:style-name="T166">obblighi derivanti dalla disciplina in materia di accesso, in particolare al fine di fornire riscontro all’istanza di accesso, nonché, ricorrendone</text:span><text:span text:style-name="T167"><text:s/></text:span><text:span text:style-name="T168">i presupposti, per tutelare in sede giudiziaria i propri diritti. Conseguite le finalità per le quali sono trattati, i dati personali possono essere</text:span><text:span text:style-name="T169"><text:s/></text:span><text:span text:style-name="T170">conservati per periodi più lunghi in base alla disciplina vigente in materia archivistica come per altro definito dalla Delibera Aziendale n. 91</text:span><text:span text:style-name="T171"><text:s/></text:span><text:span text:style-name="T172">del</text:span><text:span text:style-name="T173"><text:s/></text:span><text:span text:style-name="T174">7/3/2019 di</text:span><text:span text:style-name="T175"><text:s/></text:span><text:span text:style-name="T176">approvazione</text:span><text:span text:style-name="T177"><text:s/></text:span><text:span text:style-name="T178">del</text:span><text:span text:style-name="T179"><text:s/></text:span><text:span text:style-name="T180">nuovo massimario</text:span><text:span text:style-name="T181"><text:s/></text:span><text:span text:style-name="T182">di</text:span><text:span text:style-name="T183"><text:s/></text:span><text:span text:style-name="T184">conservazione</text:span><text:span text:style-name="T185"><text:s/></text:span><text:span text:style-name="T186">e</text:span><text:span text:style-name="T187"><text:s/></text:span><text:span text:style-name="T188">scarto.</text:span></text:p>
      <text:list text:style-name="LFO4" text:continue-numbering="true">
        <text:list-item>
          <text:p text:style-name="P189">Natura del conferimento</text:p>
        </text:list-item>
      </text:list>
      <text:p text:style-name="P190"><text:span text:style-name="T191">Il conferimento dei dati personali è obbligatorio, in quanto in mancanza di esso non sarà possibile dare inizio al procedimento menzionato</text:span><text:span text:style-name="T192"><text:s/></text:span><text:span text:style-name="T193">in</text:span><text:span text:style-name="T194"><text:s/></text:span><text:span text:style-name="T195">precedenza e</text:span><text:span text:style-name="T196"><text:s/></text:span><text:span text:style-name="T197">provvedere</text:span><text:span text:style-name="T198"><text:s/></text:span><text:span text:style-name="T199">all’emanazione</text:span><text:span text:style-name="T200"><text:s/></text:span><text:span text:style-name="T201">del</text:span><text:span text:style-name="T202"><text:s/></text:span><text:span text:style-name="T203">provvedimento</text:span><text:span text:style-name="T204"><text:s/></text:span><text:span text:style-name="T205">conclusivo</text:span><text:span text:style-name="T206"><text:s/></text:span><text:span text:style-name="T207">dello stesso.</text:span></text:p>
      <text:list text:style-name="LFO4" text:continue-numbering="true">
        <text:list-item>
          <text:p text:style-name="P208">Categorie di soggetti ai quali i dati personali possono essere comunicati o che possono venirne a conoscenza in qualità di Responsabili del trattamento o Autorizzati del trattamento</text:p>
        </text:list-item>
      </text:list>
      <text:p text:style-name="P209"><text:span text:style-name="T210">Potranno venire a conoscenza dei dati personali dipendenti, collaboratori dell’Azienda USL e soggetti, anche esterni, che forniscono servizi</text:span><text:span text:style-name="T211"><text:s/></text:span><text:span text:style-name="T212">strumentali alle finalità di cui sopra (come, ad esempio, servizi tecnici). Tali soggetti agiranno in qualità di Responsabili del trattamento o</text:span><text:span text:style-name="T213"><text:s/></text:span><text:span text:style-name="T214">Autorizzati</text:span><text:span text:style-name="T215"><text:s/></text:span><text:span text:style-name="T216">del</text:span><text:span text:style-name="T217"><text:s/></text:span><text:span text:style-name="T218">trattamento.</text:span></text:p>
      <text:p text:style-name="P219"><text:span text:style-name="T220">I dati personali potranno essere comunicati ad altri soggetti pubblici e/o privati solo se ricorrono casi e/o condizioni previsti e disciplinati</text:span><text:span text:style-name="T221"><text:s/></text:span><text:span text:style-name="T222">dalla</text:span><text:span text:style-name="T223"><text:s/></text:span><text:span text:style-name="T224">normativa vigente.</text:span></text:p>
      <text:list text:style-name="LFO4" text:continue-numbering="true">
        <text:list-item>
          <text:p text:style-name="P225">Modalità del trattamento</text:p>
        </text:list-item>
      </text:list>
      <text:p text:style-name="P226"><text:span text:style-name="T227">In relazione alle finalità di cui sopra, il trattamento dei dati personali avverrà con modalità informatiche e manuali, in modo da garantire la</text:span><text:span text:style-name="T228"><text:s/></text:span><text:span text:style-name="T229">riservatezza e la sicurezza degli stessi. I dati non saranno diffusi, potranno essere eventualmente utilizzati in maniera anonima per la</text:span><text:span text:style-name="T230"><text:s/></text:span><text:span text:style-name="T231">creazione</text:span><text:span text:style-name="T232"><text:s/></text:span><text:span text:style-name="T233">di</text:span><text:span text:style-name="T234"><text:s/></text:span><text:span text:style-name="T235">profili</text:span><text:span text:style-name="T236"><text:s/></text:span><text:span text:style-name="T237">degli</text:span><text:span text:style-name="T238"><text:s/></text:span><text:span text:style-name="T239">utenti</text:span><text:span text:style-name="T240"><text:s/></text:span><text:span text:style-name="T241">del</text:span><text:span text:style-name="T242"><text:s/></text:span><text:span text:style-name="T243">servizio.</text:span></text:p>
      <text:list text:style-name="LFO4" text:continue-numbering="true">
        <text:list-item>
          <text:p text:style-name="P244">Diritti dell’interessato</text:p>
        </text:list-item>
      </text:list>
      <text:p text:style-name="P245"><text:span text:style-name="T246">All’interessato sono riconosciuti i diritti di cui agli artt. 12 - 22 del Regolamento (UE) 2016/679 e, in particolare, il diritto di accedere ai</text:span><text:span text:style-name="T247"><text:s/></text:span><text:span text:style-name="T248">propri dati personali, di chiederne la rettifica, l’aggiornamento o la cancellazione se incompleti, erronei o raccolti in violazione di legge, o di</text:span><text:span text:style-name="T249"><text:s/></text:span><text:span text:style-name="T250">opporsi al loro trattamento. L’interessato potrà esercitare tali diritti secondo le modalità e le forme previste dalla procedura aziendale per</text:span><text:span text:style-name="T251"><text:s/></text:span><text:span text:style-name="T252">la gestione dei diritti in materia di protezione dei dati personali dell’interessato disponibile sul sito</text:span><text:span text:style-name="T253"><text:s/></text:span><text:span text:style-name="T254">internet</text:span><text:span text:style-name="T255"><text:s/></text:span><text:span text:style-name="T256">aziendale, sezione</text:span><text:span text:style-name="T257"><text:s/></text:span><text:span text:style-name="T258">Privacy policy</text:span><text:span text:style-name="T259">.</text:span><text:bookmark-end text:name="_Hlk851007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708in"/>
    </style:style>
    <style:style style:name="TableColumn4" style:family="table-column">
      <style:table-column-properties style:column-width="2.7208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keep-with-next="always" fo:keep-together="always" fo:text-align="center" fo:margin-top="0.0416in" fo:margin-bottom="0.0416in" fo:line-height="100%"/>
    </style:style>
    <style:style style:name="T14" style:parent-style-name="Car.predefinitoparagrafo" style:family="text">
      <style:text-properties style:font-name="Calibri"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="Calibri"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="Calibri"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="Calibri" style:font-name-asian="Times New Roman" style:font-name-complex="Times New Roman" style:font-weight-complex="bold" style:font-style-complex="italic" fo:font-size="9pt" style:font-size-asian="9pt" style:font-size-complex="10pt"/>
    </style:style>
    <style:style style:name="P18" style:parent-style-name="Intestazione" style:family="paragraph">
      <style:text-properties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ableColumn21" style:family="table-column">
      <style:table-column-properties style:column-width="3.4423in"/>
    </style:style>
    <style:style style:name="TableColumn22" style:family="table-column">
      <style:table-column-properties style:column-width="1.3763in"/>
    </style:style>
    <style:style style:name="TableColumn23" style:family="table-column">
      <style:table-column-properties style:column-width="1.4729in"/>
    </style:style>
    <style:style style:name="Table20" style:family="table">
      <style:table-properties style:width="6.291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Pièdipagina" style:family="paragraph">
      <style:paragraph-properties fo:text-align="center"/>
    </style:style>
    <style:style style:name="T31" style:parent-style-name="Car.predefinitoparagrafo" style:family="text">
      <style:text-properties style:font-name="Calibri" fo:font-size="8pt" style:font-size-asian="8pt" style:font-size-complex="8pt"/>
    </style:style>
    <style:style style:name="T32" style:parent-style-name="Car.predefinitoparagrafo" style:family="text">
      <style:text-properties style:font-name="Calibri" fo:font-size="8pt" style:font-size-asian="8pt" style:font-size-complex="8pt"/>
    </style:style>
    <style:style style:name="T33" style:parent-style-name="Car.predefinitoparagrafo" style:family="text">
      <style:text-properties style:font-name="Calibri" fo:font-size="8pt" style:font-size-asian="8pt" style:font-size-complex="8pt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38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h text:style-name="P13" text:outline-level="4"><text:span text:style-name="T14">Modulo<text:s/></text:span><text:span text:style-name="T15">4</text:span><text:span text:style-name="T16"><text:s/>–<text:s/></text:span><text:bookmark-start text:name="_Hlk82591846"/><text:span text:style-name="T17">Richiesta consegna preparati isto-citopatologici</text:span><text:bookmark-end text:name="_Hlk82591846"/></text:h>
            </table:table-cell>
          </table:table-row>
        </table:table>
        <text:p text:style-name="P18"/>
      </style:header>
      <style:footer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a di emissione:<text:s/>data di deliberazione delle Linee Guida Aziendali</text:p>
            </table:table-cell>
            <table:table-cell table:style-name="TableCell27" table:number-rows-spanned="2">
              <text:p text:style-name="P28">N.<text:s/>Rev.<text:s/>2</text:p>
            </table:table-cell>
            <table:table-cell table:style-name="TableCell29" table:number-rows-spanned="2">
              <text:p text:style-name="P30"><text:span text:style-name="T31">Pag.<text:s/></text:span><text:span text:style-name="T32"><text:page-number text:fixed="false">1</text:page-number></text:span><text:span text:style-name="T33"><text:s/>di<text:s/></text:span><text:span text:style-name="T34"><text:page-count>1</text:page-count></text:span></text:p>
            </table:table-cell>
          </table:table-row>
          <table:table-row table:style-name="TableRow35">
            <table:table-cell table:style-name="TableCell36">
              <text:p text:style-name="P37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3:14:00Z</meta:creation-date>
    <dc:date>2022-11-15T13:14:00Z</dc:date>
    <meta:template xlink:href="Normal.dotm" xlink:type="simple"/>
    <meta:editing-cycles>2</meta:editing-cycles>
    <meta:editing-duration>PT0S</meta:editing-duration>
    <meta:document-statistic meta:page-count="3" meta:paragraph-count="69" meta:word-count="816" meta:character-count="6573" meta:row-count="97" meta:non-whitespace-character-count="5826"/>
  </office:meta>
</office:document-meta>
</file>