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1666in" fo:margin-bottom="0in" fo:line-height="100%" fo:margin-left="4.4298in" fo:text-indent="-0.098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end" fo:margin-bottom="0.25in"/>
    </style:style>
    <style:style style:name="T46" style:parent-style-name="Car.predefinitoparagrafo" style:family="text">
      <style:text-properties style:font-name="Calibri" style:font-name-asian="SimSun" style:font-name-complex="Calibri" style:letter-kerning="true" fo:font-size="10pt" style:font-size-asian="10pt" style:language-asian="zh" style:country-asian="CN" style:language-complex="hi" style:country-complex="IN"/>
    </style:style>
    <style:style style:name="P47" style:parent-style-name="Normale" style:family="paragraph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8" style:parent-style-name="Normale" style:family="paragraph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9" style:parent-style-name="Normale" style:family="paragraph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center" fo:margin-top="0.3333in" fo:margin-bottom="0.3333in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justify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justify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justify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text-align="justify" fo:margin-top="0.25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justify" fo:margin-top="0.1666in" fo:line-height="15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justify" fo:margin-top="0.1666in" fo:line-height="15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text-align="justify" fo:margin-top="0.1666in" fo:line-height="150%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margin-top="0.3333in" fo:margin-bottom="0.1666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text-align="end" fo:margin-top="0.3333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center" fo:text-indent="3.4458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text-align="justify"/>
      <style:text-properties style:font-name="Calibri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T65" style:parent-style-name="Car.predefinitoparagrafo" style:family="text">
      <style:text-properties style:font-name="Calibri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bookmark-start text:name="_Hlk81813721"/>All’Azienda USL di Bologna,</text:p>
      <text:p text:style-name="P45"><text:span text:style-name="T46">Via Castiglione, 29 - 40124 Bologna</text:span></text:p>
      <text:p text:style-name="P47">La/Il sottoscritta/o ___________________________________________________________________________</text:p>
      <text:p text:style-name="P48"><text:bookmark-start text:name="_Hlk81812905"/>nata/o a __________________________________________________ (____) il ______/_______/___________</text:p>
      <text:p text:style-name="P49">residente a ________________________________ (____) in via_______________________________ n. _____</text:p>
      <text:p text:style-name="P50"><text:bookmark-end text:name="_Hlk81813721"/><text:bookmark-end text:name="_Hlk81812905"/>DELEGA</text:p>
      <text:p text:style-name="P51">la/il sig.ra/sig. _______________________________________________________________________________</text:p>
      <text:p text:style-name="P52">nata/o a __________________________________________________ (____) il ______/_______/___________</text:p>
      <text:p text:style-name="P53">residente a ________________________________ (____) in via________________________________ n. _____</text:p>
      <text:p text:style-name="P54">A compiere per proprio conto la seguente operazione:</text:p>
      <text:list text:style-name="LFO6" text:continue-numbering="true">
        <text:list-item>
          <text:p text:style-name="P55">Richiesta di accesso documentale</text:p>
        </text:list-item>
        <text:list-item>
          <text:p text:style-name="P56">Richiesta di accesso a documentazione sanitaria/sociosanitaria</text:p>
        </text:list-item>
        <text:list-item>
          <text:p text:style-name="P57">Richiesta di accesso civico generalizzato</text:p>
        </text:list-item>
        <text:list-item>
          <text:p text:style-name="P58">Trasmissione/ritiro copia dei documenti indicati nella richiesta</text:p>
        </text:list-item>
      </text:list>
      <text:p text:style-name="P59">Luogo e data __________________________________</text:p>
      <text:p text:style-name="P60"><text:bookmark-start text:name="_Hlk82175356"/>_____________________________________________</text:p>
      <text:p text:style-name="P61">Firma (leggibile) del Delegante</text:p>
      <text:p text:style-name="P62"><text:bookmark-start text:name="_Hlk81830848"/><text:bookmark-end text:name="_Hlk82175356"/></text:p>
      <text:p text:style-name="Normale"><text:span text:style-name="T63">Si allega alla presente delega fotocopia del documento di riconoscimento del delegante e del delegato.</text:span><text:span text:style-name="T64"><text:s/></text:span><text:span text:style-name="T65">Il documento del delegante non va trasmesso se la richiesta è sottoscritta con firma digitale o con altro tipo di firma elettronica qualificata o con firma elettronica avanzata e se inoltrata dal domicilio digitale (PEC-ID). Il documento va trasmesso se la richiesta è inoltrata con PEC.)</text:span><text:bookmark-end text:name="_Hlk818308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84in"/>
    </style:style>
    <style:style style:name="TableColumn4" style:family="table-column">
      <style:table-column-properties style:column-width="2.7076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P18" style:parent-style-name="Intestazione" style:family="paragraph">
      <style:text-properties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ableColumn21" style:family="table-column">
      <style:table-column-properties style:column-width="3.5402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3729in"/>
    </style:style>
    <style:style style:name="Table20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ièdipagina" style:family="paragraph">
      <style:paragraph-properties fo:text-align="center"/>
    </style:style>
    <style:style style:name="T27" style:parent-style-name="Car.predefinitoparagrafo" style:family="text">
      <style:text-properties style:font-name="Calibri"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</style:style>
    <style:style style:name="T41" style:parent-style-name="Car.predefinitoparagrafo" style:family="text">
      <style:text-properties style:font-name="Calibri"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style:font-name="Calibri" fo:font-size="8pt" style:font-size-asian="8pt" style:font-size-complex="8pt"/>
    </style:style>
    <style:style style:name="P44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 1</text:span><text:span text:style-name="T15">3</text:span><text:span text:style-name="T16"><text:s/>–<text:s/></text:span><text:span text:style-name="T17">Delega</text:span></text:p>
            </table:table-cell>
          </table:table-row>
        </table:table>
        <text:p text:style-name="P18"/>
      </style:header>
      <style:footer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Data di emissione:</text:span><text:span text:style-name="T28"><text:s/></text:span><text:span text:style-name="T29">data di deliberazione delle Linee Guida Aziendali</text:span></text:p>
            </table:table-cell>
            <table:table-cell table:style-name="TableCell30" table:number-rows-spanned="2">
              <text:p text:style-name="P31">N.<text:s/>Rev.<text:s/>1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<text:span text:style-name="T41">Data di applicazione:</text:span><text:span text:style-name="T42"><text:s/></text:span><text:span text:style-name="T43">data di deliberazione delle Linee Guida Aziendali</text:span>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18:00Z</meta:creation-date>
    <dc:date>2022-11-15T13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8" meta:character-count="1415" meta:row-count="22" meta:non-whitespace-character-count="1286"/>
  </office:meta>
</office:document-meta>
</file>