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0416in" fo:line-height="100%" fo:margin-left="4.0361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8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9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50" style:parent-style-name="Normale" style:family="paragraph">
      <style:paragraph-properties fo:widows="0" fo:orphans="0" style:text-autospace="none" fo:margin-top="0.25in" fo:margin-bottom="0in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margin-bottom="0.0416in" fo:line-height="100%"/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1" style:parent-style-name="Testonotaapièdipagina" style:family="paragraph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fo:font-size="8pt" style:font-size-asian="8pt" style:font-size-complex="8pt"/>
    </style:style>
    <style:style style:name="T7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4" style:parent-style-name="Normale" style:family="paragraph">
      <style:paragraph-properties fo:widows="0" fo:orphans="0" style:text-autospace="none" fo:text-align="center" fo:margin-top="0.1666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75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7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78" style:parent-style-name="Car.predefinitoparagrafo" style:family="text">
      <style:text-properties style:font-name="Calibri" fo:font-size="8pt" style:font-size-asian="8pt" style:font-size-complex="8pt"/>
    </style:style>
    <style:style style:name="T79" style:parent-style-name="Car.predefinitoparagrafo" style:family="text">
      <style:text-properties style:font-name="Calibri" fo:font-size="8pt" style:font-size-asian="8pt" style:font-size-complex="8pt"/>
    </style:style>
    <style:style style:name="T80" style:parent-style-name="Car.predefinitoparagrafo" style:family="text">
      <style:text-properties style:font-name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2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8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4" style:parent-style-name="Car.predefinitoparagrafo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6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7" style:parent-style-name="Normale" style:family="paragraph">
      <style:paragraph-properties fo:widows="0" fo:orphans="0" style:text-autospace="none" fo:margin-bottom="0.0833in" fo:line-height="100%"/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3" style:parent-style-name="Normale" style:family="paragraph">
      <style:paragraph-properties fo:widows="0" fo:orphans="0" style:text-autospace="none" fo:margin-top="0.0416in" fo:margin-bottom="0.0416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4" style:parent-style-name="Normale" style:family="paragraph">
      <style:paragraph-properties fo:widows="0" fo:orphans="0" style:text-autospace="none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5" style:parent-style-name="Normale" style:family="paragraph">
      <style:paragraph-properties fo:widows="0" fo:orphans="0" style:text-autospace="none" fo:margin-top="0.0416in" fo:margin-bottom="0.0416in" fo:line-height="100%" fo:margin-left="0.2958in" fo:text-indent="-0.2958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Calibri" fo:font-size="8pt" style:font-size-asian="8pt" style:font-size-complex="8pt"/>
    </style:style>
    <style:style style:name="T10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5" style:parent-style-name="Normale" style:family="paragraph">
      <style:paragraph-properties fo:widows="0" fo:orphans="0" style:text-autospace="none" fo:margin-top="0.0416in" fo:margin-bottom="0in" fo:line-height="100%" fo:margin-left="0.2951in" fo:text-indent="-0.2951in">
        <style:tab-stops/>
      </style:paragraph-properties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7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14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justify" fo:margin-top="0.0416in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7" style:parent-style-name="Normale" style:family="paragraph">
      <style:paragraph-properties fo:widows="0" fo:orphans="0" style:text-autospace="none" fo:text-align="justify" fo:margin-top="0.208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8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0" style:parent-style-name="Normale" style:family="paragraph">
      <style:paragraph-properties fo:widows="0" fo:orphans="0" style:text-autospace="none" fo:text-align="center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2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</style:style>
    <style:style style:name="P125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right="-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3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3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3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6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6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1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7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2">All’Azienda USL di Bologna,</text:span><text:span text:style-name="T43"><text:line-break/></text:span><text:span text:style-name="T44">Via Castiglione, 29 - 40124 Bologna</text:span></text:p>
      <text:p text:style-name="P45"><text:a xlink:href="mailto:protocollo@pec.ausl.bologna.it" office:target-frame-name="_top" xlink:show="replace"><text:span text:style-name="T46">protocollo@pec.ausl.bologna.it</text:span></text:a></text:p>
      <text:p text:style-name="P47"><text:bookmark-start text:name="_Hlk82588053"/>oppure<text:s/></text:p>
      <text:p text:style-name="P48"><text:bookmark-end text:name="_Hlk82588053"/>Struttura <text:s/>________________________</text:p>
      <text:p text:style-name="P49">E-mail ___________________________</text:p>
      <text:p text:style-name="P50"><text:span text:style-name="T51">La/il</text:span><text:span text:style-name="T52"><text:s/></text:span><text:span text:style-name="T53">sottoscritta/o* <text:s/>__________________________________________________________________________ nata/o</text:span><text:span text:style-name="T54"><text:s/></text:span><text:span text:style-name="T55">a*______________________________ (___) il _____/_____/_______ <text:s/>residente</text:span><text:span text:style-name="T56"><text:s/></text:span><text:span text:style-name="T57">in</text:span><text:span text:style-name="T58">*<text:s/></text:span><text:span text:style-name="T59">________________ ___________________(___)</text:span><text:span text:style-name="T60"><text:s text:c="2"/>CAP _______ V</text:span><text:span text:style-name="T61">ia ____________________________________________</text:span><text:span text:style-name="T62"><text:s/></text:span><text:span text:style-name="T63">n. <text:s/>______</text:span><text:span text:style-name="T64"><text:s/></text:span><text:span text:style-name="T65">E-mail</text:span><text:span text:style-name="T66">/PEC<text:s/></text:span><text:span text:style-name="T67">_______________________________________ Tel./Cell.___________________________________</text:span></text:p>
      <text:p text:style-name="P68"><text:span text:style-name="T69">in qualità di</text:span><text:span text:style-name="T70"><text:note text:note-class="footnote" text:id="_ftn0"><text:note-citation>1</text:note-citation><text:note-body><text:p text:style-name="P71"><text:s/>I campi contrassegnati con l’asterisco sono obbligatori.</text:p><text:p text:style-name="Testonotaapièdipagina"><text:s/><text:span text:style-name="T72">Indicare la qualifica se si agisce per conto di persona giuridica o di altra persona fisica.</text:span></text:p></text:note-body></text:note></text:span><text:span text:style-name="T73"><text:s/>________________________________________________________________________________</text:span></text:p>
      <text:p text:style-name="P74">CHIEDE</text:p>
      <text:p text:style-name="P75"><text:span text:style-name="T76">L’accesso ai seguenti documenti/dati</text:span><text:span text:style-name="T77"><text:note text:note-class="footnote" text:id="_ftn1"><text:note-citation>2</text:note-citation><text:note-body><text:p text:style-name="Testonotaapièdipagina"><text:s/><text:span text:style-name="T78">La corretta e precisa identificazione del dato/documento richiesto è condizione necessaria per la presentazione della corrente istanza.</text:span><text:span text:style-name="T79"><text:s/>N</text:span><text:span text:style-name="T80">on sono pertanto ammesse richieste di accesso civico fondate su indicazioni generiche.</text:span></text:p></text:note-body></text:note></text:span><text:span text:style-name="T81">: _________________________________________________________ ______________________________________________________________________________________________________________________________________________________________________________________</text:span></text:p>
      <text:p text:style-name="P82"><text:span text:style-name="T83">detenuto dall’Azienda USL di Bologna, ulteriori rispetto a quelli oggetto di pubblicazione obbligatoria sul sito web istituzionale<text:s/></text:span><text:a xlink:href="http://www.ausl.bologna.it" office:target-frame-name="_top" xlink:show="replace"><text:span text:style-name="T84">www.ausl.bologna.it</text:span></text:a><text:span text:style-name="T85">.</text:span></text:p>
      <text:p text:style-name="P86">CHIEDE INOLTRE</text:p>
      <text:p text:style-name="P87"><text:bookmark-start text:name="_Hlk82590628"/><text:span text:style-name="T88">Di ricevere i documenti/dati sopra richiesti tramite</text:span><text:span text:style-name="T89"><text:note text:note-class="footnote" text:id="_ftn2"><text:note-citation>3</text:note-citation><text:note-body><text:p text:style-name="Testonotaapièdipagina"><text:span text:style-name="T90"><text:s/></text:span><text:span text:style-name="T91">Contrassegnare l’opzione scelta ed indicare il recapito.</text:span></text:p></text:note-body></text:note></text:span><text:span text:style-name="T92">:</text:span></text:p>
      <text:list text:style-name="LFO2" text:continue-numbering="true">
        <text:list-item>
          <text:p text:style-name="P93">PEC: __________________________________________________________________________________</text:p>
        </text:list-item>
        <text:list-item>
          <text:p text:style-name="P94">E-mail: ________________________________________________________________________________</text:p>
        </text:list-item>
        <text:list-item>
          <text:p text:style-name="P95"><text:span text:style-name="T96">Raccomandata<text:s/></text:span><text:span text:style-name="T97">con avviso di ricevimento<text:s/></text:span><text:span text:style-name="T98">al seguente indirizzo</text:span><text:span text:style-name="T99"><text:note text:note-class="footnote" text:id="_ftn3"><text:note-citation>4</text:note-citation><text:note-body><text:p text:style-name="Testonotaapièdipagina"><text:span text:style-name="T100"><text:s/></text:span><text:span text:style-name="T101">Da compilare solo se diverso da quello di residenza.</text:span></text:p></text:note-body></text:note></text:span><text:span text:style-name="T102">: via _______________________</text:span><text:span text:style-name="T103">_</text:span><text:span text:style-name="T104">_______ n. _______ CAP __________ Comune _____________________________________ (_____)</text:span></text:p>
        </text:list-item>
        <text:list-item>
          <text:p text:style-name="P105"><text:span text:style-name="T106">Consegna al sottoscritto richiedente:</text:span></text:p>
        </text:list-item>
      </text:list>
      <text:p text:style-name="P107"><text:bookmark-end text:name="_Hlk82590628"/><text:span text:style-name="T108">□ In formato digitale</text:span><text:span text:style-name="T109">,</text:span><text:span text:style-name="T110"><text:s/>su supporto informatico;</text:span><text:span text:style-name="T111"><text:s text:c="8"/>oppure <text:s text:c="6"/></text:span><text:span text:style-name="T112">□ In formato cartaceo.</text:span></text:p>
      <text:p text:style-name="P113">DICHIARA</text:p>
      <text:list text:style-name="LFO3" text:continue-numbering="true">
        <text:list-item>
          <text:p text:style-name="P114">di essere informata/o sulle tariffe applicabili per eventuali spese effettivamente sostenute dall’Azienda USL per la riproduzione dei documenti amministrativi, per eventuali supporti materiali richiesti (CD) e per eventuali spese di spedizione non elettroniche o telematiche;</text:p>
        </text:list-item>
        <text:list-item>
          <text:p text:style-name="P115"><text:bookmark-start text:name="_Hlk82591066"/>di essere consapevole delle sanzioni penali, nel caso di dichiarazioni non veritiere, di formazione o uso di atti falsi, richiamate dall’art. 76 del D.P.R. 28/12/2000, n. 445 e s.m.i.;</text:p>
        </text:list-item>
      </text:list>
      <text:list text:style-name="LFO1" text:continue-numbering="true">
        <text:list-item>
          <text:p text:style-name="P116">di aver preso visione delle Informazioni sul Trattamento dei dati personali di seguito riportate.</text:p>
        </text:list-item>
      </text:list>
      <text:p text:style-name="P117"><text:bookmark-end text:name="_Hlk82591066"/>Luogo, data ____________________________________</text:p>
      <text:p text:style-name="P118"><text:span text:style-name="T119">_________________________________________</text:span></text:p>
      <text:p text:style-name="P120">Firma (leggibile) del richiedente</text:p>
      <text:soft-page-break/>
      <text:p text:style-name="P121"><text:span text:style-name="T122">(</text:span><text:span text:style-name="T123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  <text:p text:style-name="P124"><draw:frame draw:z-index="251659264" draw:id="id0" draw:style-name="a1" draw:name="Casella di testo 14" text:anchor-type="paragraph" svg:x="0in" svg:y="0.38837in" svg:width="6.30486in" svg:height="0.46667in" style:rel-width="scale" style:rel-height="scale"><draw:text-box><text:p text:style-name="P125">INFORMATIVA SUL TRATTAMENTO DEI DATI PERSONALI FORNITI CON LA RICHIESTA,<text:s/><text:line-break/>AI SENSI DELL’ART. 13 DEL REGOLAMENTO (UE) 2016/679</text:p></draw:text-box><svg:title/><svg:desc/></draw:frame></text:p>
      <text:p text:style-name="P126"/>
      <text:list text:style-name="LFO4" text:continue-numbering="true">
        <text:list-item>
          <text:p text:style-name="P127">Titolare del trattamento</text:p>
        </text:list-item>
      </text:list>
      <text:p text:style-name="P128"><text:span text:style-name="T129">Il Titolare del trattamento è l’Azienda USL di Bologna con sede in Via Castiglione, n. 29 – 40124 – Bologna – telefono 051-6584910, PEC</text:span><text:span text:style-name="T130"><text:s/></text:span><text:a xlink:href="mailto:protocollo@pec.ausl.bologna.it" office:target-frame-name="_top" xlink:show="replace"><text:span text:style-name="T131">protocollo@pec.ausl.bologna.it</text:span></text:a></text:p>
      <text:list text:style-name="LFO4" text:continue-numbering="true">
        <text:list-item>
          <text:p text:style-name="P132">Responsabile della Protezione Dati</text:p>
        </text:list-item>
      </text:list>
      <text:p text:style-name="P133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4" text:continue-numbering="true">
        <text:list-item>
          <text:p text:style-name="P134">Finalità del trattamento</text:p>
        </text:list-item>
      </text:list>
      <text:p text:style-name="P135"><text:span text:style-name="T136">I dati personali verranno trattati dall’Azienda USL di Bologna nello svolgimento delle proprie funzioni istituzionali per adempiere agli</text:span><text:span text:style-name="T137"><text:s/></text:span><text:span text:style-name="T138">obblighi derivanti dalla disciplina in materia di accesso, in particolare al fine di fornire riscontro all’istanza di accesso, nonché, ricorrendone</text:span><text:span text:style-name="T139"><text:s/></text:span><text:span text:style-name="T140">i presupposti, per tutelare in sede giudiziaria i propri diritti. Conseguite le finalità per le quali sono trattati, i dati personali possono essere</text:span><text:span text:style-name="T141"><text:s/></text:span><text:span text:style-name="T142">conservati per periodi più lunghi in base alla disciplina vigente in materia archivistica come per altro definito dalla Delibera Aziendale n. 91</text:span><text:span text:style-name="T143"><text:s/></text:span><text:span text:style-name="T144">del</text:span><text:span text:style-name="T145"><text:s/></text:span><text:span text:style-name="T146">7/3/2019 di</text:span><text:span text:style-name="T147"><text:s/></text:span><text:span text:style-name="T148">approvazione</text:span><text:span text:style-name="T149"><text:s/></text:span><text:span text:style-name="T150">del</text:span><text:span text:style-name="T151"><text:s/></text:span><text:span text:style-name="T152">nuovo massimario</text:span><text:span text:style-name="T153"><text:s/></text:span><text:span text:style-name="T154">di</text:span><text:span text:style-name="T155"><text:s/></text:span><text:span text:style-name="T156">conservazione</text:span><text:span text:style-name="T157"><text:s/></text:span><text:span text:style-name="T158">e</text:span><text:span text:style-name="T159"><text:s/></text:span><text:span text:style-name="T160">scarto.</text:span></text:p>
      <text:list text:style-name="LFO4" text:continue-numbering="true">
        <text:list-item>
          <text:p text:style-name="P161">Natura del conferimento</text:p>
        </text:list-item>
      </text:list>
      <text:p text:style-name="P162"><text:span text:style-name="T163">Il conferimento dei dati personali è obbligatorio, in quanto in mancanza di esso non sarà possibile dare inizio al procedimento menzionato</text:span><text:span text:style-name="T164"><text:s/></text:span><text:span text:style-name="T165">in</text:span><text:span text:style-name="T166"><text:s/></text:span><text:span text:style-name="T167">precedenza e</text:span><text:span text:style-name="T168"><text:s/></text:span><text:span text:style-name="T169">provvedere</text:span><text:span text:style-name="T170"><text:s/></text:span><text:span text:style-name="T171">all’emanazione</text:span><text:span text:style-name="T172"><text:s/></text:span><text:span text:style-name="T173">del</text:span><text:span text:style-name="T174"><text:s/></text:span><text:span text:style-name="T175">provvedimento</text:span><text:span text:style-name="T176"><text:s/></text:span><text:span text:style-name="T177">conclusivo</text:span><text:span text:style-name="T178"><text:s/></text:span><text:span text:style-name="T179">dello stesso.</text:span></text:p>
      <text:list text:style-name="LFO4" text:continue-numbering="true">
        <text:list-item>
          <text:p text:style-name="P180">Categorie di soggetti ai quali i dati personali possono essere comunicati o che possono venirne a conoscenza in qualità di Responsabili del trattamento o Autorizzati del trattamento</text:p>
        </text:list-item>
      </text:list>
      <text:p text:style-name="P181"><text:span text:style-name="T182">Potranno venire a conoscenza dei dati personali dipendenti, collaboratori dell’Azienda USL e soggetti, anche esterni, che forniscono servizi</text:span><text:span text:style-name="T183"><text:s/></text:span><text:span text:style-name="T184">strumentali alle finalità di cui sopra (come, ad esempio, servizi tecnici). Tali soggetti agiranno in qualità di Responsabili del trattamento o</text:span><text:span text:style-name="T185"><text:s/></text:span><text:span text:style-name="T186">Autorizzati</text:span><text:span text:style-name="T187"><text:s/></text:span><text:span text:style-name="T188">del</text:span><text:span text:style-name="T189"><text:s/></text:span><text:span text:style-name="T190">trattamento.</text:span></text:p>
      <text:p text:style-name="P191"><text:span text:style-name="T192">I dati personali potranno essere comunicati ad altri soggetti pubblici e/o privati solo se ricorrono casi e/o condizioni previsti e disciplinati</text:span><text:span text:style-name="T193"><text:s/></text:span><text:span text:style-name="T194">dalla</text:span><text:span text:style-name="T195"><text:s/></text:span><text:span text:style-name="T196">normativa vigente.</text:span></text:p>
      <text:list text:style-name="LFO4" text:continue-numbering="true">
        <text:list-item>
          <text:p text:style-name="P197">Modalità del trattamento</text:p>
        </text:list-item>
      </text:list>
      <text:p text:style-name="P198"><text:span text:style-name="T199">In relazione alle finalità di cui sopra, il trattamento dei dati personali avverrà con modalità informatiche e manuali, in modo da garantire la</text:span><text:span text:style-name="T200"><text:s/></text:span><text:span text:style-name="T201">riservatezza e la sicurezza degli stessi. I dati non saranno diffusi, potranno essere eventualmente utilizzati in maniera anonima per la</text:span><text:span text:style-name="T202"><text:s/></text:span><text:span text:style-name="T203">creazione</text:span><text:span text:style-name="T204"><text:s/></text:span><text:span text:style-name="T205">di</text:span><text:span text:style-name="T206"><text:s/></text:span><text:span text:style-name="T207">profili</text:span><text:span text:style-name="T208"><text:s/></text:span><text:span text:style-name="T209">degli</text:span><text:span text:style-name="T210"><text:s/></text:span><text:span text:style-name="T211">utenti</text:span><text:span text:style-name="T212"><text:s/></text:span><text:span text:style-name="T213">del</text:span><text:span text:style-name="T214"><text:s/></text:span><text:span text:style-name="T215">servizio.</text:span></text:p>
      <text:list text:style-name="LFO4" text:continue-numbering="true">
        <text:list-item>
          <text:p text:style-name="P216">Diritti dell’interessato</text:p>
        </text:list-item>
      </text:list>
      <text:p text:style-name="P217">All’interessato sono riconosciuti i diritti di cui agli artt. 12 - 22 del Regolamento (UE) 2016/679 e, in particolare, il diritto di accedere ai<text:s/>propri dati personali, di chiederne la rettifica, l’aggiornamento o la cancellazione se incompleti, erronei o raccolti in violazione di legge, o di<text:s/>opporsi<text:s/>al loro trattamento. L’interessato potrà esercitare tali diritti secondo le modalità e le forme previste dalla procedura aziendale per<text:s/>la gestione dei diritti in materia di protezione dei dati personali dell’interessato disponibile sul sito<text:s/>internet<text:s/>aziendale, sezione<text:s/>Privacy policy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15in"/>
    </style:style>
    <style:style style:name="TableColumn4" style:family="table-column">
      <style:table-column-properties style:column-width="2.7201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5402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3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<text:s/></text:span><text:span text:style-name="T15">8</text:span><text:span text:style-name="T16"><text:s/>–<text:s/></text:span><text:span text:style-name="T17">R</text:span><text:span text:style-name="T18">ichiesta accesso civico generalizzato</text:span></text:p>
              <text:p text:style-name="P19"><text:span text:style-name="T20">(art.5 c.2 del D.Lgs. n.33 del 14 marzo 2013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2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09:13:00Z</meta:creation-date>
    <dc:date>2022-11-15T09:13:00Z</dc:date>
    <meta:template xlink:href="Normal.dotm" xlink:type="simple"/>
    <meta:editing-cycles>2</meta:editing-cycles>
    <meta:editing-duration>PT60S</meta:editing-duration>
    <meta:document-statistic meta:page-count="2" meta:paragraph-count="46" meta:word-count="711" meta:character-count="5844" meta:row-count="75" meta:non-whitespace-character-count="5179"/>
  </office:meta>
</office:document-meta>
</file>