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800000069865F754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193cm" fo:margin-left="0.002cm" fo:margin-top="0cm" fo:margin-bottom="0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3.1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B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P1" style:family="paragraph" style:parent-style-name="Standard">
      <style:text-properties fo:font-size="9pt" style:font-size-asian="9pt" style:font-size-complex="10pt"/>
    </style:style>
    <style:style style:name="P2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3" style:family="paragraph" style:parent-style-name="Standard" style:master-page-name="Standard">
      <style:paragraph-properties fo:margin-top="0cm" fo:margin-bottom="0.212cm" loext:contextual-spacing="false" fo:line-height="100%" fo:text-align="end" style:justify-single-word="false" style:page-number="auto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.106cm" fo:margin-bottom="0.106cm" loext:contextual-spacing="false" fo:line-height="100%" fo:text-align="center" style:justify-single-word="false" fo:padding-left="0.106cm" fo:padding-right="0.141cm" fo:padding-top="0.035cm" fo:padding-bottom="0.035cm" fo:border="0.51pt solid #00000a"/>
    </style:style>
    <style:style style:name="P7" style:family="paragraph" style:parent-style-name="Standard">
      <style:paragraph-properties fo:margin-top="0cm" fo:margin-bottom="0.106cm" loext:contextual-spacing="false" fo:line-height="100%" fo:padding-left="0.106cm" fo:padding-right="0.141cm" fo:padding-top="0.035cm" fo:padding-bottom="0.035cm" fo:border="0.51pt solid #00000a"/>
    </style:style>
    <style:style style:name="P8" style:family="paragraph" style:parent-style-name="Standard">
      <style:paragraph-properties fo:margin-top="0cm" fo:margin-bottom="0.106cm" loext:contextual-spacing="false" fo:line-height="100%" fo:padding-left="0.106cm" fo:padding-right="0.141cm" fo:padding-top="0.035cm" fo:padding-bottom="0.035cm" fo:border="0.51pt solid #00000a">
        <style:tab-stops>
          <style:tab-stop style:position="11.753cm"/>
        </style:tab-stops>
      </style:paragraph-properties>
    </style:style>
    <style:style style:name="P9" style:family="paragraph" style:parent-style-name="Standard">
      <style:paragraph-properties fo:margin-top="0cm" fo:margin-bottom="0.106cm" loext:contextual-spacing="false" fo:line-height="100%" fo:padding-left="0.106cm" fo:padding-right="0.141cm" fo:padding-top="0.035cm" fo:padding-bottom="0.035cm" fo:border="0.51pt solid #00000a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106cm" loext:contextual-spacing="false" fo:line-height="100%"/>
    </style:style>
    <style:style style:name="P11" style:family="paragraph" style:parent-style-name="Standard">
      <style:paragraph-properties fo:margin-top="0cm" fo:margin-bottom="0.106cm" loext:contextual-spacing="false" fo:line-height="100%" fo:break-before="page"/>
      <style:text-properties fo:font-size="9pt" style:font-size-asian="9pt" style:font-size-complex="10pt"/>
    </style:style>
    <style:style style:name="P12" style:family="paragraph" style:parent-style-name="Standard">
      <style:paragraph-properties fo:margin-left="0.501cm" fo:margin-right="1cm" fo:margin-top="0.106cm" fo:margin-bottom="0.106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a"/>
    </style:style>
    <style:style style:name="P13" style:family="paragraph" style:parent-style-name="Standard">
      <style:paragraph-properties fo:margin-top="0cm" fo:margin-bottom="0.035cm" loext:contextual-spacing="false" fo:line-height="100%"/>
      <style:text-properties fo:font-size="9pt" fo:font-weight="bold" style:font-size-asian="9pt" style:font-weight-asian="bold" style:font-size-complex="10pt"/>
    </style:style>
    <style:style style:name="P14" style:family="paragraph" style:parent-style-name="Standard">
      <style:paragraph-properties fo:margin-top="0cm" fo:margin-bottom="0.035cm" loext:contextual-spacing="false" fo:line-height="100%"/>
      <style:text-properties fo:font-size="9pt" style:font-size-asian="9pt" style:font-size-complex="10pt"/>
    </style:style>
    <style:style style:name="P15" style:family="paragraph" style:parent-style-name="Standard">
      <style:paragraph-properties fo:margin-top="0cm" fo:margin-bottom="0.035cm" loext:contextual-spacing="false" fo:line-height="100%"/>
    </style:style>
    <style:style style:name="P16" style:family="paragraph" style:parent-style-name="Standard">
      <style:paragraph-properties fo:margin-top="0cm" fo:margin-bottom="0.035cm" loext:contextual-spacing="false" fo:line-height="100%" fo:text-align="justify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fo:font-size="10pt" fo:font-weight="bold" fo:background-color="#bfbfbf" loext:char-shading-value="0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fo:font-size="9pt" style:font-size-asian="9pt" style:font-name-complex="Calibri1" style:font-size-complex="10pt"/>
    </style:style>
    <style:style style:name="T8" style:family="text">
      <style:text-properties fo:font-size="9pt" style:font-size-asian="9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background-color="#ffffff" loext:char-shading-value="0" style:font-size-asian="9pt" style:font-name-complex="Calibri1" style:font-size-complex="10pt"/>
    </style:style>
    <style:style style:name="T11" style:family="text">
      <style:text-properties fo:font-size="9pt" fo:font-weight="bold" fo:background-color="#bfbfbf" loext:char-shading-value="0" style:font-size-asian="9pt" style:font-weight-asian="bold" style:font-size-complex="10pt"/>
    </style:style>
    <style:style style:name="T12" style:family="text">
      <style:text-properties fo:font-size="9pt" fo:font-weight="bold" style:font-size-asian="9pt" style:font-weight-asian="bold" style:font-size-complex="10pt"/>
    </style:style>
    <style:style style:name="T13" style:family="text">
      <style:text-properties fo:font-size="9pt" fo:font-weight="bold" style:font-size-asian="9pt" style:font-weight-asian="bold" style:font-size-complex="10pt" style:font-weight-complex="bold"/>
    </style:style>
    <style:style style:name="T14" style:family="text">
      <style:text-properties fo:font-weight="bold" style:font-weight-asian="bold" style:font-size-complex="10pt"/>
    </style:style>
    <style:style style:name="T15" style:family="text">
      <style:text-properties style:font-name="Wingdings" fo:font-size="14pt" style:font-size-asian="14pt" style:font-size-complex="10pt"/>
    </style:style>
    <style:style style:name="T16" style:family="text">
      <style:text-properties style:font-name="Calibri" fo:font-size="9pt" style:font-name-asian="Times New Roman" style:font-size-asian="9pt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dulo n. 2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1">Modulo accesso civico al Titolare del Potere sostitutivo</text:span>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2"><text:span text:style-name="T7">Al Direttore Generale dell’AUSL di Bologna – Titolare del potere sostitutivo per l’accesso civico<text:line-break/>Via Castiglione, 29 - 40124 Bologna<text:line-break/></text:span><text:a xlink:type="simple" xlink:href="mailto:protocollo@pec.ausl.bologna.it" text:style-name="Internet_20_link" text:visited-style-name="Visited_20_Internet_20_Link"><text:span text:style-name="T10">protocollo@pec.ausl.bologna.it</text:span></text:a><text:span text:style-name="T7"><text:line-break/></text:span><text:a xlink:type="simple" xlink:href="mailto:direzione.generale@ausl.bologna.it" text:style-name="Internet_20_link" text:visited-style-name="Visited_20_Internet_20_Link"><text:span text:style-name="T10">direzione.generale@ausl.bologna.it</text:span></text:a></text:p>
      <text:p text:style-name="P6"><text:span text:style-name="T14">RICHIESTA DI ACCESSO CIVICO al TITOLARE DEL POTERE SOSTITUTIVO<text:line-break/></text:span><text:span text:style-name="T3">(art.5 c.1 del D.lgs. n.33 del 14 marzo 2013)</text:span></text:p>
      <text:p text:style-name="P7"><text:span text:style-name="T5">La/il sottoscritta/o</text:span></text:p>
      <text:p text:style-name="P7"><text:span text:style-name="T5">Cognome *______________________________________ Nome *______________________________________________</text:span></text:p>
      <text:p text:style-name="P7"><text:span text:style-name="T5">Nata/o a *______________________ il ____/____/______</text:span></text:p>
      <text:p text:style-name="P7"><text:span text:style-name="T5">Residente in *_________________________ Prov. ( ___ ) Via ______________________________ n. ___</text:span></text:p>
      <text:p text:style-name="P7"><text:span text:style-name="T5">e-mail </text:span><text:span text:style-name="T2">[1] </text:span><text:span text:style-name="T5">________________________________________________ tel._____________________________________</text:span></text:p>
      <text:p text:style-name="P7"><text:span text:style-name="T5">in qualità di _________________________________________________________________________________________ </text:span></text:p>
      <text:p text:style-name="P6"><text:span text:style-name="T14">CONSIDERATO</text:span></text:p>
      <text:p text:style-name="P7"><text:span text:style-name="T5">Che in data ____/____/______ ha presentato richiesta di accesso civico, ai sensi dell</text:span><text:span text:style-name="T3">’</text:span><text:span text:style-name="T5">art.5 c.1 del d.lgs. n.33 del 14 marzo 2013, riguardante _______________________________________________________________________________________</text:span></text:p>
      <text:p text:style-name="P7"><text:span text:style-name="T5">Tenuto conto che, ad oggi, in riferimento a quanto richiesto:</text:span></text:p>
      <text:p text:style-name="P8"><text:span text:style-name="T15"/><text:span text:style-name="T5">non risulta l’avvenuta pubblicazione sul sito web istituzionale </text:span><text:a xlink:type="simple" xlink:href="http://www.ausl.bologna.it/" text:style-name="Internet_20_link" text:visited-style-name="Visited_20_Internet_20_Link"><text:span text:style-name="T5">http://www.ausl.bologna.it/</text:span></text:a><text:span text:style-name="T5">;</text:span></text:p>
      <text:p text:style-name="P8"><text:span text:style-name="T15"></text:span><text:span text:style-name="T5">non risulta pervenuta alcuna risposta,</text:span></text:p>
      <text:p text:style-name="P6"><text:span text:style-name="T14">CHIEDE</text:span></text:p>
      <text:p text:style-name="P7"><text:span text:style-name="T5">alla S.V., in qualità di titolare </text:span><text:span text:style-name="T6">del potere sostitutivo, la pubblicazione del/di </text:span><text:span text:style-name="T2">[2]</text:span><text:span text:style-name="T6"> _____________________________________<text:line-break/>___________________________________________________________________________________________________ </text:span></text:p>
      <text:p text:style-name="P7"><text:span text:style-name="T5">sul sito web istituzionale </text:span><text:a xlink:type="simple" xlink:href="http://www.ausl.bologna.it/" text:style-name="Internet_20_link" text:visited-style-name="Visited_20_Internet_20_Link"><text:span text:style-name="T5">http://www.ausl.bologna.it/</text:span></text:a><text:span text:style-name="T5"> e la comunicazione alla/al medesima/o dell’avvenuta pubblicazione, indicando il collegamento ipertestuale a quanto forma l’oggetto dell’istanza</text:span></text:p>
      <text:p text:style-name="P7"><text:span text:style-name="T5">Dichiara di aver preso visione delle Informazioni sul Trattamento dei dati personali di seguito riportate.</text:span></text:p>
      <text:p text:style-name="P7"><text:span text:style-name="T5">Indirizzo per le comunicazioni: </text:span><text:span text:style-name="T2">[3]</text:span><text:span text:style-name="T5"> __________________________________________________________________________</text:span></text:p>
      <text:p text:style-name="P7"><text:span text:style-name="T5">Mail ______________________________________________________________________________________</text:span></text:p>
      <text:p text:style-name="P7"><text:span text:style-name="T5">Luogo _____________________________ data ____/____/________ Firma ____________________________________</text:span></text:p>
      <text:p text:style-name="P7"><text:span text:style-name="T5">Si allega copia del documento di riconoscimento in corso di validità.</text:span></text:p>
      <text:p text:style-name="P9"/>
      <text:p text:style-name="P10"><text:span text:style-name="T4">*</text:span><text:span text:style-name="T3">I campi contrassegnati con l’asterisco sono obbligatori</text:span></text:p>
      <text:p text:style-name="P10"><text:span text:style-name="T11">[1] </text:span><text:span text:style-name="T8">Indicare la qualifica se si agisce per conto di persona giuridica o di altra persona fisica.</text:span></text:p>
      <text:p text:style-name="P10"><text:span text:style-name="T11">[2] </text:span><text:span text:style-name="T8">Specificare il documento/informazione/dato di cui si ritiene sia stata omessa la pubblicazione obbligatoria, indicando, se è possibile, la norma da cui discende l’obbligo di pubblicazione di quanto richiesto.</text:span></text:p>
      <text:p text:style-name="P10"><text:span text:style-name="T11">[3]</text:span><text:span text:style-name="T8"> Inserire l’indirizzo al quale si chiede venga inviato il riscontro alla presente istanza.</text:span></text:p>
      <text:p text:style-name="P1"/>
      <text:p text:style-name="P11"/>
      <text:p text:style-name="P12"><text:span text:style-name="T12">Informazioni sul trattamento dei dati personali ai sensi dell’art. 13 del </text:span><text:span text:style-name="T13">Regolamento (UE) 2016/679</text:span></text:p>
      <text:p text:style-name="P13"/>
      <text:p text:style-name="P15"><text:bookmark text:name="_GoBack"/><text:span text:style-name="T12">1. Titolare del trattamento</text:span></text:p>
      <text:p text:style-name="P16"><text:span text:style-name="T8">Il Titolare del trattamento è l’Azienda USL di Bologna con sede in Via Castiglione, n. 29 – 40124 – Bologna – telefono 051-6584910, PEC protocollo@pec.ausl.bologna.it</text:span></text:p>
      <text:p text:style-name="P13"/>
      <text:p text:style-name="P15"><text:span text:style-name="T12">2. Responsabile della Protezione Dati</text:span></text:p>
      <text:p text:style-name="P16"><text:span text:style-name="T8">Il Responsabile della Protezione Dati è raggiungibile al seguente indirizzo: Azienda USL di Bologna – Responsabile della protezione dei dati personali, Via Castiglione 29, 40124 Bologna; Mail: dpo@ausl.bologna.it; PEC: protocollo@pec.ausl.bologna.it</text:span></text:p>
      <text:p text:style-name="P14"/>
      <text:p text:style-name="P15"><text:span text:style-name="T12">3. Finalità del trattamento</text:span></text:p>
      <text:p text:style-name="P16"><text:span text:style-name="T8">I dati personali verranno trattati dall’Azienda USL di Bologna nello svolgimento delle proprie funzioni istituzionali per adempiere agli obblighi derivanti dalla disciplina in materia di accesso civico contenuta nel </text:span><text:span text:style-name="T9">D.lgs. n. 33 del 14 marzo 2013, in</text:span><text:span text:style-name="T8"> particolare al fine di fornire riscontro all’istanza di accesso, nonché, ricorrendone i presupposti, per tutelare in sede giudiziaria i propri diritti. Conseguite le finalità per le quali sono trattati, i dati personali possono essere conservati per periodi più lunghi in base alla disciplina vigente in materia archivistica come per altro definito dalla Delibera Aziendale n. 91 del 7/3/2019 di approvazione del nuovo massimario di conservazione e scarto.</text:span></text:p>
      <text:p text:style-name="P13"/>
      <text:p text:style-name="P15"><text:span text:style-name="T12">4. Natura del conferimento</text:span></text:p>
      <text:p text:style-name="P16"><text:span text:style-name="T8">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14"/>
      <text:p text:style-name="P15"><text:span text:style-name="T12">5. Categorie di soggetti ai quali i dati personali possono essere comunicati o che possono venirne a conoscenza in qualità di Responsabili del trattamento o Autorizzati del trattamento.</text:span></text:p>
      <text:p text:style-name="P16"><text:span text:style-name="T8">Potranno venire a conoscenza dei dati personali dipendenti, collaboratori dell’Azienda USL e soggetti, anche esterni, che forniscono servizi strumentali alle finalità di cui sopra (come, ad esempio, servizi tecnici). Tali soggetti agiranno in qualità di Responsabili del trattamento o Autorizzati del trattamento. </text:span></text:p>
      <text:p text:style-name="P16"><text:span text:style-name="T8">I dati personali potranno essere comunicati ad altri soggetti pubblici e/o privati solo se ricorrono casi e/o condizioni previsti e disciplinati dalla normativa vigente.</text:span></text:p>
      <text:p text:style-name="P14"/>
      <text:p text:style-name="P15"><text:span text:style-name="T12">6. Modalità del trattamento</text:span></text:p>
      <text:p text:style-name="P16"><text:span text:style-name="T8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span></text:p>
      <text:p text:style-name="P14"/>
      <text:p text:style-name="P15"><text:span text:style-name="T12">7. Diritti dell’interessato</text:span></text:p>
      <text:p text:style-name="P16"><text:span text:style-name="T8">All’interessato sono riconosciuti i diritti di cui agli artt. 12 - 22del Regolamento (UE) 2016/679 e, in particolare, il diritto di accedere ai propri dati personali, di chiederne la rettifica, l’aggiornamento o la cancellazione se incompleti, erronei o raccolti in violazione di legge, o di opporsi al loro trattamento. </text:span><text:span text:style-name="T16">L’interessato potrà esercitare tali diritti secondo le modalità e le forme previste dalla procedura aziendale per la gestione dei diritti in materia di protezione dei dati personali dell’interessato (Deliberazione n. 375 del 22/10/2019) disponibile sul sito internet aziendale, sezione privacy policy.</text:span><text:bookmark text:name="_Hlk25847495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17cm" svg:height="1.716cm" draw:z-index="1"><draw:image xlink:href="Pictures/100000000000041800000069865F7548.jpg" xlink:type="simple" xlink:show="embed" xlink:actuate="onLoad"/><svg:desc>Z:\Logo aziendale\logo ausl x carta intestata.jpg</svg:desc></draw:frame></text:p>
      </style:header>
      <style:footer>
        <text:p text:style-name="MP1">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Amata Simone Luigi</dc:creator>
    <meta:editing-cycles>8</meta:editing-cycles>
    <meta:print-date>2017-03-15T10:09:00</meta:print-date>
    <meta:creation-date>2019-10-23T10:27:00</meta:creation-date>
    <dc:date>2019-12-06T10:35:00</dc:date>
    <meta:editing-duration>PT27S</meta:editing-duration>
    <meta:generator>LibreOffice/4.4.2.2$Windows_x86 LibreOffice_project/c4c7d32d0d49397cad38d62472b0bc8acff48dd6</meta:generator>
    <meta:document-statistic meta:table-count="1" meta:image-count="1" meta:object-count="0" meta:page-count="2" meta:paragraph-count="45" meta:word-count="735" meta:character-count="5882" meta:non-whitespace-character-count="5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