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4.0361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margin-bottom="0.0416in" fo:line-height="100%" fo:margin-left="4.0361in">
        <style:tab-stops/>
      </style:paragraph-properties>
    </style:style>
    <style:style style:name="T41" style:parent-style-name="Car.predefinitoparagrafo" style:family="text">
      <style:text-properties style:font-name="Calibri" style:font-name-asian="SimSun" style:font-name-complex="Calibri" style:letter-kerning="true" fo:font-size="10pt" style:font-size-asian="10pt" style:language-asian="zh" style:country-asian="CN" style:language-complex="hi" style:country-complex="IN"/>
    </style:style>
    <style:style style:name="P42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3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4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  <style:text-properties style:font-name="Calibri" style:font-name-asian="Calibri" style:font-name-complex="Calibri" fo:font-size="9pt" style:font-size-asian="9pt" style:font-size-complex="8pt"/>
    </style:style>
    <style:style style:name="P45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asian="Calibri" style:font-name-complex="Calibri" fo:font-size="10pt" style:font-size-asian="10pt" style:font-size-complex="9pt"/>
    </style:style>
    <style:style style:name="P48" style:parent-style-name="Normale" style:family="paragraph">
      <style:paragraph-properties fo:widows="0" fo:orphans="0" style:text-autospace="none" fo:margin-top="0.1388in" fo:margin-bottom="0.0833in"/>
    </style:style>
    <style:style style:name="T4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0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5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6" style:parent-style-name="Normale" style:family="paragraph">
      <style:paragraph-properties fo:widows="0" fo:orphans="0" style:text-autospace="none" fo:margin-bottom="0.0416in" fo:line-height="100%"/>
      <style:text-properties style:font-name="Calibri" style:font-name-asian="Calibri" style:font-name-complex="Calibri" fo:font-size="10pt" style:font-size-asian="10pt"/>
    </style:style>
    <style:style style:name="P67" style:parent-style-name="Normale" style:list-style-name="LFO1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68" style:parent-style-name="Normale" style:list-style-name="LFO1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6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1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2" style:parent-style-name="Testonotaapièdipagina" style:family="paragraph">
      <style:paragraph-properties fo:text-align="justify"/>
    </style:style>
    <style:style style:name="T73" style:parent-style-name="Car.predefinitoparagrafo" style:family="text">
      <style:text-properties style:font-name="Calibri" fo:font-size="9pt" style:font-size-asian="9pt" style:font-size-complex="9pt"/>
    </style:style>
    <style:style style:name="T74" style:parent-style-name="Car.predefinitoparagrafo" style:family="text">
      <style:text-properties style:font-name="Calibri" fo:font-size="8pt" style:font-size-asian="8pt" style:font-size-complex="8pt"/>
    </style:style>
    <style:style style:name="T7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1" style:parent-style-name="Normale" style:list-style-name="LFO1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8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3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84" style:parent-style-name="Car.predefinitoparagrafo" style:family="text">
      <style:text-properties style:font-name="Calibri" fo:font-size="8pt" style:font-size-asian="8pt" style:font-size-complex="8pt"/>
    </style:style>
    <style:style style:name="T85" style:parent-style-name="Car.predefinitoparagrafo" style:family="text">
      <style:text-properties style:font-name="Calibri" fo:font-size="8pt" style:font-size-asian="8pt" style:font-size-complex="8pt"/>
    </style:style>
    <style:style style:name="T86" style:parent-style-name="Car.predefinitoparagrafo" style:family="text">
      <style:text-properties style:font-name="Calibri" fo:font-size="8pt" style:font-size-asian="8pt" style:font-size-complex="8pt"/>
    </style:style>
    <style:style style:name="T87" style:parent-style-name="Car.predefinitoparagrafo" style:family="text">
      <style:text-properties style:font-name="Calibri" fo:font-size="8pt" style:font-size-asian="8pt" style:font-size-complex="8pt"/>
    </style:style>
    <style:style style:name="T88" style:parent-style-name="Car.predefinitoparagrafo" style:family="text">
      <style:text-properties style:font-name="Calibri" fo:font-size="8pt" style:font-size-asian="8pt" style:font-size-complex="8pt"/>
    </style:style>
    <style:style style:name="T8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0" style:parent-style-name="Normale" style:list-style-name="LFO1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9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2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3" style:parent-style-name="Car.predefinitoparagrafo" style:family="text">
      <style:text-properties style:font-name="Calibri" fo:font-size="8pt" style:font-size-asian="8pt" style:font-size-complex="8pt"/>
    </style:style>
    <style:style style:name="T94" style:parent-style-name="Car.predefinitoparagrafo" style:family="text">
      <style:text-properties style:font-name="Calibri" fo:font-size="8pt" style:font-size-asian="8pt" style:font-size-complex="8pt"/>
    </style:style>
    <style:style style:name="T95" style:parent-style-name="Car.predefinitoparagrafo" style:family="text">
      <style:text-properties style:font-name="Calibri" fo:font-size="8pt" style:font-size-asian="8pt" style:font-size-complex="8pt"/>
    </style:style>
    <style:style style:name="T9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7" style:parent-style-name="Normale" style:list-style-name="LFO1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98" style:parent-style-name="Normale" style:family="paragraph">
      <style:paragraph-properties fo:widows="0" fo:orphans="0" style:text-autospace="none" fo:text-align="center" fo:margin-top="0.0833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TableColumn100" style:family="table-column">
      <style:table-column-properties style:column-width="2.952in"/>
    </style:style>
    <style:style style:name="TableColumn101" style:family="table-column">
      <style:table-column-properties style:column-width="2.8548in"/>
    </style:style>
    <style:style style:name="Table99" style:family="table">
      <style:table-properties style:width="5.806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list-style-name="LFO1" style:family="paragraph">
      <style:paragraph-properties fo:widows="0" fo:orphans="0" style:text-autospace="none" fo:text-align="center" fo:margin-bottom="0.0833in" fo:line-height="100%" fo:margin-left="-0.1972in" fo:margin-right="-0.1972in">
        <style:tab-stops>
          <style:tab-stop style:type="left" style:position="0.4756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list-style-name="LFO1" style:family="paragraph">
      <style:paragraph-properties fo:widows="0" fo:orphans="0" style:text-autospace="none" fo:text-align="center" fo:margin-bottom="0.0833in" fo:line-height="100%" fo:margin-left="-0.1972in" fo:margin-right="-0.1972in">
        <style:tab-stops>
          <style:tab-stop style:type="left" style:position="0.4756in"/>
        </style:tab-stops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font-size="10pt" style:font-size-asian="10pt" fo:language="en" fo:country="US"/>
    </style:style>
    <style:style style:name="T108" style:parent-style-name="Car.predefinitoparagrafo" style:family="text">
      <style:text-properties style:font-name="Calibri" style:font-name-asian="Calibri" style:font-name-complex="Calibri" fo:letter-spacing="-0.0027in" fo:font-size="10pt" style:font-size-asian="10pt" fo:language="en" fo:country="US"/>
    </style:style>
    <style:style style:name="T109" style:parent-style-name="Car.predefinitoparagrafo" style:family="text">
      <style:text-properties style:font-name="Calibri" style:font-name-asian="Calibri" style:font-name-complex="Calibri" fo:font-size="10pt" style:font-size-asian="10pt" fo:language="en" fo:country="US"/>
    </style:style>
    <style:style style:name="T110" style:parent-style-name="Car.predefinitoparagrafo" style:family="text">
      <style:text-properties style:font-name="Calibri" style:font-name-asian="Calibri" style:font-name-complex="Calibri" fo:letter-spacing="-0.0027in" fo:font-size="10pt" style:font-size-asian="10pt" fo:language="en" fo:country="US"/>
    </style:style>
    <style:style style:name="T111" style:parent-style-name="Car.predefinitoparagrafo" style:family="text">
      <style:text-properties style:font-name="Calibri" style:font-name-asian="Calibri" style:font-name-complex="Calibri" fo:font-size="10pt" style:font-size-asian="10pt" fo:language="en" fo:country="US"/>
    </style:style>
    <style:style style:name="T112" style:parent-style-name="Car.predefinitoparagrafo" style:family="text">
      <style:text-properties style:font-name="Calibri" style:font-name-asian="Calibri" style:font-name-complex="Calibri" fo:letter-spacing="-0.0027in" fo:font-size="10pt" style:font-size-asian="10pt" fo:language="en" fo:country="US"/>
    </style:style>
    <style:style style:name="T113" style:parent-style-name="Car.predefinitoparagrafo" style:family="text">
      <style:text-properties style:font-name="Calibri" style:font-name-asian="Calibri" style:font-name-complex="Calibri" fo:font-size="10pt" style:font-size-asian="10pt" fo:language="en" fo:country="US"/>
    </style:style>
    <style:style style:name="P114" style:parent-style-name="Normale" style:list-style-name="LFO4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5" style:parent-style-name="Normale" style:list-style-name="LFO5" style:family="paragraph">
      <style:paragraph-properties fo:widows="0" fo:orphans="0" style:text-autospace="none" fo:margin-top="0.0416in" fo:margin-bottom="0.0416in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6" style:parent-style-name="Normale" style:list-style-name="LFO5" style:family="paragraph">
      <style:paragraph-properties fo:widows="0" fo:orphans="0" style:text-autospace="none" fo:margin-top="0.0416in" fo:margin-bottom="0.0416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P118" style:parent-style-name="Normale" style:family="paragraph">
      <style:paragraph-properties fo:widows="0" fo:orphans="0" style:text-autospace="none" fo:margin-top="0.0833in" fo:margin-bottom="0in">
        <style:tab-stops>
          <style:tab-stop style:type="left" style:position="0.2784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9" style:parent-style-name="Normale" style:family="paragraph">
      <style:paragraph-properties fo:widows="0" fo:orphans="0" style:text-autospace="none" fo:margin-bottom="0in">
        <style:tab-stops>
          <style:tab-stop style:type="left" style:position="0.2784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20" style:parent-style-name="Normale" style:family="paragraph">
      <style:paragraph-properties fo:widows="0" fo:orphans="0" style:text-autospace="none" fo:margin-bottom="0in">
        <style:tab-stops>
          <style:tab-stop style:type="left" style:position="0.2784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T12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22" style:parent-style-name="Normale" style:family="paragraph">
      <style:paragraph-properties fo:widows="0" fo:orphans="0" style:text-autospace="none" fo:margin-top="0.0833in" fo:margin-bottom="0in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T12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25" style:parent-style-name="Normale" style:family="paragraph">
      <style:paragraph-properties fo:widows="0" fo:orphans="0" style:text-autospace="none" fo:margin-bottom="0in"/>
    </style:style>
    <style:style style:name="T12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T12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T12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30" style:parent-style-name="Normale" style:family="paragraph">
      <style:paragraph-properties fo:widows="0" fo:orphans="0" style:text-autospace="none" fo:text-align="center" fo:margin-top="0.0833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131" style:parent-style-name="Normale" style:family="paragraph">
      <style:paragraph-properties fo:widows="0" fo:orphans="0" style:text-autospace="none" fo:margin-bottom="0.0833in" fo:line-height="100%"/>
    </style:style>
    <style:style style:name="T13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33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34" style:parent-style-name="Car.predefinitoparagrafo" style:family="text">
      <style:text-properties fo:font-size="8pt" style:font-size-asian="8pt" style:font-size-complex="8pt"/>
    </style:style>
    <style:style style:name="T13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3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37" style:parent-style-name="Normale" style:list-style-name="LFO3" style:family="paragraph">
      <style:paragraph-properties fo:widows="0" fo:orphans="0" style:text-autospace="none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38" style:parent-style-name="Normale" style:list-style-name="LFO3" style:family="paragraph">
      <style:paragraph-properties fo:widows="0" fo:orphans="0" style:text-autospace="none" fo:margin-bottom="0in" fo:margin-left="0.2958in" fo:text-indent="-0.2958in">
        <style:tab-stops/>
      </style:paragraph-properties>
    </style:style>
    <style:style style:name="T13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4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4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42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style:font-name="Calibri" fo:font-size="8pt" style:font-size-asian="8pt" style:font-size-complex="8pt"/>
    </style:style>
    <style:style style:name="T14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46" style:parent-style-name="Normale" style:list-style-name="LFO3" style:family="paragraph">
      <style:paragraph-properties fo:widows="0" fo:orphans="0" style:text-autospace="none" fo:margin-top="0.1666in" fo:margin-bottom="0.0833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47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4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4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5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51" style:parent-style-name="Normale" style:family="paragraph">
      <style:paragraph-properties fo:widows="0" fo:orphans="0" style:text-autospace="none" fo:text-align="center" fo:margin-top="0.0833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152" style:parent-style-name="Normale" style:list-style-name="LFO2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15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5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55" style:parent-style-name="Car.predefinitoparagrafo" style:family="text">
      <style:text-properties fo:background-color="#FF9900"/>
    </style:style>
    <style:style style:name="T15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5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5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5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6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61" style:parent-style-name="Normale" style:list-style-name="LFO2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62" style:parent-style-name="Normale" style:list-style-name="LFO2" style:family="paragraph">
      <style:paragraph-properties fo:widows="0" fo:orphans="0" style:text-autospace="none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63" style:parent-style-name="Normale" style:list-style-name="LFO2" style:family="paragraph">
      <style:paragraph-properties fo:widows="0" fo:orphans="0" style:text-autospace="none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64" style:parent-style-name="Normale" style:family="paragraph">
      <style:paragraph-properties fo:widows="0" fo:orphans="0" style:text-autospace="none" fo:text-align="justify" fo:margin-top="0.25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65" style:parent-style-name="Normale" style:family="paragraph">
      <style:paragraph-properties fo:widows="0" fo:orphans="0" style:text-autospace="none" fo:text-align="end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6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67" style:parent-style-name="Normale" style:family="paragraph">
      <style:paragraph-properties fo:widows="0" fo:orphans="0" style:text-autospace="none" fo:text-align="center" fo:margin-top="0.0833in" fo:margin-bottom="0.0833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8.5pt" style:font-size-asian="8.5pt" style:font-size-complex="8.5pt"/>
    </style:style>
    <style:style style:name="P1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P170" style:parent-style-name="Normale" style:family="paragraph">
      <style:paragraph-properties fo:widows="0" fo:orphans="0" style:text-autospace="none" fo:text-align="justify" fo:margin-bottom="0in" fo:line-height="100%" fo:margin-left="0.1972in" fo:margin-right="-0.0013in">
        <style:tab-stops/>
      </style:paragraph-properties>
    </style:style>
    <style:style style:name="T17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72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73" style:parent-style-name="Normale" style:list-style-name="LFO6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4" style:parent-style-name="Normale" style:family="paragraph">
      <style:paragraph-properties fo:widows="0" fo:orphans="0" style:text-autospace="none" fo:text-align="justify" fo:margin-bottom="0.0416in" fo:line-height="100%"/>
    </style:style>
    <style:style style:name="T1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78" style:parent-style-name="Normale" style:list-style-name="LFO6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9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80" style:parent-style-name="Normale" style:list-style-name="LFO6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1" style:parent-style-name="Normale" style:family="paragraph">
      <style:paragraph-properties fo:widows="0" fo:orphans="0" style:text-autospace="none" fo:text-align="justify" fo:margin-bottom="0.0416in" fo:line-height="100%"/>
    </style:style>
    <style:style style:name="T18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07" style:parent-style-name="Normale" style:list-style-name="LFO6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8" style:parent-style-name="Normale" style:family="paragraph">
      <style:paragraph-properties fo:widows="0" fo:orphans="0" style:text-autospace="none" fo:text-align="justify" fo:margin-bottom="0.0416in" fo:line-height="100%"/>
    </style:style>
    <style:style style:name="T2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26" style:parent-style-name="Normale" style:list-style-name="LFO6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7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22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38" style:parent-style-name="Normale" style:family="paragraph">
      <style:paragraph-properties fo:widows="0" fo:orphans="0" style:text-autospace="none" fo:text-align="justify" fo:margin-bottom="0.0416in" fo:line-height="100%"/>
    </style:style>
    <style:style style:name="T2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44" style:parent-style-name="Normale" style:list-style-name="LFO6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45" style:parent-style-name="Normale" style:family="paragraph">
      <style:paragraph-properties fo:widows="0" fo:orphans="0" style:text-autospace="none" fo:text-align="justify" fo:margin-bottom="0.0416in" fo:line-height="100%"/>
    </style:style>
    <style:style style:name="T2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7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6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63" style:parent-style-name="Normale" style:list-style-name="LFO6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64" style:parent-style-name="Normale" style:family="paragraph">
      <style:paragraph-properties fo:widows="0" fo:orphans="0" style:text-autospace="none" fo:text-align="justify" fo:margin-bottom="0in" fo:line-height="100%"/>
    </style:style>
    <style:style style:name="T26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6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6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6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7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7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7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7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7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517057"/>All’Azienda USL di Bologna,</text:p>
      <text:p text:style-name="P40"><text:span text:style-name="T41">Via Castiglione, 29 - 40124 Bologna</text:span></text:p>
      <text:p text:style-name="P42">Struttura <text:s/>________________________</text:p>
      <text:p text:style-name="P43">E-mail ___________________________</text:p>
      <text:p text:style-name="P44">oppure</text:p>
      <text:p text:style-name="P45"><text:a xlink:href="mailto:protocollo@pec.ausl.bologna.it" office:target-frame-name="_top" xlink:show="replace"><text:span text:style-name="T46">protocollo@pec.ausl.bologna.it</text:span></text:a><text:bookmark-end text:name="_Hlk82517057"/><text:span text:style-name="T47"><text:s/></text:span></text:p>
      <text:p text:style-name="P48"><text:bookmark-start text:name="_Hlk82517132"/><text:span text:style-name="T49">La/il</text:span><text:span text:style-name="T50"><text:s/></text:span><text:span text:style-name="T51">sottoscritta/o* <text:s/>__________________________________________________________________________ nata/o</text:span><text:span text:style-name="T52"><text:s/></text:span><text:span text:style-name="T53">a*______________________________ (___) il _____/_____/_______ <text:s/>residente</text:span><text:span text:style-name="T54"><text:s/></text:span><text:span text:style-name="T55">in</text:span><text:span text:style-name="T56">*<text:s/></text:span><text:span text:style-name="T57">________________ ___________________(___)</text:span><text:span text:style-name="T58"><text:s text:c="2"/>CAP _______ V</text:span><text:span text:style-name="T59">ia ____________________________________________</text:span><text:span text:style-name="T60"><text:s/></text:span><text:span text:style-name="T61">n. <text:s/>______</text:span><text:span text:style-name="T62"><text:s/></text:span><text:span text:style-name="T63">E-mail</text:span><text:span text:style-name="T64">/PEC<text:s/></text:span><text:span text:style-name="T65">_______________________________________ Tel./Cell.___________________________________</text:span></text:p>
      <text:p text:style-name="P66">in qualità di*</text:p>
      <text:list text:style-name="LFO1" text:continue-numbering="true">
        <text:list-item>
          <text:p text:style-name="P67"><text:bookmark-start text:name="_Hlk81922925"/><text:bookmark-end text:name="_Hlk82517132"/>Interessato</text:p>
        </text:list-item>
        <text:list-item>
          <text:p text:style-name="P68"><text:span text:style-name="T69">delegato dal<text:s/></text:span><text:bookmark-start text:name="_Hlk85103874"/><text:span text:style-name="T70">soggetto di seguito identificato</text:span><text:bookmark-end text:name="_Hlk85103874"/><text:span text:style-name="T71"><text:note text:note-class="footnote" text:id="_ftn0"><text:note-citation>1</text:note-citation><text:note-body><text:p text:style-name="P72"><text:span text:style-name="T73"><text:s/></text:span><text:span text:style-name="T74">Dati Obbligatori</text:span></text:p><text:p text:style-name="Testonotaapièdipagina"><text:s/><text:span text:style-name="T75">Compilare e allegare all’istanza il<text:s/></text:span><text:span text:style-name="T76">Modulo 13</text:span><text:span text:style-name="T77"><text:s/></text:span><text:span text:style-name="T78">–</text:span><text:span text:style-name="T79"><text:s/>Delega</text:span></text:p></text:note-body></text:note></text:span><text:span text:style-name="T80">**</text:span></text:p>
        </text:list-item>
        <text:list-item>
          <text:p text:style-name="P81"><text:span text:style-name="T82">legale rappresentante del soggetto di seguito identificato</text:span><text:span text:style-name="T83"><text:note text:note-class="footnote" text:id="_ftn1"><text:note-citation>2</text:note-citation><text:note-body><text:p text:style-name="Testonotaapièdipagina"><text:s/><text:span text:style-name="T84">Compilare e allegare all’istanza il<text:s/></text:span><text:span text:style-name="T85">Modulo 14</text:span><text:span text:style-name="T86"><text:s/>– Dichiarazione sostitutiva<text:s/></text:span><text:span text:style-name="T87">di certificazione</text:span><text:span text:style-name="T88">.</text:span></text:p></text:note-body></text:note></text:span><text:span text:style-name="T89">**</text:span></text:p>
        </text:list-item>
        <text:list-item>
          <text:p text:style-name="P90"><text:span text:style-name="T91">erede del soggetto di seguito identificato</text:span><text:span text:style-name="T92"><text:note text:note-class="footnote" text:id="_ftn2"><text:note-citation>3</text:note-citation><text:note-body><text:p text:style-name="Testonotaapièdipagina"><text:s/><text:span text:style-name="T93">Compilare e allegare all’istanza il Modulo 15 -<text:s/></text:span><text:span text:style-name="T94">Dichiarazione sostitutiva dell’atto di notorietà</text:span><text:span text:style-name="T95"><text:s/>– Erede</text:span></text:p></text:note-body></text:note></text:span><text:span text:style-name="T96">**</text:span></text:p>
        </text:list-item>
        <text:list-item>
          <text:p text:style-name="P97">altro soggetto legittimato ___________________________________________________</text:p>
        </text:list-item>
      </text:list>
      <text:p text:style-name="P98"><text:bookmark-end text:name="_Hlk81922925"/>CHIEDE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list text:style-name="LFO1" text:continue-numbering="true">
              <text:list-item>
                <text:p text:style-name="P104"><text:bookmark-start text:name="_Hlk81922973"/>rilascio di copia semplice di originale</text:p>
              </text:list-item>
            </text:list>
          </table:table-cell>
          <table:table-cell table:style-name="TableCell105">
            <text:list text:style-name="LFO1" text:continue-numbering="true">
              <text:list-item>
                <text:p text:style-name="P106"><text:span text:style-name="T107">rilascio</text:span><text:span text:style-name="T108"><text:s/></text:span><text:span text:style-name="T109">di</text:span><text:span text:style-name="T110"><text:s/></text:span><text:span text:style-name="T111">copia</text:span><text:span text:style-name="T112"><text:s/></text:span><text:span text:style-name="T113">autenticata</text:span></text:p>
              </text:list-item>
            </text:list>
          </table:table-cell>
        </table:table-row>
      </table:table>
      <text:list text:style-name="LFO4" text:continue-numbering="true">
        <text:list-item>
          <text:p text:style-name="P114"><text:bookmark-end text:name="_Hlk81922973"/>di cartella clinica relativa alla degenza del(la) sig.(ra) ___________________________________________ dimesso/a dal reparto di _______________________________ ospedale di ________________________ in data _____/_____/________</text:p>
        </text:list-item>
      </text:list>
      <text:list text:style-name="LFO5" text:continue-numbering="true">
        <text:list-item>
          <text:p text:style-name="P115">di referto di Pronto Soccorso relativo all’accesso del(la) sig.(ra) <text:s/>__________________________________ data di accesso al P.S. _____/_____/_________<text:tab/><text:tab/>ora di accesso al P.S.________________</text:p>
        </text:list-item>
        <text:list-item>
          <text:p text:style-name="P116"><text:span text:style-name="T117"><draw:frame draw:z-index="251660288" draw:id="id0" draw:style-name="a1" draw:name="Casella di testo 32" text:anchor-type="paragraph" svg:x="-0.00278in" svg:y="0.37222in" svg:width="6.35625in" svg:height="0.87153in" style:rel-width="scale" style:rel-height="scale"><draw:text-box><text:p text:style-name="P118">**riferita al (alla) sign.(ra)*<text:s/><text:s/>_________________________________________________________________</text:p><text:p text:style-name="P119">nato/a* a _____________________________ (____) il ___/___/_______ residente in* _________________</text:p><text:p text:style-name="P120">_______________<text:s/>(____) CAP ______ Via _____________________________________________ n. ______</text:p></draw:text-box><svg:title/><svg:desc/></draw:frame></text:span><text:span text:style-name="T121">di altra documentazione sanitaria o sociosanitaria ____________________________________________</text:span></text:p>
        </text:list-item>
      </text:list>
      <text:p text:style-name="P122"><text:bookmark-start text:name="_Hlk82518239"/><text:span text:style-name="T123">Motivo della richiesta*</text:span><text:span text:style-name="T124">:</text:span><text:bookmark-start text:name="_Hlk81910350"/></text:p>
      <text:p text:style-name="P125"><text:span text:style-name="T126">(compilare solo se il richiedente è persona diversa dall’interessato)</text:span><text:span text:style-name="T127"><text:line-break/></text:span><text:span text:style-name="T128">___________________________________________________________________________________________</text:span><text:bookmark-end text:name="_Hlk81910350"/><text:span text:style-name="T129">___________________________________________________________________________________________</text:span></text:p>
      <text:p text:style-name="P130"><text:bookmark-start text:name="_Hlk82518369"/><text:bookmark-end text:name="_Hlk82518239"/>CHIEDE INOLTRE<text:s/></text:p>
      <text:p text:style-name="P131"><text:span text:style-name="T132">Di ricevere la documentazione sanitaria e/o sociosanitaria richiesta tramite</text:span><text:span text:style-name="T133"><text:note text:note-class="footnote" text:id="_ftn3"><text:note-citation>4</text:note-citation><text:note-body><text:p text:style-name="Testonotaapièdipagina"><text:span text:style-name="T134"><text:s/></text:span><text:span text:style-name="T135">Contrassegnare l’opzione scelta ed indicare il recapito.</text:span></text:p></text:note-body></text:note></text:span><text:span text:style-name="T136">:</text:span></text:p>
      <text:soft-page-break/>
      <text:list text:style-name="LFO3" text:continue-numbering="true">
        <text:list-item>
          <text:p text:style-name="P137">PEC: __________________________________________________________________________________</text:p>
        </text:list-item>
        <text:list-item>
          <text:p text:style-name="P138"><text:span text:style-name="T139">Raccomandata<text:s/></text:span><text:span text:style-name="T140">con avviso di ricevimento<text:s/></text:span><text:span text:style-name="T141">al seguente indirizzo</text:span><text:span text:style-name="T142"><text:note text:note-class="footnote" text:id="_ftn4"><text:note-citation>5</text:note-citation><text:note-body><text:p text:style-name="Testonotaapièdipagina"><text:span text:style-name="T143"><text:s/></text:span><text:span text:style-name="T144">Da compilare solo se diverso da quello di residenza.</text:span></text:p></text:note-body></text:note></text:span><text:span text:style-name="T145"><text:s/>via ________________________________ n. _______ CAP __________ Comune ________________________________ (_____)</text:span></text:p>
        </text:list-item>
        <text:list-item>
          <text:p text:style-name="P146">Consegna al sottoscritto richiedente<text:bookmark-end text:name="_Hlk82518369"/>:</text:p>
        </text:list-item>
      </text:list>
      <text:p text:style-name="P147"><text:span text:style-name="T148">□ In formato digitale</text:span><text:span text:style-name="T149">,</text:span><text:span text:style-name="T150"><text:s/>su supporto informatico <text:s text:c="3"/>oppure <text:s text:c="3"/>□ In formato cartaceo.</text:span></text:p>
      <text:p text:style-name="P151"><text:bookmark-start text:name="_Hlk81923873"/>DICHIARA</text:p>
      <text:list text:style-name="LFO2" text:continue-numbering="true">
        <text:list-item>
          <text:p text:style-name="P152"><text:span text:style-name="T153">Di essere informata/o<text:s/></text:span><text:span text:style-name="T154">sulle modalità di pagamento mediante bonifico bancario (Iban:</text:span><text:span text:style-name="T155"><text:s/></text:span><text:span text:style-name="T156">IT42A0306902480100000046067</text:span><text:span text:style-name="T157">) e<text:s/></text:span><text:span text:style-name="T158">sulle tariffe applicabili per eventuali spese sostenute dall’Azienda USL per la riproduzione dei documenti sanitari e sociosanitari, per eventuali supporti<text:s/></text:span><text:span text:style-name="T159">informatici</text:span><text:span text:style-name="T160"><text:s/>richiesti e per eventuali spese di spedizione non elettroniche o telematiche;</text:span></text:p>
        </text:list-item>
        <text:list-item>
          <text:p text:style-name="P161">Di aver preso atto che la documentazione richiesta e non ritirata entro 30 giorni, in assenza di espressa comunicazione di impedimento da parte del dichiarante,<text:s/><text:bookmark-start text:name="_Hlk88485516"/>determinerà lo smaltimento della stessa entro i successivi 30 giorni;</text:p>
        </text:list-item>
        <text:list-item>
          <text:p text:style-name="P162"><text:bookmark-end text:name="_Hlk88485516"/>Di aver preso visione delle informazioni sul trattamento dei dati personali di seguito riportate;</text:p>
        </text:list-item>
        <text:list-item>
          <text:p text:style-name="P163"><text:bookmark-start text:name="_Hlk82517198"/>Di essere consapevole delle sanzioni penali, nel caso di dichiarazioni non veritiere, di formazione o uso di atti falsi, richiamate dall’art. 76 del D.P.R. 28/12/2000, n. 445 e s.m.i..</text:p>
        </text:list-item>
      </text:list>
      <text:p text:style-name="P164"><text:bookmark-end text:name="_Hlk81923873"/>Luogo, data ____________________________________</text:p>
      <text:p text:style-name="P165"><text:span text:style-name="T166">_________________________________________</text:span></text:p>
      <text:p text:style-name="P167">Firma (leggibile) del richiedente</text:p>
      <text:p text:style-name="P168">(Allegare copia fotostatica del documento di riconoscimento in corso di validità. Il documento del richiedente non va trasmesso se la richiesta è sottoscritta con firma digitale o con altro tipo di firma elettronica qualificata o con firma elettronica avanzata e se inoltrata dal domicilio digitale (PEC-ID). Il documento va trasmesso se la richiesta è inoltrata con PEC.)</text:p>
      <text:p text:style-name="P169"/>
      <text:p text:style-name="P170"><text:span text:style-name="T171"><draw:frame draw:z-index="251659264" draw:id="id1" draw:style-name="a2" draw:name="Casella di testo 15" text:anchor-type="paragraph" svg:x="0.00208in" svg:y="0.16252in" svg:width="6.30486in" svg:height="0.46667in" style:rel-width="scale" style:rel-height="scale"><draw:text-box><text:p text:style-name="P172">INFORMATIVA SUL TRATTAMENTO DEI DATI PERSONALI FORNITI CON LA RICHIESTA,<text:s/><text:line-break/>AI SENSI DELL’ART. 13 DEL REGOLAMENTO (UE) 2016/679</text:p></draw:text-box><svg:title/><svg:desc/></draw:frame></text:span></text:p>
      <text:list text:style-name="LFO6" text:continue-numbering="true">
        <text:list-item>
          <text:p text:style-name="P173">Titolare del trattamento</text:p>
        </text:list-item>
      </text:list>
      <text:p text:style-name="P174"><text:span text:style-name="T175">Il Titolare del trattamento è l’Azienda USL di Bologna con sede in Via Castiglione, n. 29 – 40124 – Bologna – telefono 051-6584910, PEC</text:span><text:span text:style-name="T176"><text:s/></text:span><text:a xlink:href="mailto:protocollo@pec.ausl.bologna.it" office:target-frame-name="_top" xlink:show="replace"><text:span text:style-name="T177">protocollo@pec.ausl.bologna.it</text:span></text:a></text:p>
      <text:list text:style-name="LFO6" text:continue-numbering="true">
        <text:list-item>
          <text:p text:style-name="P178">Responsabile della Protezione Dati</text:p>
        </text:list-item>
      </text:list>
      <text:p text:style-name="P179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6" text:continue-numbering="true">
        <text:list-item>
          <text:p text:style-name="P180">Finalità del trattamento</text:p>
        </text:list-item>
      </text:list>
      <text:p text:style-name="P181"><text:span text:style-name="T182">I dati personali verranno trattati dall’Azienda USL di Bologna nello svolgimento delle proprie funzioni istituzionali per adempiere agli</text:span><text:span text:style-name="T183"><text:s/></text:span><text:span text:style-name="T184">obblighi derivanti dalla disciplina in materia di accesso, in particolare al fine di fornire riscontro all’istanza di accesso, nonché, ricorrendone</text:span><text:span text:style-name="T185"><text:s/></text:span><text:span text:style-name="T186">i presupposti, per tutelare in sede giudiziaria i propri diritti. Conseguite le finalità per le quali sono trattati, i dati personali possono essere</text:span><text:span text:style-name="T187"><text:s/></text:span><text:span text:style-name="T188">conservati per periodi più lunghi in base alla disciplina vigente in materia archivistica come per altro definito dalla Delibera Aziendale n. 91</text:span><text:span text:style-name="T189"><text:s/></text:span><text:span text:style-name="T190">del</text:span><text:span text:style-name="T191"><text:s/></text:span><text:span text:style-name="T192">7/3/2019 di</text:span><text:span text:style-name="T193"><text:s/></text:span><text:span text:style-name="T194">approvazione</text:span><text:span text:style-name="T195"><text:s/></text:span><text:span text:style-name="T196">del</text:span><text:span text:style-name="T197"><text:s/></text:span><text:span text:style-name="T198">nuovo massimario</text:span><text:span text:style-name="T199"><text:s/></text:span><text:span text:style-name="T200">di</text:span><text:span text:style-name="T201"><text:s/></text:span><text:span text:style-name="T202">conservazione</text:span><text:span text:style-name="T203"><text:s/></text:span><text:span text:style-name="T204">e</text:span><text:span text:style-name="T205"><text:s/></text:span><text:span text:style-name="T206">scarto.</text:span></text:p>
      <text:list text:style-name="LFO6" text:continue-numbering="true">
        <text:list-item>
          <text:p text:style-name="P207">Natura del conferimento</text:p>
        </text:list-item>
      </text:list>
      <text:p text:style-name="P208"><text:span text:style-name="T209">Il conferimento dei dati personali è obbligatorio, in quanto in mancanza di esso non sarà possibile dare inizio al procedimento menzionato</text:span><text:span text:style-name="T210"><text:s/></text:span><text:span text:style-name="T211">in</text:span><text:span text:style-name="T212"><text:s/></text:span><text:span text:style-name="T213">precedenza e</text:span><text:span text:style-name="T214"><text:s/></text:span><text:span text:style-name="T215">provvedere</text:span><text:span text:style-name="T216"><text:s/></text:span><text:span text:style-name="T217">all’emanazione</text:span><text:span text:style-name="T218"><text:s/></text:span><text:span text:style-name="T219">del</text:span><text:span text:style-name="T220"><text:s/></text:span><text:span text:style-name="T221">provvedimento</text:span><text:span text:style-name="T222"><text:s/></text:span><text:span text:style-name="T223">conclusivo</text:span><text:span text:style-name="T224"><text:s/></text:span><text:span text:style-name="T225">dello stesso.</text:span></text:p>
      <text:list text:style-name="LFO6" text:continue-numbering="true">
        <text:list-item>
          <text:p text:style-name="P226">Categorie di soggetti ai quali i dati personali possono essere comunicati o che possono venirne a conoscenza in qualità di Responsabili del trattamento o Autorizzati del trattamento</text:p>
        </text:list-item>
      </text:list>
      <text:p text:style-name="P227"><text:span text:style-name="T228">Potranno venire a conoscenza dei dati personali dipendenti, collaboratori dell’Azienda USL e soggetti, anche esterni, che<text:s/></text:span><text:soft-page-break/><text:span text:style-name="T229">forniscono servizi</text:span><text:span text:style-name="T230"><text:s/></text:span><text:span text:style-name="T231">strumentali alle finalità di cui sopra (come, ad esempio, servizi tecnici). Tali soggetti agiranno in qualità di Responsabili del trattamento o</text:span><text:span text:style-name="T232"><text:s/></text:span><text:span text:style-name="T233">Autorizzati</text:span><text:span text:style-name="T234"><text:s/></text:span><text:span text:style-name="T235">del</text:span><text:span text:style-name="T236"><text:s/></text:span><text:span text:style-name="T237">trattamento.</text:span></text:p>
      <text:p text:style-name="P238"><text:span text:style-name="T239">I dati personali potranno essere comunicati ad altri soggetti pubblici e/o privati solo se ricorrono casi e/o condizioni previsti e disciplinati</text:span><text:span text:style-name="T240"><text:s/></text:span><text:span text:style-name="T241">dalla</text:span><text:span text:style-name="T242"><text:s/></text:span><text:span text:style-name="T243">normativa vigente.</text:span></text:p>
      <text:list text:style-name="LFO6" text:continue-numbering="true">
        <text:list-item>
          <text:p text:style-name="P244">Modalità del trattamento</text:p>
        </text:list-item>
      </text:list>
      <text:p text:style-name="P245"><text:span text:style-name="T246">In relazione alle finalità di cui sopra, il trattamento dei dati personali avverrà con modalità informatiche e manuali, in modo da garantire la</text:span><text:span text:style-name="T247"><text:s/></text:span><text:span text:style-name="T248">riservatezza e la sicurezza degli stessi. I dati non saranno diffusi, potranno essere eventualmente utilizzati in maniera anonima per la</text:span><text:span text:style-name="T249"><text:s/></text:span><text:span text:style-name="T250">creazione</text:span><text:span text:style-name="T251"><text:s/></text:span><text:span text:style-name="T252">di</text:span><text:span text:style-name="T253"><text:s/></text:span><text:span text:style-name="T254">profili</text:span><text:span text:style-name="T255"><text:s/></text:span><text:span text:style-name="T256">degli</text:span><text:span text:style-name="T257"><text:s/></text:span><text:span text:style-name="T258">utenti</text:span><text:span text:style-name="T259"><text:s/></text:span><text:span text:style-name="T260">del</text:span><text:span text:style-name="T261"><text:s/></text:span><text:span text:style-name="T262">servizio.</text:span></text:p>
      <text:list text:style-name="LFO6" text:continue-numbering="true">
        <text:list-item>
          <text:p text:style-name="P263">Diritti dell’interessato</text:p>
        </text:list-item>
      </text:list>
      <text:p text:style-name="P264"><text:span text:style-name="T265">All’interessato sono riconosciuti i diritti di cui agli artt. 12 - 22 del Regolamento (UE) 2016/679 e, in particolare, il diritto di accedere ai</text:span><text:span text:style-name="T266"><text:s/></text:span><text:span text:style-name="T267">propri dati personali, di chiederne la rettifica, l’aggiornamento o la cancellazione se incompleti, erronei o raccolti in violazione di legge, o di</text:span><text:span text:style-name="T268"><text:s/></text:span><text:span text:style-name="T269">opporsi al loro trattamento. L’interessato potrà esercitare tali diritti secondo le modalità e le forme previste dalla procedura aziendale per</text:span><text:span text:style-name="T270"><text:s/></text:span><text:span text:style-name="T271">la gestione dei diritti in materia di protezione dei dati personali dell’interessato disponibile sul sito</text:span><text:span text:style-name="T272"><text:s/></text:span><text:span text:style-name="T273">internet</text:span><text:span text:style-name="T274"><text:s/></text:span><text:span text:style-name="T275">aziendale, sezione</text:span><text:span text:style-name="T276"><text:s/></text:span><text:span text:style-name="T277">Privacy policy.</text:span><text:bookmark-end text:name="_Hlk82517198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631in"/>
    </style:style>
    <style:style style:name="TableColumn4" style:family="table-column">
      <style:table-column-properties style:column-width="2.7284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keep-with-next="always" fo:keep-together="always"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P19" style:parent-style-name="Intestazione" style:family="paragraph">
      <style:text-properties fo:font-size="10pt" style:font-size-asian="10pt" style:font-size-complex="10pt"/>
    </style:style>
    <style:style style:name="P20" style:parent-style-name="Pièdipagina" style:family="paragraph">
      <style:paragraph-properties fo:text-align="end"/>
    </style:style>
    <style:style style:name="TableColumn22" style:family="table-column">
      <style:table-column-properties style:column-width="3.4423in"/>
    </style:style>
    <style:style style:name="TableColumn23" style:family="table-column">
      <style:table-column-properties style:column-width="1.3763in"/>
    </style:style>
    <style:style style:name="TableColumn24" style:family="table-column">
      <style:table-column-properties style:column-width="1.4729in"/>
    </style:style>
    <style:style style:name="Table21" style:family="table">
      <style:table-properties style:width="6.2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</style:style>
    <style:style style:name="T32" style:parent-style-name="Car.predefinitoparagrafo" style:family="text">
      <style:text-properties style:font-name="Calibri" fo:font-size="8pt" style:font-size-asian="8pt" style:font-size-complex="8pt"/>
    </style:style>
    <style:style style:name="T33" style:parent-style-name="Car.predefinitoparagrafo" style:family="text">
      <style:text-properties style:font-name="Calibri" fo:font-size="8pt" style:font-size-asian="8pt" style:font-size-complex="8pt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39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h text:style-name="P13" text:outline-level="4"><text:span text:style-name="T14">Modulo<text:s/></text:span><text:span text:style-name="T15">2</text:span><text:span text:style-name="T16"><text:s/>–</text:span><text:bookmark-start text:name="_Ref82595473"/><text:bookmark-start text:name="_Hlk82591680"/><text:span text:style-name="T17">Richiesta documentazione sanitaria e sociosanitaria</text:span><text:bookmark-end text:name="_Ref82595473"/><text:bookmark-end text:name="_Hlk82591680"/><text:span text:style-name="T18"><text:s/></text:span></text:h>
            </table:table-cell>
          </table:table-row>
        </table:table>
        <text:p text:style-name="P19"/>
      </style:header>
      <style:footer>
        <text:p text:style-name="P20"/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Data di emissione:<text:s/>data di deliberazione delle Linee Guida Aziendali</text:p>
            </table:table-cell>
            <table:table-cell table:style-name="TableCell28" table:number-rows-spanned="2">
              <text:p text:style-name="P29">N.<text:s/>Rev.<text:s/>2</text:p>
            </table:table-cell>
            <table:table-cell table:style-name="TableCell30" table:number-rows-spanned="2">
              <text:p text:style-name="P31"><text:span text:style-name="T32">Pag.<text:s/></text:span><text:span text:style-name="T33"><text:page-number text:fixed="false">1</text:page-number></text:span><text:span text:style-name="T34"><text:s/>di<text:s/></text:span><text:span text:style-name="T35"><text:page-count>1</text:page-count></text:span></text:p>
            </table:table-cell>
          </table:table-row>
          <table:table-row table:style-name="TableRow36">
            <table:table-cell table:style-name="TableCell37">
              <text:p text:style-name="P38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3:13:00Z</meta:creation-date>
    <dc:date>2022-11-15T13:13:00Z</dc:date>
    <meta:template xlink:href="Normal.dotm" xlink:type="simple"/>
    <meta:editing-cycles>2</meta:editing-cycles>
    <meta:editing-duration>PT0S</meta:editing-duration>
    <meta:document-statistic meta:page-count="3" meta:paragraph-count="58" meta:word-count="830" meta:character-count="6641" meta:row-count="90" meta:non-whitespace-character-count="5869"/>
  </office:meta>
</office:document-meta>
</file>