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1666in" fo:margin-bottom="0in" fo:line-height="10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text-align="justify" fo:margin-top="0.0416in" fo:margin-bottom="0in" fo:line-height="10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text-align="justify" fo:margin-top="0.0416in" fo:margin-bottom="0in" fo:line-height="10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justify" fo:margin-top="0.0416in" fo:margin-bottom="0in" fo:line-height="10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justify" fo:margin-top="0.0416in" fo:margin-bottom="0.1666in" fo:line-height="10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center" fo:margin-top="0.0833in" fo:margin-bottom="0.0833in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51" style:parent-style-name="Normale" style:family="paragraph">
      <style:paragraph-properties fo:text-align="justify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justify" fo:margin-top="0.0833in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3" style:parent-style-name="Paragrafoelenco" style:family="paragraph">
      <style:paragraph-properties fo:text-align="justify" fo:margin-top="0.0416in" fo:margin-left="0.2951in" fo:text-indent="-0.2951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4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5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6" style:parent-style-name="Paragrafoelenco" style:family="paragraph">
      <style:paragraph-properties fo:text-align="justify" fo:margin-left="0.2958in" fo:text-indent="-0.2958in">
        <style:tab-stops/>
      </style:paragraph-properties>
    </style:style>
    <style:style style:name="T57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Calibri" style:font-name-asian="Calibri" style:font-name-complex="Calibri" fo:font-size="14pt" style:font-size-asian="14pt" style:font-size-complex="16pt"/>
    </style:style>
    <style:style style:name="T6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font-size="14pt" style:font-size-asian="14pt" style:font-size-complex="16pt"/>
    </style:style>
    <style:style style:name="T66" style:parent-style-name="Car.predefinitoparagrafo" style:family="text">
      <style:text-properties style:font-name="Calibri" style:font-name-asian="Calibri" style:font-name-complex="Calibri" fo:font-size="14pt" style:font-size-asian="14pt" style:font-size-complex="16pt"/>
    </style:style>
    <style:style style:name="T6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9" style:parent-style-name="Paragrafoelenco" style:family="paragraph">
      <style:paragraph-properties fo:text-align="justify" fo:margin-left="0.2951in" fo:text-indent="-0.2951in">
        <style:tab-stops/>
      </style:paragraph-properties>
    </style:style>
    <style:style style:name="T70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Calibri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72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/>
    </style:style>
    <style:style style:name="T73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75" style:parent-style-name="Paragrafoelenc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76" style:parent-style-name="Paragrafoelenco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77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78" style:parent-style-name="Rimandonotaapièdipagina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Arial" fo:font-size="8pt" style:font-size-asian="8pt" style:font-size-complex="8pt"/>
    </style:style>
    <style:style style:name="T80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/>
    </style:style>
    <style:style style:name="P81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text-align="justify" fo:margin-bottom="0.0416in" fo:margin-left="0.2951in" fo:text-indent="-0.2951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87" style:parent-style-name="Paragrafoelenc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center" fo:margin-top="0.0833in" fo:margin-bottom="0.0833in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89" style:parent-style-name="Paragrafoelenco" style:family="paragraph">
      <style:paragraph-properties fo:widows="0" fo:orphans="0" style:text-autospace="none" fo:text-align="justify" fo:margin-top="0.0833in" fo:margin-bottom="0in" fo:line-height="100%" fo:margin-left="0.2951in" fo:text-indent="-0.2951in">
        <style:tab-stops>
          <style:tab-stop style:type="left" style:position="2.1444in"/>
          <style:tab-stop style:type="left" style:position="2.768in"/>
          <style:tab-stop style:type="left" style:position="3.0979in"/>
          <style:tab-stop style:type="left" style:position="3.7062in"/>
          <style:tab-stop style:type="left" style:position="3.9277in"/>
          <style:tab-stop style:type="left" style:position="6.7694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90" style:parent-style-name="Paragrafoelenco" style:family="paragraph">
      <style:paragraph-properties fo:widows="0" fo:orphans="0" style:text-autospace="none" fo:text-align="justify" fo:margin-top="0.25in" fo:margin-bottom="0in" fo:line-height="100%" fo:margin-left="0.2958in" fo:text-indent="-0.2958in">
        <style:tab-stops>
          <style:tab-stop style:type="left" style:position="2.1437in"/>
          <style:tab-stop style:type="left" style:position="2.7673in"/>
          <style:tab-stop style:type="left" style:position="3.0972in"/>
          <style:tab-stop style:type="left" style:position="3.7055in"/>
          <style:tab-stop style:type="left" style:position="3.927in"/>
          <style:tab-stop style:type="left" style:position="6.7687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91" style:parent-style-name="Normale" style:family="paragraph">
      <style:paragraph-properties fo:text-align="justify" fo:margin-top="0.1666in" fo:margin-bottom="0.0833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text-align="center" fo:margin-bottom="0.0833in" fo:margin-left="3.4451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fo:text-align="justify" fo:margin-top="0.0833in" fo:line-height="100%"/>
    </style:style>
    <style:style style:name="T95" style:parent-style-name="Car.predefinitoparagrafo" style:family="text">
      <style:text-properties style:font-name="Calibri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La/Il sottoscritta/o ___________________________________________________________________________</text:p>
      <text:p text:style-name="P46">nata/o a _________________________________________ (____)<text:s/>il _____/_____/_____________<text:s/>residente a</text:p>
      <text:p text:style-name="P47">_______________________________<text:s/>(____)<text:s/>CAP ________<text:s/>in via<text:s/>______________________________ n. ____</text:p>
      <text:p text:style-name="P48">Tipo di documento _____________________________________ n. ___________________________________<text:s/></text:p>
      <text:p text:style-name="P49">rilasciato da __________________________________________<text:s/><text:s/>in data _____/_____/_________</text:p>
      <text:p text:style-name="P50"><text:bookmark-start text:name="_Hlk82772293"/>DICHIARA</text:p>
      <text:p text:style-name="P51"><text:bookmark-end text:name="_Hlk82772293"/>che la/il<text:s/>Sig./ra<text:s/>______________________________________________________________________________<text:s/>nata/o a _____________________________________________<text:s/>(____) il _____/_____/__________<text:s/>e<text:s/>residente alla data del decesso a _______________________________ (____) in via<text:s/>_____________________________<text:s/>n. _____<text:s/>è<text:s/>deceduta/o a _________________________________________ il ______/_______/__________</text:p>
      <text:p text:style-name="P52">e di essere erede in quanto:</text:p>
      <text:list text:style-name="LFO8" text:continue-numbering="true">
        <text:list-item>
          <text:p text:style-name="P53">coniuge<text:s/></text:p>
        </text:list-item>
        <text:list-item>
          <text:p text:style-name="P54">figlio</text:p>
        </text:list-item>
        <text:list-item>
          <text:p text:style-name="P55">genitore</text:p>
        </text:list-item>
        <text:list-item>
          <text:p text:style-name="P56"><text:span text:style-name="T57">testame</text:span><text:span text:style-name="T58">n</text:span><text:span text:style-name="T59">tario</text:span><text:span text:style-name="T60"><text:s/>con testamento</text:span><text:span text:style-name="T61"><text:tab/></text:span><text:span text:style-name="T62">□</text:span><text:span text:style-name="T63"><text:s/>pubblico</text:span><text:span text:style-name="T64"><text:tab/></text:span><text:span text:style-name="T65">□</text:span><text:span text:style-name="T66"><text:s/></text:span><text:span text:style-name="T67">olografo pubblicato e re</text:span><text:span text:style-name="T68">gistrato il ____/____/_______, notaio ____________________________________ (n. repertorio e raccolta) _______________________________</text:span></text:p>
        </text:list-item>
        <text:list-item>
          <text:p text:style-name="P69"><text:span text:style-name="T70">legittimo ai sensi dell’art. 572 C.C. e che non esistono né eredi legittimari né testamentari<text:s/></text:span><text:span text:style-name="T71">(specificare il grado di parentela)</text:span><text:span text:style-name="T72"><text:s/></text:span><text:span text:style-name="T73">___</text:span><text:span text:style-name="T74">_____________________________________________</text:span></text:p>
        </text:list-item>
        <text:list-item>
          <text:p text:style-name="P75"><text:bookmark-start text:name="_Hlk82771834"/>che l’unico erede è il sottoscritto</text:p>
        </text:list-item>
        <text:list-item>
          <text:p text:style-name="P76"><text:bookmark-end text:name="_Hlk82771834"/><text:span text:style-name="T77">che gli eredi, oltre al sottoscritto, sono</text:span><text:span text:style-name="T78"><text:note text:note-class="footnote" text:id="_ftn0"><text:note-citation>1</text:note-citation><text:note-body><text:p text:style-name="Testonotaapièdipagina"><text:s/><text:span text:style-name="T79">Indicare il nome e cognome, luogo e data di nascita, residenza e il grado di parentela con il de cuius e se legittimi o testamentari</text:span></text:p></text:note-body></text:note></text:span><text:span text:style-name="T80">:</text:span></text:p>
        </text:list-item>
      </text:list>
      <text:list text:style-name="LFO6" text:continue-numbering="true">
        <text:list-item>
          <text:p text:style-name="P81">____________________________________________________________________________________________________________________________________________________________________________</text:p>
        </text:list-item>
        <text:list-item>
          <text:p text:style-name="P82">____________________________________________________________________________________________________________________________________________________________________________</text:p>
        </text:list-item>
        <text:list-item>
          <text:p text:style-name="P83">____________________________________________________________________________________________________________________________________________________________________________</text:p>
        </text:list-item>
        <text:list-item>
          <text:p text:style-name="P84">____________________________________________________________________________________________________________________________________________________________________________</text:p>
        </text:list-item>
        <text:list-item>
          <text:p text:style-name="P85">____________________________________________________________________________________________________________________________________________________________________________</text:p>
        </text:list-item>
        <text:list-item>
          <text:p text:style-name="P86">____________________________________________________________________________________________________________________________________________________________________________</text:p>
        </text:list-item>
      </text:list>
      <text:list text:style-name="LFO8" text:continue-numbering="true">
        <text:list-item>
          <text:p text:style-name="P87">di avere ricevuto delega dagli altri eredi, di cui si allega copia, per esercitare il diritto di accesso documentale</text:p>
        </text:list-item>
      </text:list>
      <text:soft-page-break/>
      <text:p text:style-name="P88">DICHIARA ALTRESÌ</text:p>
      <text:list text:style-name="LFO7" text:continue-numbering="true">
        <text:list-item>
          <text:p text:style-name="P89">di essere consapevole delle sanzioni penali, nel caso di dichiarazioni non veritiere, di formazione o uso di atti falsi, richiamate dall’art. 76 del D.P.R. 28/12/2000, n. 445 e s.m.i.;</text:p>
        </text:list-item>
        <text:list-item>
          <text:p text:style-name="P90">di sapere che l’Azienda USL di Bologna<text:s/>si riserva di effettuare controlli, anche a campione, sulla veridicità<text:s/>di quanto dichiarato<text:s/>(art. 71, comma 1, D.P.R. 445/2000).</text:p>
        </text:list-item>
      </text:list>
      <text:p text:style-name="P91">Luogo, data _________________________________</text:p>
      <text:p text:style-name="P92">_______________________________________________</text:p>
      <text:p text:style-name="P93">Firma (leggibile) del dichiarante</text:p>
      <text:p text:style-name="P94"><text:span text:style-name="T95">(Si allega alla presente dichiarazione fotocopia del documento di riconoscimento del dichiarante.</text:span><text:span text:style-name="T96"><text:s/></text:span><text:span text:style-name="T97">Il documento non va trasmesso se la richiesta è sottoscritta con firma digitale o con altro tipo di firma elettronica qualificata o con firma elettronica avanzata e se inoltrata dal domicilio digitale (PEC-ID). Il documento va trasmesso se la richiesta è inoltrata con PEC.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708in"/>
    </style:style>
    <style:style style:name="TableColumn4" style:family="table-column">
      <style:table-column-properties style:column-width="2.7208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weight-complex="bold"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</style:style>
    <style:style style:name="TableColumn24" style:family="table-column">
      <style:table-column-properties style:column-width="3.5402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3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style:font-name="Calibri"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ièdipagina" style:family="paragraph">
      <style:paragraph-properties fo:text-align="center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38" style:parent-style-name="Car.predefinitoparagrafo" style:family="text">
      <style:text-properties style:font-name="Calibri" fo:font-size="8pt" style:font-size-asian="8pt" style:font-size-complex="8pt"/>
    </style:style>
    <style:style style:name="T39" style:parent-style-name="Car.predefinitoparagrafo" style:family="text">
      <style:text-properties style:font-name="Calibri" fo:font-size="8pt" style:font-size-asian="8pt" style:font-size-complex="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ièdipagina" style:family="paragraph">
      <style:paragraph-properties fo:text-align="center"/>
    </style:style>
    <style:style style:name="T43" style:parent-style-name="Car.predefinitoparagrafo" style:family="text">
      <style:text-properties style:font-name="Calibri"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P45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 1</text:span><text:span text:style-name="T15">5</text:span><text:span text:style-name="T16"><text:s/>–<text:s/></text:span><text:span text:style-name="T17">D</text:span><text:span text:style-name="T18">ichiarazione sostitutiva dell’atto di notorietà – Erede</text:span></text:p>
              <text:p text:style-name="P19"><text:span text:style-name="T20">(Art. 47 del D.P.R. 28 dicembre 2000, n. 445)</text:span></text:p>
            </table:table-cell>
          </table:table-row>
        </table:table>
        <text:p text:style-name="P21"/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Data di emissione:</text:span><text:span text:style-name="T31"><text:s/>data di deliberazione delle Linee Guida Aziendali</text:span></text:p>
            </table:table-cell>
            <table:table-cell table:style-name="TableCell32" table:number-rows-spanned="2">
              <text:p text:style-name="P33">N.<text:s/>Rev.<text:s/>0</text:p>
            </table:table-cell>
            <table:table-cell table:style-name="TableCell34" table:number-rows-spanned="2">
              <text:p text:style-name="P35"><text:span text:style-name="T36">Pag.<text:s/></text:span><text:span text:style-name="T37"><text:page-number text:fixed="false">1</text:page-number></text:span><text:span text:style-name="T38"><text:s/>di<text:s/></text:span><text:span text:style-name="T39"><text:page-count>1</text:page-count></text:span></text:p>
            </table:table-cell>
          </table:table-row>
          <table:table-row table:style-name="TableRow40">
            <table:table-cell table:style-name="TableCell41">
              <text:p text:style-name="P42"><text:span text:style-name="T43">Data di applicazione:</text:span><text:span text:style-name="T44"><text:s/>data di deliberazione delle Linee Guida Aziendali</text:span>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3:20:00Z</meta:creation-date>
    <dc:date>2022-11-15T13:20:00Z</dc:date>
    <meta:template xlink:href="Normal.dotm" xlink:type="simple"/>
    <meta:editing-cycles>2</meta:editing-cycles>
    <meta:editing-duration>PT60S</meta:editing-duration>
    <meta:document-statistic meta:page-count="2" meta:paragraph-count="31" meta:word-count="283" meta:character-count="3389" meta:row-count="46" meta:non-whitespace-character-count="3137"/>
  </office:meta>
</office:document-meta>
</file>