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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">
        <style:list-level-properties text:space-before="1.9687in" text:min-label-width="0.1576in" text:list-level-position-and-space-mode="label-alignment">
          <style:list-level-label-alignment text:label-followed-by="listtab" fo:margin-left="2.1263in" fo:text-indent="-0.1576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">
        <style:list-level-properties text:space-before="1.9687in" text:min-label-width="0.1576in" text:list-level-position-and-space-mode="label-alignment">
          <style:list-level-label-alignment text:label-followed-by="listtab" fo:margin-left="2.1263in" fo:text-indent="-0.1576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784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margin-top="0.0784in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line-height="150%" fo:margin-left="1.968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margin-top="0.1972in" style:line-height-at-least="0.1666in"/>
      <style:text-properties style:font-name="Arial" style:font-name-complex="Arial" fo:font-size="9pt" style:font-size-asian="9pt" style:font-size-complex="9pt"/>
    </style:style>
    <style:style style:name="P36" style:parent-style-name="Normale" style:family="paragraph">
      <style:paragraph-properties fo:text-align="justify" fo:margin-top="0.1972in" style:line-height-at-least="0.1666in"/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paragraph-properties fo:text-align="justify" style:line-height-at-least="0.1666in"/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fo:text-align="justify" style:line-height-at-least="0.1666in"/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style:line-height-at-least="0.1666in"/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style:line-height-at-least="0.1666in"/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text-align="justify" style:line-height-at-least="0.1666in"/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fo:text-align="center" fo:margin-top="0.2083in" fo:margin-bottom="0.1388in" fo:line-height="150%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justify" fo:margin-top="0.0784in" style:line-height-at-least="0.1666in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style:text-autospace="none" fo:text-align="justify" fo:margin-top="0.0784in" fo:margin-bottom="0.0784in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style:text-autospace="none" fo:text-align="justify" fo:margin-top="0.0027in"/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text-align="justify" fo:margin-top="0.0784in" style:line-height-at-least="0.1666in"/>
      <style:text-properties style:font-name="Arial" style:font-name-complex="Arial" fo:font-size="9pt" style:font-size-asian="9pt" style:font-size-complex="9pt"/>
    </style:style>
    <style:style style:name="P50" style:parent-style-name="Normale" style:family="paragraph">
      <style:paragraph-properties fo:text-align="justify" fo:margin-top="0.0784in" style:line-height-at-least="0.1666in"/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text-align="justify" fo:margin-top="0.0784in" style:line-height-at-least="0.1666in"/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text-align="justify" fo:margin-top="0.0784in" style:line-height-at-least="0.1666in"/>
      <style:text-properties style:font-name="Arial" style:font-name-complex="Arial" fo:font-size="9pt" style:font-size-asian="9pt" style:font-size-complex="9pt"/>
    </style:style>
    <style:style style:name="P53" style:parent-style-name="Normale" style:family="paragraph">
      <style:paragraph-properties fo:text-align="justify" fo:margin-top="0.1388in" style:line-height-at-least="0.1666in"/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fo:text-align="justify" fo:margin-top="0.1972in" fo:line-height="150%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center" fo:margin-left="1.9687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list text:style-name="LFO3" text:continue-numbering="true">
        <text:list-item>
          <text:p text:style-name="P1">AL DIRETTORE/RESPONSABILE UNITA’ OPERATIVA<text:line-break/>__________________________________________________________<text:line-break/>DIPARTIMENTO/DISTRETTO/UFFICIO DI STAFF/UNITA’ OPERATIVA<text:s/><text:line-break/>__________________________________________________________</text:p>
        </text:list-item>
        <text:list-item>
          <text:p text:style-name="P33">AL DIRETTORE DATER_______________________________________<text:line-break/></text:p>
        </text:list-item>
      </text:list>
      <text:p text:style-name="P34">AZIENDA U.S.L. DI BOLOGNA</text:p>
      <text:p text:style-name="P35">Il/La sottoscritto/a_________­________________________________________________________________________</text:p>
      <text:p text:style-name="P36"/>
      <text:p text:style-name="P37">dipendente a tempo indeterminato nel profilo professionale di:<text:s text:c="2"/>_____________________________________________</text:p>
      <text:p text:style-name="P38"/>
      <text:p text:style-name="P39">presso il Dipartimento/Distretto/Ufficio di Staff/Direzione Dater/Unità Operativa:________________________________</text:p>
      <text:p text:style-name="P40">A seguito della nota prot. n. ____________________del _____________________, di cui si allega copia,<text:s/>con la quale<text:s/>l’Azienda/Ente ___________________________________________________________________________________</text:p>
      <text:p text:style-name="P41">esprime l’assenso alla mobilità volontaria con provvedimento n. _____________________del_____________________</text:p>
      <text:p text:style-name="P42"><text:span text:style-name="T43">C H I E D E</text:span><text:span text:style-name="T44"><text:s/>IL NULLA-OSTA ALLA MOBILITA’<text:s/></text:span></text:p>
      <text:p text:style-name="P45">Il/La sottoscritto/a è consapevole che quanto dichiarato corrisponde a verità e di essere a conoscenza che, ai sensi degli artt. 75 e 76 del D.P.R. 28.12.2000, n. 445, per le ipotesi di falsità in atti e dichiarazioni mendaci, si applicano le sanzioni del codice penale e delle leggi speciali in materia, nonché del fatto che è prevista la decadenza dei benefici eventualmente conseguenti al provvedimento emanato sulla base della dichiarazione non veritiera.</text:p>
      <text:p text:style-name="P46">Dichiara, inoltre, di essere consapevole:</text:p>
      <text:list text:style-name="LFO1" text:continue-numbering="true">
        <text:list-item>
          <text:p text:style-name="P47">di essere tenuto, all’atto della cessazione, a restituire quanto ricevuto in consegna dall’AUSL per esigenze di servizio [badge, cartellino identificativo (da restituire all'U.O. Amministrativa), telefono cellulare (da restituire<text:s/>all’Unità Operativa Sistema Informativo Metropolitano) ecc.] e che l’appropriazione indebita di tale materiale è penalmente perseguibile;</text:p>
        </text:list-item>
        <text:list-item>
          <text:p text:style-name="P48">che eventuali ferie non fruite alla data di cessazione del rapporto di lavoro, non saranno oggetto di pagamento sostitutivo.</text:p>
        </text:list-item>
      </text:list>
      <text:p text:style-name="P49">Ogni eventuale comunicazione in merito, deve essere inoltrata al seguente indirizzo:</text:p>
      <text:p text:style-name="P50">VIA____________________________________________________________________________N.______________</text:p>
      <text:p text:style-name="P51">COMUNE________________________________________________________________________PROV.__________</text:p>
      <text:p text:style-name="P52">e-mail _________________________________________________________________________________________</text:p>
      <text:p text:style-name="P53">Distinti saluti.</text:p>
      <text:p text:style-name="P54">________________________</text:p>
      <text:p text:style-name="P55"><text:span text:style-name="T56"><text:s text:c="18"/></text:span><text:span text:style-name="T57"><text:s/>(data)</text:span></text:p>
      <text:p text:style-name="P58"><text:span text:style-name="T59">In fede</text:span><text:span text:style-name="T60"><text:line-break/>__________________________________________</text:span><text:span text:style-name="T61"><text:line-break/></text:span><text:span text:style-name="T62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>
      <style:text-properties style:text-line-through-type="none" style:use-window-font-color="true" style:text-position="0% 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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">
        <style:list-level-properties text:space-before="1.9687in" text:min-label-width="0.1576in" text:list-level-position-and-space-mode="label-alignment">
          <style:list-level-label-alignment text:label-followed-by="listtab" fo:margin-left="2.1263in" fo:text-indent="-0.1576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">
        <style:list-level-properties text:space-before="1.9687in" text:min-label-width="0.1576in" text:list-level-position-and-space-mode="label-alignment">
          <style:list-level-label-alignment text:label-followed-by="listtab" fo:margin-left="2.1263in" fo:text-indent="-0.1576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Titolo1" style:family="paragraph">
      <style:paragraph-properties fo:margin-top="0in" fo:margin-bottom="0in" fo:line-height="200%" fo:margin-left="-0.7479in">
        <style:tab-stops/>
      </style:paragraph-properties>
    </style:style>
    <style:style style:name="T3" style:parent-style-name="Car.predefinitoparagrafo" style:family="text">
      <style:text-properties fo:color="#008749" fo:font-size="8pt" style:font-size-asian="8pt" style:font-size-complex="8pt"/>
    </style:style>
    <style:style style:name="TableColumn5" style:family="table-column">
      <style:table-column-properties style:column-width="5.0486in" style:use-optimal-column-width="false"/>
    </style:style>
    <style:style style:name="TableColumn6" style:family="table-column">
      <style:table-column-properties style:column-width="1.6937in" style:use-optimal-column-width="false"/>
    </style:style>
    <style:style style:name="Table4" style:family="table">
      <style:table-properties style:width="6.7423in" fo:margin-left="0in" table:align="left"/>
    </style:style>
    <style:style style:name="TableRow7" style:family="table-row">
      <style:table-row-properties style:min-row-height="0.6736in" style:use-optimal-row-height="false"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ableColumn20" style:family="table-column">
      <style:table-column-properties style:column-width="4.0756in"/>
    </style:style>
    <style:style style:name="TableColumn21" style:family="table-column">
      <style:table-column-properties style:column-width="1.4986in"/>
    </style:style>
    <style:style style:name="TableColumn22" style:family="table-column">
      <style:table-column-properties style:column-width="1.2687in"/>
    </style:style>
    <style:style style:name="Table19" style:family="table">
      <style:table-properties style:width="6.84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ièdipagina" style:family="paragraph">
      <style:paragraph-properties>
        <style:tab-stops>
          <style:tab-stop style:type="center" style:position="3.3465in"/>
          <style:tab-stop style:type="right" style:position="3.9256in"/>
        </style:tab-stops>
      </style:paragraph-properties>
      <style:text-properties style:font-name="Arial" style:font-name-complex="Arial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Numeropagina" style:family="text">
      <style:text-properties style:font-name="Arial" style:font-name-complex="Arial" fo:font-size="10pt" style:font-size-asian="10pt"/>
    </style:style>
    <style:style style:name="T31" style:parent-style-name="Numeropagina" style:family="text">
      <style:text-properties style:font-name="Arial" style:font-name-complex="Arial" fo:font-size="10pt" style:font-size-asian="10pt"/>
    </style:style>
    <style:style style:name="T32" style:parent-style-name="Numeropagina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magine 1" text:anchor-type="as-char" svg:x="0in" svg:y="0in" svg:width="7.04167in" svg:height="1.00486in" style:rel-width="scale" style:rel-height="scale"><draw:image xlink:href="media/image1.jpeg" xlink:type="simple" xlink:show="embed" xlink:actuate="onLoad"/><svg:title/><svg:desc>irccs neuroscienze definitivo</svg:desc></draw:frame></text:span></text:h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RICHIESTA NULLA OSTA ALLA MOBILITA’ PRESSO ALTRA PUBBLICA AMMINISTRAZIONE</text:p>
              <text:p text:style-name="P11">EX ART.30 D.Lgs.n.165/2001</text:p>
              <text:p text:style-name="P12"><text:span text:style-name="T13">(comparto)</text:span></text:p>
            </table:table-cell>
            <table:table-cell table:style-name="TableCell14">
              <text:p text:style-name="P15">Dipartimento Amministrativo</text:p>
              <text:p text:style-name="P16">Mod 039</text:p>
              <text:p text:style-name="P17"><text:span text:style-name="T18">U.O.C. Amministrazione del Personale</text:span></text:p>
            </table:table-cell>
          </table:table-row>
        </table:table>
        <text:p text:style-name="Intestazione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Data DI REVISIONE DEL MODULO:<text:s/>1/5/2018</text:p>
            </table:table-cell>
            <table:table-cell table:style-name="TableCell26">
              <text:p text:style-name="P27">N° Rev. modulo <text:s text:c="2"/>2</text:p>
            </table:table-cell>
            <table:table-cell table:style-name="TableCell28">
              <text:p text:style-name="Pièdipagina"><text:span text:style-name="T29">Pagina<text:s/></text:span><text:span text:style-name="T30"><text:page-number text:fixed="false">1</text:page-number></text:span><text:span text:style-name="T31"><text:s/>di<text:s/></text:span><text:span text:style-name="T32"><text:page-count>1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ettore/Responsabile Unità Operativa</dc:title>
    <dc:description/>
    <dc:subject/>
    <meta:initial-creator>utenue</meta:initial-creator>
    <dc:creator>doves0</dc:creator>
    <meta:creation-date>2019-06-10T10:41:00Z</meta:creation-date>
    <dc:date>2019-06-10T10:41:00Z</dc:date>
    <meta:print-date>2018-05-11T09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89" meta:row-count="17" meta:non-whitespace-character-count="2121"/>
  </office:meta>
</office:document-meta>
</file>