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Testo_32_descrittivo" style:data-style-name="N36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fo:background-color="transparen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D0D7E5"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D0D7E5" style:vertical-align="middle" fo:wrap-option="wrap" style:cell-protect="protected"/>
    </style:style>
    <style:style style:name="ce11" style:family="table-cell" style:parent-style-name="Testo_32_descrittivo" style:data-style-name="N36">
      <style:table-cell-properties fo:border="thin solid #D0D7E5" style:vertical-align="middle" fo:wrap-option="wrap" fo:background-color="transparent" style:repeat-content="false"/>
      <style:paragraph-properties fo:text-align="end" fo:margin-right="0cm"/>
    </style:style>
    <style:style style:name="ce12" style:family="table-cell" style:parent-style-name="Testo_32_descrittivo" style:data-style-name="N36">
      <style:table-cell-properties fo:border="thin solid #D0D7E5" style:vertical-align="middle" fo:wrap-option="wrap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D0D7E5" style:vertical-align="middle" fo:wrap-option="wrap" fo:background-color="transparent" style:cell-protect="protected"/>
    </style:style>
    <style:style style:name="ce15" style:family="table-cell" style:parent-style-name="Default" style:data-style-name="N36"/>
    <style:style style:name="ce16" style:family="table-cell" style:parent-style-name="Testo_32_descrittivo" style:data-style-name="N36">
      <style:table-cell-properties fo:border-top="thin solid #D0D7E5" fo:border-bottom="none" fo:border-left="thin solid #D0D7E5" fo:border-right="thin solid #D0D7E5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Testo_32_descrittivo" style:data-style-name="N36">
      <style:table-cell-properties fo:border-top="thin solid #D0D7E5" fo:border-bottom="thin solid #D0D7E5" fo:border-left="thin solid #D0D7E5" fo:border-right="none" style:vertical-align="middle" fo:wrap-option="wrap" fo:background-color="transparent" style:repeat-content="false"/>
      <style:paragraph-properties fo:text-align="end" fo:margin-right="0cm"/>
    </style:style>
    <style:style style:name="ce18" style:family="table-cell" style:parent-style-name="Testo_32_descrittivo" style:data-style-name="N36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9" style:family="table-cell" style:parent-style-name="Testo_32_descrittivo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20" style:family="table-cell" style:parent-style-name="Testo_32_descrittivo" style:data-style-name="N36">
      <style:table-cell-properties fo:border-top="none" fo:border-bottom="thin solid #D0D7E5" fo:border-left="thin solid #D0D7E5" fo:border-right="thin solid #D0D7E5" style:vertical-align="middle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D0D7E5" fo:border-bottom="none" fo:border-left="thin solid #D0D7E5" fo:border-right="thin solid #D0D7E5" style:vertical-align="middle" fo:wrap-option="wrap" fo:background-color="transparent" style:cell-protect="protected"/>
    </style:style>
    <style:style style:name="ce22" style:family="table-cell" style:parent-style-name="Default" style:data-style-name="N0">
      <style:table-cell-properties fo:border-top="thin solid #D0D7E5" fo:border-bottom="none" fo:border-left="thin solid #D0D7E5" fo:border-right="thin solid #D0D7E5" style:vertical-align="middle" fo:wrap-option="wrap" fo:background-color="transparent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D0D7E5" fo:border-bottom="none" fo:border-left="thin solid #D0D7E5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2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Testo_32_descrittivo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6600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/>
    </style:style>
    <style:style style:name="ce29" style:family="table-cell" style:parent-style-name="Default" style:data-style-name="N0">
      <style:table-cell-properties fo:background-color="#E6B9B8"/>
    </style:style>
    <style:style style:name="ce30" style:family="table-cell" style:parent-style-name="Default" style:data-style-name="N0">
      <style:table-cell-properties style:vertical-align="automatic" fo:wrap-option="wrap" fo:background-color="transparent"/>
    </style:style>
    <style:style style:name="ce31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33" style:family="table-cell" style:parent-style-name="Testo_32_descrittivo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36">
      <style:table-cell-properties style:vertical-align="middle" fo:background-color="transparent"/>
      <style:text-properties fo:color="#FF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D0D7E5" fo:border-bottom="thin solid #D0D7E5" fo:border-left="none" fo:border-right="thin solid #D0D7E5" style:vertical-align="middle" fo:wrap-option="wrap" fo:background-color="transparent" style:cell-protect="protecte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66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D0D7E5" fo:border-left="thin solid #D0D7E5" fo:border-right="thin solid #D0D7E5" style:vertical-align="middle" fo:wrap-option="wrap" fo:background-color="transparent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/>
    </style:style>
    <style:style style:name="ce4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Dialog" style:font-name-asian="Dialog" style:font-name-complex="Dialog"/>
    </style:style>
    <style:style style:name="ce45" style:family="table-cell" style:parent-style-name="Default" style:data-style-name="N0">
      <style:table-cell-properties fo:border-top="none" fo:border-bottom="none" fo:border-left="thin solid #D0D7E5" fo:border-right="thin solid #D0D7E5" style:vertical-align="middle" fo:wrap-option="wrap" fo:background-color="transparent" style:cell-protect="protected"/>
    </style:style>
    <style:style style:name="ce4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ialog" style:font-name-asian="Dialog" style:font-name-complex="Dialog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D0D7E5" fo:border-bottom="none" fo:border-left="thin solid #D0D7E5" fo:border-right="thin solid #D0D7E5" style:vertical-align="middle" fo:wrap-option="wrap" fo:background-color="transparent" style:cell-protect="protected"/>
    </style:style>
    <style:style style:name="ce5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53" style:family="table-cell" style:parent-style-name="Testo_32_descrittivo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9933" fo:font-weight="bold" style:font-weight-asian="bold" style:font-weight-complex="bold"/>
    </style:style>
    <style:style style:name="ce5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6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ackground-color="transparent"/>
      <style:text-properties fo:color="#FF0000"/>
    </style:style>
    <style:style style:name="ce65" style:family="table-cell" style:parent-style-name="Migliaia" style:data-style-name="N38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6" style:family="table-cell" style:parent-style-name="Default" style:data-style-name="N38">
      <style:table-cell-properties style:vertical-align="middle" fo:background-color="transparent"/>
    </style:style>
    <style:style style:name="ce67" style:family="table-cell" style:parent-style-name="Default" style:data-style-name="N0">
      <style:table-cell-properties style:vertical-align="middle" fo:background-color="transparent"/>
    </style:style>
    <style:style style:name="ce68" style:family="table-cell" style:parent-style-name="Default" style:data-style-name="N0">
      <style:table-cell-properties style:vertical-align="middle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fo:wrap-option="wrap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7" style:family="table-cell" style:parent-style-name="Testo_32_descrittivo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fo:wrap-option="wrap" fo:background-color="transparent"/>
    </style:style>
    <style:style style:name="ce85" style:family="table-cell" style:parent-style-name="Testo_32_descrittivo" style:data-style-name="N36">
      <style:table-cell-properties style:vertical-align="middle" fo:background-color="transparent"/>
    </style:style>
    <style:style style:name="ce86" style:family="table-cell" style:parent-style-name="Testo_32_descrittivo" style:data-style-name="N36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5875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77.25pt" style:use-optimal-row-height="fals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69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71.25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99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84pt" style:use-optimal-row-height="false" fo:break-before="auto"/>
    </style:style>
    <style:style style:name="ro24" style:family="table-row">
      <style:table-row-properties style:row-height="88.5pt" style:use-optimal-row-height="false" fo:break-before="auto"/>
    </style:style>
    <style:style style:name="ro25" style:family="table-row">
      <style:table-row-properties style:row-height="120.7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Query1" table:style-name="ta1" table:print-ranges="Query1.A1:Query1.E60">
        <table:table-column table:style-name="co1" table:default-cell-style-name="ce9"/>
        <table:table-column table:style-name="co2" table:default-cell-style-name="ce70"/>
        <table:table-column table:style-name="co3" table:default-cell-style-name="ce71"/>
        <table:table-column table:style-name="co4" table:default-cell-style-name="ce19"/>
        <table:table-column table:style-name="co5" table:default-cell-style-name="ce1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3" table:number-rows-spanned="1" table:style-name="ce72">
            <text:p>Dipartimento Tecnico Patrimoniale</text:p>
            <draw:frame xmlns:presentation="urn:oasis:names:tc:opendocument:xmlns:presentation:1.0" draw:z-index="1" draw:id="id0" draw:style-name="a0" draw:name="Immagine 4" svg:x="0.03125in" svg:y="0.02083in" svg:width="6.15625in" svg:height="0.76042in" style:rel-width="scale" style:rel-height="scale">
              <draw:image xlink:href="media/image1.jpeg" xlink:type="simple" xlink:show="embed" xlink:actuate="onLoad"/>
              <svg:desc>LOGO AUSL BOLOGNA 2.jpg</svg:desc>
            </draw:frame>
          </table:table-cell>
          <table:covered-table-cell table:number-columns-repeated="2"/>
          <table:table-cell office:value-type="string" table:number-columns-spanned="2" table:number-rows-spanned="1" table:style-name="ce73">
            <text:p>dati aggiornati al 28/02/2023</text:p>
          </table:table-cell>
          <table:covered-table-cell/>
          <table:table-cell table:number-columns-repeated="4" table:style-name="ce2"/>
          <table:table-cell table:number-columns-repeated="16375"/>
        </table:table-row>
        <table:table-row table:style-name="ro2">
          <table:table-cell office:value-type="string" table:style-name="ce3">
            <text:p>Provvedimenti</text:p>
          </table:table-cell>
          <table:table-cell office:value-type="string" table:style-name="ce4">
            <text:p>CIG</text:p>
          </table:table-cell>
          <table:table-cell office:value-type="string" table:style-name="ce3">
            <text:p>Oggetto</text:p>
          </table:table-cell>
          <table:table-cell office:value-type="string" table:style-name="ce5">
            <text:p>Costi previsti (iva esclusa)</text:p>
          </table:table-cell>
          <table:table-cell office:value-type="string" table:style-name="ce5">
            <text:p>Costi sostenuti (iva esclusa)</text:p>
          </table:table-cell>
          <table:table-cell table:style-name="ce6"/>
          <table:table-cell table:style-name="ce7"/>
          <table:table-cell table:style-name="ce8"/>
          <table:table-cell table:style-name="ce2"/>
          <table:table-cell table:number-columns-repeated="16375"/>
        </table:table-row>
        <table:table-row table:style-name="ro3">
          <table:table-cell office:value-type="string" table:style-name="ce9">
            <text:p>prot. n. 30016 del 18/03/2020; prot. n. 36779 del 2/04/2020; prot.n. 43402 del 20/04/2020</text:p>
          </table:table-cell>
          <table:table-cell office:value-type="string" table:style-name="ce9">
            <text:p>Z292C77715</text:p>
          </table:table-cell>
          <table:table-cell office:value-type="string" table:style-name="ce10">
            <text:p>Fornitura separatori utente operatore autoportanti in metacrilato trasparente presidi ospedalieri e territoriali Covid 19</text:p>
          </table:table-cell>
          <table:table-cell office:value-type="float" office:value="6972" table:style-name="ce11">
            <text:p>6.972,00<text:s/></text:p>
          </table:table-cell>
          <table:table-cell office:value-type="float" office:value="6972" table:style-name="ce11">
            <text:p>6.972,0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prot. n. 36778 del 2/04/2020</text:p>
          </table:table-cell>
          <table:table-cell office:value-type="string" table:style-name="ce9">
            <text:p>ZB52C8C4EB</text:p>
          </table:table-cell>
          <table:table-cell office:value-type="string" table:style-name="ce10">
            <text:p>Ospedale di Bentivoglio Pad. Triangolare riconversione aree esistenti a terapia intensiva per Covid 19</text:p>
          </table:table-cell>
          <table:table-cell office:value-type="float" office:value="4600" table:style-name="ce11">
            <text:p>4.600,00<text:s/></text:p>
          </table:table-cell>
          <table:table-cell office:value-type="float" office:value="4600" table:style-name="ce11">
            <text:p>4.600,0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prot. n. 36780 del 2/04/2020</text:p>
          </table:table-cell>
          <table:table-cell office:value-type="string" table:style-name="ce9">
            <text:p>ZB02C92794</text:p>
          </table:table-cell>
          <table:table-cell office:value-type="string" table:style-name="ce10">
            <text:p>Fornitura interruttori magnetotermici per potenziamento terapia intensiva Covid19</text:p>
          </table:table-cell>
          <table:table-cell office:value-type="float" office:value="711.81" table:style-name="ce11">
            <text:p>711,81<text:s/></text:p>
          </table:table-cell>
          <table:table-cell office:value-type="float" office:value="711.81" table:style-name="ce11">
            <text:p>711,81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prot. n. 50041 del 8/05/2020</text:p>
          </table:table-cell>
          <table:table-cell office:value-type="string" table:style-name="ce9">
            <text:p>ZEF2CEE2AC</text:p>
          </table:table-cell>
          <table:table-cell office:value-type="string" table:style-name="ce10">
            <text:p>Covid-19 h Maggiore Corpo D piano 12 terapia intensiva posa rivestimenti, pavimenti e battiscopa</text:p>
          </table:table-cell>
          <table:table-cell office:value-type="float" office:value="31380" table:style-name="ce11">
            <text:p>31.380,00<text:s/></text:p>
          </table:table-cell>
          <table:table-cell office:value-type="float" office:value="37003.46" table:style-name="ce11">
            <text:p>37.003,46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prot. n. 40735 del 14/4/2020</text:p>
          </table:table-cell>
          <table:table-cell office:value-type="string" table:style-name="ce9">
            <text:p>ZBB2CAE2C6</text:p>
          </table:table-cell>
          <table:table-cell office:value-type="string" table:style-name="ce10">
            <text:p>Fornitura materiale per rivestimento murale Covid19 Ospedale Maggiore Corpo D piano 12 Terapia Intensiva</text:p>
          </table:table-cell>
          <table:table-cell office:value-type="float" office:value="27859.599999999999" table:style-name="ce11">
            <text:p>27.859,60<text:s/></text:p>
          </table:table-cell>
          <table:table-cell office:value-type="float" office:value="27859.599999999999" table:style-name="ce11">
            <text:p>27.859,6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prot. n. 41744 del 15/4/2020</text:p>
          </table:table-cell>
          <table:table-cell office:value-type="string" table:style-name="ce9">
            <text:p>ZDD2CB4D01</text:p>
          </table:table-cell>
          <table:table-cell office:value-type="string" table:style-name="ce10">
            <text:p>Emergenza Covid-19 fornitura di 6 banconi per Terapia Intensiva Ospedale Maggiore Corpo D piano 12</text:p>
          </table:table-cell>
          <table:table-cell office:value-type="float" office:value="7396" table:style-name="ce11">
            <text:p>7.396,00<text:s/></text:p>
          </table:table-cell>
          <table:table-cell office:value-type="float" office:value="7396" table:style-name="ce11">
            <text:p>7.396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atto determinativo n.911 del 17/04/2020</text:p>
          </table:table-cell>
          <table:table-cell office:value-type="string" table:style-name="ce9">
            <text:p>8278345268</text:p>
          </table:table-cell>
          <table:table-cell office:value-type="string" table:style-name="ce10">
            <text:p>Emergenza Covid-19 fornitura e posa di gruppi di continuità per Terapia Intensiva Ospedale Maggiore Corpo D piano 12</text:p>
          </table:table-cell>
          <table:table-cell office:value-type="float" office:value="56602.14" table:style-name="ce11">
            <text:p>56.602,14<text:s/></text:p>
          </table:table-cell>
          <table:table-cell office:value-type="float" office:value="56600" table:style-name="ce11">
            <text:p>56.60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atto determinativo n.911 del 17/04/2020</text:p>
          </table:table-cell>
          <table:table-cell office:value-type="string" table:style-name="ce9">
            <text:p>8279266A6E</text:p>
          </table:table-cell>
          <table:table-cell office:value-type="string" table:style-name="ce10">
            <text:p>Emergenza Covid-19 fornitura di trasformatori di isolamento per Terapia Intensiva Ospedale Maggiore Corpo D piano 12</text:p>
          </table:table-cell>
          <table:table-cell office:value-type="float" office:value="81400.5" table:style-name="ce11">
            <text:p>81.400,50<text:s/></text:p>
          </table:table-cell>
          <table:table-cell office:value-type="float" office:value="81400" table:style-name="ce11">
            <text:p>81.400,0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prot. n. 42048 del 16/04/2020</text:p>
          </table:table-cell>
          <table:table-cell office:value-type="string" table:style-name="ce9">
            <text:p>Z5A2CB6581</text:p>
          </table:table-cell>
          <table:table-cell office:value-type="string" table:style-name="ce10">
            <text:p>Covid 19 Ospedale Maggiore realizzazione e installazione di pareti vetrate e visive</text:p>
          </table:table-cell>
          <table:table-cell office:value-type="float" office:value="21146" table:style-name="ce11">
            <text:p>21.146,00<text:s/></text:p>
          </table:table-cell>
          <table:table-cell office:value-type="float" office:value="24126" table:style-name="ce11">
            <text:p>24.126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prot. n.40468 del 10/04/2020</text:p>
          </table:table-cell>
          <table:table-cell office:value-type="string" table:style-name="ce9">
            <text:p>ZE92CB00D2</text:p>
          </table:table-cell>
          <table:table-cell office:value-type="string" table:style-name="ce10">
            <text:p>Covid 19 Osp. Maggiore Corpo D Terapia Intensiva p.12 sezionamento demolizione smontaggio e recupero impianti elettrici</text:p>
          </table:table-cell>
          <table:table-cell office:value-type="float" office:value="19789.66" table:style-name="ce11">
            <text:p>19.789,66<text:s/></text:p>
          </table:table-cell>
          <table:table-cell office:value-type="float" office:value="19789.66" table:style-name="ce11">
            <text:p>19.789,66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atto determinativo 1495 del 3/7/2020</text:p>
          </table:table-cell>
          <table:table-cell office:value-type="string" table:style-name="ce9">
            <text:p>8343720F8C</text:p>
          </table:table-cell>
          <table:table-cell office:value-type="string" table:style-name="ce10">
            <text:p>Covid 19 Osp. Maggiore Corpo D Terapia Intensiva sezionamento demolizione smontaggio e recupero componenti edili</text:p>
          </table:table-cell>
          <table:table-cell office:value-type="float" office:value="77397.539999999994" table:style-name="ce11">
            <text:p>77.397,54<text:s/></text:p>
          </table:table-cell>
          <table:table-cell office:value-type="float" office:value="77397.539999999994" table:style-name="ce11">
            <text:p>77.397,54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atto determinativo 1495 del 3/7/2020</text:p>
          </table:table-cell>
          <table:table-cell office:value-type="string" table:style-name="ce9">
            <text:p>Z122CB00B8</text:p>
          </table:table-cell>
          <table:table-cell office:value-type="string" table:style-name="ce10">
            <text:p>Covid 19 Osp. Maggiore Corpo D Terapia Intensiva sezionamento demolizione e smontaggio con recupero impianti meccanici</text:p>
          </table:table-cell>
          <table:table-cell office:value-type="float" office:value="7184.4" table:style-name="ce11">
            <text:p>7.184,40<text:s/></text:p>
          </table:table-cell>
          <table:table-cell office:value-type="float" office:value="7184.4" table:style-name="ce11">
            <text:p>7.184,4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atto determinativo n.1495 del 3/7/2020</text:p>
          </table:table-cell>
          <table:table-cell office:value-type="string" table:style-name="ce9">
            <text:p>Z5F2CB00E2</text:p>
          </table:table-cell>
          <table:table-cell office:value-type="string" table:style-name="ce10">
            <text:p>Covid 19 Osp. Maggiore Corpo D Terapia Intensiva sezionamento demolizione smontaggio e recupero impianti gas medicali</text:p>
          </table:table-cell>
          <table:table-cell office:value-type="float" office:value="611.37" table:style-name="ce11">
            <text:p>611,37<text:s/></text:p>
          </table:table-cell>
          <table:table-cell office:value-type="float" office:value="611.37" table:style-name="ce11">
            <text:p>611,3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prot. n.45229 del 23/4/2020</text:p>
          </table:table-cell>
          <table:table-cell office:value-type="string" table:style-name="ce9">
            <text:p>Z472CC819F</text:p>
          </table:table-cell>
          <table:table-cell office:value-type="string" table:style-name="ce10">
            <text:p>Covid 19 Osp. Maggiore Corpo D Terapia Intensiva P. 12 infissi interni scorrevoli</text:p>
          </table:table-cell>
          <table:table-cell office:value-type="float" office:value="27900" table:style-name="ce11">
            <text:p>27.900,00<text:s/></text:p>
          </table:table-cell>
          <table:table-cell office:value-type="float" office:value="30420" table:style-name="ce11">
            <text:p>30.42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prot. n. 45794 del 24/4/2020</text:p>
          </table:table-cell>
          <table:table-cell office:value-type="string" table:style-name="ce9">
            <text:p>Z7A2CCDCD3</text:p>
          </table:table-cell>
          <table:table-cell office:value-type="string" table:style-name="ce10">
            <text:p>Covid 19 Ospedale Maggiore corpo d p12 nuova terapia intensiva fornitura di pavimentazioni resilienti flottanti in piastrelle autobloccanti</text:p>
          </table:table-cell>
          <table:table-cell office:value-type="float" office:value="38622" table:style-name="ce11">
            <text:p>38.622,00<text:s/></text:p>
          </table:table-cell>
          <table:table-cell office:value-type="float" office:value="40202" table:style-name="ce11">
            <text:p>40.202,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rot. 46711 del 28/4/2020</text:p>
          </table:table-cell>
          <table:table-cell office:value-type="string" table:style-name="ce9">
            <text:p>Z792CD2FE5</text:p>
          </table:table-cell>
          <table:table-cell office:value-type="string" table:style-name="ce10">
            <text:p>Covid 19 <text:s/>Ospedale Maggiore piano atrio diagnostiche di radiologia modifica impianto di rivelazione incendi a seguito destinazione delle diagnostiche a casi covid19</text:p>
          </table:table-cell>
          <table:table-cell office:value-type="float" office:value="2524.5700000000002" table:style-name="ce11">
            <text:p>2.524,57<text:s/></text:p>
          </table:table-cell>
          <table:table-cell office:value-type="float" office:value="2524.5700000000002" table:style-name="ce11">
            <text:p>2.524,57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rot. n. 46710 del 28/4/2020</text:p>
          </table:table-cell>
          <table:table-cell office:value-type="string" table:style-name="ce9">
            <text:p>Z8D2CD2985</text:p>
          </table:table-cell>
          <table:table-cell office:value-type="string" table:style-name="ce10">
            <text:p>Covid-19 Ospedale Maggiore di Bologna . corpo d - piano 12 - intervento per incremento posti letto terapia intensiva - affidamento in via di urgenza di opere propedeutiche da plastichino (scarichi idrico-sanitari)</text:p>
          </table:table-cell>
          <table:table-cell office:value-type="float" office:value="5000" table:style-name="ce11">
            <text:p>5.000,00<text:s/></text:p>
          </table:table-cell>
          <table:table-cell office:value-type="float" office:value="5315.43" table:style-name="ce11">
            <text:p>5.315,43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rot. n. 46963 del 29/4/2020</text:p>
          </table:table-cell>
          <table:table-cell office:value-type="string" table:style-name="ce9">
            <text:p>Z712CD4B27</text:p>
          </table:table-cell>
          <table:table-cell office:value-type="string" table:style-name="ce10">
            <text:p>Covid 19 Ospedale Maggiore corpo d piano 12 nuova terapia intensiva - fornitura di lavamani pensili in acciaio inox aisi comprensivi di miscelatore con comando a ginocchio e staffa per fissaggio a parete</text:p>
          </table:table-cell>
          <table:table-cell office:value-type="float" office:value="6320" table:style-name="ce11">
            <text:p>6.320,00<text:s/></text:p>
          </table:table-cell>
          <table:table-cell office:value-type="float" office:value="6320" table:style-name="ce11">
            <text:p>6.32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prot. n.47892 del 4/5/2020</text:p>
          </table:table-cell>
          <table:table-cell office:value-type="string" table:style-name="ce9">
            <text:p>Z0A2CDBB99</text:p>
          </table:table-cell>
          <table:table-cell office:value-type="string" table:style-name="ce10">
            <text:p>Redazione progetto strutturale ingresso Pronto Soccorso dell.Ospedale di Porretta Terme per accesso separato pazienti sospetti Covid-19</text:p>
          </table:table-cell>
          <table:table-cell office:value-type="float" office:value="3000" table:style-name="ce11">
            <text:p>3.000,00<text:s/></text:p>
          </table:table-cell>
          <table:table-cell office:value-type="float" office:value="3120" table:style-name="ce11">
            <text:p>3.120,00<text:s/>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prot. n. 47983 del 4/5/2020</text:p>
          </table:table-cell>
          <table:table-cell office:value-type="string" table:style-name="ce9">
            <text:p>Z0A2CDD226</text:p>
          </table:table-cell>
          <table:table-cell office:value-type="string" table:style-name="ce10">
            <text:p>Fornitura schermi di protezione per Covid 19</text:p>
          </table:table-cell>
          <table:table-cell office:value-type="float" office:value="7425" table:style-name="ce11">
            <text:p>7.425,00<text:s/></text:p>
          </table:table-cell>
          <table:table-cell office:value-type="float" office:value="7425" table:style-name="ce11">
            <text:p>7.425,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rot. n. 50042 del 4/5/2020</text:p>
          </table:table-cell>
          <table:table-cell office:value-type="string" table:style-name="ce9">
            <text:p>8286773D66</text:p>
          </table:table-cell>
          <table:table-cell office:value-type="string" table:style-name="ce10">
            <text:p>Covid 19 <text:s/>Ospedale Maggiore Corpo D-piano 12-intervento per incremento posti letto terapia intensiva e rianimazione fornitura e posa in opera sistemi di sollevamento malati</text:p>
          </table:table-cell>
          <table:table-cell office:value-type="float" office:value="29440" table:style-name="ce11">
            <text:p>29.440,00<text:s/></text:p>
          </table:table-cell>
          <table:table-cell office:value-type="float" office:value="29440" table:style-name="ce11">
            <text:p>29.44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prot. n. 50445 del 11/05/2020</text:p>
          </table:table-cell>
          <table:table-cell office:value-type="string" table:style-name="ce9">
            <text:p>Z1B2CF07A8</text:p>
          </table:table-cell>
          <table:table-cell office:value-type="string" table:style-name="ce10">
            <text:p>Covid 19 Ospedale Maggiore corpo d p12 nuova terapia intensiva realizzazione rete di distribuzione 2° stadio gas medicinali, inclusa componentistica</text:p>
          </table:table-cell>
          <table:table-cell office:value-type="float" office:value="36943.32" table:style-name="ce11">
            <text:p>36.943,32<text:s/></text:p>
          </table:table-cell>
          <table:table-cell office:value-type="float" office:value="39892.42" table:style-name="ce11">
            <text:p>39.892,42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rot. n. 50809 del 12/5/2020</text:p>
          </table:table-cell>
          <table:table-cell office:value-type="string" table:style-name="ce9">
            <text:p>Z7F2CF1BBF</text:p>
          </table:table-cell>
          <table:table-cell office:value-type="string" table:style-name="ce10">
            <text:p>Covid 19 Ospedale Maggiore Corpo D <text:s/>p.12 nuova terapia intensiva fornitura componentistica in campo regolazione impianti meccanici e loro ingegnerizzazione</text:p>
          </table:table-cell>
          <table:table-cell office:value-type="float" office:value="16573.68" table:style-name="ce11">
            <text:p>16.573,68<text:s/></text:p>
          </table:table-cell>
          <table:table-cell office:value-type="float" office:value="16573.68" table:style-name="ce11">
            <text:p>16.573,6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prot. n. 50810 del 12/5/2020</text:p>
          </table:table-cell>
          <table:table-cell office:value-type="string" table:style-name="ce9">
            <text:p>ZE72CF1B58</text:p>
          </table:table-cell>
          <table:table-cell office:value-type="string" table:style-name="ce10">
            <text:p>Covid 19 Ospedale Maggiore Corpo D p12 nuova terapia intensiva modifiche e adeguamento impianto residente di trasporto pneumatico leggero</text:p>
          </table:table-cell>
          <table:table-cell office:value-type="float" office:value="3475.31" table:style-name="ce11">
            <text:p>3.475,31<text:s/></text:p>
          </table:table-cell>
          <table:table-cell office:value-type="float" office:value="3475.31" table:style-name="ce11">
            <text:p>3.475,3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prot. n. 53258 del 20/5/2020</text:p>
          </table:table-cell>
          <table:table-cell office:value-type="string" table:style-name="ce9">
            <text:p>Z152D006EC</text:p>
          </table:table-cell>
          <table:table-cell office:value-type="string" table:style-name="ce10">
            <text:p>Collaborazione alla redazione del progetto esecutivo della nuova Rianimazione da realizzare al 12° piano del Corpo D . Ospedale Maggiore</text:p>
          </table:table-cell>
          <table:table-cell office:value-type="float" office:value="17001.29" table:style-name="ce11">
            <text:p>17.001,29<text:s/></text:p>
          </table:table-cell>
          <table:table-cell office:value-type="float" office:value="18273.310000000001" table:style-name="ce11">
            <text:p>18.273,3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atto determinativo n. 1096 del 12/5/2020</text:p>
          </table:table-cell>
          <table:table-cell office:value-type="string" table:style-name="ce9">
            <text:p>8301094778</text:p>
          </table:table-cell>
          <table:table-cell office:value-type="string" table:style-name="ce10">
            <text:p>Covid-19 Ospedale Maggiore corpo D P 12 Terapia intensiva fornitura e posa in opera di n.2 UTA, comprensiva di tutta la componentistica necessaria</text:p>
          </table:table-cell>
          <table:table-cell office:value-type="float" office:value="78750" table:style-name="ce11">
            <text:p>78.750,00<text:s/></text:p>
          </table:table-cell>
          <table:table-cell office:value-type="float" office:value="81000" table:style-name="ce11">
            <text:p>81.00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atto determinativo n. 1096 del 12/5/2020</text:p>
          </table:table-cell>
          <table:table-cell office:value-type="string" table:style-name="ce9">
            <text:p>8284507F6F</text:p>
          </table:table-cell>
          <table:table-cell office:value-type="string" table:style-name="ce10">
            <text:p>Covid-19 Ospedale Maggiore Corpo D P 12 Terapia Intensiva fornitura e posa di canalizzazioni aerauliche e componenti collegati</text:p>
          </table:table-cell>
          <table:table-cell office:value-type="float" office:value="102459.68" table:style-name="ce11">
            <text:p>102.459,68<text:s/></text:p>
          </table:table-cell>
          <table:table-cell office:value-type="float" office:value="114533.39" table:style-name="ce11">
            <text:p>114.533,39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tto determinativo n. 1096 del 12/5/2020</text:p>
          </table:table-cell>
          <table:table-cell office:value-type="string" table:style-name="ce9">
            <text:p>8300470488</text:p>
          </table:table-cell>
          <table:table-cell office:value-type="string" table:style-name="ce10">
            <text:p>Covid-19 H Maggiore Corpo D P 12 Terapia Intensiva fornitura e sostituzione di vetrocamere esistenti con nuovi vetrocamere con tende motorizzate interne, inclusi smontaggi e smaltimenti</text:p>
          </table:table-cell>
          <table:table-cell office:value-type="float" office:value="56837" table:style-name="ce11">
            <text:p>56.837,00<text:s/></text:p>
          </table:table-cell>
          <table:table-cell office:value-type="float" office:value="61470" table:style-name="ce11">
            <text:p>61.470,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rot n. del 54619 del 25/5/2020</text:p>
          </table:table-cell>
          <table:table-cell office:value-type="string" table:style-name="ce9">
            <text:p>Z532D143A8</text:p>
          </table:table-cell>
          <table:table-cell office:value-type="string" table:style-name="ce10">
            <text:p>Covid 19- indagini geognostiche e relazioni geologiche, sismiche e geotecniche per gli interventi di ampliamento da eseguirsi nei due complesi Ospedalieri di Bazzazno e Porretta Terme</text:p>
          </table:table-cell>
          <table:table-cell office:value-type="float" office:value="4800" table:style-name="ce11">
            <text:p>4.800,00<text:s/></text:p>
          </table:table-cell>
          <table:table-cell office:value-type="float" office:value="4896" table:style-name="ce11">
            <text:p>4.896,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tto determinativo n. 1096 del 12/5/2020</text:p>
          </table:table-cell>
          <table:table-cell office:value-type="string" table:style-name="ce9">
            <text:p>8301103EE3</text:p>
          </table:table-cell>
          <table:table-cell office:value-type="string" table:style-name="ce10">
            <text:p>Covid 19 Ospedale Maggiore Corpo D p12 nuova terapia intensiva integrazione ordine cov20-192 fornitura di pavimentazioni resilienti flottanti in piastrelle autobloccanti</text:p>
          </table:table-cell>
          <table:table-cell office:value-type="float" office:value="24763" table:style-name="ce11">
            <text:p>24.763,00<text:s/></text:p>
          </table:table-cell>
          <table:table-cell office:value-type="float" office:value="24773" table:style-name="ce11">
            <text:p>24.773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atto determinativo n. 1096 del 12/5/2020</text:p>
          </table:table-cell>
          <table:table-cell office:value-type="string" table:style-name="ce9">
            <text:p>8286791C41</text:p>
          </table:table-cell>
          <table:table-cell office:value-type="string" table:style-name="ce10">
            <text:p>Covid-19 Ospedale Maggiore di Bologna . corpo d - piano 12 - intervento per incremento posti letto terapia intensiva - travi testaletto</text:p>
          </table:table-cell>
          <table:table-cell office:value-type="float" office:value="243168" table:style-name="ce11">
            <text:p>243.168,00<text:s/></text:p>
          </table:table-cell>
          <table:table-cell office:value-type="float" office:value="243168" table:style-name="ce11">
            <text:p>243.168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atto determinativo n. 1096 del 12/5/2020</text:p>
          </table:table-cell>
          <table:table-cell office:value-type="string" table:style-name="ce9">
            <text:p>8301123F64</text:p>
          </table:table-cell>
          <table:table-cell office:value-type="string" table:style-name="ce10">
            <text:p>Covid-19 Ospedale Maggiore di Bologna . corpo d - piano 12 - intervento per incremento posti letto terapia intensiva - lavori di realizzazione spogliatoi</text:p>
          </table:table-cell>
          <table:table-cell office:value-type="float" office:value="59687.35" table:style-name="ce11">
            <text:p>59.687,35<text:s/></text:p>
          </table:table-cell>
          <table:table-cell office:value-type="float" office:value="59687.35" table:style-name="ce11">
            <text:p>59.687,35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prot.n. 55602 del 27/05/2020</text:p>
          </table:table-cell>
          <table:table-cell office:value-type="string" table:style-name="ce9">
            <text:p>Z4F2D1C20A</text:p>
          </table:table-cell>
          <table:table-cell office:value-type="string" table:style-name="ce10">
            <text:p>Covid 19 Ospedale Bazzano contratto di noleggio prefabbricato per uso ambulatorio e sala attesa pazienti Covid19</text:p>
          </table:table-cell>
          <table:table-cell office:value-type="float" office:value="9250" table:style-name="ce11">
            <text:p>9.250,00<text:s/></text:p>
          </table:table-cell>
          <table:table-cell office:value-type="float" office:value="9250" table:style-name="ce11">
            <text:p>9.25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prot. n. 58923 del 8/6/2020</text:p>
          </table:table-cell>
          <table:table-cell office:value-type="string" table:style-name="ce9">
            <text:p>Z3F2D28E91</text:p>
          </table:table-cell>
          <table:table-cell office:value-type="string" table:style-name="ce10">
            <text:p>Covid 19 h Bellaria terapia intensiva UTA fornitura inverter per regolazione aria</text:p>
          </table:table-cell>
          <table:table-cell office:value-type="float" office:value="814.8" table:style-name="ce11">
            <text:p>814,80<text:s/></text:p>
          </table:table-cell>
          <table:table-cell office:value-type="float" office:value="814.8" table:style-name="ce11">
            <text:p>814,8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prot. n. 58928 del 8/06/2020</text:p>
          </table:table-cell>
          <table:table-cell office:value-type="string" table:style-name="ce9">
            <text:p>Z772D2F100</text:p>
          </table:table-cell>
          <table:table-cell office:value-type="string" table:style-name="ce10">
            <text:p>Covid 19 <text:s/>separatori autoportanti in metacrilato trasparente a protezione operatore utente</text:p>
          </table:table-cell>
          <table:table-cell office:value-type="float" office:value="9900" table:style-name="ce11">
            <text:p>9.900,00<text:s/></text:p>
          </table:table-cell>
          <table:table-cell office:value-type="float" office:value="9900" table:style-name="ce11">
            <text:p>9.90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atto determinativo n. 1214 del 1/06/2020</text:p>
          </table:table-cell>
          <table:table-cell office:value-type="string" table:style-name="ce9">
            <text:p>8325822DA7</text:p>
          </table:table-cell>
          <table:table-cell office:value-type="string" table:style-name="ce10">
            <text:p>Ospedale <text:s/>di <text:s/>Bazzano <text:s/>pronto soccorso nuovo <text:s/>percorso <text:s/>esterno <text:s/>- fornitura con posa in opera di struttura prefabbricata ad uso collegamento con ospedale.</text:p>
          </table:table-cell>
          <table:table-cell office:value-type="float" office:value="47837" table:style-name="ce11">
            <text:p>47.837,00<text:s/></text:p>
          </table:table-cell>
          <table:table-cell office:value-type="float" office:value="57580" table:style-name="ce12">
            <text:p>57.580,0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tto determinativo n.1294 dell’11/06/2020</text:p>
          </table:table-cell>
          <table:table-cell office:value-type="string" table:style-name="ce9">
            <text:p>8336336218</text:p>
          </table:table-cell>
          <table:table-cell office:value-type="string" table:style-name="ce10">
            <text:p>Covid-19 <text:s/>ospedali <text:s/>Bentivoglio <text:s/>e <text:s/>Bellaria <text:s/>di <text:s/>Bologna <text:s/>. affidamento <text:s/>interventi <text:s/>urgenti <text:s/>per <text:s/>predisposizione <text:s/>nuove postazioni <text:s/>di <text:s/>terapia <text:s/>sub- intensiva <text:s/>e <text:s/>degenze</text:p>
          </table:table-cell>
          <table:table-cell office:value-type="float" office:value="76385.39" table:style-name="ce11">
            <text:p>76.385,39<text:s/></text:p>
          </table:table-cell>
          <table:table-cell office:value-type="float" office:value="76385.39" table:style-name="ce11">
            <text:p>76.385,39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tto determinativo n.1305 del 12/06/ 2020</text:p>
          </table:table-cell>
          <table:table-cell office:value-type="string" table:style-name="ce9">
            <text:p>833802216D</text:p>
          </table:table-cell>
          <table:table-cell office:value-type="string" table:style-name="ce10">
            <text:p>Covid-19 Ospedale di Porretta - nuovo percorso esterno con accesso pronto soccorso - fornitura e posa di struttura portante realizzata in carpenteria metallica preverniciata rei</text:p>
          </table:table-cell>
          <table:table-cell office:value-type="float" office:value="56207" table:style-name="ce11">
            <text:p>56.207,00<text:s/></text:p>
          </table:table-cell>
          <table:table-cell office:value-type="float" office:value="56207" table:style-name="ce11">
            <text:p>56.207,0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prot. n. 63757 del 22/06/2020</text:p>
          </table:table-cell>
          <table:table-cell office:value-type="string" table:style-name="ce9">
            <text:p>Z3B2D5C41A</text:p>
          </table:table-cell>
          <table:table-cell office:value-type="string" table:style-name="ce10">
            <text:p>Covid 19 Ospedale di Bentivoglio pad. triangolare blocco operatorio terapia intensiva installazione Uta</text:p>
          </table:table-cell>
          <table:table-cell office:value-type="float" office:value="38330" table:style-name="ce11">
            <text:p>38.330,00<text:s/></text:p>
          </table:table-cell>
          <table:table-cell office:value-type="float" office:value="38300" table:style-name="ce11">
            <text:p>38.300,0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tto determinativo n.1305 del 12/06/2020</text:p>
          </table:table-cell>
          <table:table-cell office:value-type="float" office:value="8337990703" table:style-name="ce9">
            <text:p>8337990703</text:p>
          </table:table-cell>
          <table:table-cell office:value-type="string" table:style-name="ce10">
            <text:p>Covid-19 Ospedale di Porretta - nuovo percorso esterno con accesso pronto soccorso - fornitura e posa di impianto aeraulico con modifiche reti impiantistiche esistenti</text:p>
          </table:table-cell>
          <table:table-cell office:value-type="float" office:value="59960" table:style-name="ce11">
            <text:p>59.960,00<text:s/></text:p>
          </table:table-cell>
          <table:table-cell office:value-type="float" office:value="63928" table:style-name="ce11">
            <text:p>63.928,0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Atto determinativo n.1305 del 12 giugno 2020</text:p>
          </table:table-cell>
          <table:table-cell office:value-type="string" table:style-name="ce13">
            <text:p>833801292A</text:p>
          </table:table-cell>
          <table:table-cell office:value-type="string" table:style-name="ce14">
            <text:p>Covid 19 Ospedale Porretta nuovo percorso esterno collegamento ps affidamento opere edili di completamento con relative assistenze impianti meccanici ed elettrici</text:p>
          </table:table-cell>
          <table:table-cell office:value-type="float" office:value="72907" table:style-name="ce11">
            <text:p>72.907,00<text:s/></text:p>
          </table:table-cell>
          <table:table-cell office:value-type="float" office:value="86356.94" table:style-name="ce11">
            <text:p>86.356,94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prot. n. 72804 del 16/7/2020</text:p>
          </table:table-cell>
          <table:table-cell office:value-type="string" table:style-name="ce13">
            <text:p>ZBE2DA6B62</text:p>
          </table:table-cell>
          <table:table-cell office:value-type="string" table:style-name="ce14">
            <text:p>Covid 19 Ospedale di Bazzano progettazione definitiva ed esecutiva ampliamento atrio piano terra <text:s/>e opere collegate</text:p>
          </table:table-cell>
          <table:table-cell office:value-type="float" office:value="16345.28" table:style-name="ce11">
            <text:p>16.345,28<text:s/></text:p>
          </table:table-cell>
          <table:table-cell office:value-type="float" office:value="17090.23" table:style-name="ce11">
            <text:p>17.090,23<text:s/></text:p>
          </table:table-cell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>
          <table:table-cell office:value-type="string" table:style-name="ce13">
            <text:p>prot. n. 72287 del 15/7/2020</text:p>
          </table:table-cell>
          <table:table-cell office:value-type="string" table:style-name="ce13">
            <text:p>Z522DA7192</text:p>
          </table:table-cell>
          <table:table-cell office:value-type="string" table:style-name="ce14">
            <text:p>Covid 19 Vari presidi progettazione strutture metalliche per ombreggiamento</text:p>
          </table:table-cell>
          <table:table-cell office:value-type="float" office:value="2953.55" table:style-name="ce11">
            <text:p>2.953,55<text:s/></text:p>
          </table:table-cell>
          <table:table-cell office:value-type="float" office:value="3156.75" table:style-name="ce11">
            <text:p>3.156,75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3">
            <text:p>prot. n. 74158 del 21/07/2020</text:p>
          </table:table-cell>
          <table:table-cell office:value-type="string" table:style-name="ce13">
            <text:p>Z382DBA54B</text:p>
          </table:table-cell>
          <table:table-cell office:value-type="string" table:style-name="ce14">
            <text:p>Covid 19 separazioni utente-operatore autoportanti in metacrilato trasparente spessore 4 mm dimensioni 100x100 cm taglio laser filo lucido, compresi piedi sempre in metacrilato spessore 6 mm ad incastro e sportellino di chiusura asola passa documenti.</text:p>
          </table:table-cell>
          <table:table-cell office:value-type="float" office:value="9800" table:style-name="ce11">
            <text:p>9.800,00<text:s/></text:p>
          </table:table-cell>
          <table:table-cell office:value-type="float" office:value="9800" table:style-name="ce11">
            <text:p>9.800,0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prot. n. 74159 del 21/7/2020</text:p>
          </table:table-cell>
          <table:table-cell office:value-type="string" table:style-name="ce13">
            <text:p>Z152DBB16E</text:p>
          </table:table-cell>
          <table:table-cell office:value-type="string" table:style-name="ce14">
            <text:p>Covid 19 Atrio ospedale Maggiore trasferimento posto di polizia a seguito di riconfigurazione aree del pronto soccorso generale per fronteggiare emergenza covid19</text:p>
          </table:table-cell>
          <table:table-cell office:value-type="float" office:value="5671" table:style-name="ce11">
            <text:p>5.671,00<text:s/></text:p>
          </table:table-cell>
          <table:table-cell office:value-type="float" office:value="5771" table:style-name="ce11">
            <text:p>5.771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prot. n. 74191 del 21/07/2020</text:p>
          </table:table-cell>
          <table:table-cell office:value-type="string" table:style-name="ce13">
            <text:p>Z532DBD2CF</text:p>
          </table:table-cell>
          <table:table-cell office:value-type="string" table:style-name="ce14">
            <text:p>Direzione operativa opere strutturali ingresso Pronto Soccorso dell.Ospedale di Porretta Terme per accesso separato pazienti sospetti Covid 19</text:p>
          </table:table-cell>
          <table:table-cell office:value-type="float" office:value="1800" table:style-name="ce11">
            <text:p>1.800,00<text:s/></text:p>
          </table:table-cell>
          <table:table-cell office:value-type="float" office:value="1872" table:style-name="ce11">
            <text:p>1.872,0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prot. n. 75203 del 23/07/2020</text:p>
          </table:table-cell>
          <table:table-cell office:value-type="string" table:style-name="ce13">
            <text:p>Z302DBFC5C</text:p>
          </table:table-cell>
          <table:table-cell office:value-type="string" table:style-name="ce14">
            <text:p>Covid-19 Ospedale di Bentivoglio pad. triangolare blocco operatorio terapia intensiva installazione Uta</text:p>
          </table:table-cell>
          <table:table-cell office:value-type="float" office:value="10865.83" table:style-name="ce11">
            <text:p>10.865,83<text:s/></text:p>
          </table:table-cell>
          <table:table-cell office:value-type="float" office:value="12416.23" table:style-name="ce16">
            <text:p>12.416,23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tto determinativo 1495 del 3/7/2020</text:p>
          </table:table-cell>
          <table:table-cell office:value-type="string" table:style-name="ce13">
            <text:p>8360836C1F</text:p>
          </table:table-cell>
          <table:table-cell office:value-type="string" table:style-name="ce14">
            <text:p>Covid-19 Ospedale Maggiore Corpo D piano 12 nuovo reparti di terapia intensiva impianti meccanici</text:p>
          </table:table-cell>
          <table:table-cell office:value-type="float" office:value="151284.84" table:style-name="ce17">
            <text:p>151.284,84<text:s/></text:p>
          </table:table-cell>
          <table:table-cell office:value-type="float" office:value="151284.84" table:style-name="ce18">
            <text:p>151.284,84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atto determinativo 1495 del 3/7/2020</text:p>
          </table:table-cell>
          <table:table-cell office:value-type="string" table:style-name="ce13">
            <text:p>8360802014</text:p>
          </table:table-cell>
          <table:table-cell office:value-type="string" table:style-name="ce14">
            <text:p>Covid-19 Ospedale Maggiore di Bologna . corpo d - piano 12 - intervento per incremento posti letto terapia intensiva. affidamento impianti elettrici.</text:p>
          </table:table-cell>
          <table:table-cell office:value-type="float" office:value="333048.37" table:style-name="ce17">
            <text:p>333.048,37<text:s/></text:p>
          </table:table-cell>
          <table:table-cell office:value-type="float" office:value="333048.37" table:style-name="ce18">
            <text:p>333.048,37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atto determinativo 1495 del 3/7/2020</text:p>
          </table:table-cell>
          <table:table-cell office:value-type="string" table:style-name="ce13">
            <text:p>8360749456</text:p>
          </table:table-cell>
          <table:table-cell office:value-type="string" table:style-name="ce14">
            <text:p>Covid-19 Ospedale Maggiore di Bologna . corpo d - piano 12 - intervento per incremento posti letto terapia intensiva. affidamento opere edili.</text:p>
          </table:table-cell>
          <table:table-cell office:value-type="float" office:value="334995.68" table:style-name="ce17">
            <text:p>334.995,68<text:s/></text:p>
          </table:table-cell>
          <table:table-cell office:value-type="float" office:value="340480.43" table:style-name="ce19">
            <text:p>340.480,43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prot. n. 79052 del 4/08/2020</text:p>
          </table:table-cell>
          <table:table-cell office:value-type="string" table:style-name="ce13">
            <text:p>ZE72DD6288</text:p>
          </table:table-cell>
          <table:table-cell office:value-type="string" table:style-name="ce14">
            <text:p>Covid 19 Ospedale Maggiore corpo d p12 nuova terapia intensiva affidamento in via di urgenza delle prestazioni di bilanciamento impianti hvac e verifica funzionale</text:p>
          </table:table-cell>
          <table:table-cell office:value-type="float" office:value="11700" table:style-name="ce17">
            <text:p>11.700,00<text:s/></text:p>
          </table:table-cell>
          <table:table-cell office:value-type="float" office:value="11700" table:style-name="ce18">
            <text:p>11.70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prot. n. 79051 del 4/08/2020</text:p>
          </table:table-cell>
          <table:table-cell office:value-type="string" table:style-name="ce13">
            <text:p>ZBB2DDFC5F</text:p>
          </table:table-cell>
          <table:table-cell office:value-type="string" table:style-name="ce14">
            <text:p>Emergenza Covid19 noleggio e montaggio struttura (tendone) per emergenza codiv19 pol. San Lazzaro di Savena (bo)</text:p>
          </table:table-cell>
          <table:table-cell office:value-type="float" office:value="1800" table:style-name="ce17">
            <text:p>1.800,00<text:s/></text:p>
          </table:table-cell>
          <table:table-cell office:value-type="float" office:value="1800" table:style-name="ce18">
            <text:p>1.800,0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prot. n. 94826 del 23709/2020</text:p>
          </table:table-cell>
          <table:table-cell office:value-type="string" table:style-name="ce13">
            <text:p>Z882E6A145</text:p>
          </table:table-cell>
          <table:table-cell office:value-type="string" table:style-name="ce14">
            <text:p>Ospedale Bellaria padiglione tinozzi fornitura in acquisto e posa in opera di struttura prefabbricata esterna di copertura per protezione invernale code di attesa prelievi protocolli Covid 19</text:p>
          </table:table-cell>
          <table:table-cell office:value-type="float" office:value="6600" table:style-name="ce11">
            <text:p>6.600,00<text:s/></text:p>
          </table:table-cell>
          <table:table-cell office:value-type="float" office:value="6600" table:style-name="ce20">
            <text:p>6.60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prot.n. 101113 del 9/10/2020</text:p>
          </table:table-cell>
          <table:table-cell office:value-type="string" table:style-name="ce13">
            <text:p>Z252E9253A</text:p>
          </table:table-cell>
          <table:table-cell office:value-type="string" table:style-name="ce14">
            <text:p>Fornitura separatori operatore-utente in metacrilato per emergenza COVID 19</text:p>
          </table:table-cell>
          <table:table-cell office:value-type="float" office:value="4900" table:style-name="ce11">
            <text:p>4.900,00<text:s/></text:p>
          </table:table-cell>
          <table:table-cell office:value-type="float" office:value="4900" table:style-name="ce11">
            <text:p>4.900,0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prot. n. 60324 del 11/06/2020</text:p>
          </table:table-cell>
          <table:table-cell office:value-type="string" table:style-name="ce13">
            <text:p>ZD02D27AD2</text:p>
          </table:table-cell>
          <table:table-cell office:value-type="string" table:style-name="ce21">
            <text:p>Fornitura posa e modifica tende per ricavare percorso covid presso cardiologia osp Maggiore</text:p>
          </table:table-cell>
          <table:table-cell office:value-type="float" office:value="620" table:style-name="ce16">
            <text:p>620,00<text:s/></text:p>
          </table:table-cell>
          <table:table-cell office:value-type="float" office:value="620" table:style-name="ce16">
            <text:p>620,00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22">
            <text:p>DAT20-55 del 26/03/2020</text:p>
          </table:table-cell>
          <table:table-cell office:value-type="string" table:style-name="ce23">
            <text:p>Z1A2C63172</text:p>
          </table:table-cell>
          <table:table-cell office:value-type="string" table:style-name="ce24">
            <text:p>Travi testaletto presso terapia intensiva osp Maggiore</text:p>
          </table:table-cell>
          <table:table-cell office:value-type="float" office:value="3639" table:style-name="ce18">
            <text:p>3.639,00<text:s/></text:p>
          </table:table-cell>
          <table:table-cell office:value-type="float" office:value="3639.6" table:style-name="ce18">
            <text:p>3.639,60<text:s/>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25">
            <text:p>prot. n. 54129 del 22/5/2020</text:p>
          </table:table-cell>
          <table:table-cell office:value-type="string" table:style-name="ce25">
            <text:p>ZDB2D10935</text:p>
          </table:table-cell>
          <table:table-cell office:value-type="string" table:style-name="ce24">
            <text:p>Covid 19 Fornitura accessori distanziamento sociale per riunioni di gestione Dip. Tecnico Epson videoproiettore</text:p>
          </table:table-cell>
          <table:table-cell office:value-type="float" office:value="1200" table:style-name="ce18">
            <text:p>1.200,00<text:s/></text:p>
          </table:table-cell>
          <table:table-cell office:value-type="float" office:value="1200" table:style-name="ce18">
            <text:p>1.200,00<text:s/>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25">
            <text:p>COV20-1140 del 10/07/2020</text:p>
          </table:table-cell>
          <table:table-cell office:value-type="string" table:style-name="ce25">
            <text:p>Z7E2D9F71B</text:p>
          </table:table-cell>
          <table:table-cell office:value-type="string" table:style-name="ce24">
            <text:p>Covid 19 fornitura accessori per riunioni di gestione con distanziamento sociale supporto mobile per videoproiettore e schermo di proiezione Dip. Tecnico</text:p>
          </table:table-cell>
          <table:table-cell office:value-type="float" office:value="915" table:style-name="ce18">
            <text:p>915,00<text:s/></text:p>
          </table:table-cell>
          <table:table-cell office:value-type="float" office:value="915" table:style-name="ce18">
            <text:p>915,00<text:s/></text:p>
          </table:table-cell>
          <table:table-cell table:style-name="ce2"/>
          <table:table-cell table:number-columns-repeated="16378" table:style-name="ce1"/>
        </table:table-row>
        <table:table-row table:style-name="ro5">
          <table:table-cell office:value-type="string" table:style-name="ce8">
            <text:p>prot. n. 54611 del 25/05/2020 </text:p>
          </table:table-cell>
          <table:table-cell office:value-type="string" table:style-name="ce25">
            <text:p>Z4B2D14F3A</text:p>
          </table:table-cell>
          <table:table-cell office:value-type="string" table:style-name="ce24">
            <text:p>Covid-19 Ospedale di Porretta Terme . realizzazione di nuovo percorso esterno per sospetti covid integrato con l’accesso del pronto soccorso esistente. affidamento opere propedeutiche</text:p>
          </table:table-cell>
          <table:table-cell office:value-type="float" office:value="15000" table:style-name="ce18">
            <text:p>15.000,00<text:s/></text:p>
          </table:table-cell>
          <table:table-cell office:value-type="float" office:value="15000" table:style-name="ce26">
            <text:p>15.000,00<text:s/></text:p>
          </table:table-cell>
          <table:table-cell table:style-name="ce27"/>
          <table:table-cell table:style-name="ce1"/>
          <table:table-cell table:style-name="ce28"/>
          <table:table-cell table:number-columns-repeated="248" table:style-name="ce1"/>
          <table:table-cell table:number-columns-repeated="16128" table:style-name="ce29"/>
        </table:table-row>
        <table:table-row table:style-name="ro6">
          <table:table-cell office:value-type="string" table:style-name="ce8">
            <text:p>prot. n. 59987 del 10/06/2020</text:p>
          </table:table-cell>
          <table:table-cell office:value-type="string" table:style-name="ce25">
            <text:p>ZD62D425F6</text:p>
          </table:table-cell>
          <table:table-cell office:value-type="string" table:style-name="ce30">
            <text:p>Covid19 lavori di sostituzione di n.2 portoni sezionali motorizzati della autorimessa degli automezzi del 118 per l’Ospedale Maggiore di Bologna per utilizzo area come centro unificato sanificazione ambulanze</text:p>
          </table:table-cell>
          <table:table-cell office:value-type="float" office:value="14000" table:style-name="ce18">
            <text:p>14.000,00<text:s/></text:p>
          </table:table-cell>
          <table:table-cell office:value-type="float" office:value="14000" table:style-name="ce18">
            <text:p>14.000,00<text:s/></text:p>
          </table:table-cell>
          <table:table-cell table:style-name="ce27"/>
          <table:table-cell table:style-name="ce1"/>
          <table:table-cell table:style-name="ce28"/>
          <table:table-cell table:number-columns-repeated="16376" table:style-name="ce1"/>
        </table:table-row>
        <table:table-row table:style-name="ro8">
          <table:table-cell office:value-type="string" table:style-name="ce8">
            <text:p>atto determinativo n. 1305 del 12/06/2020</text:p>
          </table:table-cell>
          <table:table-cell office:value-type="string" table:style-name="ce25">
            <text:p>Z0D2D748B7</text:p>
          </table:table-cell>
          <table:table-cell office:value-type="string" table:style-name="ce24">
            <text:p>Covid - 19 Ospedale di Porretta Terme . realizzazione di nuovo percorso esterno per sospetti covid integrato con l’accesso del pronto soccorso esistente fornitura e posa di nuovo impianto elettrico con modifiche reti impiantistiche esistenti</text:p>
          </table:table-cell>
          <table:table-cell office:value-type="float" office:value="18684" table:style-name="ce18">
            <text:p>18.684,00<text:s/></text:p>
          </table:table-cell>
          <table:table-cell office:value-type="float" office:value="19210.34" table:style-name="ce19">
            <text:p>19.210,34<text:s/></text:p>
          </table:table-cell>
          <table:table-cell table:style-name="ce27"/>
          <table:table-cell table:style-name="ce1"/>
          <table:table-cell table:style-name="ce28"/>
          <table:table-cell table:number-columns-repeated="16376" table:style-name="ce1"/>
        </table:table-row>
        <table:table-row table:style-name="ro6">
          <table:table-cell office:value-type="string" table:style-name="ce31">
            <text:p>prot. n. 67721 del 02/07/2020</text:p>
          </table:table-cell>
          <table:table-cell office:value-type="string" table:style-name="ce25">
            <text:p>Z112D7849F</text:p>
          </table:table-cell>
          <table:table-cell office:value-type="string" table:style-name="ce24">
            <text:p>Covid19 Ospedale di Bazzano ampliamento ps per nuovi percorsi covid sporco e pulito -fase 1 .opere fondali nuovo tunnel di collegamento e prefabbricato ambulanze e opere collegate</text:p>
          </table:table-cell>
          <table:table-cell office:value-type="float" office:value="35935.4" table:style-name="ce18">
            <text:p>35.935,40<text:s/></text:p>
          </table:table-cell>
          <table:table-cell office:value-type="float" office:value="45378.47" table:style-name="ce19">
            <text:p>45.378,47<text:s/></text:p>
          </table:table-cell>
          <table:table-cell table:style-name="ce27"/>
          <table:table-cell table:style-name="ce1"/>
          <table:table-cell table:style-name="ce28"/>
          <table:table-cell table:number-columns-repeated="16376" table:style-name="ce1"/>
        </table:table-row>
        <table:table-row table:style-name="ro5">
          <table:table-cell office:value-type="string" table:style-name="ce8">
            <text:p>prot. n. 74159 del 21/07/2020</text:p>
          </table:table-cell>
          <table:table-cell office:value-type="string" table:style-name="ce25">
            <text:p>Z1C2DBB838</text:p>
          </table:table-cell>
          <table:table-cell office:value-type="string" table:style-name="ce24">
            <text:p>Covid19 Atrio Ospedale Maggiore trasferimento posto di polizia a seguito di riconfigurazione aree del pronto soccorso generale per fronteggiare emergenza covid19 infissi esterni</text:p>
          </table:table-cell>
          <table:table-cell office:value-type="float" office:value="10233" table:style-name="ce18">
            <text:p>10.233,00<text:s/></text:p>
          </table:table-cell>
          <table:table-cell office:value-type="float" office:value="10233" table:style-name="ce19">
            <text:p>10.233,00<text:s/></text:p>
          </table:table-cell>
          <table:table-cell table:style-name="ce27"/>
          <table:table-cell table:number-columns-repeated="16378" table:style-name="ce1"/>
        </table:table-row>
        <table:table-row table:style-name="ro4">
          <table:table-cell office:value-type="string" table:style-name="ce8">
            <text:p>atto determinativo n. 1495 del 03/07/2020</text:p>
          </table:table-cell>
          <table:table-cell office:value-type="float" office:value="8360749456" table:style-name="ce25">
            <text:p>8360749456</text:p>
          </table:table-cell>
          <table:table-cell office:value-type="string" table:style-name="ce24">
            <text:p>Covid-19 Ospedale Maggiore di Bologna <text:s/>corpo d - piano 12 - intervento per incremento posti letto terapia intensiva. affidamento opere edili.</text:p>
          </table:table-cell>
          <table:table-cell office:value-type="float" office:value="334995.68" table:style-name="ce18">
            <text:p>334.995,68<text:s/></text:p>
          </table:table-cell>
          <table:table-cell office:value-type="float" office:value="340480.43" table:style-name="ce19">
            <text:p>340.480,43<text:s/></text:p>
          </table:table-cell>
          <table:table-cell table:style-name="ce27"/>
          <table:table-cell table:number-columns-repeated="16378" table:style-name="ce1"/>
        </table:table-row>
        <table:table-row table:style-name="ro10">
          <table:table-cell office:value-type="string" table:style-name="ce8">
            <text:p>atto determinativo n.1732 del 5/08/2020</text:p>
          </table:table-cell>
          <table:table-cell office:value-type="string" table:style-name="ce25">
            <text:p>8397421B05</text:p>
          </table:table-cell>
          <table:table-cell office:value-type="string" table:style-name="ce32">
            <text:p>Covid-19 Ospedale di Bazzano.Ampliamento pronto soccorso per nuovi percorsi covid</text:p>
          </table:table-cell>
          <table:table-cell office:value-type="float" office:value="113003.6" table:style-name="ce18">
            <text:p>113.003,60<text:s/></text:p>
          </table:table-cell>
          <table:table-cell office:value-type="float" office:value="136688.17000000001" table:style-name="ce33">
            <text:p>136.688,17<text:s/></text:p>
          </table:table-cell>
          <table:table-cell table:style-name="ce34"/>
          <table:table-cell table:number-columns-repeated="16378" table:style-name="ce1"/>
        </table:table-row>
        <table:table-row table:style-name="ro6">
          <table:table-cell office:value-type="string" table:style-name="ce8">
            <text:p>atto determinativo n.1897 del 3/09/2020</text:p>
          </table:table-cell>
          <table:table-cell office:value-type="string" table:style-name="ce25">
            <text:p>842530801D</text:p>
          </table:table-cell>
          <table:table-cell office:value-type="string" table:style-name="ce35">
            <text:p>Covid-19 Ospedale di Bazzano . ampliamento pronto soccorso per nuovi percorsi covid . fornitura e posa struttura prefabbricata per ricovero autoambulanze e automediche inadiacenza tunnel collegamento</text:p>
          </table:table-cell>
          <table:table-cell office:value-type="float" office:value="43400" table:style-name="ce17">
            <text:p>43.400,00<text:s/></text:p>
          </table:table-cell>
          <table:table-cell office:value-type="float" office:value="43400" table:style-name="ce26">
            <text:p>43.400,00<text:s/></text:p>
          </table:table-cell>
          <table:table-cell table:style-name="ce36"/>
          <table:table-cell table:number-columns-repeated="16378" table:style-name="ce1"/>
        </table:table-row>
        <table:table-row table:style-name="ro4">
          <table:table-cell office:value-type="string" table:style-name="ce8">
            <text:p>prot. n.101116 del 09/10/2020</text:p>
          </table:table-cell>
          <table:table-cell office:value-type="string" table:style-name="ce37">
            <text:p>Z3A2EB0A56</text:p>
          </table:table-cell>
          <table:table-cell office:value-type="string" table:style-name="ce14">
            <text:p>covid19 fpo in acquisto di coperture invernali esterne per protezione code di attesa presso poliambulatori e ospedali del territorio</text:p>
          </table:table-cell>
          <table:table-cell office:value-type="float" office:value="38300" table:style-name="ce11">
            <text:p>38.300,00<text:s/></text:p>
          </table:table-cell>
          <table:table-cell office:value-type="float" office:value="36385" table:style-name="ce19">
            <text:p>36.385,00<text:s/></text:p>
          </table:table-cell>
          <table:table-cell table:style-name="ce36"/>
          <table:table-cell table:number-columns-repeated="16378" table:style-name="ce1"/>
        </table:table-row>
        <table:table-row table:style-name="ro4">
          <table:table-cell office:value-type="string" table:style-name="ce8">
            <text:p>atto determinativo n. 1305 del 12/06/2020</text:p>
          </table:table-cell>
          <table:table-cell office:value-type="string" table:style-name="ce13">
            <text:p>8337999E6E</text:p>
          </table:table-cell>
          <table:table-cell office:value-type="string" table:style-name="ce14">
            <text:p>Covid19 Ospedale Porretta nuovo percorso esterno collegamento ps fornitura e posa di nuovi infissi, porte finestre e lucernai apribili</text:p>
          </table:table-cell>
          <table:table-cell office:value-type="float" office:value="46168" table:style-name="ce11">
            <text:p>46.168,00<text:s/></text:p>
          </table:table-cell>
          <table:table-cell office:value-type="float" office:value="53235.199999999997" table:style-name="ce19">
            <text:p>53.235,20<text:s/></text:p>
          </table:table-cell>
          <table:table-cell table:style-name="ce36"/>
          <table:table-cell table:style-name="ce1"/>
          <table:table-cell table:style-name="ce38"/>
          <table:table-cell table:number-columns-repeated="16376"/>
        </table:table-row>
        <table:table-row table:style-name="ro3">
          <table:table-cell office:value-type="string" table:style-name="ce8">
            <text:p>prot. n. 70334 del 09/07/2020; prot. n. 97619 del 01/10/2020 </text:p>
          </table:table-cell>
          <table:table-cell office:value-type="string" table:style-name="ce13">
            <text:p>ZEE2DD3656</text:p>
          </table:table-cell>
          <table:table-cell office:value-type="string" table:style-name="ce14">
            <text:p>Progetto <text:s/>esecutivo <text:s/>strutturale <text:s/>ampliamento <text:s/>Pronto <text:s/>soccorso <text:s/>dell'Ospedale Maggiore di Bologna</text:p>
          </table:table-cell>
          <table:table-cell office:value-type="float" office:value="34354.44" table:style-name="ce19">
            <text:p>34.354,44<text:s/></text:p>
          </table:table-cell>
          <table:table-cell office:value-type="float" office:value="34882.14" table:style-name="ce11">
            <text:p>34.882,14<text:s/></text:p>
          </table:table-cell>
          <table:table-cell table:style-name="ce36"/>
          <table:table-cell table:style-name="ce39"/>
          <table:table-cell table:style-name="ce38"/>
          <table:table-cell table:number-columns-repeated="16376"/>
        </table:table-row>
        <table:table-row table:style-name="ro3">
          <table:table-cell office:value-type="string" table:style-name="ce8">
            <text:p>prot n. 68169 del 03/07/2020; prot. n. 97618 del 01/10/2020</text:p>
          </table:table-cell>
          <table:table-cell office:value-type="string" table:style-name="ce13">
            <text:p>ZEB2E83C4C</text:p>
          </table:table-cell>
          <table:table-cell office:value-type="string" table:style-name="ce14">
            <text:p>Covid 19 piano 13 <text:s/>monoblocco Ala lunga OM <text:s/>progettazione e direzione lavori per interventi strutturali di rinforzo</text:p>
          </table:table-cell>
          <table:table-cell office:value-type="float" office:value="26760.19" table:style-name="ce11">
            <text:p>26.760,19<text:s/></text:p>
          </table:table-cell>
          <table:table-cell office:value-type="float" office:value="28633.360000000001" table:style-name="ce11">
            <text:p>28.633,36<text:s/></text:p>
          </table:table-cell>
          <table:table-cell table:style-name="ce2"/>
          <table:table-cell table:style-name="ce40"/>
          <table:table-cell table:number-columns-repeated="16377" table:style-name="ce2"/>
        </table:table-row>
        <table:table-row table:style-name="ro7">
          <table:table-cell office:value-type="string" table:style-name="ce8">
            <text:p>prot. n. 108275 del 27/10/2020</text:p>
          </table:table-cell>
          <table:table-cell office:value-type="string" table:style-name="ce22">
            <text:p>Z262E85F71</text:p>
          </table:table-cell>
          <table:table-cell office:value-type="string" table:style-name="ce21">
            <text:p>Covid 19 prolungamento noleggio tendone pol. San Lazzaro di Savena</text:p>
          </table:table-cell>
          <table:table-cell office:value-type="float" office:value="1500" table:style-name="ce16">
            <text:p>1.500,00<text:s/></text:p>
          </table:table-cell>
          <table:table-cell office:value-type="float" office:value="500" table:style-name="ce19">
            <text:p>500,00<text:s/></text:p>
          </table:table-cell>
          <table:table-cell table:style-name="ce41"/>
          <table:table-cell table:style-name="ce40"/>
          <table:table-cell table:number-columns-repeated="16377" table:style-name="ce1"/>
        </table:table-row>
        <table:table-row table:style-name="ro4">
          <table:table-cell office:value-type="string" table:style-name="ce8">
            <text:p>determina n. 2520 del 13/11/2020; determina 2916 del 24/12/2020</text:p>
          </table:table-cell>
          <table:table-cell office:value-type="string" table:style-name="ce42">
            <text:p>8502150422</text:p>
          </table:table-cell>
          <table:table-cell office:value-type="string" table:style-name="ce21">
            <text:p>Fornitura, installazione e locazione di edificio prefabbricato presso l.Ospedale di Bazzano per fronteggiare l.emergenza Covid 19</text:p>
          </table:table-cell>
          <table:table-cell office:value-type="float" office:value="308494.65999999997" table:style-name="ce43">
            <text:p>308.494,66</text:p>
          </table:table-cell>
          <table:table-cell office:value-type="float" office:value="244848.07" table:style-name="ce43">
            <text:p>244.848,07</text:p>
          </table:table-cell>
          <table:table-cell table:style-name="ce2"/>
          <table:table-cell table:style-name="ce40"/>
          <table:table-cell table:number-columns-repeated="16377" table:style-name="ce2"/>
        </table:table-row>
        <table:table-row table:style-name="ro4">
          <table:table-cell office:value-type="string" table:style-name="ce8">
            <text:p>prot. n. 108413 DEL 27/10/2020</text:p>
          </table:table-cell>
          <table:table-cell office:value-type="string" table:style-name="ce42">
            <text:p>ZF32EF38DE</text:p>
          </table:table-cell>
          <table:table-cell office:value-type="string" table:style-name="ce21">
            <text:p>COVID19 fornitura di teli di sottopavimentazione per la realizzazione di laboratori tampone presso l'Ospedale Maggiore di Bologna</text:p>
          </table:table-cell>
          <table:table-cell office:value-type="float" office:value="742.2" table:style-name="ce43">
            <text:p>742,20</text:p>
          </table:table-cell>
          <table:table-cell office:value-type="float" office:value="742.2" table:style-name="ce19">
            <text:p>742,20<text:s/></text:p>
          </table:table-cell>
          <table:table-cell table:style-name="ce27"/>
          <table:table-cell table:number-columns-repeated="16378" table:style-name="ce1"/>
        </table:table-row>
        <table:table-row table:style-name="ro3">
          <table:table-cell office:value-type="string" table:style-name="ce8">
            <text:p>prot. n. 108409 del 27/10/2020</text:p>
          </table:table-cell>
          <table:table-cell office:value-type="string" table:style-name="ce42">
            <text:p>ZF42EF3E0A</text:p>
          </table:table-cell>
          <table:table-cell office:value-type="string" table:style-name="ce21">
            <text:p>COVID19 fornitura di pavimenti in gomma presso il Poliambulatorio di Via Montebello 6 Bologna</text:p>
          </table:table-cell>
          <table:table-cell office:value-type="float" office:value="3352.7" table:style-name="ce43">
            <text:p>3.352,70</text:p>
          </table:table-cell>
          <table:table-cell office:value-type="float" office:value="3352.45" table:style-name="ce19">
            <text:p>3.352,45<text:s/></text:p>
          </table:table-cell>
          <table:table-cell table:style-name="ce27"/>
          <table:table-cell table:number-columns-repeated="16378" table:style-name="ce2"/>
        </table:table-row>
        <table:table-row table:style-name="ro3">
          <table:table-cell office:value-type="string" table:style-name="ce8">
            <text:p>prot. n. 108689 del 28/10/2020</text:p>
          </table:table-cell>
          <table:table-cell office:value-type="string" table:style-name="ce42">
            <text:p>ZE02EF61D4</text:p>
          </table:table-cell>
          <table:table-cell office:value-type="string" table:style-name="ce21">
            <text:p>COVID19 Ospedale Maggiore noleggio con fornitura e posa di prefabbricato per percorso esterno sporco COVID+</text:p>
          </table:table-cell>
          <table:table-cell office:value-type="float" office:value="11950" table:style-name="ce43">
            <text:p>11.950,00</text:p>
          </table:table-cell>
          <table:table-cell office:value-type="float" office:value="12500" table:style-name="ce26">
            <text:p>12.500,00<text:s/></text:p>
          </table:table-cell>
          <table:table-cell table:style-name="ce2"/>
          <table:table-cell table:style-name="ce40"/>
          <table:table-cell table:number-columns-repeated="16377" table:style-name="ce2"/>
        </table:table-row>
        <table:table-row table:style-name="ro5">
          <table:table-cell office:value-type="string" table:style-name="ce8">
            <text:p>prot. n. 111952 del 4/11/2020</text:p>
          </table:table-cell>
          <table:table-cell office:value-type="string" table:style-name="ce42">
            <text:p>Z872F0D207</text:p>
          </table:table-cell>
          <table:table-cell office:value-type="string" table:style-name="ce21">
            <text:p>COVID 19 Ospedale di Bazzano emergenza COVID19 proroga noleggio mensile prefabbricato ad uso ambulatorio e sala attesa per la durata di 6 mesi</text:p>
          </table:table-cell>
          <table:table-cell office:value-type="float" office:value="4500" table:style-name="ce43">
            <text:p>4.500,00</text:p>
          </table:table-cell>
          <table:table-cell office:value-type="float" office:value="4650" table:style-name="ce26">
            <text:p>4.650,00<text:s/></text:p>
          </table:table-cell>
          <table:table-cell table:style-name="ce2"/>
          <table:table-cell table:style-name="ce40"/>
          <table:table-cell table:number-columns-repeated="16377" table:style-name="ce2"/>
        </table:table-row>
        <table:table-row table:style-name="ro4">
          <table:table-cell office:value-type="string" table:style-name="ce8">
            <text:p>prot.n. 114882 del 11/11/2020</text:p>
          </table:table-cell>
          <table:table-cell office:value-type="string" table:style-name="ce42">
            <text:p>Z5A2F29D81</text:p>
          </table:table-cell>
          <table:table-cell office:value-type="string" table:style-name="ce24">
            <text:p>COVID 19 Ospedale di Porretta terme percorso esterno per sospetti Covid fornitura e posa struttura portante di carpenteria metallica</text:p>
          </table:table-cell>
          <table:table-cell office:value-type="float" office:value="14040.23" table:style-name="ce43">
            <text:p>14.040,23</text:p>
          </table:table-cell>
          <table:table-cell office:value-type="float" office:value="14040.23" table:style-name="ce19">
            <text:p>14.040,23<text:s/></text:p>
          </table:table-cell>
          <table:table-cell table:style-name="ce36"/>
          <table:table-cell table:style-name="ce44"/>
          <table:table-cell table:number-columns-repeated="16377" table:style-name="ce1"/>
        </table:table-row>
        <table:table-row table:style-name="ro5">
          <table:table-cell office:value-type="string" table:style-name="ce8">
            <text:p>prot. n. 114897 del 11/11/2020</text:p>
          </table:table-cell>
          <table:table-cell office:value-type="string" table:style-name="ce42">
            <text:p>Z0C2F2BB77</text:p>
          </table:table-cell>
          <table:table-cell office:value-type="string" table:style-name="ce24">
            <text:p>COVID 19 <text:s/>Ospedale di Porretta Terme opere edili per la realizzazione di nuovo percorso esterno per sospetti covid integrato con l’accesso del pronto soccorso esistente</text:p>
          </table:table-cell>
          <table:table-cell office:value-type="float" office:value="36622.6" table:style-name="ce43">
            <text:p>36.622,60</text:p>
          </table:table-cell>
          <table:table-cell office:value-type="float" office:value="36622.6" table:style-name="ce19">
            <text:p>36.622,60<text:s/></text:p>
          </table:table-cell>
          <table:table-cell table:style-name="ce36"/>
          <table:table-cell table:number-columns-repeated="16378" table:style-name="ce1"/>
        </table:table-row>
        <table:table-row table:style-name="ro11">
          <table:table-cell office:value-type="string" table:style-name="ce8">
            <text:p>prot. n. 114887 del 11/11/2020</text:p>
          </table:table-cell>
          <table:table-cell office:value-type="string" table:style-name="ce42">
            <text:p>ZC52F2CA08</text:p>
          </table:table-cell>
          <table:table-cell office:value-type="string" table:style-name="ce24">
            <text:p>COVID-19 Ospedale di Porretta Terme realizzazione di nuovo percorso esterno per sospetti covid integrato con l’accesso del pronto soccorso esistente sezionamenti, demolizione e smontaggio di componenti edilizi e impiantistici, spostamento di sottoservizi</text:p>
          </table:table-cell>
          <table:table-cell office:value-type="float" office:value="23533.33" table:style-name="ce43">
            <text:p>23.533,33</text:p>
          </table:table-cell>
          <table:table-cell office:value-type="float" office:value="23533.33" table:style-name="ce19">
            <text:p>23.533,33<text:s/></text:p>
          </table:table-cell>
          <table:table-cell table:style-name="ce36"/>
          <table:table-cell table:number-columns-repeated="16378" table:style-name="ce1"/>
        </table:table-row>
        <table:table-row table:style-name="ro8">
          <table:table-cell office:value-type="string" table:style-name="ce8">
            <text:p>prot. n. 114898 del 11/11/2020</text:p>
          </table:table-cell>
          <table:table-cell office:value-type="string" table:style-name="ce42">
            <text:p>Z382F2D9F4</text:p>
          </table:table-cell>
          <table:table-cell office:value-type="string" table:style-name="ce24">
            <text:p>COVID 19 Ospedale di Porretta Terme realizzazione di nuovo percorso esterno per sospetti covid fornitura e posa di profili tubolari e accessori aggiuntivi per porte e finestre , comprese lamiere coprifilo e altre finiture in lamiera metallica</text:p>
          </table:table-cell>
          <table:table-cell office:value-type="float" office:value="5866" table:style-name="ce43">
            <text:p>5.866,00</text:p>
          </table:table-cell>
          <table:table-cell office:value-type="float" office:value="5866" table:style-name="ce19">
            <text:p>5.866,00<text:s/></text:p>
          </table:table-cell>
          <table:table-cell table:style-name="ce36"/>
          <table:table-cell table:number-columns-repeated="16378" table:style-name="ce1"/>
        </table:table-row>
        <table:table-row table:style-name="ro2">
          <table:table-cell office:value-type="string" table:style-name="ce8">
            <text:p>prot. n. 116892 del 17/11/2020</text:p>
          </table:table-cell>
          <table:table-cell office:value-type="string" table:style-name="ce42">
            <text:p>Z132F313A2</text:p>
          </table:table-cell>
          <table:table-cell office:value-type="string" table:style-name="ce45">
            <text:p>COVID 19 - Sistema completo chiamata radio infermieri osp Bentivoglio</text:p>
          </table:table-cell>
          <table:table-cell office:value-type="float" office:value="822" table:style-name="ce43">
            <text:p>822,00</text:p>
          </table:table-cell>
          <table:table-cell office:value-type="float" office:value="822" table:style-name="ce26">
            <text:p>822,00<text:s/></text:p>
          </table:table-cell>
          <table:table-cell table:style-name="ce36"/>
          <table:table-cell table:number-columns-repeated="16378" table:style-name="ce1"/>
        </table:table-row>
        <table:table-row table:style-name="ro4">
          <table:table-cell office:value-type="string" table:style-name="ce42">
            <text:p>prot. n. 116105 del 16/11/2020</text:p>
          </table:table-cell>
          <table:table-cell office:value-type="string" table:style-name="ce42">
            <text:p>ZCD2F3217D</text:p>
          </table:table-cell>
          <table:table-cell office:value-type="string" table:style-name="ce24">
            <text:p>Fornitura di separatori utente-operatore autoportanti in metacrilato trasparente con passadocumenti e staffe laterali di fissaggio 200 pz</text:p>
          </table:table-cell>
          <table:table-cell office:value-type="float" office:value="9800" table:style-name="ce43">
            <text:p>9.800,00</text:p>
          </table:table-cell>
          <table:table-cell office:value-type="float" office:value="9800" table:style-name="ce43">
            <text:p>9.800,00</text:p>
          </table:table-cell>
          <table:table-cell table:style-name="ce36"/>
          <table:table-cell table:style-name="ce1"/>
          <table:table-cell table:number-columns-repeated="2" table:style-name="ce46"/>
          <table:table-cell table:number-columns-repeated="16375" table:style-name="ce1"/>
        </table:table-row>
        <table:table-row table:style-name="ro3">
          <table:table-cell office:value-type="string" table:style-name="ce8">
            <text:p>prot.n. 116650 del 16/11/2020</text:p>
          </table:table-cell>
          <table:table-cell office:value-type="string" table:style-name="ce42">
            <text:p>Z652F39C73</text:p>
          </table:table-cell>
          <table:table-cell office:value-type="string" table:style-name="ce45">
            <text:p>COVID19 - Fornitura accessori gas medicali comparto operatorio osp Bentivoglio</text:p>
          </table:table-cell>
          <table:table-cell office:value-type="float" office:value="427" table:style-name="ce43">
            <text:p>427,00</text:p>
          </table:table-cell>
          <table:table-cell office:value-type="float" office:value="427" table:style-name="ce26">
            <text:p>427,00<text:s/></text:p>
          </table:table-cell>
          <table:table-cell table:style-name="ce1"/>
          <table:table-cell table:style-name="ce47"/>
          <table:table-cell table:number-columns-repeated="16377" table:style-name="ce1"/>
        </table:table-row>
        <table:table-row table:style-name="ro8">
          <table:table-cell office:value-type="string" table:style-name="ce8">
            <text:p>prot. n. 126486 del 11/12/2020</text:p>
          </table:table-cell>
          <table:table-cell office:value-type="string" table:style-name="ce42">
            <text:p>Z532F98949</text:p>
          </table:table-cell>
          <table:table-cell office:value-type="string" table:style-name="ce24">
            <text:p>COVID-19 Ospedale Maggiore piano 12 corpo d nuova terapia intensiva 34 pl lavori di predisposizione linea acqua addolcita a servizio di macchine sterilizzatrici piano 12 corpo d per la fornitura ed allestimento di n° 2 addolcitori</text:p>
          </table:table-cell>
          <table:table-cell office:value-type="float" office:value="3900" table:style-name="ce43">
            <text:p>3.900,00</text:p>
          </table:table-cell>
          <table:table-cell office:value-type="float" office:value="3900" table:style-name="ce26">
            <text:p>3.900,00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8">
            <text:p>prot. n. 128310 del 16/12/2020</text:p>
          </table:table-cell>
          <table:table-cell office:value-type="string" table:style-name="ce42">
            <text:p>Z5D2FCE9D0</text:p>
          </table:table-cell>
          <table:table-cell office:value-type="string" table:style-name="ce45">
            <text:p>COVID-19 Ospedale Maggiore realizzazione di due stanze di degenza ordinaria trasformabili in terapia intensiva realizzazione rete di distribuzione 2° stadio gas medicali inclusa componentistica a servizio 4 posti letto sub-intensiva</text:p>
          </table:table-cell>
          <table:table-cell office:value-type="float" office:value="6500.93" table:style-name="ce43">
            <text:p>6.500,93</text:p>
          </table:table-cell>
          <table:table-cell office:value-type="float" office:value="6697.99" table:style-name="ce26">
            <text:p>6.697,99<text:s/></text:p>
          </table:table-cell>
          <table:table-cell table:style-name="ce1"/>
          <table:table-cell table:style-name="ce47"/>
          <table:table-cell table:number-columns-repeated="16377" table:style-name="ce1"/>
        </table:table-row>
        <table:table-row table:style-name="ro12">
          <table:table-cell office:value-type="string" table:style-name="ce8">
            <text:p>prot.n. 11483 del 12/11/2020</text:p>
          </table:table-cell>
          <table:table-cell office:value-type="string" table:style-name="ce42">
            <text:p>Z032F05A21</text:p>
          </table:table-cell>
          <table:table-cell office:value-type="string" table:style-name="ce21">
            <text:p>COVID 19 - Ampliamento del PS di Bazzano - Opere interne propedeutiche alla apertura</text:p>
          </table:table-cell>
          <table:table-cell office:value-type="float" office:value="27784.11" table:style-name="ce43">
            <text:p>27.784,11</text:p>
          </table:table-cell>
          <table:table-cell office:value-type="float" office:value="31549.42" table:style-name="ce43">
            <text:p>31.549,42</text:p>
          </table:table-cell>
          <table:table-cell table:style-name="ce48"/>
          <table:table-cell table:style-name="ce40"/>
          <table:table-cell table:number-columns-repeated="16377" table:style-name="ce1"/>
        </table:table-row>
        <table:table-row table:style-name="ro4">
          <table:table-cell office:value-type="string" table:style-name="ce49">
            <text:p>prot. n. 126128 del 10/12/2020</text:p>
          </table:table-cell>
          <table:table-cell office:value-type="string" table:style-name="ce50">
            <text:p>Z552FA81E2</text:p>
          </table:table-cell>
          <table:table-cell office:value-type="string" table:style-name="ce51">
            <text:p>Opere propedeutiche alla realizzazione di struttura prefabbricata per il trasferimento di ambulatori a seguito emergenza Covid - Ospedale Bazzano</text:p>
          </table:table-cell>
          <table:table-cell office:value-type="float" office:value="29222.06" table:style-name="ce52">
            <text:p>29.222,06</text:p>
          </table:table-cell>
          <table:table-cell office:value-type="float" office:value="31698.02" table:style-name="ce53">
            <text:p>31.698,02<text:s/></text:p>
          </table:table-cell>
          <table:table-cell table:style-name="ce1"/>
          <table:table-cell table:style-name="ce40"/>
          <table:table-cell table:number-columns-repeated="16377" table:style-name="ce1"/>
        </table:table-row>
        <table:table-row table:style-name="ro4">
          <table:table-cell office:value-type="string" table:style-name="ce8">
            <text:p>prot. n. 127511 del 15/12/2020</text:p>
          </table:table-cell>
          <table:table-cell office:value-type="string" table:style-name="ce42">
            <text:p>8559359E7B</text:p>
          </table:table-cell>
          <table:table-cell office:value-type="string" table:style-name="ce21">
            <text:p>Riorganizzazione rete ospedaliera in emergenza Covid 19 ex art. 2 DL 34. OM. 4 posti letto due stanza degenza subintensiva</text:p>
          </table:table-cell>
          <table:table-cell office:value-type="float" office:value="119338.34" table:style-name="ce43">
            <text:p>119.338,34</text:p>
          </table:table-cell>
          <table:table-cell office:value-type="float" office:value="111788.42" table:style-name="ce43">
            <text:p>111.788,42</text:p>
          </table:table-cell>
          <table:table-cell table:style-name="ce44"/>
          <table:table-cell table:style-name="ce40"/>
          <table:table-cell table:style-name="ce1"/>
          <table:table-cell table:style-name="ce44"/>
          <table:table-cell table:number-columns-repeated="16375" table:style-name="ce1"/>
        </table:table-row>
        <table:table-row table:style-name="ro5">
          <table:table-cell office:value-type="string" table:style-name="ce8">
            <text:p>prot. n. 10773 del 26/10/2020</text:p>
          </table:table-cell>
          <table:table-cell office:value-type="string" table:style-name="ce42">
            <text:p>ZC72EE03ED</text:p>
          </table:table-cell>
          <table:table-cell office:value-type="string" table:style-name="ce21">
            <text:p>Riorganizzazione rete ospedaliera emergenza COVID-19 ex art.2 DL 34/2020 - Progettazione definitiva ed esecutiva del pronto soccorso dell'Ospedale di Bentivoglio</text:p>
          </table:table-cell>
          <table:table-cell office:value-type="float" office:value="27067.31" table:style-name="ce43">
            <text:p>27.067,31</text:p>
          </table:table-cell>
          <table:table-cell office:value-type="float" office:value="31549.42" table:style-name="ce43">
            <text:p>31.549,42</text:p>
          </table:table-cell>
          <table:table-cell table:style-name="ce1"/>
          <table:table-cell table:style-name="ce36"/>
          <table:table-cell table:style-name="ce1"/>
          <table:table-cell table:style-name="ce44"/>
          <table:table-cell table:number-columns-repeated="16375" table:style-name="ce1"/>
        </table:table-row>
        <table:table-row table:style-name="ro5">
          <table:table-cell office:value-type="string" table:style-name="ce8">
            <text:p>prot. n. 107740 del 22/10/2020</text:p>
          </table:table-cell>
          <table:table-cell office:value-type="string" table:style-name="ce42">
            <text:p>Z062EE05D5</text:p>
          </table:table-cell>
          <table:table-cell office:value-type="string" table:style-name="ce21">
            <text:p>Riorganizzazione rete ospedaliera emergenza COVID 19 ex art. 2 del DL 34/2020 - progettazione definitiva ed esecutiva del Pronto soccorso dell'Ospedale di Budrio</text:p>
          </table:table-cell>
          <table:table-cell office:value-type="float" office:value="27793.57" table:style-name="ce43">
            <text:p>27.793,57</text:p>
          </table:table-cell>
          <table:table-cell office:value-type="float" office:value="51313.45" table:style-name="ce43">
            <text:p>51.313,45</text:p>
          </table:table-cell>
          <table:table-cell table:style-name="ce2"/>
          <table:table-cell table:style-name="ce54"/>
          <table:table-cell table:number-columns-repeated="16377" table:style-name="ce2"/>
        </table:table-row>
        <table:table-row table:style-name="ro4">
          <table:table-cell office:value-type="string" table:style-name="ce8">
            <text:p>prot. n. 107741 del 26/10/2020</text:p>
          </table:table-cell>
          <table:table-cell office:value-type="string" table:style-name="ce42">
            <text:p>Z8E2EE0C18</text:p>
          </table:table-cell>
          <table:table-cell office:value-type="string" table:style-name="ce21">
            <text:p>Riorganizzazione rete ospedaliera emergenza COVID 19 ex art. 2 DL 34/2020 Progettazione esecutiva e definitiva del Pronto Soccorso Ospedale di Vergato</text:p>
          </table:table-cell>
          <table:table-cell office:value-type="float" office:value="16182.05" table:style-name="ce43">
            <text:p>16.182,05</text:p>
          </table:table-cell>
          <table:table-cell office:value-type="float" office:value="24266.84" table:style-name="ce43">
            <text:p>24.266,84</text:p>
          </table:table-cell>
          <table:table-cell table:style-name="ce2"/>
          <table:table-cell table:style-name="ce54"/>
          <table:table-cell table:number-columns-repeated="16377" table:style-name="ce2"/>
        </table:table-row>
        <table:table-row table:style-name="ro4">
          <table:table-cell office:value-type="string" table:style-name="ce8">
            <text:p>prot. n. 107742 del 26/10/2020</text:p>
          </table:table-cell>
          <table:table-cell office:value-type="string" table:style-name="ce42">
            <text:p>Z9A2EE0E59</text:p>
          </table:table-cell>
          <table:table-cell office:value-type="string" table:style-name="ce21">
            <text:p>Riorganizzazione rete ospedaliera emergenza COVID 19 ex art. 2 DL 34/2020 Progettazione definitiva ed esecutiva del cordpo D piano 6 Ospedale Maggiore</text:p>
          </table:table-cell>
          <table:table-cell office:value-type="float" office:value="31237.599999999999" table:style-name="ce43">
            <text:p>31.237,60</text:p>
          </table:table-cell>
          <table:table-cell office:value-type="float" office:value="39060.230000000003" table:style-name="ce55">
            <text:p>39060,23</text:p>
          </table:table-cell>
          <table:table-cell table:style-name="ce1"/>
          <table:table-cell table:style-name="ce36"/>
          <table:table-cell table:number-columns-repeated="16377" table:style-name="ce1"/>
        </table:table-row>
        <table:table-row table:style-name="ro5">
          <table:table-cell office:value-type="string" table:style-name="ce8">
            <text:p>prot. n. 107744 del 26/10/2020</text:p>
          </table:table-cell>
          <table:table-cell office:value-type="string" table:style-name="ce42">
            <text:p>8483777A3F</text:p>
          </table:table-cell>
          <table:table-cell office:value-type="string" table:style-name="ce21">
            <text:p>Riorganizzazione rete ospedaliera emergenza COVID 19 ex art.2 DL 34/2020- progettazione definitiva e esecutiva dell'Ala Lunga 13 piano Ospedale Maggiore</text:p>
          </table:table-cell>
          <table:table-cell office:value-type="float" office:value="55431.66" table:style-name="ce43">
            <text:p>55.431,66</text:p>
          </table:table-cell>
          <table:table-cell office:value-type="float" office:value="55053.941299999999" table:style-name="ce43">
            <text:p>55.053,94</text:p>
          </table:table-cell>
          <table:table-cell table:style-name="ce1"/>
          <table:table-cell table:style-name="ce40"/>
          <table:table-cell table:number-columns-repeated="16377" table:style-name="ce1"/>
        </table:table-row>
        <table:table-row table:style-name="ro5">
          <table:table-cell office:value-type="string" table:style-name="ce8">
            <text:p>prot. n. 107743 del 26/10/2020</text:p>
          </table:table-cell>
          <table:table-cell office:value-type="string" table:style-name="ce42">
            <text:p>ZC42EE3329</text:p>
          </table:table-cell>
          <table:table-cell office:value-type="string" table:style-name="ce21">
            <text:p>Riorganizzazione della rete ospedaliera emergenza COVID 19 ex art. 2 DL 34/2020 - Progettazione definitiva ed esecutiva completamento e ampliamento del Pronto Soccorso dell'Ospedale Maggiore</text:p>
          </table:table-cell>
          <table:table-cell office:value-type="float" office:value="30939.98" table:style-name="ce43">
            <text:p>30.939,98</text:p>
          </table:table-cell>
          <table:table-cell office:value-type="float" office:value="33043.370000000003" table:style-name="ce55">
            <text:p>33043,37</text:p>
          </table:table-cell>
          <table:table-cell table:style-name="ce2"/>
          <table:table-cell table:style-name="ce40"/>
          <table:table-cell table:number-columns-repeated="4" table:style-name="ce2"/>
          <table:table-cell table:style-name="ce42"/>
          <table:table-cell table:number-columns-repeated="16372" table:style-name="ce2"/>
        </table:table-row>
        <table:table-row table:style-name="ro13">
          <table:table-cell office:value-type="string" table:style-name="ce23">
            <text:p>prot. n. 16695 del 16/02/2021</text:p>
          </table:table-cell>
          <table:table-cell office:value-type="string" table:style-name="ce56">
            <text:p>Z22304751F</text:p>
          </table:table-cell>
          <table:table-cell office:value-type="string" table:style-name="ce57">
            <text:p>COVID Fornitura in acquisto e posa in opera di strutture prefabbricate esterne di copertura per protezione invernale code di attesa per strutture dell.Azienda Usl di Bologna</text:p>
          </table:table-cell>
          <table:table-cell office:value-type="float" office:value="23950" table:style-name="ce19">
            <text:p>23.950,00<text:s/></text:p>
          </table:table-cell>
          <table:table-cell office:value-type="float" office:value="23950.29" table:style-name="ce19">
            <text:p>23.950,29<text:s/></text:p>
          </table:table-cell>
          <table:table-cell table:style-name="ce1"/>
          <table:table-cell table:style-name="ce47"/>
          <table:table-cell table:number-columns-repeated="16377" table:style-name="ce1"/>
        </table:table-row>
        <table:table-row table:style-name="ro8">
          <table:table-cell office:value-type="string" table:style-name="ce74">
            <text:p>prot. n. 8390 del 26/01/2021</text:p>
          </table:table-cell>
          <table:table-cell office:value-type="string" table:style-name="ce75">
            <text:p>Z963058690</text:p>
          </table:table-cell>
          <table:table-cell office:value-type="string" table:style-name="ce76">
            <text:p>COVI-19- verifica preventiva dell'interesse archeologico ex art. 25 del D.Lgs 50/2016 - lavori per la realizzazione del nuovo fabbricato per l'adeguamento del pronto soccorso dell'Ospedale di San Giovanni in Persiceto a seguito dell'emergenza Covid</text:p>
          </table:table-cell>
          <table:table-cell office:value-type="float" office:value="1150" table:style-name="ce77">
            <text:p>1.150,00<text:s/></text:p>
          </table:table-cell>
          <table:table-cell office:value-type="float" office:value="3190" table:style-name="ce77">
            <text:p>3.190,00<text:s/></text:p>
          </table:table-cell>
          <table:table-cell table:style-name="ce2"/>
          <table:table-cell table:style-name="ce40"/>
          <table:table-cell table:number-columns-repeated="16377" table:style-name="ce2"/>
        </table:table-row>
        <table:table-row table:style-name="ro5">
          <table:table-cell office:value-type="string" table:style-name="ce78">
            <text:p>determina n. 209 del 27/01/2021</text:p>
          </table:table-cell>
          <table:table-cell office:value-type="string" table:style-name="ce78">
            <text:p>8608021BA3</text:p>
          </table:table-cell>
          <table:table-cell office:value-type="string" table:style-name="ce79">
            <text:p>Covid 19 Riorganizzazione della rete ospedaliera ex.Art.2 D.L. 34/20. Piano 6° Corpo D – Adeguamento reparto di degenza con possibilità di riconversione in terapia sub-intensiva</text:p>
          </table:table-cell>
          <table:table-cell office:value-type="float" office:value="1182588.8799999999" table:style-name="ce77">
            <text:p>1.182.588,88<text:s/></text:p>
          </table:table-cell>
          <table:table-cell office:value-type="float" office:value="1189681.6599999999" table:style-name="ce77">
            <text:p>1.189.681,66<text:s/></text:p>
          </table:table-cell>
          <table:table-cell table:style-name="ce2"/>
          <table:table-cell table:style-name="ce54"/>
          <table:table-cell table:number-columns-repeated="16377" table:style-name="ce2"/>
        </table:table-row>
        <table:table-row table:style-name="ro5">
          <table:table-cell office:value-type="string" table:style-name="ce74">
            <text:p>prot. n. 9859 del 29/01/2021</text:p>
          </table:table-cell>
          <table:table-cell office:value-type="string" table:style-name="ce75">
            <text:p>Z72306362B</text:p>
          </table:table-cell>
          <table:table-cell office:value-type="string" table:style-name="ce76">
            <text:p>COVID 19 - servizio di caratterizzazione ferromagnetica <text:s/>per individuazione sorgenti per l'adeguamento del Pronto Soccorso dell'Ospedale di San Giovanni in Persiceto</text:p>
          </table:table-cell>
          <table:table-cell office:value-type="float" office:value="2460" table:style-name="ce77">
            <text:p>2.460,00<text:s/></text:p>
          </table:table-cell>
          <table:table-cell office:value-type="float" office:value="2460" table:style-name="ce77">
            <text:p>2.460,00<text:s/></text:p>
          </table:table-cell>
          <table:table-cell table:style-name="ce36"/>
          <table:table-cell table:style-name="ce58"/>
          <table:table-cell table:number-columns-repeated="16377" table:style-name="ce1"/>
        </table:table-row>
        <table:table-row table:style-name="ro14">
          <table:table-cell office:value-type="string" table:style-name="ce78">
            <text:p>prot. n. 9710 del 25/01/2021</text:p>
          </table:table-cell>
          <table:table-cell office:value-type="string" table:style-name="ce78">
            <text:p>860688957D</text:p>
          </table:table-cell>
          <table:table-cell office:value-type="string" table:style-name="ce79">
            <text:p>COVID-19 Riassetto accessi PS Bazzano - Nuovo locale TAC progetto</text:p>
          </table:table-cell>
          <table:table-cell office:value-type="float" office:value="82464.490000000005" table:style-name="ce77">
            <text:p>82.464,49<text:s/></text:p>
          </table:table-cell>
          <table:table-cell office:value-type="float" office:value="92194.65" table:style-name="ce77">
            <text:p>92.194,65<text:s/></text:p>
          </table:table-cell>
          <table:table-cell table:style-name="ce2"/>
          <table:table-cell table:style-name="ce40"/>
          <table:table-cell table:number-columns-repeated="16377" table:style-name="ce2"/>
        </table:table-row>
        <table:table-row table:style-name="ro15">
          <table:table-cell office:value-type="string" table:style-name="ce78">
            <text:p>determina n. 486 del 24/02/2021</text:p>
          </table:table-cell>
          <table:table-cell office:value-type="string" table:style-name="ce78">
            <text:p>8645481C9B</text:p>
          </table:table-cell>
          <table:table-cell office:value-type="string" table:style-name="ce79">
            <text:p>Covid19- Riorganizzazione della rete ospedaliera nazionale di cui d.l. n. 34/2020- Intervento di ampliamento e modifica del pronto soccorso dell'Ospedale di Bentivoglio</text:p>
          </table:table-cell>
          <table:table-cell office:value-type="float" office:value="258457.13" table:style-name="ce77">
            <text:p>258.457,13<text:s/></text:p>
          </table:table-cell>
          <table:table-cell office:value-type="float" office:value="264207.3" table:style-name="ce77">
            <text:p>264.207,30<text:s/></text:p>
          </table:table-cell>
          <table:table-cell table:style-name="ce2"/>
          <table:table-cell table:style-name="ce40"/>
          <table:table-cell table:number-columns-repeated="16377" table:style-name="ce1"/>
        </table:table-row>
        <table:table-row table:style-name="ro5">
          <table:table-cell office:value-type="string" table:style-name="ce78">
            <text:p>prot. n. 18480 del 19/02/2021</text:p>
          </table:table-cell>
          <table:table-cell office:value-type="string" table:style-name="ce78">
            <text:p>ZE630B62AC</text:p>
          </table:table-cell>
          <table:table-cell office:value-type="string" table:style-name="ce79">
            <text:p>COVID 19 Servizio per bonifica ordigni bellici dell'area per nuovo fabbricato in adeguamento Pronto Soccorso dell'Ospedale di San Giovanni in Persiceto.</text:p>
          </table:table-cell>
          <table:table-cell office:value-type="float" office:value="3688.86" table:style-name="ce80">
            <text:p>3.688,86</text:p>
          </table:table-cell>
          <table:table-cell office:value-type="float" office:value="3688.86" table:style-name="ce80">
            <text:p>3.688,86</text:p>
          </table:table-cell>
          <table:table-cell table:style-name="ce2"/>
          <table:table-cell table:style-name="ce59"/>
          <table:table-cell table:style-name="ce42"/>
          <table:table-cell table:number-columns-repeated="16376" table:style-name="ce2"/>
        </table:table-row>
        <table:table-row table:style-name="ro16">
          <table:table-cell office:value-type="string" table:style-name="ce78">
            <text:p>prot. n. 22681 del 03/03/2021</text:p>
          </table:table-cell>
          <table:table-cell office:value-type="string" table:style-name="ce78">
            <text:p>Z8B30DB8BE</text:p>
          </table:table-cell>
          <table:table-cell office:value-type="string" table:style-name="ce79">
            <text:p>COVID 19 esecuzione prove di carico locali destinati a nuove TAC di backup covid, presso osp Maggiore e osp di Bentivoglio</text:p>
          </table:table-cell>
          <table:table-cell office:value-type="float" office:value="6000" table:style-name="ce80">
            <text:p>6.000,00</text:p>
          </table:table-cell>
          <table:table-cell office:value-type="float" office:value="6000" table:style-name="ce80">
            <text:p>6.000,00</text:p>
          </table:table-cell>
          <table:table-cell table:style-name="ce1"/>
          <table:table-cell table:style-name="ce60"/>
          <table:table-cell table:number-columns-repeated="16377" table:style-name="ce1"/>
        </table:table-row>
        <table:table-row table:style-name="ro17">
          <table:table-cell office:value-type="string" table:style-name="ce74">
            <text:p>prot. n. 13557 del 9/02/2021</text:p>
          </table:table-cell>
          <table:table-cell office:value-type="string" table:style-name="ce78">
            <text:p>ZE73066469</text:p>
          </table:table-cell>
          <table:table-cell office:value-type="string" table:style-name="ce79">
            <text:p>Covid 10- riassetto degli accessi del Pronto Soccorso in funzione dell'emergenza Covid-19 - Nuovo locale TAC progetto</text:p>
          </table:table-cell>
          <table:table-cell office:value-type="float" office:value="6025.54" table:style-name="ce80">
            <text:p>6.025,54</text:p>
          </table:table-cell>
          <table:table-cell office:value-type="float" office:value="6464.51" table:style-name="ce80">
            <text:p>6.464,51</text:p>
          </table:table-cell>
          <table:table-cell table:style-name="ce42"/>
          <table:table-cell table:style-name="ce59"/>
          <table:table-cell table:style-name="ce61"/>
          <table:table-cell table:style-name="ce2"/>
          <table:table-cell table:number-columns-repeated="16375"/>
        </table:table-row>
        <table:table-row table:style-name="ro18">
          <table:table-cell office:value-type="string" table:style-name="ce78">
            <text:p>prot. n. 31086 del 25/03/2021</text:p>
          </table:table-cell>
          <table:table-cell office:value-type="string" table:style-name="ce78">
            <text:p>ZE830E8D14</text:p>
          </table:table-cell>
          <table:table-cell office:value-type="string" table:style-name="ce79">
            <text:p>COVID 19 Fpo ante scorrevoli su porte automatiche Ponzi esistenti presso PS osp Bentivoglio</text:p>
          </table:table-cell>
          <table:table-cell office:value-type="float" office:value="3600" table:style-name="ce80">
            <text:p>3.600,00</text:p>
          </table:table-cell>
          <table:table-cell office:value-type="float" office:value="3600" table:style-name="ce80">
            <text:p>3.600,00</text:p>
          </table:table-cell>
          <table:table-cell table:style-name="ce2"/>
          <table:table-cell table:style-name="ce59"/>
          <table:table-cell table:number-columns-repeated="2" table:style-name="ce2"/>
          <table:table-cell table:number-columns-repeated="16375"/>
        </table:table-row>
        <table:table-row table:style-name="ro19">
          <table:table-cell office:value-type="string" table:style-name="ce74">
            <text:p>prot. n. 54545 del 20/05/2021</text:p>
          </table:table-cell>
          <table:table-cell office:value-type="string" table:style-name="ce81">
            <text:p>ZBD31CDF3A</text:p>
          </table:table-cell>
          <table:table-cell office:value-type="string" table:style-name="ce82">
            <text:p>COVID 19 fpo pagoda a protezione code di attesa CDS Sasso Marconi</text:p>
          </table:table-cell>
          <table:table-cell office:value-type="float" office:value="6400" table:style-name="ce77">
            <text:p>6.400,00<text:s/></text:p>
          </table:table-cell>
          <table:table-cell office:value-type="float" office:value="6400" table:style-name="ce77">
            <text:p>6.400,00<text:s/></text:p>
          </table:table-cell>
          <table:table-cell table:number-columns-repeated="4" table:style-name="ce2"/>
          <table:table-cell table:number-columns-repeated="16375"/>
        </table:table-row>
        <table:table-row table:style-name="ro20">
          <table:table-cell office:value-type="string" table:style-name="ce74">
            <text:p>prot. n. 28351 del 18/03/2021</text:p>
          </table:table-cell>
          <table:table-cell office:value-type="string" table:style-name="ce74">
            <text:p>Z3830C5CDB</text:p>
          </table:table-cell>
          <table:table-cell office:value-type="string" table:style-name="ce74">
            <text:p>COVID 19 - DL 34/2020 - direzione lavori corpo D piano 6 Ospedale Maggiore</text:p>
          </table:table-cell>
          <table:table-cell office:value-type="float" office:value="21857.61" table:style-name="ce83">
            <text:p>21857,61</text:p>
          </table:table-cell>
          <table:table-cell office:value-type="float" office:value="23899.79" table:style-name="ce83">
            <text:p>23899,79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1">
            <text:p>prot. n. 57987 del 8/06/2021</text:p>
          </table:table-cell>
          <table:table-cell office:value-type="string" table:style-name="ce78">
            <text:p>87682382E6</text:p>
          </table:table-cell>
          <table:table-cell office:value-type="string" table:style-name="ce84">
            <text:p>COVID 19 - Riorganizzazione rete ospedaliera emergenza - ex art.2 DL 34/2020 <text:s/>interventi locali di riparazione propedeutici presso monoblocco Ala Lunga - Piano 13° Ospedale Maggiore</text:p>
          </table:table-cell>
          <table:table-cell office:value-type="float" office:value="151708.01999999999" table:style-name="ce77">
            <text:p>151.708,02<text:s/></text:p>
          </table:table-cell>
          <table:table-cell office:value-type="float" office:value="201864.36" table:style-name="ce77">
            <text:p>201.864,36<text:s/></text:p>
          </table:table-cell>
          <table:table-cell table:style-name="ce48"/>
          <table:table-cell table:number-columns-repeated="16378" table:style-name="ce2"/>
        </table:table-row>
        <table:table-row table:style-name="ro5">
          <table:table-cell office:value-type="string" table:style-name="ce74">
            <text:p>prot. n. 77094 del 30/07/2021<text:s/></text:p>
          </table:table-cell>
          <table:table-cell office:value-type="string" table:style-name="ce78">
            <text:p>Z4332A5316</text:p>
          </table:table-cell>
          <table:table-cell office:value-type="string" table:style-name="ce84">
            <text:p>Realizzazione rete di distribuzione gas medicali 2° stadio inclusa componentistica per la medicina d'urgenza piano 12 ospedale Maggiore di Bologna</text:p>
          </table:table-cell>
          <table:table-cell office:value-type="float" office:value="12095.05" table:style-name="ce77">
            <text:p>12.095,05<text:s/></text:p>
          </table:table-cell>
          <table:table-cell office:value-type="float" office:value="12095.05" table:style-name="ce77">
            <text:p>12.095,05<text:s/></text:p>
          </table:table-cell>
          <table:table-cell table:number-columns-repeated="4" table:style-name="ce2"/>
          <table:table-cell table:number-columns-repeated="16375"/>
        </table:table-row>
        <table:table-row table:style-name="ro21">
          <table:table-cell office:value-type="string" table:style-name="ce85">
            <text:p>Prot. n. 82159 del 16/08/2021<text:s/></text:p>
          </table:table-cell>
          <table:table-cell office:value-type="string" table:style-name="ce86">
            <text:p>Z1132C5CF2</text:p>
          </table:table-cell>
          <table:table-cell office:value-type="string" table:style-name="ce84">
            <text:p>Centro congressi Unaway San Lazzaro di Savena posa in opera, noleggo e smontaggio al termine del nolo di struttura prefabbricata esterna di copertura per protezione code di attesa per i vaccinazione covid19</text:p>
          </table:table-cell>
          <table:table-cell office:value-type="float" office:value="5400" table:style-name="ce77">
            <text:p>5.400,00<text:s/></text:p>
          </table:table-cell>
          <table:table-cell office:value-type="float" office:value="5000" table:style-name="ce77">
            <text:p>5.000,00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74">
            <text:p>Determina. n. 1804 del 10/08/2021<text:s/></text:p>
          </table:table-cell>
          <table:table-cell office:value-type="string" table:style-name="ce78">
            <text:p>8864246F31</text:p>
          </table:table-cell>
          <table:table-cell office:value-type="string" table:style-name="ce79">
            <text:p>Covid 19- Riorganizzazione rete ospedaliera- Ampliamento e modifica del pronto soccorso dell'Ospedale Maggiore Fase A ampliamento lato barellati</text:p>
          </table:table-cell>
          <table:table-cell office:value-type="float" office:value="478428.52" table:style-name="ce77">
            <text:p>478.428,52<text:s/></text:p>
          </table:table-cell>
          <table:table-cell office:value-type="float" office:value="528664.14999999991" table:style-name="ce77">
            <text:p>528.664,15<text:s/></text:p>
          </table:table-cell>
          <table:table-cell table:number-columns-repeated="16379" table:style-name="ce1"/>
        </table:table-row>
        <table:table-row table:style-name="ro22">
          <table:table-cell office:value-type="string" table:style-name="ce62">
            <text:p>Prot. n.63965 del 24/06/2021</text:p>
          </table:table-cell>
          <table:table-cell office:value-type="string" table:style-name="ce50">
            <text:p><text:s/>Z70323C7D4<text:s/></text:p>
          </table:table-cell>
          <table:table-cell office:value-type="string" table:style-name="ce63">
            <text:p><text:s/>Posa in opera, noleggio e smontaggio prefabbricato protezione code di attesa <text:s/>osp Maggiore<text:s/></text:p>
          </table:table-cell>
          <table:table-cell office:value-type="float" office:value="5400" table:style-name="ce53">
            <text:p>5.400,00<text:s/></text:p>
          </table:table-cell>
          <table:table-cell office:value-type="float" office:value="9150" table:style-name="ce53">
            <text:p>9.150,00<text:s/></text:p>
          </table:table-cell>
          <table:table-cell table:style-name="ce64"/>
          <table:table-cell table:number-columns-repeated="16378" table:style-name="ce2"/>
        </table:table-row>
        <table:table-row table:style-name="ro17">
          <table:table-cell office:value-type="string" table:style-name="ce41">
            <text:p>prot. n.88005 del 07/09/2021</text:p>
          </table:table-cell>
          <table:table-cell office:value-type="string" table:style-name="ce25">
            <text:p>Z8732F0AB9</text:p>
          </table:table-cell>
          <table:table-cell office:value-type="string" table:style-name="ce57">
            <text:p>COVID Installazione e noleggio di una nuova tensostruttura presso la pista di Pattinaggio del Parco Rodari di Casalecchio di Reno per HUB vaccinale</text:p>
          </table:table-cell>
          <table:table-cell office:value-type="float" office:value="16000" table:style-name="ce19">
            <text:p>16.000,00<text:s/></text:p>
          </table:table-cell>
          <table:table-cell office:value-type="float" office:value="16000" table:style-name="ce19">
            <text:p>16.000,00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41">
            <text:p>prot. n. 89002 del 3/9/2020</text:p>
          </table:table-cell>
          <table:table-cell office:value-type="string" table:style-name="ce25">
            <text:p>Z392E277C7</text:p>
          </table:table-cell>
          <table:table-cell office:value-type="string" table:style-name="ce24">
            <text:p>Covid 19 art.2 (DL 34.2020) Progettazione definitiva ed esecutiva ampliamento pronto soccorso San Giovanni in Persiceto</text:p>
          </table:table-cell>
          <table:table-cell office:value-type="float" office:value="32185.62" table:style-name="ce65">
            <text:p><text:s/>32.185,62<text:s/></text:p>
          </table:table-cell>
          <table:table-cell office:value-type="float" office:value="45658.49" table:style-name="ce19">
            <text:p>45.658,49<text:s/></text:p>
          </table:table-cell>
          <table:table-cell table:style-name="ce66"/>
          <table:table-cell table:number-columns-repeated="16378" table:style-name="ce2"/>
        </table:table-row>
        <table:table-row table:style-name="ro3">
          <table:table-cell office:value-type="string" table:style-name="ce42">
            <text:p>prot. n. 121139</text:p>
          </table:table-cell>
          <table:table-cell office:value-type="string" table:style-name="ce42">
            <text:p>Z4C34004ED</text:p>
          </table:table-cell>
          <table:table-cell office:value-type="string" table:style-name="ce42">
            <text:p>Fornitura in acquisto e posa in opera di strutture prefabbricate esterne di copertura c/o cds terre d'acqua</text:p>
          </table:table-cell>
          <table:table-cell office:value-type="string" table:style-name="ce19">
            <text:p>10.370</text:p>
          </table:table-cell>
          <table:table-cell office:value-type="string" table:style-name="ce19">
            <text:p>10.370</text:p>
          </table:table-cell>
          <table:table-cell table:number-columns-repeated="2" table:style-name="ce42"/>
          <table:table-cell table:style-name="ce61"/>
          <table:table-cell table:number-columns-repeated="2" table:style-name="ce42"/>
          <table:table-cell table:style-name="ce61"/>
          <table:table-cell table:number-columns-repeated="16373" table:style-name="ce2"/>
        </table:table-row>
        <table:table-row table:style-name="ro4">
          <table:table-cell office:value-type="string" table:style-name="ce42">
            <text:p>prot. 8073 del 21/01/2022</text:p>
          </table:table-cell>
          <table:table-cell office:value-type="string" table:style-name="ce42">
            <text:p>ZD534E2395</text:p>
          </table:table-cell>
          <table:table-cell office:value-type="string" table:style-name="ce42">
            <text:p>Riorganizzazione ps OM per emergenza Covid 19 - lavorazioni di perforazione di strutture esistenti in c.a. e successiva iniezione</text:p>
          </table:table-cell>
          <table:table-cell office:value-type="float" office:value="7500" table:style-name="ce19">
            <text:p>7.500,00<text:s/></text:p>
          </table:table-cell>
          <table:table-cell office:value-type="float" office:value="7500" table:style-name="ce19">
            <text:p>7.500,00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42">
            <text:p>prot. 8071 del 21/01/2022</text:p>
          </table:table-cell>
          <table:table-cell office:value-type="string" table:style-name="ce42">
            <text:p>ZCB34E2CA7</text:p>
          </table:table-cell>
          <table:table-cell office:value-type="string" table:style-name="ce42">
            <text:p>Covid 19 - Fornitura e posa di strutture in carpenteria metallica e barre di armatura per la realizzazione dell'apparecchiatura di prova a contrasto necessaria per le prove sperimentali specialistiche di taglio e trazione presso l'Ospedale Maggiore</text:p>
          </table:table-cell>
          <table:table-cell office:value-type="float" office:value="6962.29" table:style-name="ce19">
            <text:p>6.962,29<text:s/></text:p>
          </table:table-cell>
          <table:table-cell office:value-type="float" office:value="7200" table:style-name="ce19">
            <text:p>7.200,00<text:s/>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25">
            <text:p>prot. n. 129018 del 22/12/2021</text:p>
          </table:table-cell>
          <table:table-cell office:value-type="string" table:style-name="ce56">
            <text:p>Z6A347EAE5</text:p>
          </table:table-cell>
          <table:table-cell office:value-type="string" table:style-name="ce8">
            <text:p>Verifiche tecniche dei livelli di sicurezza strutturale, stato di fatto e soluzioni di progetto per il miglioramento sismico presso il Polo sanitario di San Pietro in Casale - Pnrr</text:p>
          </table:table-cell>
          <table:table-cell office:value-type="float" office:value="4435.2" table:style-name="ce19">
            <text:p>4.435,20<text:s/></text:p>
          </table:table-cell>
          <table:table-cell office:value-type="float" office:value="4740.34" table:style-name="ce19">
            <text:p>4.740,34<text:s/></text:p>
          </table:table-cell>
          <table:table-cell table:number-columns-repeated="16379" table:style-name="ce2"/>
        </table:table-row>
        <table:table-row table:style-name="ro24">
          <table:table-cell office:value-type="string" table:style-name="ce42">
            <text:p>prot. n. 16503 del 08/02/2022</text:p>
          </table:table-cell>
          <table:table-cell office:value-type="float" office:value="9094181392" table:style-name="ce56">
            <text:p>9094181392</text:p>
          </table:table-cell>
          <table:table-cell office:value-type="string" table:style-name="ce42">
            <text:p>Covid 19 - Riorganizzazione rete ospedaliera - ex art.2 DL 34/20 - Ampliamento e modifica PS Ospedale Vergato - Int.52</text:p>
          </table:table-cell>
          <table:table-cell office:value-type="float" office:value="310338.42" table:style-name="ce19">
            <text:p>310.338,42<text:s/></text:p>
          </table:table-cell>
          <table:table-cell office:value-type="float" office:value="125371.272" table:style-name="ce19">
            <text:p>125.371,27<text:s/></text:p>
          </table:table-cell>
          <table:table-cell table:number-columns-repeated="16379" table:style-name="ce38"/>
        </table:table-row>
        <table:table-row table:style-name="ro23">
          <table:table-cell office:value-type="string" table:style-name="ce42">
            <text:p>prot. n. 2801 del 11/01/2022</text:p>
          </table:table-cell>
          <table:table-cell office:value-type="string" table:style-name="ce42">
            <text:p>905973275A</text:p>
          </table:table-cell>
          <table:table-cell office:value-type="string" table:style-name="ce42">
            <text:p>Covid 19 - Riorganizzazione rete ospedaliera - Ampliamento e modifica pronto soccorso Ospedale di Budrio</text:p>
          </table:table-cell>
          <table:table-cell office:value-type="float" office:value="432082.08" table:style-name="ce19">
            <text:p>432.082,08<text:s/></text:p>
          </table:table-cell>
          <table:table-cell office:value-type="float" office:value="463970.09636363632" table:style-name="ce19">
            <text:p>463.970,10<text:s/></text:p>
          </table:table-cell>
          <table:table-cell table:number-columns-repeated="3" table:style-name="ce41"/>
          <table:table-cell table:style-name="ce67"/>
          <table:table-cell table:number-columns-repeated="16375" table:style-name="ce41"/>
        </table:table-row>
        <table:table-row table:style-name="ro25">
          <table:table-cell office:value-type="string" table:style-name="ce42">
            <text:p>prot. n.3968 del 13/1/2022</text:p>
          </table:table-cell>
          <table:table-cell office:value-type="string" table:style-name="ce42">
            <text:p>90633175CA</text:p>
          </table:table-cell>
          <table:table-cell office:value-type="string" table:style-name="ce42">
            <text:p>Covid 19 - Riorganizzazione rete ospedaliera - Ampliamento e modifica pronto soccorso Ospedale di San Giovanni in Persiceto - Int.48</text:p>
          </table:table-cell>
          <table:table-cell office:value-type="float" office:value="497637.89" table:style-name="ce19">
            <text:p>497.637,89<text:s/></text:p>
          </table:table-cell>
          <table:table-cell office:value-type="float" office:value="539290.12" table:style-name="ce19">
            <text:p>539.290,12<text:s/></text:p>
          </table:table-cell>
          <table:table-cell table:number-columns-repeated="7" table:style-name="ce68"/>
          <table:table-cell table:number-columns-repeated="16372" table:style-name="ce38"/>
        </table:table-row>
        <table:table-row table:style-name="ro6">
          <table:table-cell office:value-type="string" table:style-name="ce25">
            <text:p>Determina n.1277 del 18/05/2022</text:p>
          </table:table-cell>
          <table:table-cell office:value-type="string" table:style-name="ce42">
            <text:p>9654729669</text:p>
          </table:table-cell>
          <table:table-cell office:value-type="string" table:style-name="ce42">
            <text:p>Covid 19 Riorganizzazione rete ospedaliera ex art. 2 DL 34/20 - Intervento di ristrutturazione Monoblocco piano 13 Ala Lunga Ospedale maggiore per ricavare 36 posti - int. n. 53</text:p>
          </table:table-cell>
          <table:table-cell office:value-type="float" office:value="2065592.26" table:style-name="ce19">
            <text:p>2.065.592,26<text:s/></text:p>
          </table:table-cell>
          <table:table-cell office:value-type="float" office:value="0" table:style-name="ce26">
            <text:p>0,00<text:s/></text:p>
          </table:table-cell>
          <table:table-cell table:number-columns-repeated="16379" table:style-name="ce1"/>
        </table:table-row>
        <table:table-row table:style-name="ro26">
          <table:table-cell table:style-name="ce37"/>
          <table:table-cell table:style-name="ce69"/>
          <table:table-cell table:style-name="ce30"/>
          <table:table-cell table:number-columns-repeated="2" table:style-name="ce19"/>
          <table:table-cell table:number-columns-repeated="16379" table:style-name="ce1"/>
        </table:table-row>
        <table:table-row table:number-rows-repeated="1048452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Graphics" style:family="table-cell" style:data-style-name="N0"/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tteuzz</meta:initial-creator>
    <dc:creator>s.capizzi</dc:creator>
    <meta:creation-date>2020-11-26T08:33:22Z</meta:creation-date>
    <dc:date>2023-06-14T12:45:44Z</dc:date>
    <meta:print-date>2020-12-11T08:37:57Z</meta:print-date>
    <meta:editing-cycles>1</meta:editing-cycles>
    <meta:editing-duration>PT11880S</meta:editing-duration>
  </office:meta>
</office:document-meta>
</file>