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18000000695A04A38529925400.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oto Sans" svg:font-family="'Noto Sans'" style:font-family-generic="swis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8.193cm" fo:margin-left="-0.191cm" fo:margin-top="0cm" fo:margin-bottom="0cm" style:page-number="auto" table:align="left" style:writing-mode="lr-tb"/>
    </style:style>
    <style:style style:name="Tabella1.A" style:family="table-column">
      <style:table-column-properties style:column-width="8.192cm"/>
    </style:style>
    <style:style style:name="Tabella1.B" style:family="table-column">
      <style:table-column-properties style:column-width="10.001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Default">
      <style:text-properties fo:font-size="9pt" fo:font-weight="bold" style:font-size-asian="9pt" style:font-weight-asian="bold" style:font-size-complex="9pt" style:font-weight-complex="bold"/>
    </style:style>
    <style:style style:name="P3" style:family="paragraph" style:parent-style-name="Default">
      <style:text-properties fo:font-size="9pt" style:font-size-asian="9pt" style:font-size-complex="9pt"/>
    </style:style>
    <style:style style:name="P4" style:family="paragraph" style:parent-style-name="Standard">
      <style:paragraph-properties fo:margin-top="0.106cm" fo:margin-bottom="0.106cm" loext:contextual-spacing="false" fo:line-height="100%" fo:text-align="center" style:justify-single-word="false" fo:padding-left="0.106cm" fo:padding-right="0.141cm" fo:padding-top="0.035cm" fo:padding-bottom="0.035cm" fo:border="0.51pt solid #00000a"/>
    </style:style>
    <style:style style:name="P5" style:family="paragraph" style:parent-style-name="Standard">
      <style:paragraph-properties fo:margin-top="0.106cm" fo:margin-bottom="0.106cm" loext:contextual-spacing="false" fo:line-height="100%" fo:text-align="center" style:justify-single-word="false" fo:padding-left="0.106cm" fo:padding-right="0.141cm" fo:padding-top="0.035cm" fo:padding-bottom="0.035cm" fo:border="0.51pt solid #00000a"/>
      <style:text-properties fo:font-weight="bold" style:font-weight-asian="bold" style:font-size-complex="10pt"/>
    </style:style>
    <style:style style:name="P6" style:family="paragraph" style:parent-style-name="Standard">
      <style:paragraph-properties fo:margin-top="0cm" fo:margin-bottom="0cm" loext:contextual-spacing="false" fo:line-height="100%" fo:text-align="end" style:justify-single-word="false"/>
    </style:style>
    <style:style style:name="P7" style:family="paragraph" style:parent-style-name="Standard">
      <style:paragraph-properties fo:margin-top="0cm" fo:margin-bottom="0cm" loext:contextual-spacing="false" fo:line-height="100%"/>
      <style:text-properties fo:font-size="10pt" fo:font-weight="bold" style:font-size-asian="10pt" style:font-weight-asian="bold" style:font-name-complex="Calibri1" style:font-size-complex="10pt" loext:padding="0cm" loext:border="0.51pt solid #00000a"/>
    </style:style>
    <style:style style:name="P8" style:family="paragraph" style:parent-style-name="Standard">
      <style:paragraph-properties fo:margin-top="0cm" fo:margin-bottom="0.106cm" loext:contextual-spacing="false" fo:line-height="100%" fo:padding-left="0.106cm" fo:padding-right="0.141cm" fo:padding-top="0.035cm" fo:padding-bottom="0.035cm" fo:border="0.51pt solid #00000a"/>
    </style:style>
    <style:style style:name="P9" style:family="paragraph" style:parent-style-name="Standard">
      <style:paragraph-properties fo:margin-top="0cm" fo:margin-bottom="0.106cm" loext:contextual-spacing="false" fo:line-height="100%" fo:padding-left="0.106cm" fo:padding-right="0.141cm" fo:padding-top="0.035cm" fo:padding-bottom="0.035cm" fo:border="0.51pt solid #00000a"/>
      <style:text-properties officeooo:paragraph-rsid="001990b7"/>
    </style:style>
    <style:style style:name="P10" style:family="paragraph" style:parent-style-name="Standard">
      <style:paragraph-properties fo:margin-top="0cm" fo:margin-bottom="0.106cm" loext:contextual-spacing="false" fo:line-height="100%" fo:padding-left="0.106cm" fo:padding-right="0.141cm" fo:padding-top="0.035cm" fo:padding-bottom="0.035cm" fo:border="0.51pt solid #00000a"/>
      <style:text-properties fo:font-size="10pt" style:font-size-asian="10pt" style:font-size-complex="10pt"/>
    </style:style>
    <style:style style:name="P11" style:family="paragraph" style:parent-style-name="Standard">
      <style:paragraph-properties fo:margin-top="0cm" fo:margin-bottom="0.106cm" loext:contextual-spacing="false" fo:line-height="100%" fo:padding-left="0.106cm" fo:padding-right="0.141cm" fo:padding-top="0.035cm" fo:padding-bottom="0.035cm" fo:border="0.51pt solid #00000a"/>
      <style:text-properties fo:font-size="10pt" officeooo:paragraph-rsid="00163daa" style:font-size-asian="10pt" style:font-size-complex="10pt"/>
    </style:style>
    <style:style style:name="P12" style:family="paragraph" style:parent-style-name="Standard">
      <style:paragraph-properties fo:margin-top="0cm" fo:margin-bottom="0.106cm" loext:contextual-spacing="false" fo:line-height="100%" fo:padding-left="0.106cm" fo:padding-right="0.141cm" fo:padding-top="0.035cm" fo:padding-bottom="0.035cm" fo:border="0.51pt solid #00000a"/>
      <style:text-properties fo:font-size="10pt" officeooo:paragraph-rsid="0017fef2" style:font-size-asian="10pt" style:font-size-complex="10pt"/>
    </style:style>
    <style:style style:name="P13" style:family="paragraph" style:parent-style-name="Standard">
      <style:paragraph-properties fo:margin-top="0cm" fo:margin-bottom="0.106cm" loext:contextual-spacing="false" fo:line-height="100%" fo:text-align="center" style:justify-single-word="false" fo:padding-left="0.106cm" fo:padding-right="0.141cm" fo:padding-top="0.035cm" fo:padding-bottom="0.035cm" fo:border="0.51pt solid #00000a"/>
      <style:text-properties fo:font-weight="bold" style:font-weight-asian="bold"/>
    </style:style>
    <style:style style:name="P14" style:family="paragraph" style:parent-style-name="Standard">
      <style:paragraph-properties fo:margin-top="0cm" fo:margin-bottom="0.106cm" loext:contextual-spacing="false" fo:line-height="100%"/>
      <style:text-properties fo:font-size="10pt" fo:font-style="italic" fo:font-weight="bold" style:font-size-asian="10pt" style:font-style-asian="italic" style:font-weight-asian="bold" style:font-size-complex="10pt"/>
    </style:style>
    <style:style style:name="P15" style:family="paragraph" style:parent-style-name="Standard">
      <style:paragraph-properties fo:margin-top="0cm" fo:margin-bottom="0.106cm" loext:contextual-spacing="false" fo:line-height="100%"/>
      <style:text-properties fo:font-size="10pt" style:font-size-asian="10pt" style:font-size-complex="10pt"/>
    </style:style>
    <style:style style:name="P16" style:family="paragraph" style:parent-style-name="Standard">
      <style:paragraph-properties fo:margin-top="0cm" fo:margin-bottom="0.106cm" loext:contextual-spacing="false" fo:line-height="100%"/>
    </style:style>
    <style:style style:name="P17" style:family="paragraph" style:parent-style-name="Standard">
      <style:paragraph-properties fo:margin-top="0cm" fo:margin-bottom="0.106cm" loext:contextual-spacing="false" fo:line-height="100%"/>
      <style:text-properties fo:font-weight="bold" style:font-weight-asian="bold"/>
    </style:style>
    <style:style style:name="P18" style:family="paragraph" style:parent-style-name="Standard">
      <style:paragraph-properties fo:margin-left="1cm" fo:margin-right="1cm" fo:margin-top="0.106cm" fo:margin-bottom="0.106cm" loext:contextual-spacing="false" fo:line-height="100%" fo:text-align="center" style:justify-single-word="false" fo:text-indent="0cm" style:auto-text-indent="false" fo:padding-left="0.141cm" fo:padding-right="0.141cm" fo:padding-top="0.035cm" fo:padding-bottom="0.035cm" fo:border="0.51pt solid #00000a"/>
    </style:style>
    <style:style style:name="P19" style:family="paragraph" style:parent-style-name="Standard">
      <style:paragraph-properties fo:margin-top="0cm" fo:margin-bottom="0.035cm" loext:contextual-spacing="false" fo:line-height="100%"/>
      <style:text-properties fo:font-size="9pt" style:font-size-asian="9pt" style:font-size-complex="9pt"/>
    </style:style>
    <style:style style:name="P20" style:family="paragraph" style:parent-style-name="footnote_20_text" style:master-page-name="Converted2">
      <style:paragraph-properties fo:text-align="justify" style:justify-single-word="false" style:page-number="auto"/>
    </style:style>
    <style:style style:name="P21" style:family="paragraph" style:parent-style-name="footnote_20_text" style:master-page-name="Converted4">
      <style:paragraph-properties fo:text-align="justify" style:justify-single-word="false" style:page-number="auto"/>
      <style:text-properties fo:font-size="8pt" style:font-size-asian="8pt" style:font-size-complex="8pt"/>
    </style:style>
    <style:style style:name="P22" style:family="paragraph" style:parent-style-name="Standard">
      <style:paragraph-properties fo:margin-top="0cm" fo:margin-bottom="0.106cm" loext:contextual-spacing="false" fo:line-height="100%" fo:padding-left="0.106cm" fo:padding-right="0.141cm" fo:padding-top="0.035cm" fo:padding-bottom="0.035cm" fo:border="0.51pt solid #00000a"/>
      <style:text-properties fo:font-size="10pt" style:font-size-asian="10pt" style:font-size-complex="10pt"/>
    </style:style>
    <style:style style:name="P23" style:family="paragraph" style:parent-style-name="Standard">
      <style:paragraph-properties fo:margin-top="0cm" fo:margin-bottom="0.106cm" loext:contextual-spacing="false" fo:line-height="100%" fo:padding-left="0.106cm" fo:padding-right="0.141cm" fo:padding-top="0.035cm" fo:padding-bottom="0.035cm" fo:border="0.51pt solid #00000a"/>
      <style:text-properties fo:font-size="10pt" officeooo:paragraph-rsid="001990b7" style:font-size-asian="10pt" style:font-size-complex="10pt"/>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fo:background-color="#bfbfbf" loext:char-shading-value="0" style:font-size-asian="10pt" style:font-weight-asian="bold" style:font-size-complex="10pt"/>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font-size="9pt" fo:font-weight="bold" style:font-size-asian="9pt" style:font-weight-asian="bold" style:font-name-complex="Calibri1" style:font-size-complex="10pt"/>
    </style:style>
    <style:style style:name="T8" style:family="text">
      <style:text-properties fo:font-size="9pt" fo:font-weight="bold" officeooo:rsid="00163daa" style:font-size-asian="9pt" style:font-weight-asian="bold" style:font-name-complex="Calibri1" style:font-size-complex="10pt"/>
    </style:style>
    <style:style style:name="T9" style:family="text">
      <style:text-properties fo:font-size="9pt" style:font-size-asian="9pt" style:font-name-complex="Calibri1" style:font-size-complex="10pt"/>
    </style:style>
    <style:style style:name="T10" style:family="text">
      <style:text-properties fo:font-size="9pt" style:font-size-asian="9pt" style:font-size-complex="10pt"/>
    </style:style>
    <style:style style:name="T11" style:family="text">
      <style:text-properties fo:font-size="9pt" style:font-size-asian="9pt" style:font-size-complex="9pt"/>
    </style:style>
    <style:style style:name="T12" style:family="text">
      <style:text-properties fo:font-weight="bold" style:font-weight-asian="bold" style:font-size-complex="10pt"/>
    </style:style>
    <style:style style:name="T13" style:family="text">
      <style:text-properties fo:font-size="8pt" style:font-size-asian="8pt" style:font-size-complex="8pt"/>
    </style:style>
    <style:style style:name="T14" style:family="text">
      <style:text-properties style:font-name="Noto Sans" fo:font-size="14pt" fo:font-weight="bold" officeooo:rsid="001990b7" style:font-name-asian="Noto Sans" style:font-size-asian="14pt" style:font-weight-asian="bold" style:font-name-complex="Noto Sans" style:font-size-complex="10pt" style:font-weight-complex="bold"/>
    </style:style>
    <style:style style:name="T15" style:family="text">
      <style:text-properties style:font-name="Calibri" fo:font-size="14pt" officeooo:rsid="001990b7" style:font-name-asian="DejaVu Sans" style:font-size-asian="14pt" style:font-name-complex="DejaVu Sans" style:font-size-complex="10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7">Modulo accesso a documenti amministrativi</text:p>
          </table:table-cell>
          <table:table-cell table:style-name="Tabella1.A1" office:value-type="string">
            <text:p text:style-name="P6"><text:span text:style-name="T7">UO </text:span><text:span text:style-name="T8">Tecnologie Informatiche e di Comunicazione</text:span><text:span text:style-name="T9"><text:line-break/>Largo Nigrisoli n.2, – 40133 Bologna</text:span></text:p>
          </table:table-cell>
        </table:table-row>
      </table:table>
      <text:p text:style-name="P4"><text:span text:style-name="T12">RICHIESTA DI ACCESSO a DOCUMENTI AMMINISTRATIVI<text:line-break/></text:span><text:span text:style-name="T5">(Legge 7 agosto 1990, n.241)</text:span></text:p>
      <text:p text:style-name="P10">La/il sottoscritta/o Cognome *_____________________________ Nome *__________________________________</text:p>
      <text:p text:style-name="P11">Codice fiscale *_______________________ Nata/o a *______________________ Prov. ( ___ ) il ____/____/______</text:p>
      <text:p text:style-name="P10">Residente in *_____________________________ Prov. ( ___ ) Via __________________________________ n. ____</text:p>
      <text:p text:style-name="P10">e-mail (pec) ____________________________________________ tel. _____________________________________</text:p>
      <text:p text:style-name="P8"><text:span text:style-name="T4">in qualità di _____________________________________________________________________________________ </text:span><text:span text:style-name="T3">[1]</text:span></text:p>
      <text:p text:style-name="P5"/>
      <text:p text:style-name="P5">CHIEDE di ACCEDERE</text:p>
      <text:p text:style-name="P10">al seguente atto/documento:</text:p>
      <text:p text:style-name="P9"><text:span text:style-name="T4">______________________________________________________________________________________________ </text:span><text:span text:style-name="T3">[2]</text:span></text:p>
      <text:p text:style-name="P23">così individuabile ____________________________________________________________________________ </text:p>
      <text:p text:style-name="P23">mediante</text:p>
      <text:p text:style-name="P8"><text:span text:style-name="T14">□</text:span><text:span text:style-name="T15"> </text:span><text:span text:style-name="T4">presa visione</text:span></text:p>
      <text:p text:style-name="P9"><text:span text:style-name="T14">□</text:span><text:span text:style-name="T15"> </text:span><text:span text:style-name="T4">rilascio di copia/estratto semplice</text:span></text:p>
      <text:p text:style-name="P10">per la seguente specifica motivazione attestante l’ interesse diretto, concreto e attuale del sottoscritto alla richiesta: ____________________________________________________________________________________________________</text:p>
      <text:p text:style-name="P5">CHIEDE INOLTRE</text:p>
      <text:p text:style-name="P10">che la risposta alla presente richiesta sia inoltrata al seguente indirizzo:</text:p>
      <text:p text:style-name="P10">_____________________________________________________________________________________________________</text:p>
      <text:p text:style-name="P10"/>
      <text:p text:style-name="P12">Luogo _____________________________ data ____/____/________Firma ____________________________________</text:p>
      <text:p text:style-name="P10">Oppure</text:p>
      <text:p text:style-name="P10">Al seguente indirizzo mail_____________________________________________________</text:p>
      <text:p text:style-name="P14"/>
      <text:p text:style-name="P16"><text:span text:style-name="T6">*</text:span><text:span text:style-name="T5"> dati obbligatori</text:span></text:p>
      <text:p text:style-name="P16"><text:span text:style-name="T3">[1] </text:span><text:span text:style-name="T10">Indicare la qualifica: interessato, legittimato, delegato.</text:span></text:p>
      <text:p text:style-name="Default"><text:span text:style-name="T3">[2]</text:span><text:span text:style-name="T10"> Indicare per ciascun documento i dati identificativi quali la tipologia, la data, l’oggetto e possibilmente il numero di protocollo.</text:span></text:p>
      <text:p text:style-name="P17"/>
      <text:p text:style-name="P13">DICHIARA</text:p>
      <text:p text:style-name="P8">1<text:span text:style-name="T4">. di essere informata/o di un’eventuale richiesta di rimborso delle spese effettivamente sostenute e documentate per la riproduzione dei documenti amministrativi su supporti materiali (carta, CD, dispositivo USB di proprietà dell'Ente) e per l’eventuale invio per posta tramite raccomandata con avviso di ricevimento e che il rimborso potrà essere effettuato con le seguenti modalità: Bonifico bancario IBAN: IT42A0306902480100000046067; versamenti in contanti: gratuitamente presso tutti gli sportelli Intesa Sanpaolo (istruzioni da indicare al cassiere: Transazione TESIN - codice Ente 1040039 -Azienda Usl di Bologna); </text:span></text:p>
      <text:p text:style-name="P10">2. di aver preso visione delle tariffe applicabili per la riproduzione dei documenti amministrativi su supporti materiali; </text:p>
      <text:p text:style-name="P10">3. di utilizzare le informazioni/dati contenuti nei documenti a cui ha accesso esclusivamente nei limiti di quanto previsto dalla legge n. 241 del 1990; </text:p>
      <text:p text:style-name="P10">4. di aver preso visione delle informazioni sul trattamento dei dati personali di seguito riportate. </text:p>
      <text:p text:style-name="P8"><text:soft-page-break/><text:span text:style-name="T4">5. di conoscere le sanzioni amministrative e penali previste dal D.P.R. n.445/2000, “Testo unico delle disposizioni legislative e regolamentari in materia di documentazione amministrativa”, agli artt.75</text:span><text:span text:style-name="T4"><text:note text:id="ftn1" text:note-class="footnote"><text:note-citation>1</text:note-citation><text:note-body><text:p text:style-name="P20"><text:span text:style-name="T13">«Fermo restando quanto previsto</text:span> <text:span text:style-name="T13">dall’articolo 76, qualora da cui al controllo di cui all’articolo 71 emerga la non veridicità del contenuto della dichiarazione, il dichiarante decade dai benefici eventualmente conseguenti al provvedimento emanato sulla base della dichiarazione non veritiera».</text:span></text:p></text:note-body></text:note></text:span><text:span text:style-name="T4"> <text:s/>e 76</text:span><text:span text:style-name="T4"><text:note text:id="ftn2" text:note-class="footnote"><text:note-citation>2</text:note-citation><text:note-body><text:p text:style-name="P21">«Chiunque rilascia dichiarazioni mendaci, forma atti falsi o ne fa uso nei casi previsti dal presente testo unico è punito ai sensi del codice penale e delle leggi speciali in materia. L’esibizione di un atto contenente dati non più rispondenti a verità equivale ad uso di atto falso. Le dichiarazioni sostitutive rese ai sensi degli articoli 46 e 47 e le dichiarazioni rese per conto delle persone indicate nell’articolo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o arte».</text:p><text:p text:style-name="footnote_20_text"/></text:note-body></text:note></text:span><text:span text:style-name="T4">;</text:span></text:p>
      <text:p text:style-name="P10">6. di esonerare l’Azienda USL di Bologna da qualsiasi responsabilità relativa ad eventuali danni cagionati dai documenti, in formato elettronico, forniti dalla stessa.</text:p>
      <text:p text:style-name="P10"/>
      <text:p text:style-name="P10">Luogo _____________________________ <text:s/>data ____/____/________Firma ____________________________________</text:p>
      <text:p text:style-name="P10"/>
      <text:p text:style-name="P10">Si allega copia fotostatica del documento di riconoscimento in corso di validità.</text:p>
      <text:p text:style-name="P15"/>
      <text:p text:style-name="P18"><text:span text:style-name="T1">Informativa sul trattamento dei dati personali forniti con la richiesta (Ai sensi dell’art. 13 del </text:span><text:span text:style-name="T2">Regolamento (UE) 2016/679</text:span></text:p>
      <text:p text:style-name="P2"/>
      <text:p text:style-name="P2">1. Titolare del trattamento </text:p>
      <text:p text:style-name="P3">Il Titolare del trattamento è l’Azienda USL di Bologna con sede in Via Castiglione, n. 29 – 40124 – Bologna – telefono 051-6584910, PEC protocollo@pec.ausl.bologna.it </text:p>
      <text:p text:style-name="P2"/>
      <text:p text:style-name="P2">2. Responsabile della Protezione Dati </text:p>
      <text:p text:style-name="P3">Il Responsabile della Protezione Dati è raggiungibile al seguente indirizzo: Azienda USL di Bologna – Responsabile della protezione dei dati personali, Via Castiglione 29, 40124 Bologna; Mail: dpo@ausl.bologna.it; PEC: protocollo@pec.ausl.bologna.it </text:p>
      <text:p text:style-name="P2"/>
      <text:p text:style-name="P2">3. Finalità del trattamento </text:p>
      <text:p text:style-name="Default"><text:span text:style-name="T11">I dati personali verranno trattati dall’Azienda USL di Bologna nello svolgimento delle proprie funzioni istituzionali per adempiere agli obblighi derivanti dalla disciplina in materia di accesso</text:span><text:bookmark text:name="_GoBack"/><text:span text:style-name="T11">, in particolare al fine di fornire riscontro all’istanza di accesso, nonché, ricorrendone i presupposti, per tutelare in sede giudiziaria i propri diritti. Conseguite le finalità per le quali sono trattati, i dati personali possono essere conservati per periodi più lunghi in base alla disciplina vigente in materia archivistica come per altro definito dalla Delibera Aziendale n. 91 del 7/3/2019 di approvazione del nuovo massimario di conservazione e scarto. </text:span></text:p>
      <text:p text:style-name="P2"/>
      <text:p text:style-name="P2">4. Natura del conferimento </text:p>
      <text:p text:style-name="P3">Il conferimento dei dati personali è obbligatorio, in quanto in mancanza di esso non sarà possibile dare inizio al procedimento menzionato in precedenza e provvedere all’emanazione del provvedimento conclusivo dello stesso. </text:p>
      <text:p text:style-name="P2"/>
      <text:p text:style-name="P2">5. Categorie di soggetti ai quali i dati personali possono essere comunicati o che possono venirne a conoscenza in qualità di Responsabili del trattamento o Autorizzati del trattamento. </text:p>
      <text:p text:style-name="P3">Potranno venire a conoscenza dei dati personali dipendenti, collaboratori dell’Azienda USL e soggetti, anche esterni, che forniscono servizi strumentali alle finalità di cui sopra (come, ad esempio, servizi tecnici). Tali soggetti agiranno in qualità di Responsabili del trattamento o Autorizzati del trattamento. </text:p>
      <text:p text:style-name="P3">I dati personali potranno essere comunicati ad altri soggetti pubblici e/o privati solo se ricorrono casi e/o condizioni previsti e disciplinati dalla normativa vigente. </text:p>
      <text:p text:style-name="P2"/>
      <text:p text:style-name="P2">6. Modalità del trattamento </text:p>
      <text:p text:style-name="P3">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 </text:p>
      <text:p text:style-name="P2"/>
      <text:p text:style-name="P2">7. Diritti dell’interessato </text:p>
      <text:p text:style-name="P19">All’interessato sono riconosciuti i diritti di cui agli artt. 12 - 22 del Regolamento (UE) 2016/679 e, in particolare, il diritto di accedere ai propri dati personali, di chiederne la rettifica, l’aggiornamento o la cancellazione se incompleti, erronei o raccolti in violazione di legge, o di opporsi al loro trattamento. L’interessato potrà esercitare tali diritti secondo le modalità e le forme previste dalla procedura aziendale per la gestione dei diritti <text:soft-page-break/>in materia di protezione dei dati personali dell’interessato (Deliberazione n. 375 del 22/10/2019) disponibile sul sito internet aziendale, sezione privacy poli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Noto Sans" svg:font-family="'Noto Sans'" style:font-family-generic="swis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DejaVu Sans" style:font-size-asian="11pt" style:language-asian="it" style:country-asian="IT"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DejaVu Sans" style:font-size-asian="11pt" style:language-asian="it" style:country-asian="IT"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Menzione_20_non_20_risolta1" style:display-name="Menzione non risolta1" style:family="text" style:parent-style-name="Default_20_Paragraph_20_Font">
      <style:text-properties fo:color="#808080" fo:background-color="#e6e6e6"/>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e 1" text:anchor-type="as-char" svg:width="17cm" svg:height="1.716cm" draw:z-index="2"><draw:image xlink:href="Pictures/1000000000000418000000695A04A38529925400.jpg" xlink:type="simple" xlink:show="embed" xlink:actuate="onLoad"/><svg:desc>Z:\Logo aziendale\logo ausl x carta intestata.jpg</svg:desc></draw:frame></text:p>
      </style:header>
      <style:footer>
        <text:p text:style-name="MP1"><text:page-number text:select-page="current">3</text:page-number> di <text:page-count>3</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9</meta:editing-cycles>
    <meta:print-date>2017-03-29T12:07:00</meta:print-date>
    <meta:creation-date>2020-06-03T07:51:00</meta:creation-date>
    <dc:date>2020-06-16T12:30:54.022645296</dc:date>
    <meta:editing-duration>PT13M7S</meta:editing-duration>
    <meta:generator>LibreOffice/5.1.6.2$Linux_X86_64 LibreOffice_project/10m0$Build-2</meta:generator>
    <meta:document-statistic meta:table-count="1" meta:image-count="1" meta:object-count="0" meta:page-count="3" meta:paragraph-count="54" meta:word-count="985" meta:character-count="7678" meta:non-whitespace-character-count="6720"/>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