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MT" svg:font-family="ArialMT"/>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Migliaia" style:data-style-name="N4">
      <style:table-cell-properties fo:border="thin solid #000000" style:vertical-align="middle" fo:wrap-option="wrap" fo:background-color="transparent" style:repeat-content="false"/>
      <style:paragraph-properties fo:text-align="end" fo:margin-right="0cm"/>
    </style:style>
    <style:style style:name="ce8" style:family="table-cell" style:parent-style-name="Migliaia" style:data-style-name="N4">
      <style:table-cell-properties fo:border="thin solid #000000" style:vertical-align="middle" fo:background-color="transparent" style:repeat-content="false"/>
      <style:paragraph-properties fo:text-align="end" fo:margin-right="0cm"/>
    </style:style>
    <style:style style:name="ce9" style:family="table-cell" style:parent-style-name="Default" style:data-style-name="N0">
      <style:table-cell-properties fo:background-color="transparent"/>
    </style:style>
    <style:style style:name="ce10" style:family="table-cell" style:parent-style-name="Default" style:data-style-name="N30">
      <style:table-cell-properties fo:border="thin solid #000000" style:vertical-align="middle" fo:wrap-option="wrap"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style:repeat-content="false"/>
      <style:paragraph-properties fo:text-align="end" fo:margin-right="0cm"/>
    </style:style>
    <style:style style:name="ce12" style:family="table-cell" style:parent-style-name="Default" style:data-style-name="N3">
      <style:table-cell-properties fo:border="thin solid #000000" style:vertical-align="middle" fo:wrap-option="wrap" style:repeat-content="false"/>
      <style:paragraph-properties fo:text-align="end" fo:margin-right="0cm"/>
    </style:style>
    <style:style style:name="ce13" style:family="table-cell" style:parent-style-name="Default" style:data-style-name="N0">
      <style:text-properties fo:color="#FF0000"/>
    </style:style>
    <style:style style:name="ce14" style:family="table-cell" style:parent-style-name="Default" style:data-style-name="N0">
      <style:table-cell-properties fo:border="thin solid #000000" style:vertical-align="middle" style:repeat-content="false"/>
      <style:paragraph-properties fo:text-align="end" fo:margin-right="0cm"/>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21" style:family="table-cell" style:parent-style-name="Default" style:data-style-name="N30">
      <style:table-cell-properties fo:border="thin solid #000000" style:vertical-align="middle" style:repeat-content="false"/>
      <style:paragraph-properties fo:text-align="end" fo:margin-right="0cm"/>
    </style:style>
    <style:style style:name="ce22" style:family="table-cell" style:parent-style-name="Default" style:data-style-name="N30"/>
    <style:style style:name="ce23" style:family="table-cell" style:parent-style-name="Default" style:data-style-name="N0">
      <style:table-cell-properties style:vertical-align="automatic" fo:wrap-option="wrap"/>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Migliaia" style:data-style-name="N4">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29" style:family="table-cell" style:parent-style-name="Default" style:data-style-name="N4">
      <style:table-cell-properties fo:border="thin solid #000000" style:vertical-align="middle" fo:wrap-option="wrap" fo:background-color="transparent" style:repeat-content="false"/>
      <style:paragraph-properties fo:text-align="end" fo:margin-right="0cm"/>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35" style:family="table-cell" style:parent-style-name="Default" style:data-style-name="N0">
      <style:table-cell-properties fo:border="thin solid #000000" style:vertical-align="middle" fo:background-color="transparent"/>
    </style:style>
    <style:style style:name="ce36" style:family="table-cell" style:parent-style-name="Default" style:data-style-name="N0">
      <style:table-cell-properties fo:border="thin solid #000000" style:vertical-align="automatic" style:repeat-content="false"/>
      <style:paragraph-properties fo:text-align="end" fo:margin-right="0cm"/>
    </style:style>
    <style:style style:name="ce37"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background-color="#FFFFFF" style:repeat-content="false"/>
      <style:paragraph-properties fo:text-align="center"/>
    </style:style>
    <style:style style:name="ce43" style:family="table-cell" style:parent-style-name="Default" style:data-style-name="N30">
      <style:table-cell-properties fo:border="thin solid #000000" style:vertical-align="middle" fo:wrap-option="wrap" fo:background-color="#FFFFFF" style:repeat-content="false"/>
      <style:paragraph-properties fo:text-align="end" fo:margin-right="0cm"/>
    </style:style>
    <style:style style:name="ce4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FFFFFF"/>
    </style:style>
    <style:style style:name="ce46" style:family="table-cell" style:parent-style-name="Default" style:data-style-name="N30">
      <style:table-cell-properties fo:border="thin solid #000000" style:vertical-align="automatic" fo:wrap-option="wrap" style:repeat-content="false"/>
      <style:paragraph-properties fo:text-align="end" fo:margin-right="0cm"/>
    </style:style>
    <style:style style:name="ce47"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48"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49"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1"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end" fo:margin-right="0cm"/>
    </style:style>
    <style:style style:name="ce52" style:family="table-cell" style:parent-style-name="Default" style:data-style-name="N0">
      <style:table-cell-properties fo:border="thin solid #000000" style:vertical-align="middle" style:repeat-content="false"/>
      <style:paragraph-properties fo:text-align="justify"/>
      <style:text-properties style:font-name="ArialMT" style:font-name-asian="ArialMT" style:font-name-complex="ArialMT" fo:font-size="10pt" style:font-size-asian="10pt" style:font-size-complex="10pt"/>
    </style:style>
    <style:style style:name="ce53"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style>
    <style:style style:name="ce59"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style>
    <style:style style:name="ce64"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end" fo:margin-righ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style>
    <style:style style:name="ce6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style>
    <style:style style:name="ce6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style:vertical-align="middle" fo:wrap-option="wrap" style:repeat-content="false"/>
      <style:paragraph-properties fo:text-align="end" fo:margin-right="0cm"/>
    </style:style>
    <style:style style:name="ce7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7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73"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style>
    <style:style style:name="ce7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justify"/>
      <style:text-properties style:font-name="ArialMT" style:font-name-asian="ArialMT" style:font-name-complex="ArialMT"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ArialMT" style:font-name-asian="ArialMT" style:font-name-complex="ArialMT" fo:font-size="10pt" style:font-size-asian="10pt" style:font-size-complex="10pt"/>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end" fo:margin-right="0cm"/>
    </style:style>
    <style:style style:name="ce82" style:family="table-cell" style:parent-style-name="Default" style:data-style-name="N4">
      <style:table-cell-properties fo:border-top="thin solid #000000" fo:border-bottom="none" fo:border-left="none" fo:border-right="thin solid #000000" style:vertical-align="middle" fo:wrap-option="wrap" fo:background-color="transparent" style:repeat-content="false"/>
      <style:paragraph-properties fo:text-align="end" fo:margin-right="0cm"/>
    </style:style>
    <style:style style:name="ce83" style:family="table-cell" style:parent-style-name="Default" style:data-style-name="N4">
      <style:table-cell-properties style:vertical-align="middle" style:repeat-content="false"/>
      <style:paragraph-properties fo:text-align="end" fo:margin-right="0cm"/>
    </style:style>
    <style:style style:name="ce84"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8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justify"/>
      <style:text-properties style:font-name="ArialMT" style:font-name-asian="ArialMT" style:font-name-complex="ArialMT"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87"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MT" style:font-name-asian="ArialMT" style:font-name-complex="ArialMT" fo:font-size="10pt" style:font-size-asian="10pt" style:font-size-complex="10pt"/>
    </style:style>
    <style:style style:name="ce88"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end" fo:margin-right="0cm"/>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MT" style:font-name-asian="ArialMT" style:font-name-complex="ArialMT" fo:font-size="10pt" style:font-size-asian="10pt" style:font-size-complex="10pt"/>
    </style:style>
    <style:style style:name="ce9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MT" style:font-name-asian="ArialMT" style:font-name-complex="ArialMT"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style:font-name="ArialMT" style:font-name-asian="ArialMT" style:font-name-complex="ArialMT"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justify"/>
      <style:text-properties style:font-name="ArialMT" style:font-name-asian="ArialMT" style:font-name-complex="ArialMT" fo:font-size="10pt" style:font-size-asian="10pt" style:font-size-complex="10pt"/>
    </style:style>
    <style:style style:name="ce93"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end" fo:margin-right="0cm"/>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MT" style:font-name-asian="ArialMT" style:font-name-complex="ArialMT"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style:font-name="ArialMT" style:font-name-asian="ArialMT" style:font-name-complex="ArialMT" fo:font-size="10pt" style:font-size-asian="10pt" style:font-size-complex="10pt"/>
    </style:style>
    <style:style style:name="ce96" style:family="table-cell" style:parent-style-name="Default" style:data-style-name="N0">
      <style:table-cell-properties style:vertical-align="middle" style:repeat-content="false"/>
      <style:paragraph-properties fo:text-align="center"/>
    </style:style>
    <style:style style:name="ce97" style:family="table-cell" style:parent-style-name="Default" style:data-style-name="N30">
      <style:table-cell-properties style:vertical-align="automatic" fo:wrap-option="wrap"/>
    </style:style>
    <style:style style:name="ce9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00" style:family="table-cell" style:parent-style-name="Migliaia" style:data-style-name="N4">
      <style:table-cell-properties fo:border="thin solid #000000" style:vertical-align="middle" fo:background-color="transparent" style:repeat-content="false"/>
      <style:paragraph-properties fo:text-align="end" fo:margin-right="0cm"/>
      <style:text-properties fo:color="#000000"/>
    </style:style>
    <style:style style:name="ce101" style:family="table-cell" style:parent-style-name="Migliaia" style:data-style-name="N4">
      <style:table-cell-properties fo:border="thin solid #000000" style:vertical-align="middle" fo:wrap-option="wrap" fo:background-color="transparent" style:repeat-content="false"/>
      <style:paragraph-properties fo:text-align="end" fo:margin-right="0cm"/>
      <style:text-properties fo:color="#000000"/>
    </style:style>
    <style:style style:name="ce102" style:family="table-cell" style:parent-style-name="Migliaia" style:data-style-name="N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style>
    <style:style style:name="ce103"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fo:color="#000000"/>
    </style:style>
    <style:style style:name="ce104"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style>
    <style:style style:name="ce105"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style>
    <style:style style:name="ce106"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style>
    <style:style style:name="ce107"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style>
    <style:style style:name="ce108" style:family="table-cell" style:parent-style-name="Migliaia"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000000"/>
    </style:style>
    <style:style style:name="ce109"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style>
    <style:style style:name="ce110" style:family="table-cell" style:parent-style-name="Migliaia" style:data-style-name="N4">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color="#000000"/>
    </style:style>
    <style:style style:name="ce111" style:family="table-cell" style:parent-style-name="Default" style:data-style-name="N4">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color="#000000"/>
    </style:style>
    <style:style style:name="ce112" style:family="table-cell" style:parent-style-name="Default" style:data-style-name="N0">
      <style:table-cell-properties style:vertical-align="automatic" fo:background-color="transparent"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MT" style:font-name-asian="ArialMT" style:font-name-complex="Arial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MT" style:font-name-asian="ArialMT" style:font-name-complex="Arial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65125cm"/>
    </style:style>
    <style:style style:name="co2" style:family="table-column">
      <style:table-column-properties fo:break-before="auto" style:column-width="3.095625cm"/>
    </style:style>
    <style:style style:name="co3" style:family="table-column">
      <style:table-column-properties fo:break-before="auto" style:column-width="16.748125cm"/>
    </style:style>
    <style:style style:name="co4" style:family="table-column">
      <style:table-column-properties fo:break-before="auto" style:column-width="3.43958333333333cm"/>
    </style:style>
    <style:style style:name="co5" style:family="table-column">
      <style:table-column-properties fo:break-before="auto" style:column-width="2.48708333333333cm"/>
    </style:style>
    <style:style style:name="co6" style:family="table-column">
      <style:table-column-properties fo:break-before="auto" style:column-width="2.16958333333333cm"/>
    </style:style>
    <style:style style:name="co7" style:family="table-column">
      <style:table-column-properties fo:break-before="auto" style:column-width="1.69333333333333cm"/>
    </style:style>
    <style:style style:name="co8" style:family="table-column">
      <style:table-column-properties fo:break-before="auto" style:column-width="2.619375cm"/>
    </style:style>
    <style:style style:name="ro1" style:family="table-row">
      <style:table-row-properties style:row-height="60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83.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70.5pt" style:use-optimal-row-height="true" fo:break-before="auto"/>
    </style:style>
    <style:style style:name="ro11" style:family="table-row">
      <style:table-row-properties style:row-height="57.75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55.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68.25pt" style:use-optimal-row-height="true" fo:break-before="auto"/>
    </style:style>
    <style:style style:name="ro17" style:family="table-row">
      <style:table-row-properties style:row-height="40.5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96"/>
        <table:table-column table:style-name="co2" table:default-cell-style-name="ce97"/>
        <table:table-column table:style-name="co3" table:default-cell-style-name="ce1"/>
        <table:table-column table:style-name="co4" table:default-cell-style-name="ce98"/>
        <table:table-column table:style-name="co5" table:default-cell-style-name="ce112"/>
        <table:table-column table:style-name="co6" table:default-cell-style-name="ce1"/>
        <table:table-column table:style-name="co7" table:default-cell-style-name="ce1"/>
        <table:table-column table:style-name="co8" table:default-cell-style-name="ce1"/>
        <table:table-column table:style-name="co7" table:number-columns-repeated="16376" table:default-cell-style-name="ce1"/>
        <table:table-row table:style-name="ro1">
          <table:table-cell office:value-type="string" table:style-name="ce2">
            <text:p>Provvedimento</text:p>
          </table:table-cell>
          <table:table-cell office:value-type="string" table:style-name="ce2">
            <text:p>CIG</text:p>
          </table:table-cell>
          <table:table-cell office:value-type="string" table:style-name="ce2">
            <text:p>Oggetto</text:p>
          </table:table-cell>
          <table:table-cell office:value-type="string" table:style-name="ce3">
            <text:p>Costi previsti</text:p>
            <text:p>(Iva esclusa )</text:p>
          </table:table-cell>
          <table:table-cell office:value-type="string" table:style-name="ce99">
            <text:p>Costi sostenuti al 15.03.23</text:p>
            <text:p>(Iva esclusa )</text:p>
          </table:table-cell>
          <table:table-cell table:number-columns-repeated="16379" table:style-name="ce1"/>
        </table:table-row>
        <table:table-row table:style-name="ro2">
          <table:table-cell office:value-type="string" table:style-name="ce4">
            <text:p>477 del 28.02.2020</text:p>
          </table:table-cell>
          <table:table-cell office:value-type="string" table:style-name="ce5">
            <text:p>8230697A06</text:p>
          </table:table-cell>
          <table:table-cell office:value-type="string" table:style-name="ce6">
            <text:p>PROCEDURA NEGOZIATA, AI SENSI DELL’ARTICOLO 63 COMMA 2° LETT.) C, PER L’ACQUISTO DI POMPE A SIRINGA E POMPE TIVA NECESSARIE ALL’AZIENDA USL DI BOLOGNA E FINALIZZATO ALLA GESTIONE. DELL’EMERGENZA DEL NUOVO CORONAVIRUS COVID 19.<text:s text:c="2"/></text:p>
          </table:table-cell>
          <table:table-cell office:value-type="float" office:value="43050" table:style-name="ce7">
            <text:p>43.050,00</text:p>
          </table:table-cell>
          <table:table-cell office:value-type="float" office:value="43050" table:style-name="ce100">
            <text:p>43.050,00</text:p>
          </table:table-cell>
          <table:table-cell table:number-columns-repeated="16379" table:style-name="ce9"/>
        </table:table-row>
        <table:table-row table:style-name="ro3">
          <table:table-cell office:value-type="string" table:style-name="ce4">
            <text:p>494 del 03.03.2020</text:p>
          </table:table-cell>
          <table:table-cell office:value-type="string" table:style-name="ce5">
            <text:p>82328792AD</text:p>
          </table:table-cell>
          <table:table-cell office:value-type="string" table:style-name="ce6">
            <text:p>PROCEDURA NEGOZIATA, AI SENSI DELL’ARTICOLO 63 COMMA 2° LETT.) C, PER L’ACQUISTO DI VENTILATORI POLMONARI NECESSARI AL DIPARTIMENTO DI EMERGENZA DELL’AZIENDA USL DI BOLOGNA E FINALIZZATO ALLA GESTIONE DELL’EMERGENZA DEL NUOVO CORONAVIRUS COVID 19.</text:p>
          </table:table-cell>
          <table:table-cell office:value-type="float" office:value="70500" table:style-name="ce7">
            <text:p>70.500,00</text:p>
          </table:table-cell>
          <table:table-cell office:value-type="float" office:value="70500" table:style-name="ce101">
            <text:p>70.500,00</text:p>
          </table:table-cell>
          <table:table-cell table:number-columns-repeated="16379" table:style-name="ce9"/>
        </table:table-row>
        <table:table-row table:style-name="ro3">
          <table:table-cell office:value-type="string" table:style-name="ce4">
            <text:p>494 del 03.03.2020</text:p>
          </table:table-cell>
          <table:table-cell office:value-type="string" table:style-name="ce10">
            <text:p>82328835F9</text:p>
          </table:table-cell>
          <table:table-cell office:value-type="string" table:style-name="ce6">
            <text:p>PROCEDURA NEGOZIATA, AI SENSI DELL’ARTICOLO 63 COMMA 2° LETT.) C, PER L’ACQUISTO DI VENTILATORI POLMONARI NECESSARI AL DIPARTIMENTO DI EMERGENZA DELL’AZIENDA USL DI BOLOGNA E FINALIZZATO ALLA GESTIONE DELL’EMERGENZA DEL NUOVO CORONAVIRUS COVID 19.</text:p>
          </table:table-cell>
          <table:table-cell office:value-type="float" office:value="34000" table:style-name="ce7">
            <text:p>34.000,00</text:p>
          </table:table-cell>
          <table:table-cell office:value-type="float" office:value="34000" table:style-name="ce101">
            <text:p>34.000,00</text:p>
          </table:table-cell>
          <table:table-cell table:number-columns-repeated="16379" table:style-name="ce1"/>
        </table:table-row>
        <table:table-row table:style-name="ro3">
          <table:table-cell office:value-type="string" table:style-name="ce4">
            <text:p>533 del 09.03.2020</text:p>
          </table:table-cell>
          <table:table-cell office:value-type="float" office:value="8240205049" table:style-name="ce11">
            <text:p>8240205049</text:p>
          </table:table-cell>
          <table:table-cell office:value-type="string" table:style-name="ce6">
            <text:p>PROCEDURA NEGOZIATA, AI SENSI DELL’ARTICOLO 63 COMMA 2° LETT.)C, PER L’ACQUISTO DI N. 6 STATIVI PENSILI NECESSARI AL DIPARTIMENTO EMERGENZA DELL’AZIENDA USL DI BOLOGNA E FINALIZZATO ALLA GESTIONE DELL’EMERGENZA DEL NUOVO CORONAVIRUS COVID 19</text:p>
          </table:table-cell>
          <table:table-cell office:value-type="float" office:value="57600" table:style-name="ce7">
            <text:p>57.600,00</text:p>
          </table:table-cell>
          <table:table-cell office:value-type="float" office:value="68040" table:style-name="ce100">
            <text:p>68.040,00</text:p>
          </table:table-cell>
          <table:table-cell table:number-columns-repeated="16379" table:style-name="ce1"/>
        </table:table-row>
        <table:table-row table:style-name="ro3">
          <table:table-cell office:value-type="string" table:style-name="ce4">
            <text:p>535 del 09.03.2020</text:p>
          </table:table-cell>
          <table:table-cell office:value-type="float" office:value="8240833685" table:style-name="ce11">
            <text:p>8240833685</text:p>
          </table:table-cell>
          <table:table-cell office:value-type="string" table:style-name="ce6">
            <text:p>PROCEDURA NEGOZIATA, AI SENSI DELL’ARTICOLO 63 COMMA 2° LETT.) C, PER L’ACQUISTO DI N. 1 STATIVO PENSILE NECESSARIO AL DIPARTIMENTO EMERGENZA FINALIZZATO ALLA GESTIONE DELL’EMERGENZA DEL NUOVO CORONAVIRUS COVID 19. ULTERIORI PROVVEDIMENTI ALLA DETERMINA N. 533 DEL 09.03.2020</text:p>
          </table:table-cell>
          <table:table-cell office:value-type="float" office:value="10440" table:style-name="ce7">
            <text:p>10.440,00</text:p>
          </table:table-cell>
          <table:table-cell office:value-type="float" office:value="0" table:style-name="ce100">
            <text:p>0,00</text:p>
          </table:table-cell>
          <table:table-cell table:number-columns-repeated="16379" table:style-name="ce1"/>
        </table:table-row>
        <table:table-row table:style-name="ro2">
          <table:table-cell office:value-type="string" table:style-name="ce4">
            <text:p>536 del 09.03.2020</text:p>
          </table:table-cell>
          <table:table-cell office:value-type="string" table:style-name="ce10">
            <text:p>Z2B2C60115</text:p>
          </table:table-cell>
          <table:table-cell office:value-type="string" table:style-name="ce6">
            <text:p>PROCEDURA NEGOZIATA, AI SENSI DELL’ARTICOLO 63 COMMA 2° LETT.) C, PER L’ACQUISTO DI ECOGRAFI SONOSITE FUJIFILM NECESSARI AL DIPARTIMENTO DI EMERGENZA FINALIZZATO ALLA GESTIONE DELL’EMERGENZA DEL NUOVO CORONAVIRUS COVID 19.</text:p>
          </table:table-cell>
          <table:table-cell office:value-type="float" office:value="22500" table:style-name="ce7">
            <text:p>22.500,00</text:p>
          </table:table-cell>
          <table:table-cell office:value-type="float" office:value="22500" table:style-name="ce100">
            <text:p>22.500,00</text:p>
          </table:table-cell>
          <table:table-cell table:number-columns-repeated="16379" table:style-name="ce1"/>
        </table:table-row>
        <table:table-row table:style-name="ro3">
          <table:table-cell office:value-type="string" table:style-name="ce4">
            <text:p>541 del 09.03.2020</text:p>
          </table:table-cell>
          <table:table-cell office:value-type="float" office:value="8240382259" table:style-name="ce11">
            <text:p>8240382259</text:p>
          </table:table-cell>
          <table:table-cell office:value-type="string" table:style-name="ce6">
            <text:p>PROCEDURA NEGOZIATA, AI SENSI DELL’ARTICOLO 63 COMMA 2° LETT.) C, PER L’ACQUISTO DI N. 3 VENTILATORI POLMONARI NECESSARI ALLA DIPARTIMENTO DI EMERGENZA – UO DI RIANIMAZIONE E TERAPIA INTENSIVA INALIZZATI ALLA GESTIONE DELL’EMERGENZA DEL NUOVO CORONAVIRUS COVID 19</text:p>
          </table:table-cell>
          <table:table-cell office:value-type="float" office:value="67800" table:style-name="ce7">
            <text:p>67.800,00</text:p>
          </table:table-cell>
          <table:table-cell office:value-type="float" office:value="67800" table:style-name="ce100">
            <text:p>67.800,00</text:p>
          </table:table-cell>
          <table:table-cell table:number-columns-repeated="16379" table:style-name="ce1"/>
        </table:table-row>
        <table:table-row table:style-name="ro3">
          <table:table-cell office:value-type="string" table:style-name="ce4">
            <text:p>630 del 19.03.2020</text:p>
          </table:table-cell>
          <table:table-cell office:value-type="string" table:style-name="ce10">
            <text:p>Z422C745EF<text:s text:c="7"/></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3150" table:style-name="ce7">
            <text:p>3.150,00</text:p>
          </table:table-cell>
          <table:table-cell office:value-type="float" office:value="3150" table:style-name="ce101">
            <text:p>3.150,00</text:p>
          </table:table-cell>
          <table:table-cell table:style-name="ce9"/>
          <table:table-cell table:number-columns-repeated="16378"/>
        </table:table-row>
        <table:table-row table:style-name="ro3">
          <table:table-cell office:value-type="string" table:style-name="ce4">
            <text:p>630 del 19.03.2020</text:p>
          </table:table-cell>
          <table:table-cell office:value-type="string" table:style-name="ce10">
            <text:p>8248188C0D<text:s text:c="5"/></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60000" table:style-name="ce7">
            <text:p>60.000,00</text:p>
          </table:table-cell>
          <table:table-cell office:value-type="float" office:value="60000" table:style-name="ce101">
            <text:p>60.000,00</text:p>
          </table:table-cell>
          <table:table-cell table:number-columns-repeated="16379" table:style-name="ce1"/>
        </table:table-row>
        <table:table-row table:style-name="ro3">
          <table:table-cell office:value-type="string" table:style-name="ce4">
            <text:p>630 del 19.03.2020</text:p>
          </table:table-cell>
          <table:table-cell office:value-type="string" table:style-name="ce10">
            <text:p><text:s/>ZA12C7460C<text:s text:c="4"/></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1260" table:style-name="ce7">
            <text:p>1.260,00</text:p>
          </table:table-cell>
          <table:table-cell office:value-type="float" office:value="1260" table:style-name="ce101">
            <text:p>1.260,00</text:p>
          </table:table-cell>
          <table:table-cell table:number-columns-repeated="16379" table:style-name="ce1"/>
        </table:table-row>
        <table:table-row table:style-name="ro3">
          <table:table-cell office:value-type="string" table:style-name="ce4">
            <text:p>630 del 19.03.2020</text:p>
          </table:table-cell>
          <table:table-cell office:value-type="float" office:value="8250042607" table:style-name="ce11">
            <text:p>8250042607</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42900" table:style-name="ce7">
            <text:p>42.900,00</text:p>
          </table:table-cell>
          <table:table-cell office:value-type="float" office:value="0" table:style-name="ce101">
            <text:p>0,00</text:p>
          </table:table-cell>
          <table:table-cell table:number-columns-repeated="16379" table:style-name="ce1"/>
        </table:table-row>
        <table:table-row table:style-name="ro3">
          <table:table-cell office:value-type="string" table:style-name="ce4">
            <text:p>630 del 19.03.2020</text:p>
          </table:table-cell>
          <table:table-cell office:value-type="float" office:value="8248856350" table:style-name="ce11">
            <text:p>8248856350</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36500" table:style-name="ce7">
            <text:p>36.500,00</text:p>
          </table:table-cell>
          <table:table-cell office:value-type="float" office:value="36500" table:style-name="ce101">
            <text:p>36.500,00</text:p>
          </table:table-cell>
          <table:table-cell table:number-columns-repeated="16379" table:style-name="ce1"/>
        </table:table-row>
        <table:table-row table:style-name="ro3">
          <table:table-cell office:value-type="string" table:style-name="ce4">
            <text:p>630 del 19.03.2020</text:p>
          </table:table-cell>
          <table:table-cell office:value-type="string" table:style-name="ce10">
            <text:p><text:s/>Z8D2C75F0D<text:s text:c="4"/></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1872" table:style-name="ce7">
            <text:p>1.872,00</text:p>
          </table:table-cell>
          <table:table-cell office:value-type="float" office:value="5616" table:style-name="ce101">
            <text:p>5.616,00</text:p>
          </table:table-cell>
          <table:table-cell table:number-columns-repeated="16379" table:style-name="ce1"/>
        </table:table-row>
        <table:table-row table:style-name="ro3">
          <table:table-cell office:value-type="string" table:style-name="ce4">
            <text:p>630 del 19.03.2020</text:p>
          </table:table-cell>
          <table:table-cell office:value-type="float" office:value="8249716900" table:style-name="ce11">
            <text:p>8249716900</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55596" table:style-name="ce7">
            <text:p>55.596,00</text:p>
          </table:table-cell>
          <table:table-cell office:value-type="float" office:value="55596" table:style-name="ce101">
            <text:p>55.596,00</text:p>
          </table:table-cell>
          <table:table-cell table:number-columns-repeated="16379" table:style-name="ce1"/>
        </table:table-row>
        <table:table-row table:style-name="ro3">
          <table:table-cell office:value-type="string" table:style-name="ce4">
            <text:p>630 del 19.03.2020</text:p>
          </table:table-cell>
          <table:table-cell office:value-type="string" table:style-name="ce12">
            <text:p>824974401E</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195710.2" table:style-name="ce7">
            <text:p>195.710,20</text:p>
          </table:table-cell>
          <table:table-cell office:value-type="float" office:value="195710.2" table:style-name="ce101">
            <text:p>195.710,20</text:p>
          </table:table-cell>
          <table:table-cell table:number-columns-repeated="16379" table:style-name="ce1"/>
        </table:table-row>
        <table:table-row table:style-name="ro3">
          <table:table-cell office:value-type="string" table:style-name="ce4">
            <text:p>630 del 19.03.2020</text:p>
          </table:table-cell>
          <table:table-cell office:value-type="float" office:value="8250179715" table:style-name="ce11">
            <text:p>8250179715</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29000" table:style-name="ce7">
            <text:p>29.000,00</text:p>
          </table:table-cell>
          <table:table-cell office:value-type="float" office:value="29000" table:style-name="ce101">
            <text:p>29.000,00</text:p>
          </table:table-cell>
          <table:table-cell table:number-columns-repeated="16379"/>
        </table:table-row>
        <table:table-row table:style-name="ro3">
          <table:table-cell office:value-type="string" table:style-name="ce4">
            <text:p>630 del 19.03.2020</text:p>
          </table:table-cell>
          <table:table-cell office:value-type="string" table:style-name="ce10">
            <text:p>ZB72C7A438</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5100" table:style-name="ce7">
            <text:p>5.100,00</text:p>
          </table:table-cell>
          <table:table-cell office:value-type="float" office:value="5100" table:style-name="ce101">
            <text:p>5.100,00</text:p>
          </table:table-cell>
          <table:table-cell table:number-columns-repeated="16379" table:style-name="ce13"/>
        </table:table-row>
        <table:table-row table:style-name="ro2">
          <table:table-cell office:value-type="string" table:style-name="ce4">
            <text:p>633 del 19.03.2020</text:p>
          </table:table-cell>
          <table:table-cell office:value-type="float" office:value="8250714096" table:style-name="ce11">
            <text:p>8250714096</text:p>
          </table:table-cell>
          <table:table-cell office:value-type="string" table:style-name="ce6">
            <text:p>ACQUISIZIONI URGENTI, AI SENSI DELL'ARTICOLO 99 COMMA 3 DEL DECRETO LEGGE 18 DEL 17.03.2020, DI ATTREZZATURE SANITARIE E DISPOSITIVI MEDICI VARI DESTINATE ALLA GESTIONE DELL’EMERGENZA SANITARIA DERIVANTE DAL NUOVO CORONAVIRUS COVID 19</text:p>
          </table:table-cell>
          <table:table-cell office:value-type="float" office:value="10496.8" table:style-name="ce7">
            <text:p>10.496,80</text:p>
          </table:table-cell>
          <table:table-cell office:value-type="float" office:value="10496" table:style-name="ce100">
            <text:p>10.496,00</text:p>
          </table:table-cell>
          <table:table-cell table:number-columns-repeated="16379"/>
        </table:table-row>
        <table:table-row table:style-name="ro4">
          <table:table-cell office:value-type="string" table:style-name="ce4">
            <text:p>635 del 19.03.2020</text:p>
          </table:table-cell>
          <table:table-cell office:value-type="float" office:value="8251741018" table:style-name="ce14">
            <text:p>8251741018</text:p>
          </table:table-cell>
          <table:table-cell office:value-type="string" table:style-name="ce6">
            <text:p>ACQUISTO URGENTE DI REAGENTI PER CORONAVIRUS COVID-19</text:p>
          </table:table-cell>
          <table:table-cell office:value-type="float" office:value="75232" table:style-name="ce7">
            <text:p>75.232,00</text:p>
          </table:table-cell>
          <table:table-cell office:value-type="float" office:value="76408" table:style-name="ce100">
            <text:p>76.408,00</text:p>
          </table:table-cell>
          <table:table-cell table:number-columns-repeated="16379"/>
        </table:table-row>
        <table:table-row table:style-name="ro2">
          <table:table-cell office:value-type="string" table:style-name="ce15">
            <text:p>640 del 20.03.2020</text:p>
          </table:table-cell>
          <table:table-cell office:value-type="string" table:style-name="ce16">
            <text:p>8250904D5D</text:p>
          </table:table-cell>
          <table:table-cell office:value-type="string" table:style-name="ce17">
            <text:p>ACQUISIZIONE URGENTE, AI SENSI DELL'ARTICOLO 99 COMMA 3 DEL DECRETO LEGGE 18 DEL 17.03.2020 DI MONITOR/DEFIBRILLATORI DESTINATI ALLA GESTIONE DELL’EMERGENZA SANITARIA DERIVANTE DAL NUOVO CORONAVIRUS COVID 19</text:p>
          </table:table-cell>
          <table:table-cell office:value-type="float" office:value="47175" table:style-name="ce7">
            <text:p>47.175,00</text:p>
          </table:table-cell>
          <table:table-cell office:value-type="float" office:value="47175" table:style-name="ce100">
            <text:p>47.175,00</text:p>
          </table:table-cell>
          <table:table-cell table:number-columns-repeated="16379" table:style-name="ce9"/>
        </table:table-row>
        <table:table-row table:style-name="ro2">
          <table:table-cell office:value-type="string" table:style-name="ce15">
            <text:p>641 del 20.03.2020</text:p>
          </table:table-cell>
          <table:table-cell office:value-type="string" table:style-name="ce16">
            <text:p>8250884CDC</text:p>
          </table:table-cell>
          <table:table-cell office:value-type="string" table:style-name="ce17">
            <text:p>ACQUISIZIONI URGENTI, AI SENSI DELL'ARTICOLO 99 COMMA 3 DEL DECRETO LEGGE 18 DEL 17.03.2020 DI ATTREZZATURE SANITARIE E DISPOSITIVI MEDICI VARI DESTINATE ALLA GESTIONE DELL’EMERGENZA SANITARIA DERIVANTE DAL NUOVO CORONAVIRUS COVID 19</text:p>
          </table:table-cell>
          <table:table-cell office:value-type="float" office:value="38700" table:style-name="ce7">
            <text:p>38.700,00</text:p>
          </table:table-cell>
          <table:table-cell office:value-type="float" office:value="38700" table:style-name="ce100">
            <text:p>38.700,00</text:p>
          </table:table-cell>
          <table:table-cell table:number-columns-repeated="16379" table:style-name="ce9"/>
        </table:table-row>
        <table:table-row table:style-name="ro2">
          <table:table-cell office:value-type="string" table:style-name="ce4">
            <text:p>651 del 23.03.2020</text:p>
          </table:table-cell>
          <table:table-cell office:value-type="string" table:style-name="ce14">
            <text:p>Z612C7CCC5</text:p>
          </table:table-cell>
          <table:table-cell office:value-type="string" table:style-name="ce6">
            <text:p>PROCEDURA NEGOZIATA, AI SENSI DELL’ARTICOLO 63 COMMA 2° LETT.) C, PER L’ACQUISTO DI CAMICI VISITATORE TNT NON STERILE E FINALIZZATO ALLA GESTIONE DELL’EMERGENZA DEL NUOVO CORONAVIRUS COVID 19.</text:p>
          </table:table-cell>
          <table:table-cell office:value-type="float" office:value="38000" table:style-name="ce7">
            <text:p>38.000,00</text:p>
          </table:table-cell>
          <table:table-cell office:value-type="float" office:value="0" table:style-name="ce100">
            <text:p>0,00</text:p>
          </table:table-cell>
          <table:table-cell table:number-columns-repeated="16379"/>
        </table:table-row>
        <table:table-row table:style-name="ro4">
          <table:table-cell office:value-type="string" table:style-name="ce15">
            <text:p>658 del 23.03.2020</text:p>
          </table:table-cell>
          <table:table-cell office:value-type="float" office:value="8254533020" table:style-name="ce16">
            <text:p>8254533020</text:p>
          </table:table-cell>
          <table:table-cell office:value-type="string" table:style-name="ce17">
            <text:p>ACQUISTO URGENTE DI MASCHERINE FFP2</text:p>
          </table:table-cell>
          <table:table-cell office:value-type="float" office:value="105600" table:style-name="ce7">
            <text:p>105.600,00</text:p>
          </table:table-cell>
          <table:table-cell office:value-type="float" office:value="105600" table:style-name="ce100">
            <text:p>105.600,00</text:p>
          </table:table-cell>
          <table:table-cell table:number-columns-repeated="16379" table:style-name="ce9"/>
        </table:table-row>
        <table:table-row table:style-name="ro5">
          <table:table-cell office:value-type="string" table:style-name="ce18">
            <text:p>689 del 25.03.2020 +</text:p>
            <text:p>798 del 02.04.2020</text:p>
          </table:table-cell>
          <table:table-cell office:value-type="string" table:style-name="ce16">
            <text:p>8256798D3F</text:p>
          </table:table-cell>
          <table:table-cell office:value-type="string" table:style-name="ce6">
            <text:p>ACQUISTO URGENTE DI VIDEOBRONCOSCOPI MONOUSO PER LE ESIGENZE DELL’AZIENDA USL DI BOLOGNA E AZIENDA OSPEDALIERO UNIVERSITARIA DI BOLOGNA<text:s/><text:span text:style-name="T1">(con atto n. 798 del 02/04/2020 si è provveduto a rettificare gli importi)</text:span></text:p>
          </table:table-cell>
          <table:table-cell office:value-type="float" office:value="120000" table:style-name="ce7">
            <text:p>120.000,00</text:p>
          </table:table-cell>
          <table:table-cell office:value-type="float" office:value="122500" table:style-name="ce100">
            <text:p>122.500,00</text:p>
          </table:table-cell>
          <table:table-cell table:number-columns-repeated="16379"/>
        </table:table-row>
        <table:table-row table:style-name="ro4">
          <table:table-cell office:value-type="string" table:style-name="ce4">
            <text:p>698 del 25.03.3030</text:p>
          </table:table-cell>
          <table:table-cell office:value-type="float" office:value="8257427453" table:style-name="ce14">
            <text:p>8257427453</text:p>
          </table:table-cell>
          <table:table-cell office:value-type="string" table:style-name="ce6">
            <text:p>ACQUISTO URGENTE DI MASCHERINE FFP2</text:p>
          </table:table-cell>
          <table:table-cell office:value-type="float" office:value="420000" table:style-name="ce7">
            <text:p>420.000,00</text:p>
          </table:table-cell>
          <table:table-cell office:value-type="float" office:value="420000" table:style-name="ce100">
            <text:p>420.000,00</text:p>
          </table:table-cell>
          <table:table-cell table:number-columns-repeated="16379"/>
        </table:table-row>
        <table:table-row table:style-name="ro3">
          <table:table-cell office:value-type="string" table:style-name="ce4">
            <text:p>713 del 26.03.2020</text:p>
          </table:table-cell>
          <table:table-cell office:value-type="float" office:value="8257644765" table:style-name="ce14">
            <text:p>8257644765</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11250" table:style-name="ce7">
            <text:p>11.250,00</text:p>
          </table:table-cell>
          <table:table-cell office:value-type="float" office:value="11250" table:style-name="ce100">
            <text:p>11.250,00</text:p>
          </table:table-cell>
          <table:table-cell table:number-columns-repeated="16379"/>
        </table:table-row>
        <table:table-row table:style-name="ro6">
          <table:table-cell office:value-type="string" table:style-name="ce19">
            <text:p>726 del 27.03.2020+</text:p>
            <text:p>769 del 31.03.2020</text:p>
          </table:table-cell>
          <table:table-cell office:value-type="string" table:style-name="ce16">
            <text:p>ZB32C8D50C</text:p>
          </table:table-cell>
          <table:table-cell office:value-type="string" table:style-name="ce6">
            <text:p>ACQUISIZIONI URGENTI, AI SENSI DELL'ARTICOLO 99 COMMA 3 DEL DECRETO LEGGE 18 DEL 17.03.2020 E DELL’ARTICOLO 63 COMMA 2° LETT.) C), DI N. 1 ECOGRAFO OCCORRENTE ALL’OSPEDALE DI BOLOGNA DESTINATO ALLA GESTIONE DELL’EMERGENZA SANITARIA DERIVANTE DAL NUOVO CORONAVIRUS COVID 19<text:s/><text:span text:style-name="T1">(con atto 769 del 31.03.2020 si è provveduto a rettificare il modello dell'ecografo, il costo e la destinazione dello stesso da Ospedale Bellaria a Ospedale Maggiore)</text:span></text:p>
          </table:table-cell>
          <table:table-cell office:value-type="float" office:value="25176" table:style-name="ce7">
            <text:p>25.176,00</text:p>
          </table:table-cell>
          <table:table-cell office:value-type="float" office:value="30714.720000000001" table:style-name="ce100">
            <text:p>30.714,72</text:p>
          </table:table-cell>
          <table:table-cell table:number-columns-repeated="16379"/>
        </table:table-row>
        <table:table-row table:style-name="ro4">
          <table:table-cell office:value-type="string" table:style-name="ce15">
            <text:p>730 del 27.03.2020</text:p>
          </table:table-cell>
          <table:table-cell office:value-type="string" table:style-name="ce16">
            <text:p>82598389F0</text:p>
          </table:table-cell>
          <table:table-cell office:value-type="string" table:style-name="ce17">
            <text:p>ACQUISTO URGENTE DI REAGENTI PER CORONAVIRUS COVID-19 - INTEGRAZIONE.</text:p>
          </table:table-cell>
          <table:table-cell office:value-type="float" office:value="75232" table:style-name="ce7">
            <text:p>75.232,00</text:p>
          </table:table-cell>
          <table:table-cell office:value-type="float" office:value="75232" table:style-name="ce100">
            <text:p>75.232,00</text:p>
          </table:table-cell>
          <table:table-cell table:number-columns-repeated="16379" table:style-name="ce9"/>
        </table:table-row>
        <table:table-row table:style-name="ro7">
          <table:table-cell office:value-type="string" table:style-name="ce4">
            <text:p>732 del 27.03.2020</text:p>
          </table:table-cell>
          <table:table-cell office:value-type="float" office:value="8259711125" table:style-name="ce14">
            <text:p>8259711125</text:p>
          </table:table-cell>
          <table:table-cell office:value-type="string" table:style-name="ce6">
            <text:p>EMERGENZA CORONA VIRUS. ACQUISTO URGENTE DI DISINFETTANTE/ANTISETTICO GEL MANI PER LE ESIGENZE DELL'AUSLBO, DELL'AOUBO, DELL'AUSL IMOLA E DELLO IOR.</text:p>
          </table:table-cell>
          <table:table-cell office:value-type="float" office:value="40000" table:style-name="ce7">
            <text:p>40.000,00</text:p>
          </table:table-cell>
          <table:table-cell office:value-type="float" office:value="40000" table:style-name="ce100">
            <text:p>40.000,00</text:p>
          </table:table-cell>
          <table:table-cell table:number-columns-repeated="16379"/>
        </table:table-row>
        <table:table-row table:style-name="ro7">
          <table:table-cell office:value-type="string" table:style-name="ce4">
            <text:p>741 del 28.03.2020</text:p>
          </table:table-cell>
          <table:table-cell office:value-type="float" office:value="8260235190" table:style-name="ce14">
            <text:p>8260235190</text:p>
          </table:table-cell>
          <table:table-cell office:value-type="string" table:style-name="ce6">
            <text:p>ACQUISTO URGENTE DI TEST PER LA DIAGNOSI DI SARS-CoV-2 IgM/iGg GOLD PER LA REGIONE EMILIA ROMAGNA</text:p>
          </table:table-cell>
          <table:table-cell office:value-type="float" office:value="225000" table:style-name="ce7">
            <text:p>225.000,00</text:p>
          </table:table-cell>
          <table:table-cell office:value-type="float" office:value="0" table:style-name="ce100">
            <text:p>0,00</text:p>
          </table:table-cell>
          <table:table-cell table:number-columns-repeated="16379"/>
        </table:table-row>
        <table:table-row table:style-name="ro7">
          <table:table-cell office:value-type="string" table:style-name="ce4">
            <text:p>742 del 28.03.2020</text:p>
          </table:table-cell>
          <table:table-cell office:value-type="string" table:style-name="ce14">
            <text:p>82727866F8</text:p>
          </table:table-cell>
          <table:table-cell office:value-type="string" table:style-name="ce6">
            <text:p>SERVIZIO DI LETTURA CAMPIONI PER LA RICERCA RNA DI CORONAVIRUS (COVID-19) PER LA REGIONE EMILIA ROMAGNA</text:p>
          </table:table-cell>
          <table:table-cell office:value-type="float" office:value="2250000" table:style-name="ce7">
            <text:p>2.250.000,00</text:p>
          </table:table-cell>
          <table:table-cell office:value-type="float" office:value="634356" table:style-name="ce100">
            <text:p>634.356,00</text:p>
          </table:table-cell>
          <table:table-cell table:number-columns-repeated="16379"/>
        </table:table-row>
        <table:table-row table:style-name="ro3">
          <table:table-cell office:value-type="string" table:style-name="ce4">
            <text:p>764 del 30.03.2020</text:p>
          </table:table-cell>
          <table:table-cell office:value-type="string" table:style-name="ce11">
            <text:p>8261413DAA</text:p>
          </table:table-cell>
          <table:table-cell office:value-type="string" table:style-name="ce6">
            <text:p>ACQUISIZIONI URGENTI, AI SENSI DELL'ARTICOLO 99 COMMA 3 DEL DECRETO LEGGE 18 DEL 17.03.2020 E DELL’ARTICOLO 63 COMMA 2° LETT.) C) DEL D. L.VO 50/2016, DI ATTREZZATURE SANITARIE DESTINATE ALLA GESTIONE DELL’EMERGENZA SANITARIA DERIVANTE DAL NUOVO CORONAVIRUS COVID 19</text:p>
          </table:table-cell>
          <table:table-cell office:value-type="float" office:value="97500" table:style-name="ce7">
            <text:p>97.500,00</text:p>
          </table:table-cell>
          <table:table-cell office:value-type="float" office:value="37375" table:style-name="ce101">
            <text:p>37.375,00</text:p>
          </table:table-cell>
          <table:table-cell table:number-columns-repeated="16379" table:style-name="ce1"/>
        </table:table-row>
        <table:table-row table:style-name="ro3">
          <table:table-cell office:value-type="string" table:style-name="ce15">
            <text:p>764 del 30.03.2020</text:p>
          </table:table-cell>
          <table:table-cell office:value-type="string" table:style-name="ce20">
            <text:p>82614403F5</text:p>
          </table:table-cell>
          <table:table-cell office:value-type="string" table:style-name="ce17">
            <text:p>ACQUISIZIONI URGENTI, AI SENSI DELL'ARTICOLO 99 COMMA 3 DEL DECRETO LEGGE 18 DEL 17.03.2020 E DELL’ARTICOLO 63 COMMA 2° LETT.) C) DEL D. L.VO 50/2016, DI ATTREZZATURE SANITARIE DESTINATE ALLA GESTIONE DELL’EMERGENZA SANITARIA DERIVANTE DAL NUOVO CORONAVIRUS COVID 19</text:p>
          </table:table-cell>
          <table:table-cell office:value-type="float" office:value="122500" table:style-name="ce7">
            <text:p>122.500,00</text:p>
          </table:table-cell>
          <table:table-cell office:value-type="float" office:value="51300" table:style-name="ce101">
            <text:p>51.300,00</text:p>
          </table:table-cell>
          <table:table-cell table:number-columns-repeated="16379" table:style-name="ce9"/>
        </table:table-row>
        <table:table-row table:style-name="ro7">
          <table:table-cell office:value-type="string" table:style-name="ce15">
            <text:p>766 del 31.03.2020</text:p>
          </table:table-cell>
          <table:table-cell office:value-type="float" office:value="8261637686" table:style-name="ce16">
            <text:p>8261637686</text:p>
          </table:table-cell>
          <table:table-cell office:value-type="string" table:style-name="ce17">
            <text:p>ACQUISTO URGENTE DI TEST PER LA DIAGNOSI DI SARS-CoV-2 IgM/iGg GOLD PER ELA REGIONE EMILIA ROMAGNA: INTEGRAZIONE DET.741/2020</text:p>
          </table:table-cell>
          <table:table-cell office:value-type="float" office:value="375000" table:style-name="ce7">
            <text:p>375.000,00</text:p>
          </table:table-cell>
          <table:table-cell office:value-type="float" office:value="0" table:style-name="ce100">
            <text:p>0,00</text:p>
          </table:table-cell>
          <table:table-cell table:number-columns-repeated="16379" table:style-name="ce9"/>
        </table:table-row>
        <table:table-row table:style-name="ro3">
          <table:table-cell office:value-type="string" table:style-name="ce4">
            <text:p>773 del 31.03.2020</text:p>
          </table:table-cell>
          <table:table-cell office:value-type="string" table:style-name="ce14">
            <text:p>826170704C</text:p>
          </table:table-cell>
          <table:table-cell office:value-type="string" table:style-name="ce6">
            <text:p>ACQUISIZIONI URGENTI, AI SENSI DELL'ARTICOLO 99 COMMA 3 DEL DECRETO LEGGE 18 DEL 17.03.2020 E DELL’ARTICOLO 63 COMMA 2° LETT.) C), DI ATTREZZATURE SANITARIE E DISPOSITIVI MEDICI VARI DESTINATE ALLA GESTIONE DELL’EMERGENZA SANITARIA DERIVANTE DAL NUOVO CORONAVIRUS COVID 19</text:p>
          </table:table-cell>
          <table:table-cell office:value-type="float" office:value="7650" table:style-name="ce7">
            <text:p>7.650,00</text:p>
          </table:table-cell>
          <table:table-cell office:value-type="float" office:value="0" table:style-name="ce100">
            <text:p>0,00</text:p>
          </table:table-cell>
          <table:table-cell table:number-columns-repeated="16379" table:style-name="ce1"/>
        </table:table-row>
        <table:table-row table:style-name="ro3">
          <table:table-cell office:value-type="string" table:style-name="ce4">
            <text:p>809 del 03.04.2020</text:p>
          </table:table-cell>
          <table:table-cell office:value-type="string" table:style-name="ce21">
            <text:p>8265020E41</text:p>
          </table:table-cell>
          <table:table-cell office:value-type="string" table:style-name="ce6">
            <text:p>REGIONE EMILIA ROMAGNA- PROCEDURA NEGOZIATA, AI SENSI DELL’ARTICOLO 63 COMMA 2° LETT.) C, PER L’ACQUISTO DI N. 750 TERMOMETRI AD INFRAROSSI PER LA MISURAZIONE DELLA TEMPERATURA NECESSARIA ALLE AZIENDE SANITARIE DELLA REGIONE E DESTINATE ALLA GESTIONE DELL’EMERGENZA DEL NUOVO CORONAVIRUS COVID 19.</text:p>
          </table:table-cell>
          <table:table-cell office:value-type="float" office:value="98625" table:style-name="ce7">
            <text:p>98.625,00</text:p>
          </table:table-cell>
          <table:table-cell office:value-type="float" office:value="98625" table:style-name="ce100">
            <text:p>98.625,00</text:p>
          </table:table-cell>
          <table:table-cell table:number-columns-repeated="2" table:style-name="ce1"/>
          <table:table-cell table:style-name="ce22"/>
          <table:table-cell table:number-columns-repeated="16376"/>
        </table:table-row>
        <table:table-row table:style-name="ro7">
          <table:table-cell office:value-type="string" table:style-name="ce4">
            <text:p>810 del 03.04.2020</text:p>
          </table:table-cell>
          <table:table-cell office:value-type="string" table:style-name="ce21">
            <text:p>82664011E8</text:p>
          </table:table-cell>
          <table:table-cell office:value-type="string" table:style-name="ce6">
            <text:p>REGIONE EMILIA ROMAGNA - ACQUISTO URGENTE DI TEST PER LA DIAGNOSI DI SARS-CoV-2 IgM/iGg GOLD- INTEGRAZIONE<text:s/></text:p>
          </table:table-cell>
          <table:table-cell office:value-type="float" office:value="1750000" table:style-name="ce7">
            <text:p>1.750.000,00</text:p>
          </table:table-cell>
          <table:table-cell office:value-type="float" office:value="1750000" table:style-name="ce100">
            <text:p>1.750.000,00</text:p>
          </table:table-cell>
          <table:table-cell table:number-columns-repeated="16379" table:style-name="ce1"/>
        </table:table-row>
        <table:table-row table:style-name="ro2">
          <table:table-cell office:value-type="string" table:style-name="ce4">
            <text:p>811 del 03.04.2020</text:p>
          </table:table-cell>
          <table:table-cell office:value-type="string" table:style-name="ce10">
            <text:p>826646243E</text:p>
          </table:table-cell>
          <table:table-cell office:value-type="string" table:style-name="ce6">
            <text:p>EMERGENZA CORONA VIRUS: ACQUISTO URGENTE DI TAMPONI NASO FARINGEI, CON RELATIVE PROVETTE PER LE ESIGENZE DELLE AZIENDE SANITARIE DELLA REGIONE EMILIA-ROMAGNA. DT.820/20+DT.855/20 TAMPONI NASO FARINGEI</text:p>
          </table:table-cell>
          <table:table-cell office:value-type="float" office:value="648918" table:style-name="ce7">
            <text:p>648.918,00</text:p>
          </table:table-cell>
          <table:table-cell office:value-type="float" office:value="577125" table:style-name="ce100">
            <text:p>577.125,00</text:p>
          </table:table-cell>
          <table:table-cell table:number-columns-repeated="16379" table:style-name="ce1"/>
        </table:table-row>
        <table:table-row table:style-name="ro3">
          <table:table-cell office:value-type="string" table:style-name="ce4">
            <text:p>818 del 03.04.2020</text:p>
          </table:table-cell>
          <table:table-cell office:value-type="string" table:style-name="ce14">
            <text:p>82662082A3</text:p>
          </table:table-cell>
          <table:table-cell office:value-type="string" table:style-name="ce6">
            <text:p>PROCEDURA NEGOZIATA, AI SENSI DELL’ARTICOLO 63 COMMA 2° LETT.) C, PER L’ACQUISTO DI N. 40 TURBOVENTILATORI COMPLETI DI ACCESSORI E N. 100 FILTRI NECESSARI ALLA DIPARTIMENTO DI EMERGENZA – CO118 EMILIA EST -AZIENDA USL DI BOLOGNA E FINALIZZATO ALLA GESTIONE DELL’EMERGENZA DEL NUOVO CORONAVIRUS COVID 19.</text:p>
          </table:table-cell>
          <table:table-cell office:value-type="float" office:value="56384.800000000003" table:style-name="ce7">
            <text:p>56.384,80</text:p>
          </table:table-cell>
          <table:table-cell office:value-type="float" office:value="56384.800000000003" table:style-name="ce100">
            <text:p>56.384,80</text:p>
          </table:table-cell>
          <table:table-cell table:number-columns-repeated="16379" table:style-name="ce1"/>
        </table:table-row>
        <table:table-row table:style-name="ro7">
          <table:table-cell office:value-type="string" table:style-name="ce4">
            <text:p>831 del 07.04.2020</text:p>
          </table:table-cell>
          <table:table-cell office:value-type="string" table:style-name="ce14">
            <text:p>8268389A72</text:p>
          </table:table-cell>
          <table:table-cell office:value-type="string" table:style-name="ce6">
            <text:p>ACQUISTO URGENTE DI OSSIGENO PER LE ESIGENZE DELLE CASE DI CURA ED RSA DELL’AZIENDA USL DI BOLOGNA</text:p>
          </table:table-cell>
          <table:table-cell office:value-type="float" office:value="65000" table:style-name="ce7">
            <text:p>65.000,00</text:p>
          </table:table-cell>
          <table:table-cell office:value-type="float" office:value="2144.6999999999998" table:style-name="ce100">
            <text:p>2.144,70</text:p>
          </table:table-cell>
          <table:table-cell table:number-columns-repeated="16379" table:style-name="ce1"/>
        </table:table-row>
        <table:table-row table:style-name="ro8">
          <table:table-cell office:value-type="string" table:style-name="ce15">
            <text:p>840 del 08.04.2020</text:p>
          </table:table-cell>
          <table:table-cell office:value-type="string" table:style-name="ce5">
            <text:p>ZC52CA5557</text:p>
          </table:table-cell>
          <table:table-cell office:value-type="string" table:style-name="ce17">
            <text:p>ACQUISIZIONI URGENTI, AI SENSI DELL'ARTICOLO 99 COMMA 3 DEL DECRETO LEGGE 18 DEL 17.03.2020 E DELL’ARTICOLO 63 COMMA 2° LETT.) C), DI ATTREZZATURE SANITARIE VARIE OCCORRENTI ALLA TERAPIA INTENSIVA DELL’OSPEDALE MAGGIORE DI BOLOGNA DESTINATE ALLA GESTIONE DELL’EMERGENZA SANITARIA DERIVANTE DAL NUOVO CORONAVIRUS COVID 19</text:p>
          </table:table-cell>
          <table:table-cell office:value-type="float" office:value="3028.8" table:style-name="ce7">
            <text:p>3.028,80</text:p>
          </table:table-cell>
          <table:table-cell office:value-type="float" office:value="650.87" table:style-name="ce101">
            <text:p>650,87</text:p>
          </table:table-cell>
          <table:table-cell table:number-columns-repeated="16379" table:style-name="ce9"/>
        </table:table-row>
        <table:table-row table:style-name="ro8">
          <table:table-cell office:value-type="string" table:style-name="ce4">
            <text:p>840 del 08.04.2020</text:p>
          </table:table-cell>
          <table:table-cell office:value-type="string" table:style-name="ce10">
            <text:p>ZF62CA55CD</text:p>
          </table:table-cell>
          <table:table-cell office:value-type="string" table:style-name="ce6">
            <text:p>ACQUISIZIONI URGENTI, AI SENSI DELL'ARTICOLO 99 COMMA 3 DEL DECRETO LEGGE 18 DEL 17.03.2020 E DELL’ARTICOLO 63 COMMA 2° LETT.) C), DI ATTREZZATURE SANITARIE VARIE OCCORRENTI ALLA TERAPIA INTENSIVA DELL’OSPEDALE MAGGIORE DI BOLOGNA DESTINATE ALLA GESTIONE DELL’EMERGENZA SANITARIA DERIVANTE DAL NUOVO CORONAVIRUS COVID 19</text:p>
          </table:table-cell>
          <table:table-cell office:value-type="float" office:value="15191.64" table:style-name="ce7">
            <text:p>15.191,64</text:p>
          </table:table-cell>
          <table:table-cell office:value-type="float" office:value="15191.61" table:style-name="ce101">
            <text:p>15.191,61</text:p>
          </table:table-cell>
          <table:table-cell table:number-columns-repeated="16379" table:style-name="ce1"/>
        </table:table-row>
        <table:table-row table:style-name="ro8">
          <table:table-cell office:value-type="string" table:style-name="ce4">
            <text:p>840 del 08.04.2020</text:p>
          </table:table-cell>
          <table:table-cell office:value-type="string" table:style-name="ce10">
            <text:p>ZBD2CA5620</text:p>
          </table:table-cell>
          <table:table-cell office:value-type="string" table:style-name="ce6">
            <text:p>ACQUISIZIONI URGENTI, AI SENSI DELL'ARTICOLO 99 COMMA 3 DEL DECRETO LEGGE 18 DEL 17.03.2020 E DELL’ARTICOLO 63 COMMA 2° LETT.) C), DI ATTREZZATURE SANITARIE VARIE OCCORRENTI ALLA TERAPIA INTENSIVA DELL’OSPEDALE MAGGIORE DI BOLOGNA DESTINATE ALLA GESTIONE DELL’EMERGENZA SANITARIA DERIVANTE DAL NUOVO CORONAVIRUS COVID 19</text:p>
          </table:table-cell>
          <table:table-cell office:value-type="float" office:value="8606.2999999999993" table:style-name="ce7">
            <text:p>8.606,30</text:p>
          </table:table-cell>
          <table:table-cell office:value-type="float" office:value="8606.2199999999993" table:style-name="ce101">
            <text:p>8.606,22</text:p>
          </table:table-cell>
          <table:table-cell table:number-columns-repeated="16379" table:style-name="ce1"/>
        </table:table-row>
        <table:table-row table:style-name="ro4">
          <table:table-cell office:value-type="string" table:style-name="ce4">
            <text:p>842 del 08.04.2020</text:p>
          </table:table-cell>
          <table:table-cell office:value-type="string" table:style-name="ce10">
            <text:p>8270638A61</text:p>
          </table:table-cell>
          <table:table-cell office:value-type="string" table:style-name="ce6">
            <text:p>ACQUISTO URGENTE DI REAGENTI PER CORONAVIRUS COVID-19. INTEGRAZIONE</text:p>
          </table:table-cell>
          <table:table-cell office:value-type="float" office:value="232752" table:style-name="ce7">
            <text:p>232.752,00</text:p>
          </table:table-cell>
          <table:table-cell office:value-type="float" office:value="273319" table:style-name="ce101">
            <text:p>273.319,00</text:p>
          </table:table-cell>
          <table:table-cell table:number-columns-repeated="16379" table:style-name="ce1"/>
        </table:table-row>
        <table:table-row table:style-name="ro7">
          <table:table-cell office:value-type="string" table:style-name="ce4">
            <text:p>912 del 17.04.2020</text:p>
          </table:table-cell>
          <table:table-cell office:value-type="string" table:style-name="ce14">
            <text:p>8277484BE0</text:p>
          </table:table-cell>
          <table:table-cell office:value-type="string" table:style-name="ce6">
            <text:p>REGIONE EMILIA ROMAGNA- ULTERIORE ACQUISTO URGENTE DI TEST PER LA DIAGNOSI DI SARS-COV-2 IGG/IGM TEST RAPIDO 25 CARD</text:p>
          </table:table-cell>
          <table:table-cell office:value-type="float" office:value="140000" table:style-name="ce7">
            <text:p>140.000,00</text:p>
          </table:table-cell>
          <table:table-cell office:value-type="float" office:value="140000" table:style-name="ce100">
            <text:p>140.000,00</text:p>
          </table:table-cell>
          <table:table-cell table:number-columns-repeated="16379" table:style-name="ce1"/>
        </table:table-row>
        <table:table-row table:style-name="ro3">
          <table:table-cell office:value-type="string" table:style-name="ce4">
            <text:p>932 del 21.04.2020</text:p>
          </table:table-cell>
          <table:table-cell office:value-type="string" table:style-name="ce14">
            <text:p>8280412C23</text:p>
          </table:table-cell>
          <table:table-cell office:value-type="string" table:style-name="ce6">
            <text:p>REGIONE EMILIA ROMAGNA- PROCEDURA NEGOZIATA, AI SENSI DELL’ARTICOLO 63 COMMA 2° LETT.) C, PER L’ACQUISTO DI N. 630 POMPE A SIRINGA NECESSARI ALLE AZIENDE SANITARIE DELLA REGIONE E DESTINATE ALLA GESTIONE DELL’EMERGENZA DEL NUOVO CORONAVIRUS COVID 19.</text:p>
          </table:table-cell>
          <table:table-cell office:value-type="float" office:value="540000" table:style-name="ce7">
            <text:p>540.000,00</text:p>
          </table:table-cell>
          <table:table-cell office:value-type="float" office:value="540000" table:style-name="ce100">
            <text:p>540.000,00</text:p>
          </table:table-cell>
          <table:table-cell table:number-columns-repeated="16379" table:style-name="ce1"/>
        </table:table-row>
        <table:table-row table:style-name="ro4">
          <table:table-cell office:value-type="string" table:style-name="ce4">
            <text:p>950 del 22.04.2020</text:p>
          </table:table-cell>
          <table:table-cell office:value-type="string" table:style-name="ce14">
            <text:p>8278492BB4</text:p>
          </table:table-cell>
          <table:table-cell office:value-type="string" table:style-name="ce6">
            <text:p>ACQUISTO URGENTE DI REAGENTI PER CORONAVIRUS COVID-19. INTEGRAZIONE</text:p>
          </table:table-cell>
          <table:table-cell office:value-type="float" office:value="376118.4" table:style-name="ce7">
            <text:p>376.118,40</text:p>
          </table:table-cell>
          <table:table-cell office:value-type="float" office:value="507527" table:style-name="ce101">
            <text:p>507.527,00</text:p>
          </table:table-cell>
          <table:table-cell table:number-columns-repeated="16379" table:style-name="ce1"/>
        </table:table-row>
        <table:table-row table:style-name="ro4">
          <table:table-cell office:value-type="string" table:style-name="ce4">
            <text:p>971 del 24.04.2020</text:p>
          </table:table-cell>
          <table:table-cell office:value-type="string" table:style-name="ce14">
            <text:p>82841286AF</text:p>
          </table:table-cell>
          <table:table-cell office:value-type="string" table:style-name="ce6">
            <text:p>REGIONE EMILIA ROMAGNA- ACQUISTO URGENTE DI TEST COVID-19 IGG/IGM RAPID TEST.</text:p>
          </table:table-cell>
          <table:table-cell office:value-type="float" office:value="239040" table:style-name="ce7">
            <text:p>239.040,00</text:p>
          </table:table-cell>
          <table:table-cell office:value-type="float" office:value="239040" table:style-name="ce100">
            <text:p>239.040,00</text:p>
          </table:table-cell>
          <table:table-cell table:number-columns-repeated="16379"/>
        </table:table-row>
        <table:table-row table:style-name="ro4">
          <table:table-cell office:value-type="string" table:style-name="ce15">
            <text:p>989 del 28.04.2020</text:p>
          </table:table-cell>
          <table:table-cell office:value-type="string" table:style-name="ce16">
            <text:p>828646928B</text:p>
          </table:table-cell>
          <table:table-cell office:value-type="string" table:style-name="ce17">
            <text:p>REGIONE EMILIA ROMAGNA- ACQUISTO URGENTE DI TEST RAPIDI PER LA DIAGNOSI COVID-19.</text:p>
          </table:table-cell>
          <table:table-cell office:value-type="float" office:value="240000" table:style-name="ce7">
            <text:p>240.000,00</text:p>
          </table:table-cell>
          <table:table-cell office:value-type="float" office:value="243021.77" table:style-name="ce101">
            <text:p>243.021,77</text:p>
          </table:table-cell>
          <table:table-cell table:number-columns-repeated="16379" table:style-name="ce9"/>
        </table:table-row>
        <table:table-row table:style-name="ro9">
          <table:table-cell office:value-type="string" table:style-name="ce4">
            <text:p>1004 del 29.04.2020</text:p>
          </table:table-cell>
          <table:table-cell office:value-type="string" table:style-name="ce10">
            <text:p>8279445E24</text:p>
          </table:table-cell>
          <table:table-cell office:value-type="string" table:style-name="ce6">
            <text:p>ESITO DELLA PROCEDURA NEGOZIATA, AI SENSI DELL’ARTICOLO 63 COMMA 2° LETT.) C, DEL D.LGS 50/2016 E DELL’ARTICOLO 99 COMMA 3 DEL DECRETO LEGGE N. 18 DEL 17.03.2020 FINALIZZATA ALL’ACCQUISIZIONE DI N. 1 PORTATILE DI RADIOLOGIA DIGITALE NECESSARIO ALL'ALLESTIMENTO DEL REPARTO HUB DI TERAPIA INTENSIVA AL 12° PIANO DELL’OSPEDALE MAGGIORE DELL’AZIENDA AUSL DI BOLOGNA E DESTINATO ALLA GESTIONE DELL’EMERGENZA DEL NUOVO CORONAVIRUS COVID 19</text:p>
          </table:table-cell>
          <table:table-cell office:value-type="float" office:value="53750" table:style-name="ce7">
            <text:p>53.750,00</text:p>
          </table:table-cell>
          <table:table-cell office:value-type="float" office:value="53750" table:style-name="ce100">
            <text:p>53.750,00</text:p>
          </table:table-cell>
          <table:table-cell table:number-columns-repeated="16379"/>
        </table:table-row>
        <table:table-row table:style-name="ro8">
          <table:table-cell office:value-type="string" table:style-name="ce4">
            <text:p>1005 del 29.04.2020</text:p>
          </table:table-cell>
          <table:table-cell office:value-type="string" table:style-name="ce10">
            <text:p>827891264E</text:p>
          </table:table-cell>
          <table:table-cell office:value-type="string" table:style-name="ce6">
            <text:p>ESITO PROCEDURA NEGOZIATA N.PI107829-20 , AI SENSI DELL’ARTICOLO 63 COMMA 2° LETT.C) DEL D.LGS 50/2016 E DELL’ARTICOLO 99 COMMA 3 DEL DECRETO LEGGE N. 18 DEL 17.03.2020 FINALIZZATA ALL’ACQUISIZIONE DI N. 34 PC MEDICALI NECESSARI ALL’ALLESTIMENTO DEL REPARTO HUB DI TERAPIA INTENSIVA AL 12° DELL’OSPEDALEMAGGIORE E DESTINATE ALLA GESTIONE DELL’EMERGENZA DEL NUOVO CORONAVIRUS COVID 19</text:p>
          </table:table-cell>
          <table:table-cell office:value-type="float" office:value="90100" table:style-name="ce7">
            <text:p>90.100,00</text:p>
          </table:table-cell>
          <table:table-cell office:value-type="float" office:value="90100" table:style-name="ce100">
            <text:p>90.100,00</text:p>
          </table:table-cell>
          <table:table-cell table:number-columns-repeated="16379"/>
        </table:table-row>
        <table:table-row table:style-name="ro9">
          <table:table-cell office:value-type="string" table:style-name="ce4">
            <text:p>1023 del 30.04.2020</text:p>
          </table:table-cell>
          <table:table-cell office:value-type="string" table:style-name="ce10">
            <text:p>82800766DE</text:p>
          </table:table-cell>
          <table:table-cell office:value-type="string" table:style-name="ce6">
            <text:p>ESITO DELLA PROCEDURA NEGOZIATA, AI SENSI DELL’ARTICOLO 63 COMMA 2° LETT.) C, DEL D.LGS 50/2016 E DELL’ARTICOLO 99 COMMA 3 DEL DECRETO LEGGE N. 18 DEL 17.03.2020 FINALIZZATA ALL’ACQUISIZIONE DI N. 2 SISTEMI PER DISINFEZIONI ENDOSCOPI NECESSARI ALL’ALLESTIMENTO DI UN REPARTO HUB DI TERAPIA INTENSIVA DELL’OSPEDALE MAGGIORE DELL’AZIENDA USL DI BOLOGNA E DESTINATE ALLA GESTIONE DELL’EMERGENZA DEL NUOVO CORONAVIRUS COVID 19<text:s text:c="2"/></text:p>
          </table:table-cell>
          <table:table-cell office:value-type="float" office:value="27776" table:style-name="ce7">
            <text:p>27.776,00</text:p>
          </table:table-cell>
          <table:table-cell office:value-type="float" office:value="27776" table:style-name="ce100">
            <text:p>27.776,00</text:p>
          </table:table-cell>
          <table:table-cell table:number-columns-repeated="16379"/>
        </table:table-row>
        <table:table-row table:style-name="ro8">
          <table:table-cell office:value-type="string" table:style-name="ce4">
            <text:p>1024 del 30.04.2020</text:p>
          </table:table-cell>
          <table:table-cell office:value-type="string" table:style-name="ce10">
            <text:p><text:s/>ZF92CC2273</text:p>
          </table:table-cell>
          <table:table-cell office:value-type="string" table:style-name="ce6">
            <text:p>ESITO PROCEDURA NEGOZIATA, AI SENSI DELL’ARTICOLO 63 COMMA 2° LETT.C) DEL D.LGS 50/2016 E DELL’ARTICOLO 99 COMMA 3 DEL DECRETO LEGGE N. 18 DEL 17.03.2020 FINALIZZATA ALL’ACQUISIZIONE DI N. 2 LAVAFERRI NECESSARI ALL’ALLESTIMENTO DI UN REPARTO HUB DI TERAPIA INTENSIVA DELL’OSPEDALE MAGGIORE E DESTINATE ALLA GESTIONE DELL’EMERGENZA DEL NUOVO CORONAVIRUS COVID 19</text:p>
          </table:table-cell>
          <table:table-cell office:value-type="float" office:value="12990.84" table:style-name="ce7">
            <text:p>12.990,84</text:p>
          </table:table-cell>
          <table:table-cell office:value-type="float" office:value="12990.44" table:style-name="ce100">
            <text:p>12.990,44</text:p>
          </table:table-cell>
          <table:table-cell table:number-columns-repeated="16379"/>
        </table:table-row>
        <table:table-row table:style-name="ro8">
          <table:table-cell office:value-type="string" table:style-name="ce4">
            <text:p>1026 del 30.04.2020</text:p>
          </table:table-cell>
          <table:table-cell office:value-type="string" table:style-name="ce10">
            <text:p><text:s/>Z472CC2575</text:p>
          </table:table-cell>
          <table:table-cell office:value-type="string" table:style-name="ce6">
            <text:p>ESITO PROCEDURA NEGOZIATA, AI SENSI DELL’ARTICOLO 63 COMMA 2° LETT.C) DEL D.LGS 50/2016 E DELL’ARTICOLO 99 COMMA 3 DEL DECRETO LEGGE N. 18 DEL 17.03.2020 FINALIZZATA ALL’ACQUISIZIONE DI N. 2 TERMOSALDATRICI NECESSARIE ALL’INCREMENTO DEI POSTI DI TERAPIA INTENSIVA DELL’OSPEDALE MAGGIORE E DESTINATE ALLA GESTIONE DELL’EMERGENZA DEL NUOVO CORONAVIRUS COVID 19</text:p>
          </table:table-cell>
          <table:table-cell office:value-type="float" office:value="4530.4799999999996" table:style-name="ce8">
            <text:p>4.530,48</text:p>
          </table:table-cell>
          <table:table-cell office:value-type="float" office:value="0" table:style-name="ce100">
            <text:p>0,00</text:p>
          </table:table-cell>
          <table:table-cell table:number-columns-repeated="16379"/>
        </table:table-row>
        <table:table-row table:style-name="ro9">
          <table:table-cell office:value-type="string" table:style-name="ce4">
            <text:p>1027 del 30.04.2020</text:p>
          </table:table-cell>
          <table:table-cell office:value-type="string" table:style-name="ce10">
            <text:p><text:s/>8280003A9F</text:p>
          </table:table-cell>
          <table:table-cell office:value-type="string" table:style-name="ce6">
            <text:p>ESITO DELLA PROCEDURA NEGOZIATA, AI SENSI DELL’ARTICOLO 63 COMMA 2° LETT.) C, DEL D.LGS 50/2016 E DELL’ARTICOLO 99 COMMA 3 DEL DECRETO LEGGE N. 18 DEL 17.03.2020 FINALIZZATA ALL’ACQUISIZIONE DI N. 6 FIBROBRONCOSCOPI FLESSIBILI CON FONTE LUCE PORTATILE NECESSARI ALL’ALLESTIMENTO DI UN REPARTO HUB DI TERAPIA INTENSIVA DELL’OSPEDALE MAGGIORE DELL’AZIENDA USL DI BOLOGNA E DESTINATE ALLA GESTIONE DELL’EMERGENZA DEL NUOVO CORONAVIRUS COVID 19</text:p>
          </table:table-cell>
          <table:table-cell office:value-type="float" office:value="37876.800000000003" table:style-name="ce7">
            <text:p>37.876,80</text:p>
          </table:table-cell>
          <table:table-cell office:value-type="float" office:value="44189.06" table:style-name="ce101">
            <text:p>44.189,06</text:p>
          </table:table-cell>
          <table:table-cell table:number-columns-repeated="16379"/>
        </table:table-row>
        <table:table-row table:style-name="ro2">
          <table:table-cell office:value-type="string" table:style-name="ce4">
            <text:p>1028 del 30.04.2020</text:p>
          </table:table-cell>
          <table:table-cell office:value-type="string" table:style-name="ce14">
            <text:p>828921194E</text:p>
          </table:table-cell>
          <table:table-cell office:value-type="string" table:style-name="ce6">
            <text:p>EMERGENZA CORONA VIRUS: ACQUISTO URGENTE DI TAMPONI NASO FARINGEI, CON RELATIVE PROVETTE PER LE ESIGENZE DELLE AZIENDE SANITARIE DELLA REGIONE EMILIA-ROMAGNA. PERIODO MAGGIO 2020</text:p>
          </table:table-cell>
          <table:table-cell office:value-type="float" office:value="758160" table:style-name="ce7">
            <text:p>758.160,00</text:p>
          </table:table-cell>
          <table:table-cell office:value-type="float" office:value="778232" table:style-name="ce101">
            <text:p>778.232,00</text:p>
          </table:table-cell>
          <table:table-cell table:number-columns-repeated="16379"/>
        </table:table-row>
        <table:table-row table:style-name="ro9">
          <table:table-cell office:value-type="string" table:style-name="ce15">
            <text:p>1034 del 30.04.2020</text:p>
          </table:table-cell>
          <table:table-cell office:value-type="string" table:style-name="ce5">
            <text:p><text:s/>Z452CC21FA</text:p>
          </table:table-cell>
          <table:table-cell office:value-type="string" table:style-name="ce17">
            <text:p>ESITO DELLA PROCEDURA NEGOZIATA, AI SENSI DELL’ARTICOLO 63 COMMA 2° LETT.) C, DEL D.LGS 50/2016 E DELL’ARTICOLO 99 COMMA 3 DEL DECRETO LEGGE N. 18 DEL 17.03.2020 FINALIZZATA ALL’ACQUISIZIONE DI N. 3 INFUSORI RAPIDI AD ALTI FLUSSI NECESSARI ALL’ALLESTIMENTO DI UN REPARTO HUB DI TERAPIA INTENSIVA DELL’OSPEDALE MAGGIORE DELL’AZIENDA USL DI BOLOGNA E DESTINATE ALLA GESTIONE DELL’EMERGENZA DEL NUOVO CORONAVIRUS COVID 19</text:p>
          </table:table-cell>
          <table:table-cell office:value-type="float" office:value="19500" table:style-name="ce7">
            <text:p>19.500,00</text:p>
          </table:table-cell>
          <table:table-cell office:value-type="float" office:value="19500" table:style-name="ce100">
            <text:p>19.500,00</text:p>
          </table:table-cell>
          <table:table-cell table:number-columns-repeated="16379" table:style-name="ce9"/>
        </table:table-row>
        <table:table-row table:style-name="ro8">
          <table:table-cell office:value-type="string" table:style-name="ce4">
            <text:p>1039 del 04.05.2020</text:p>
          </table:table-cell>
          <table:table-cell office:value-type="float" office:value="8280057730" table:style-name="ce11">
            <text:p>8280057730</text:p>
          </table:table-cell>
          <table:table-cell office:value-type="string" table:style-name="ce6">
            <text:p>ESITO PROCEDURA NEGOZIATA, AI SENSI DELL’ARTICOLO 63 COMMA 2° LETT.C) DEL D.LGS 50/2016 E DELL’ARTICOLO 99 COMMA 3 DEL DECRETO LEGGE N. 18 DEL 17.03.2020 FINALIZZATA ALL’ACQUISIZIONE DI N. 10 RACK PER POMPE A SIRINGA MODELLO AGILIA LINK 4+ EU1 NECESSARI ALL’INCREMENTO DEI POSTI DI TERAPIA INTENSIVA DELL’OSPEDALE MAGGIORE E DESTINATE ALLA GESTIONE DELL’EMERGENZA DEL NUOVO CORONAVIRUS COVID 19</text:p>
          </table:table-cell>
          <table:table-cell office:value-type="float" office:value="10000" table:style-name="ce7">
            <text:p>10.000,00</text:p>
          </table:table-cell>
          <table:table-cell office:value-type="float" office:value="10000" table:style-name="ce100">
            <text:p>10.000,00</text:p>
          </table:table-cell>
          <table:table-cell table:number-columns-repeated="16379"/>
        </table:table-row>
        <table:table-row table:style-name="ro8">
          <table:table-cell office:value-type="string" table:style-name="ce4">
            <text:p>1042 del 04.05.2020</text:p>
          </table:table-cell>
          <table:table-cell office:value-type="string" table:style-name="ce10">
            <text:p>ZF62CC20A9</text:p>
          </table:table-cell>
          <table:table-cell office:value-type="string" table:style-name="ce6">
            <text:p>ESITO DELLA PROCEDURA NEGOZIATA, AI SENSI DELL’ARTICOLO 63 COMMA 2° LETT.) C, DEL D.LGS 50/2016 E DELL’ARTICOLO 99 COMMA 3 DEL DECRETO LEGGE N. 18 DEL 17.03.2020 FINALIZZATA ALL’ACQUISIZIONE DI N. 2 FRIGOFARMACI NECESSARI ALL’ALLESTIMENTO DI UN REPARTO HUB DI TERAPIA INTENSIVA DELL’OSPEDALE MAGGIORE E DESTINATE ALLA GESTIONE DELL’EMERGENZA DEL NUOVO CORONAVIRUS COVID 19</text:p>
          </table:table-cell>
          <table:table-cell office:value-type="float" office:value="5164" table:style-name="ce7">
            <text:p>5.164,00</text:p>
          </table:table-cell>
          <table:table-cell office:value-type="float" office:value="5976" table:style-name="ce100">
            <text:p>5.976,00</text:p>
          </table:table-cell>
          <table:table-cell table:number-columns-repeated="16379"/>
        </table:table-row>
        <table:table-row table:style-name="ro9">
          <table:table-cell office:value-type="string" table:style-name="ce4">
            <text:p>1053 del 05.05.2020</text:p>
          </table:table-cell>
          <table:table-cell office:value-type="string" table:style-name="ce10">
            <text:p>Z312CCAAC1</text:p>
          </table:table-cell>
          <table:table-cell office:value-type="string" table:style-name="ce6">
            <text:p>ESITO DELLA PROCEDURA NEGOZIATA, AI SENSI DELL’ARTICOLO 63 COMMA 3 LETT.) B DEL D.LGS 50/2016 E DELL’ARTICOLO 99 COMMA 3 DEL DECRETO LEGGE N. 18 DEL 17.03.2020 FINALIZZATA AL COMPLETAMENTO DELLA FORNITURA DI SISTEMA DI VIDEOLARINGOSCOPIA MODELLO C-MAC NECESSARIO ALL’ALLESTIMENTO DI UN REPARTO HUB DI TERAPIA INTENSIVA DELL’OSPEDALE MAGGIORE E DESTINATE ALLA GESTIONE DELL'EMERGENZA DEL NUOVO CORONAVIRUS COVID 19</text:p>
          </table:table-cell>
          <table:table-cell office:value-type="float" office:value="7136.6" table:style-name="ce7">
            <text:p>7.136,60</text:p>
          </table:table-cell>
          <table:table-cell office:value-type="float" office:value="7136.6" table:style-name="ce100">
            <text:p>7.136,60</text:p>
          </table:table-cell>
          <table:table-cell table:number-columns-repeated="16379"/>
        </table:table-row>
        <table:table-row table:style-name="ro2">
          <table:table-cell office:value-type="string" table:style-name="ce4">
            <text:p>1054 del 05.05.2020</text:p>
          </table:table-cell>
          <table:table-cell office:value-type="string" table:style-name="ce11">
            <text:p>ZB12CC598F</text:p>
          </table:table-cell>
          <table:table-cell office:value-type="string" table:style-name="ce6">
            <text:p>PRESA D’ATTO DELLA SOTTOSCRIZIONE ACCORDI PER L’OSPITALITÀ DI PERSONALE SANITARIO INVIATO ALL'AUSL BOLOGNA DALLA PROTEZIONE CIVILE PER FRONTEGGIARE L’EMERGENZA COVID-19</text:p>
          </table:table-cell>
          <table:table-cell office:value-type="float" office:value="39990" table:style-name="ce7">
            <text:p>39.990,00</text:p>
          </table:table-cell>
          <table:table-cell office:value-type="float" office:value="11201.8" table:style-name="ce100">
            <text:p>11.201,80</text:p>
          </table:table-cell>
          <table:table-cell table:number-columns-repeated="16379"/>
        </table:table-row>
        <table:table-row table:style-name="ro2">
          <table:table-cell office:value-type="string" table:style-name="ce15">
            <text:p>1054 del 05.05.2020</text:p>
          </table:table-cell>
          <table:table-cell office:value-type="string" table:style-name="ce20">
            <text:p>Z652CD84B5</text:p>
          </table:table-cell>
          <table:table-cell office:value-type="string" table:style-name="ce17">
            <text:p>PRESA D’ATTO DELLA SOTTOSCRIZIONE ACCORDI PER L’OSPITALITÀ DI PERSONALE SANITARIO INVIATO ALL'AUSL BOLOGNA DALLA PROTEZIONE CIVILE PER FRONTEGGIARE L’EMERGENZA COVID-19</text:p>
          </table:table-cell>
          <table:table-cell office:value-type="float" office:value="39990" table:style-name="ce7">
            <text:p>39.990,00</text:p>
          </table:table-cell>
          <table:table-cell office:value-type="float" office:value="0" table:style-name="ce101">
            <text:p>0,00</text:p>
          </table:table-cell>
          <table:table-cell table:number-columns-repeated="16379" table:style-name="ce9"/>
        </table:table-row>
        <table:table-row table:style-name="ro9">
          <table:table-cell office:value-type="string" table:style-name="ce15">
            <text:p>1067 del 07.05.2020</text:p>
          </table:table-cell>
          <table:table-cell office:value-type="float" office:value="8280113567" table:style-name="ce20">
            <text:p>8280113567</text:p>
          </table:table-cell>
          <table:table-cell office:value-type="string" table:style-name="ce17">
            <text:p>ESITO DELLA PROCEDURA NEGOZIATA, AI SENSI DELL’ARTICOLO 63 COMMA 2° LETT.) C, DEL D.LGS 50/2016 E DELL’ARTICOLO 99 COMMA 3 DEL DECRETO LEGGE N. 18 DEL 17.03.2020 FINALIZZATA ALL’ACQUISIZIONE DI N. 2 VIDEOLARINGOSCOPI PER L’USO CON LAME MONOUSO, LAME PLURIUSO E CON TESTINA PER COLLEGAMENTO BRONCOSCOPI, NECESSARI ALL’ALLESTIMENTO DI UN REPARTO HUB DI TERAPIA INTENSIVA DELL’OSPEDALE MAGGIORE E DESTINATI ALLA GESTIONE DELL’EMERGENZA DEL NUOVO CORONAVIRUS COVID 19</text:p>
          </table:table-cell>
          <table:table-cell office:value-type="float" office:value="31441.84" table:style-name="ce7">
            <text:p>31.441,84</text:p>
          </table:table-cell>
          <table:table-cell office:value-type="float" office:value="32600" table:style-name="ce100">
            <text:p>32.600,00</text:p>
          </table:table-cell>
          <table:table-cell table:number-columns-repeated="16379" table:style-name="ce9"/>
        </table:table-row>
        <table:table-row table:style-name="ro9">
          <table:table-cell office:value-type="string" table:style-name="ce4">
            <text:p>1070 del 07.05.2020</text:p>
          </table:table-cell>
          <table:table-cell office:value-type="string" table:style-name="ce14">
            <text:p>ZEE2CE252C</text:p>
          </table:table-cell>
          <table:table-cell office:value-type="string" table:style-name="ce6">
            <text:p>PROCEDURA NEGOZIATA AI SENSI DELL’ARTICOLO 63 COMMA 3 LETT.) B DEL D.LGS 50/2016 E DELL’ARTICOLO 99 COMMA 3 DEL DECRETO LEGGE N. 18 DEL 17.03.2020 PER LA FORNITURA DI N. 10 SISTEMI DI AGGANCIO A COMPLETAMENTO DI MONITOR PARAMETRI VITALI BIONET BM7 NECESSARIO ALL’ALLESTIMENTO DI UN REPARTO HUB DI TERAPIA INTENSIVA DELL’OSPEDALE MAGGIORE E DESTINATE ALLA GESTIONE DELL’EMERGENZA DEL NUOVO CORONAVIRUS COVID 19</text:p>
          </table:table-cell>
          <table:table-cell office:value-type="float" office:value="2574" table:style-name="ce8">
            <text:p>2.574,00</text:p>
          </table:table-cell>
          <table:table-cell office:value-type="float" office:value="2574" table:style-name="ce100">
            <text:p>2.574,00</text:p>
          </table:table-cell>
          <table:table-cell table:number-columns-repeated="16379" table:style-name="ce1"/>
        </table:table-row>
        <table:table-row table:style-name="ro7">
          <table:table-cell office:value-type="string" table:style-name="ce4">
            <text:p>1086 del 11.05.2020</text:p>
          </table:table-cell>
          <table:table-cell office:value-type="float" office:value="8291712932" table:style-name="ce14">
            <text:p>8291712932</text:p>
          </table:table-cell>
          <table:table-cell office:value-type="string" table:style-name="ce6">
            <text:p>ACQUISTO DI LICENZE SOFTWARE E SERVIZI PER ESTENSIONE APPLICATIVO DIGISTAT PER NUOVI REPARTI DI TERAPIA INTENSIVA E SUB INTENSIVA – EMERGENZA COVID19</text:p>
          </table:table-cell>
          <table:table-cell office:value-type="float" office:value="61320" table:style-name="ce7">
            <text:p>61.320,00</text:p>
          </table:table-cell>
          <table:table-cell office:value-type="float" office:value="50200" table:style-name="ce100">
            <text:p>50.200,00</text:p>
          </table:table-cell>
          <table:table-cell table:number-columns-repeated="16379" table:style-name="ce1"/>
        </table:table-row>
        <table:table-row table:style-name="ro7">
          <table:table-cell office:value-type="string" table:style-name="ce4">
            <text:p>1087 del 11.05.2020</text:p>
          </table:table-cell>
          <table:table-cell office:value-type="float" office:value="8296609256" table:style-name="ce14">
            <text:p>8296609256</text:p>
          </table:table-cell>
          <table:table-cell office:value-type="string" table:style-name="ce6">
            <text:p>REGIONE EMILIA-ROMAGNA - SERVIZIO DI LETTURA CAMPIONI TEST PCR COVID19 (IDENTIFICAZIONE RNA VIRUS SARS-COV-2 IN TAMPONI NASO-FARINGEI)</text:p>
          </table:table-cell>
          <table:table-cell office:value-type="float" office:value="3000000" table:style-name="ce7">
            <text:p>3.000.000,00</text:p>
          </table:table-cell>
          <table:table-cell office:value-type="float" office:value="125002" table:style-name="ce100">
            <text:p>125.002,00</text:p>
          </table:table-cell>
          <table:table-cell table:number-columns-repeated="16379" table:style-name="ce1"/>
        </table:table-row>
        <table:table-row table:style-name="ro2">
          <table:table-cell office:value-type="string" table:style-name="ce4">
            <text:p>1101 del 13.05.2020</text:p>
          </table:table-cell>
          <table:table-cell office:value-type="string" table:style-name="ce11">
            <text:p>829531567D</text:p>
          </table:table-cell>
          <table:table-cell office:value-type="string" table:style-name="ce6">
            <text:p>ESITO DELLA PROCEDURA NEGOZIATA, AI SENSI DELL’ARTICOLO 63 COMMA 2° LETT.C) DEL D.LGS 50/2016 FINALIZZATA ALL’ASSEGNAZIONE URGENTE DI ATTIVITÀ DI PRELIEVI PRESSO IL TERRITORIO DELL’AZIENDA A SEGUITO DELLA DELIBERA DI GIUNTA REGIONALE N.404/2020</text:p>
          </table:table-cell>
          <table:table-cell office:value-type="float" office:value="469036.79999999999" table:style-name="ce7">
            <text:p>469.036,80</text:p>
          </table:table-cell>
          <table:table-cell office:value-type="float" office:value="422018.16" table:style-name="ce101">
            <text:p>422.018,16</text:p>
          </table:table-cell>
          <table:table-cell table:number-columns-repeated="16379" table:style-name="ce1"/>
        </table:table-row>
        <table:table-row table:style-name="ro7">
          <table:table-cell office:value-type="string" table:style-name="ce4">
            <text:p>1201 del 29.05.2020</text:p>
          </table:table-cell>
          <table:table-cell office:value-type="float" office:value="8227862683" table:style-name="ce11">
            <text:p>8227862683</text:p>
          </table:table-cell>
          <table:table-cell office:value-type="string" table:style-name="ce6">
            <text:p>AZIENDA USL DI BOLOGNA - ESITO DELLA RDO N. PI073195-20 PER LA FORNITURA DI DEFIBRILLATORI PER LE ESIGENZE DI VARIE UU.OO.</text:p>
          </table:table-cell>
          <table:table-cell office:value-type="float" office:value="39360" table:style-name="ce7">
            <text:p>39.360,00</text:p>
          </table:table-cell>
          <table:table-cell office:value-type="float" office:value="12500" table:style-name="ce101">
            <text:p>12.500,00</text:p>
          </table:table-cell>
          <table:table-cell table:number-columns-repeated="16379" table:style-name="ce1"/>
        </table:table-row>
        <table:table-row table:style-name="ro2">
          <table:table-cell office:value-type="string" table:style-name="ce15">
            <text:p>1274 del 09.06.2020</text:p>
          </table:table-cell>
          <table:table-cell office:value-type="string" table:style-name="ce16">
            <text:p>8329138E1A</text:p>
          </table:table-cell>
          <table:table-cell office:value-type="string" table:style-name="ce17">
            <text:p>ULTERIORI PROVVEDIMENTI IN MERITO AL SERVIZIO DI RICEZIONE, CONTROLLO, MOVIMENTAZIONE E TRASPORTO BENI DI MAGAZZINO ECONOMALE PER L’AZIENDA USL DI BOLOGNA – EMERGENZA COVID 19</text:p>
          </table:table-cell>
          <table:table-cell office:value-type="float" office:value="248446.33" table:style-name="ce7">
            <text:p>248.446,33</text:p>
          </table:table-cell>
          <table:table-cell office:value-type="float" office:value="248446.33" table:style-name="ce101">
            <text:p>248.446,33</text:p>
          </table:table-cell>
          <table:table-cell table:number-columns-repeated="16379" table:style-name="ce9"/>
        </table:table-row>
        <table:table-row table:style-name="ro8">
          <table:table-cell office:value-type="string" table:style-name="ce4">
            <text:p>1377 del 19.06.2020</text:p>
          </table:table-cell>
          <table:table-cell office:value-type="string" table:style-name="ce10">
            <text:p>8344280DAD</text:p>
          </table:table-cell>
          <table:table-cell office:value-type="string" table:style-name="ce6">
            <text:p>PROCEDURA NEGOZIATA, AI SENSI DELL’ARTICOLO 63 COMMA 2° LETT.C) DEL D.LGS 50/2016 E DELL’ARTICOLO 99 COMMA 3 DEL DECRETO LEGGE N. 18 DEL 17.03.2020 FINALIZZATA ALL’ACQUISIZIONE DI ULTERIORI ATTREZZATURE SANITARE NECESSARIE AL COMPLETAMENTO DELLA DOTAZIONE DELLA TERAPIA INTENSIVA DELL’OSPEDALE MAGGIORE DELL’AZIENDA USL DI BOLOGNA E DESTINATE ALLA GESTIONE DEL NUOVO CORONAVIRUS COVID 19</text:p>
          </table:table-cell>
          <table:table-cell office:value-type="float" office:value="65276" table:style-name="ce7">
            <text:p>65.276,00</text:p>
          </table:table-cell>
          <table:table-cell office:value-type="float" office:value="65278" table:style-name="ce101">
            <text:p>65.278,00</text:p>
          </table:table-cell>
          <table:table-cell table:style-name="ce23"/>
          <table:table-cell table:number-columns-repeated="16378"/>
        </table:table-row>
        <table:table-row table:style-name="ro9">
          <table:table-cell office:value-type="string" table:style-name="ce4">
            <text:p>1484 del 02.07.2020<text:s text:c="5"/></text:p>
          </table:table-cell>
          <table:table-cell office:value-type="string" table:style-name="ce10">
            <text:p>83442916C3</text:p>
          </table:table-cell>
          <table:table-cell office:value-type="string" table:style-name="ce6">
            <text:p>PROCEDURA NEGOZIATA, AI SENSI DELL’ARTICOLO 63 COMMA 2° LETT.C) DEL D.LGS 50/2016 E DELL’ARTICOLO 99 COMMA 3 DEL DECRETO LEGGE N. 18 DEL 17.03.2020 FINALIZZATA ALL’ACQUISIZIONE DI ULTERIORI ATTREZZATURE SANITARE NECESSARIE AL COMPLETAMENTO DELLA DOTAZIONE DELLA TERAPIA INTENSIVA DELL’OSPEDALE MAGGIORE DELL’AZIENDA USL DI BOLOGNA E DESTINATE ALLA GESTIONE DEL NUOVO CORONAVIRUS COVID 19 <text:s/>+ RETTIFICA LOTTO 2</text:p>
          </table:table-cell>
          <table:table-cell office:value-type="float" office:value="23725.55" table:style-name="ce7">
            <text:p>23.725,55</text:p>
          </table:table-cell>
          <table:table-cell office:value-type="float" office:value="23725.53" table:style-name="ce101">
            <text:p>23.725,53</text:p>
          </table:table-cell>
          <table:table-cell table:style-name="ce23"/>
          <table:table-cell table:number-columns-repeated="16378"/>
        </table:table-row>
        <table:table-row table:style-name="ro9">
          <table:table-cell office:value-type="string" table:style-name="ce4">
            <text:p>1377 del 19.06.2020</text:p>
          </table:table-cell>
          <table:table-cell office:value-type="string" table:style-name="ce10">
            <text:p>83442916C3</text:p>
          </table:table-cell>
          <table:table-cell office:value-type="string" table:style-name="ce6">
            <text:p>PROCEDURA NEGOZIATA, AI SENSI DELL’ARTICOLO 63 COMMA 2° LETT.C) DEL D.LGS 50/2016 E DELL’ARTICOLO 99 COMMA 3 DEL DECRETO LEGGE N. 18 DEL 17.03.2020 FINALIZZATA ALL’ACQUISIZIONE DI ULTERIORI ATTREZZATURE SANITARE NECESSARIE AL COMPLETAMENTO DELLA DOTAZIONE DELLA TERAPIA INTENSIVA DELL’OSPEDALE MAGGIORE DELL’AZIENDA USL DI BOLOGNA E DESTINATE ALLA GESTIONE DEL NUOVO CORONAVIRUS COVID 19 <text:s/>+ RETTIFICA LOTTO 2</text:p>
          </table:table-cell>
          <table:table-cell office:value-type="float" office:value="23725.55" table:style-name="ce7">
            <text:p>23.725,55</text:p>
          </table:table-cell>
          <table:table-cell office:value-type="float" office:value="23725.53" table:style-name="ce101">
            <text:p>23.725,53</text:p>
          </table:table-cell>
          <table:table-cell table:style-name="ce23"/>
          <table:table-cell table:number-columns-repeated="16378"/>
        </table:table-row>
        <table:table-row table:style-name="ro8">
          <table:table-cell office:value-type="string" table:style-name="ce4">
            <text:p>1377 del 19.06.2020</text:p>
          </table:table-cell>
          <table:table-cell office:value-type="string" table:style-name="ce10">
            <text:p>8346040A14</text:p>
          </table:table-cell>
          <table:table-cell office:value-type="string" table:style-name="ce6">
            <text:p>PROCEDURA NEGOZIATA, AI SENSI DELL’ARTICOLO 63 COMMA 2° LETT.C) DEL D.LGS 50/2016 E DELL’ARTICOLO 99 COMMA 3 DEL DECRETO LEGGE N. 18 DEL 17.03.2020 FINALIZZATA ALL’ACQUISIZIONE DI ULTERIORI ATTREZZATURE SANITARE NECESSARIE AL COMPLETAMENTO DELLA DOTAZIONE DELLA TERAPIA INTENSIVA DELL’OSPEDALE MAGGIORE DELL’AZIENDA USL DI BOLOGNA E DESTINATE ALLA GESTIONE DEL NUOVO CORONAVIRUS COVID 19</text:p>
          </table:table-cell>
          <table:table-cell office:value-type="float" office:value="90000" table:style-name="ce7">
            <text:p>90.000,00</text:p>
          </table:table-cell>
          <table:table-cell office:value-type="float" office:value="90000" table:style-name="ce101">
            <text:p>90.000,00</text:p>
          </table:table-cell>
          <table:table-cell table:style-name="ce23"/>
          <table:table-cell table:number-columns-repeated="16378"/>
        </table:table-row>
        <table:table-row table:style-name="ro8">
          <table:table-cell office:value-type="string" table:style-name="ce4">
            <text:p>1377 del 19.06.2020</text:p>
          </table:table-cell>
          <table:table-cell office:value-type="string" table:style-name="ce10">
            <text:p>8346060A95</text:p>
          </table:table-cell>
          <table:table-cell office:value-type="string" table:style-name="ce6">
            <text:p>PROCEDURA NEGOZIATA, AI SENSI DELL’ARTICOLO 63 COMMA 2° LETT.C) DEL D.LGS 50/2016 E DELL’ARTICOLO 99 COMMA 3 DEL DECRETO LEGGE N. 18 DEL 17.03.2020 FINALIZZATA ALL’ACQUISIZIONE DI ULTERIORI ATTREZZATURE SANITARE NECESSARIE AL COMPLETAMENTO DELLA DOTAZIONE DELLA TERAPIA INTENSIVA DELL’OSPEDALE MAGGIORE DELL’AZIENDA USL DI BOLOGNA E DESTINATE ALLA GESTIONE DEL NUOVO CORONAVIRUS COVID 19</text:p>
          </table:table-cell>
          <table:table-cell office:value-type="float" office:value="841080" table:style-name="ce7">
            <text:p>841.080,00</text:p>
          </table:table-cell>
          <table:table-cell office:value-type="float" office:value="112144" table:style-name="ce101">
            <text:p>112.144,00</text:p>
          </table:table-cell>
          <table:table-cell table:style-name="ce23"/>
          <table:table-cell table:number-columns-repeated="16378"/>
        </table:table-row>
        <table:table-row table:style-name="ro7">
          <table:table-cell office:value-type="string" table:style-name="ce4">
            <text:p>1397 del 22.06.2020</text:p>
          </table:table-cell>
          <table:table-cell office:value-type="float" office:value="8347434872" table:style-name="ce14">
            <text:p>8347434872</text:p>
          </table:table-cell>
          <table:table-cell office:value-type="string" table:style-name="ce6">
            <text:p>ACQUISTO URGENTE DI KIT PER L’EFFETTUAZIONE DI TEST DI BIOLOGIA MOLECOLARE PER LA QUALIFICAZIONE DEL PLASMA IPERIMMUNE SECONDO IL PROTOCOLLO REGIONALE</text:p>
          </table:table-cell>
          <table:table-cell office:value-type="float" office:value="108400" table:style-name="ce7">
            <text:p>108.400,00</text:p>
          </table:table-cell>
          <table:table-cell office:value-type="float" office:value="48400" table:style-name="ce100">
            <text:p>48.400,00</text:p>
          </table:table-cell>
          <table:table-cell table:number-columns-repeated="16379" table:style-name="ce1"/>
        </table:table-row>
        <table:table-row table:style-name="ro7">
          <table:table-cell office:value-type="string" table:style-name="ce4">
            <text:p>1398 del 22.06.2020</text:p>
          </table:table-cell>
          <table:table-cell office:value-type="string" table:style-name="ce14">
            <text:p>8346276CD4</text:p>
          </table:table-cell>
          <table:table-cell office:value-type="string" table:style-name="ce6">
            <text:p>ACQUISTO URGENTE DI TEST SIEROLOGICI PER LA DETERMINAZIONE DEGLI ANTICORPI IgG PER SARS COV-2</text:p>
          </table:table-cell>
          <table:table-cell office:value-type="float" office:value="181656" table:style-name="ce8">
            <text:p>181.656,00</text:p>
          </table:table-cell>
          <table:table-cell office:value-type="float" office:value="187850" table:style-name="ce100">
            <text:p>187.850,00</text:p>
          </table:table-cell>
          <table:table-cell table:number-columns-repeated="16379" table:style-name="ce1"/>
        </table:table-row>
        <table:table-row table:style-name="ro2">
          <table:table-cell office:value-type="string" table:style-name="ce4">
            <text:p>1603 del 20.07.2020</text:p>
          </table:table-cell>
          <table:table-cell office:value-type="string" table:style-name="ce14">
            <text:p>83763162A2</text:p>
          </table:table-cell>
          <table:table-cell office:value-type="string" table:style-name="ce6">
            <text:p>APPROVAZIONE DELLA CONVENZIONE TRA L’AZIENDA USL DI BOLOGNA E LA SOCIETA’ SAVOIA SRL PER LA GESTIONE DELLA STRUTTURA SAVOIA HOTEL COUNTRY HOUSE A FAVORE DEGLI ASSISTITI DELL’AZIENDA U.S.L. MEDESIMA NELL’AMBITO DELL’EMERGENZA COVID-19</text:p>
          </table:table-cell>
          <table:table-cell office:value-type="float" office:value="73600" table:style-name="ce7">
            <text:p>73.600,00</text:p>
          </table:table-cell>
          <table:table-cell office:value-type="float" office:value="117680" table:style-name="ce100">
            <text:p>117.680,00</text:p>
          </table:table-cell>
          <table:table-cell table:number-columns-repeated="16379" table:style-name="ce1"/>
        </table:table-row>
        <table:table-row table:style-name="ro10">
          <table:table-cell office:value-type="string" table:style-name="ce24">
            <text:p>1686 del 28/07/2020 +</text:p>
            <text:p>225 del 28/01/2021</text:p>
          </table:table-cell>
          <table:table-cell office:value-type="float" office:value="7702642542" table:style-name="ce16">
            <text:p>7702642542</text:p>
          </table:table-cell>
          <table:table-cell office:value-type="string" table:style-name="ce17">
            <text:p>AUSLBO E AOUBO. FORNITURA QUADRIENNALE DI GAS MEDICALI. GAS DISPOSITIVI MEDICI, GAS TECNICI E RELATIVI SERVIZI NONCHE’ DEL SERVIZIO DI MANUTENZIONE DEGLI IMPIANTI E RELATIVI SERVIZI. TEMPORANEA MODIFICA ALLE CONDIZIONI CONTRATTUALI<text:s/><text:span text:style-name="T1">(con atto n. 225 del 28/01/2021 si è proceduto alla temporanea modifica alle condizioni contrattuali – primo semestre 2021)</text:span></text:p>
          </table:table-cell>
          <table:table-cell office:value-type="float" office:value="70700" table:style-name="ce7">
            <text:p>70.700,00</text:p>
          </table:table-cell>
          <table:table-cell office:value-type="float" office:value="0" table:style-name="ce100">
            <text:p>0,00</text:p>
          </table:table-cell>
          <table:table-cell table:number-columns-repeated="16379" table:style-name="ce9"/>
        </table:table-row>
        <table:table-row table:style-name="ro2">
          <table:table-cell office:value-type="string" table:style-name="ce4">
            <text:p>1835 del 26.08.2020</text:p>
          </table:table-cell>
          <table:table-cell office:value-type="string" table:style-name="ce14">
            <text:p>84124594C7</text:p>
          </table:table-cell>
          <table:table-cell office:value-type="string" table:style-name="ce6">
            <text:p>APPROVAZIONE DELLA CONVENZIONE TRA L’AZIENDA USL DI BOLOGNA E LA SOCIETA’ CLAKI SRL PER LA GESTIONE DELLA STRUTTURA LIVING PLACE HOTEL A FAVORE DEGLI ASSISTITI DELL’AZIENDA U.S.L. MEDESIMA NELL’AMBITO DELL’EMERGENZA COVID-19</text:p>
          </table:table-cell>
          <table:table-cell office:value-type="float" office:value="772000" table:style-name="ce8">
            <text:p>772.000,00</text:p>
          </table:table-cell>
          <table:table-cell office:value-type="float" office:value="771636.36" table:style-name="ce100">
            <text:p>771.636,36</text:p>
          </table:table-cell>
          <table:table-cell table:number-columns-repeated="16379" table:style-name="ce1"/>
        </table:table-row>
        <table:table-row table:style-name="ro7">
          <table:table-cell office:value-type="string" table:style-name="ce4">
            <text:p>1861 del 28.08.2020</text:p>
          </table:table-cell>
          <table:table-cell office:value-type="float" office:value="8411894287" table:style-name="ce14">
            <text:p>8411894287</text:p>
          </table:table-cell>
          <table:table-cell office:value-type="string" table:style-name="ce6">
            <text:p>ESITO RDO PI 207934-20 FORNITURA IN NOLEGGIO DI INATTIVATORE VIRALE E RELATIVO MATERIALE DI CONSUMO PER SIMT BOLOGNA E SIMT PARMA.</text:p>
          </table:table-cell>
          <table:table-cell office:value-type="float" office:value="26550" table:style-name="ce7">
            <text:p>26.550,00</text:p>
          </table:table-cell>
          <table:table-cell office:value-type="float" office:value="22125" table:style-name="ce100">
            <text:p>22.125,00</text:p>
          </table:table-cell>
          <table:table-cell table:number-columns-repeated="16379"/>
        </table:table-row>
        <table:table-row table:style-name="ro11">
          <table:table-cell office:value-type="string" table:style-name="ce15">
            <text:p>1869 del 31.08.2020</text:p>
          </table:table-cell>
          <table:table-cell office:value-type="string" table:style-name="ce16">
            <text:p>84186612D5</text:p>
          </table:table-cell>
          <table:table-cell office:value-type="string" table:style-name="ce17">
            <text:p>PROCEDURA APERTA PER L’APPALTO DI FORNITURA DIVISA IN LOTTI DEL SERVIZIO DI CHECK POINT PRESSO LE STRUTTURE SANITARIE (<text:span text:style-name="T1">con atto n. 415 del 16.02.2021 integrazione importo,</text:span><text:s/><text:span text:style-name="T1">con atto n. 1334 del 04/06/2021 si è provveduto alla proroga del lotto 1 dal 1° giugno al 31 agosto 2021)</text:span></text:p>
          </table:table-cell>
          <table:table-cell office:value-type="float" office:value="1648313.58" table:style-name="ce8">
            <text:p>1.648.313,58</text:p>
          </table:table-cell>
          <table:table-cell office:value-type="float" office:value="1102543.76" table:style-name="ce100">
            <text:p>1.102.543,76</text:p>
          </table:table-cell>
          <table:table-cell table:number-columns-repeated="16379" table:style-name="ce9"/>
        </table:table-row>
        <table:table-row table:style-name="ro8">
          <table:table-cell office:value-type="string" table:style-name="ce25">
            <text:p>2197 del 12.10.2020</text:p>
          </table:table-cell>
          <table:table-cell office:value-type="string" table:style-name="ce26">
            <text:p>844421637C</text:p>
          </table:table-cell>
          <table:table-cell office:value-type="string" table:style-name="ce27">
            <text:p>GARA EUROPEA A PROCEDURA APERTA ACCELERATA PER LA CONCLUSIONE DI UN ACCORDO QUADRO RELATIVO ALL’AFFIDAMENTO DELLA FORNITURA IN SERVICE DI SISTEMI COMPLETI E RELATIVO MATERIALE DI CONSUMO DEDICATO PER RILEVAMENTO DEL RNA DEL VIRUS SARS – Cov-2 CON TECNICA RT-PCR SU CAMPIONI RESPIRATORI DELLE ALTE E BASSE VIE, PER LE ESIGENZE DEL LABORATORIO UNICO METROPOLITANO (LUM) DELL’AUSL DI BOLOGNA.</text:p>
          </table:table-cell>
          <table:table-cell office:value-type="float" office:value="7640280" table:style-name="ce28">
            <text:p>7.640.280,00</text:p>
          </table:table-cell>
          <table:table-cell office:value-type="float" office:value="5968320" table:style-name="ce102">
            <text:p>5.968.320,00</text:p>
          </table:table-cell>
          <table:table-cell table:number-columns-repeated="16379" table:style-name="ce9"/>
        </table:table-row>
        <table:table-row table:style-name="ro8">
          <table:table-cell office:value-type="string" table:style-name="ce4">
            <text:p>2302 del 23.10.2020</text:p>
          </table:table-cell>
          <table:table-cell office:value-type="float" office:value="8485924603" table:style-name="ce14">
            <text:p>8485924603</text:p>
          </table:table-cell>
          <table:table-cell office:value-type="string" table:style-name="ce6">
            <text:p>AUSLBO-AOUBO-IOR DET. 764 RELATIVA AD ACQUISIZIONI URGENTI, AI SENSI DELL'ARTICOLO 99 COMMA 3 DEL DECRETO LEGGE 18 DEL 17.03.2020 E DELL’ARTICOLO 63 COMMA 2° LETT.) C) DEL D.LVO 50/2016, DI ATTREZZATURE SANITARIE DESTINATE ALLA GESTIONE DELL’EMERGENZA SANITARIA DERIVANTE DAL NUOVO CORONAVIRUS COVID 19- PROROGA DI FORNITURE IN SERVICE E ULTERIORI PROVVEDIMENTI.</text:p>
          </table:table-cell>
          <table:table-cell office:value-type="float" office:value="97500" table:style-name="ce29">
            <text:p>97.500,00</text:p>
          </table:table-cell>
          <table:table-cell office:value-type="float" office:value="68250" table:style-name="ce103">
            <text:p>68.250,00</text:p>
          </table:table-cell>
          <table:table-cell table:number-columns-repeated="16379"/>
        </table:table-row>
        <table:table-row table:style-name="ro8">
          <table:table-cell office:value-type="string" table:style-name="ce30">
            <text:p>2302 del 23.10.2020</text:p>
          </table:table-cell>
          <table:table-cell office:value-type="float" office:value="8485997242" table:style-name="ce31">
            <text:p>8485997242</text:p>
          </table:table-cell>
          <table:table-cell office:value-type="string" table:style-name="ce32">
            <text:p>AUSLBO-AOUBO-IOR DET. 764 RELATIVA AD ACQUISIZIONI URGENTI, AI SENSI DELL'ARTICOLO 99 COMMA 3 DEL DECRETO LEGGE 18 DEL 17.03.2020 E DELL’ARTICOLO 63 COMMA 2° LETT.) C) DEL D.LVO 50/2016, DI ATTREZZATURE SANITARIE DESTINATE ALLA GESTIONE DELL’EMERGENZA SANITARIA DERIVANTE DAL NUOVO CORONAVIRUS COVID 19- PROROGA DI FORNITURE IN SERVICE E ULTERIORI PROVVEDIMENTI.</text:p>
          </table:table-cell>
          <table:table-cell office:value-type="float" office:value="97500" table:style-name="ce33">
            <text:p>97.500,00</text:p>
          </table:table-cell>
          <table:table-cell office:value-type="float" office:value="29320" table:style-name="ce103">
            <text:p>29.320,00</text:p>
          </table:table-cell>
          <table:table-cell table:number-columns-repeated="16379"/>
        </table:table-row>
        <table:table-row table:style-name="ro3">
          <table:table-cell office:value-type="string" table:style-name="ce4">
            <text:p>2304 del 23.10.2020</text:p>
          </table:table-cell>
          <table:table-cell office:value-type="string" table:style-name="ce10">
            <text:p>84856102E5</text:p>
          </table:table-cell>
          <table:table-cell office:value-type="string" table:style-name="ce6">
            <text:p>AUSL-BO-ACQUISIZIONE URGENTE, AI SENSI DELL'ARTICOLO 63 COMMA 2 LETT.C) E DELL’ARTICOLO 63 COMMA 3 LETT.) B), DI N. 26 SOFTWARE OSSIGENO TERAPIA AD ALTI FLUSSI PER VENTILATORI HAMILTON DESTINATO ALLA GESTIONE DELL’EMERGENZA SANITARIA DERIVANTE DAL NUOVO CORONAVIRUS COVID 19</text:p>
          </table:table-cell>
          <table:table-cell office:value-type="float" office:value="57408" table:style-name="ce29">
            <text:p>57.408,00</text:p>
          </table:table-cell>
          <table:table-cell office:value-type="float" office:value="55200" table:style-name="ce103">
            <text:p>55.200,00</text:p>
          </table:table-cell>
          <table:table-cell table:number-columns-repeated="16379"/>
        </table:table-row>
        <table:table-row table:style-name="ro9">
          <table:table-cell office:value-type="string" table:style-name="ce4">
            <text:p>2316 del 26.10.2020</text:p>
          </table:table-cell>
          <table:table-cell office:value-type="string" table:style-name="ce5">
            <text:p>Cig non applicabile</text:p>
          </table:table-cell>
          <table:table-cell office:value-type="string" table:style-name="ce6">
            <text:p>COVID 19 - PROVVEDIMENTI IN MERITO AGLI AFFIDAMENTI IN URGENZA MEDIANTE PROCEDURA NEGOZIATA SENZA PREVIA PUBBLICAZIONE DI BANDO DI GARA EX ART.63 COMMA 2 LETT.C) CODICE APPALTI ESPLETATA DALL’AOUPR SU DELEGA R.E-R PER LA FORNITURA DI DISPOSITIVI MEDICI E DISPOSITIVI DI PROTEZIONE INDIVIDUALE DESTINATI ALLE AZIENDE SANITARIE DELLA REGIONE EMILIA ROMAGNA NELL’AMBITO EMERGENZA CORONA VIRUS – PIANO DISTRIBUZIONE MESE NOVEMBRE 2020.</text:p>
          </table:table-cell>
          <table:table-cell office:value-type="float" office:value="6563892" table:style-name="ce29">
            <text:p>6.563.892,00</text:p>
          </table:table-cell>
          <table:table-cell office:value-type="float" office:value="0" table:style-name="ce103">
            <text:p>0,00</text:p>
          </table:table-cell>
          <table:table-cell table:number-columns-repeated="16379"/>
        </table:table-row>
        <table:table-row table:style-name="ro7">
          <table:table-cell office:value-type="string" table:style-name="ce4">
            <text:p>2321 del 27.10.2020</text:p>
          </table:table-cell>
          <table:table-cell office:value-type="string" table:style-name="ce10">
            <text:p>8489619F36</text:p>
          </table:table-cell>
          <table:table-cell office:value-type="string" table:style-name="ce6">
            <text:p>ACQUISTO URGENTE DI VIDEOBRONCOSCOPI MONOUSO PER LE ESIGENZE DELL’AZIENDA USL DI BOLOGNA E AZIENDA OSPEDALIERO UNIVERSITARIA DI BOLOGNA.</text:p>
          </table:table-cell>
          <table:table-cell office:value-type="float" office:value="90000" table:style-name="ce29">
            <text:p>90.000,00</text:p>
          </table:table-cell>
          <table:table-cell office:value-type="float" office:value="86000" table:style-name="ce103">
            <text:p>86.000,00</text:p>
          </table:table-cell>
          <table:table-cell table:number-columns-repeated="16379"/>
        </table:table-row>
        <table:table-row table:style-name="ro7">
          <table:table-cell office:value-type="string" table:style-name="ce4">
            <text:p>2341 del 28.10.2020</text:p>
          </table:table-cell>
          <table:table-cell office:value-type="string" table:style-name="ce10">
            <text:p>84904068AC</text:p>
          </table:table-cell>
          <table:table-cell office:value-type="string" table:style-name="ce6">
            <text:p>AUSL BOLOGNA - ACQUISTO URGENTE DI GUANTI MONOUSO IN VINILE NELLE MORE DELLE CONVENZIONI INTERCENTER, DITTA T-LINK SR</text:p>
          </table:table-cell>
          <table:table-cell office:value-type="float" office:value="89400" table:style-name="ce29">
            <text:p>89.400,00</text:p>
          </table:table-cell>
          <table:table-cell office:value-type="float" office:value="96810" table:style-name="ce103">
            <text:p>96.810,00</text:p>
          </table:table-cell>
          <table:table-cell table:number-columns-repeated="16379"/>
        </table:table-row>
        <table:table-row table:style-name="ro7">
          <table:table-cell office:value-type="string" table:style-name="ce4">
            <text:p>2348 del 28.10.2020</text:p>
          </table:table-cell>
          <table:table-cell office:value-type="string" table:style-name="ce10">
            <text:p>83175134DC</text:p>
          </table:table-cell>
          <table:table-cell office:value-type="string" table:style-name="ce6">
            <text:p>ESITO DELLA RDO PI160173-20 PER LA FORNITURA DI N.2 AMBULANZE DI SOCCORSO NECESSARIE AL DIPARTIMENTO DI EMERGENZA DELL’AZIENDA USL DI BOLOGNA</text:p>
          </table:table-cell>
          <table:table-cell office:value-type="float" office:value="181000" table:style-name="ce29">
            <text:p>181.000,00</text:p>
          </table:table-cell>
          <table:table-cell office:value-type="float" office:value="181000" table:style-name="ce103">
            <text:p>181.000,00</text:p>
          </table:table-cell>
          <table:table-cell table:number-columns-repeated="16379"/>
        </table:table-row>
        <table:table-row table:style-name="ro8">
          <table:table-cell office:value-type="string" table:style-name="ce4">
            <text:p>2354 del 29.10.2020</text:p>
          </table:table-cell>
          <table:table-cell office:value-type="string" table:style-name="ce34">
            <text:p>84927452E2</text:p>
          </table:table-cell>
          <table:table-cell office:value-type="string" table:style-name="ce6">
            <text:p>PRESA D’ATTO DELLA DETERMINAZIONE N. 497/20 DELL’AGENZIA REGIONALE INTERCENT-ER DI RECEPIMENTO DELL’APPALTO SPECIFICO PER LA FORNITURA IN SOMMINISTRAZIONE, MEDIANTE ACCORDO QUADRO, DI TEST RAPIDI PER LA RICERCA QUALITATIVA DELL’ANTIGENE SPECIFICO DEL VIRUS SARS COV-2 EFFETTUATA DALL’ AZIENDA ZERO DELLA REGIONE VENETO</text:p>
          </table:table-cell>
          <table:table-cell office:value-type="float" office:value="124740" table:style-name="ce33">
            <text:p>124.740,00</text:p>
          </table:table-cell>
          <table:table-cell office:value-type="float" office:value="121842" table:style-name="ce103">
            <text:p>121.842,00</text:p>
          </table:table-cell>
          <table:table-cell table:number-columns-repeated="16379"/>
        </table:table-row>
        <table:table-row table:style-name="ro12">
          <table:table-cell office:value-type="string" table:style-name="ce35">
            <text:p>2354 del 29.10.2020</text:p>
          </table:table-cell>
          <table:table-cell office:value-type="float" office:value="8494661005" table:style-name="ce36">
            <text:p>8494661005</text:p>
          </table:table-cell>
          <table:table-cell office:value-type="string" table:style-name="ce37">
            <text:p>PRESA D’ATTO DELLA DETERMINAZIONE N. 497/20 DELL’AGENZIA REGIONALE INTERCENT-ER DI RECEPIMENTO DELL’APPALTO SPECIFICO PER LA FORNITURA IN SOMMINISTRAZIONE, MEDIANTE ACCORDO QUADRO, DI TEST RAPIDI PER LA RICERCA QUALITATIVA DELL’ANTIGENE SPECIFICO DEL VIRUS SARS COV-2 EFFETTUATA DALL’ AZIENDA ZERO DELLA REGIONE VENETO</text:p>
          </table:table-cell>
          <table:table-cell office:value-type="float" office:value="97113" table:style-name="ce38">
            <text:p>97.113,00</text:p>
          </table:table-cell>
          <table:table-cell office:value-type="float" office:value="90632" table:style-name="ce104">
            <text:p>90.632,00</text:p>
          </table:table-cell>
          <table:table-cell table:number-columns-repeated="16379"/>
        </table:table-row>
        <table:table-row table:style-name="ro8">
          <table:table-cell office:value-type="string" table:style-name="ce35">
            <text:p>2354 del 29.10.2020</text:p>
          </table:table-cell>
          <table:table-cell office:value-type="string" table:style-name="ce36">
            <text:p>849464312A</text:p>
          </table:table-cell>
          <table:table-cell office:value-type="string" table:style-name="ce37">
            <text:p>PRESA D’ATTO DELLA DETERMINAZIONE N. 497/20 DELL’AGENZIA REGIONALE INTERCENT-ER DI RECEPIMENTO DELL’APPALTO SPECIFICO PER LA FORNITURA IN SOMMINISTRAZIONE, MEDIANTE ACCORDO QUADRO, DI TEST RAPIDI PER LA RICERCA QUALITATIVA DELL’ANTIGENE SPECIFICO DEL VIRUS SARS COV-2 EFFETTUATA DALL’ AZIENDA ZERO DELLA REGIONE VENETO</text:p>
          </table:table-cell>
          <table:table-cell office:value-type="float" office:value="502930" table:style-name="ce38">
            <text:p>502.930,00</text:p>
          </table:table-cell>
          <table:table-cell office:value-type="float" office:value="503029" table:style-name="ce104">
            <text:p>503.029,00</text:p>
          </table:table-cell>
          <table:table-cell table:number-columns-repeated="16379"/>
        </table:table-row>
        <table:table-row table:style-name="ro8">
          <table:table-cell office:value-type="string" table:style-name="ce35">
            <text:p>2354 del 29.10.2020</text:p>
          </table:table-cell>
          <table:table-cell office:value-type="float" office:value="8492824413" table:style-name="ce36">
            <text:p>8492824413</text:p>
          </table:table-cell>
          <table:table-cell office:value-type="string" table:style-name="ce37">
            <text:p>PRESA D’ATTO DELLA DETERMINAZIONE N. 497/20 DELL’AGENZIA REGIONALE INTERCENT-ER DI RECEPIMENTO DELL’APPALTO SPECIFICO PER LA FORNITURA IN SOMMINISTRAZIONE, MEDIANTE ACCORDO QUADRO, DI TEST RAPIDI PER LA RICERCA QUALITATIVA DELL’ANTIGENE SPECIFICO DEL VIRUS SARS COV-2 EFFETTUATA DALL’ AZIENDA ZERO DELLA REGIONE VENETO</text:p>
          </table:table-cell>
          <table:table-cell office:value-type="float" office:value="360000" table:style-name="ce38">
            <text:p>360.000,00</text:p>
          </table:table-cell>
          <table:table-cell office:value-type="float" office:value="370800" table:style-name="ce104">
            <text:p>370.800,00</text:p>
          </table:table-cell>
          <table:table-cell table:number-columns-repeated="16379"/>
        </table:table-row>
        <table:table-row table:style-name="ro8">
          <table:table-cell office:value-type="string" table:style-name="ce35">
            <text:p>2354 del 29.10.2020</text:p>
          </table:table-cell>
          <table:table-cell office:value-type="string" table:style-name="ce34">
            <text:p>84927452E2</text:p>
          </table:table-cell>
          <table:table-cell office:value-type="string" table:style-name="ce37">
            <text:p>PRESA D’ATTO DELLA DETERMINAZIONE N. 497/20 DELL’AGENZIA REGIONALE INTERCENT-ER DI RECEPIMENTO DELL’APPALTO SPECIFICO PER LA FORNITURA IN SOMMINISTRAZIONE, MEDIANTE ACCORDO QUADRO, DI TEST RAPIDI PER LA RICERCA QUALITATIVA DELL’ANTIGENE SPECIFICO DEL VIRUS SARS COV-2 EFFETTUATA DALL’ AZIENDA ZERO DELLA REGIONE VENETO</text:p>
          </table:table-cell>
          <table:table-cell office:value-type="float" office:value="124740" table:style-name="ce38">
            <text:p>124.740,00</text:p>
          </table:table-cell>
          <table:table-cell office:value-type="float" office:value="121842" table:style-name="ce104">
            <text:p>121.842,00</text:p>
          </table:table-cell>
          <table:table-cell table:number-columns-repeated="16379"/>
        </table:table-row>
        <table:table-row table:style-name="ro8">
          <table:table-cell office:value-type="string" table:style-name="ce35">
            <text:p>2354 del 29.10.2020</text:p>
          </table:table-cell>
          <table:table-cell office:value-type="float" office:value="8494589499" table:style-name="ce36">
            <text:p>8494589499</text:p>
          </table:table-cell>
          <table:table-cell office:value-type="string" table:style-name="ce37">
            <text:p>PRESA D’ATTO DELLA DETERMINAZIONE N. 497/20 DELL’AGENZIA REGIONALE INTERCENT-ER DI RECEPIMENTO DELL’APPALTO SPECIFICO PER LA FORNITURA IN SOMMINISTRAZIONE, MEDIANTE ACCORDO QUADRO, DI TEST RAPIDI PER LA RICERCA QUALITATIVA DELL’ANTIGENE SPECIFICO DEL VIRUS SARS COV-2 EFFETTUATA DALL’ AZIENDA ZERO DELLA REGIONE VENETO</text:p>
          </table:table-cell>
          <table:table-cell office:value-type="float" office:value="413313" table:style-name="ce38">
            <text:p>413.313,00</text:p>
          </table:table-cell>
          <table:table-cell office:value-type="float" office:value="413313" table:style-name="ce104">
            <text:p>413.313,00</text:p>
          </table:table-cell>
          <table:table-cell table:number-columns-repeated="16379"/>
        </table:table-row>
        <table:table-row table:style-name="ro8">
          <table:table-cell office:value-type="string" table:style-name="ce35">
            <text:p>2354 del 29.10.2020</text:p>
          </table:table-cell>
          <table:table-cell office:value-type="string" table:style-name="ce36">
            <text:p>84946105ED</text:p>
          </table:table-cell>
          <table:table-cell office:value-type="string" table:style-name="ce37">
            <text:p>PRESA D’ATTO DELLA DETERMINAZIONE N. 497/20 DELL’AGENZIA REGIONALE INTERCENT-ER DI RECEPIMENTO DELL’APPALTO SPECIFICO PER LA FORNITURA IN SOMMINISTRAZIONE, MEDIANTE ACCORDO QUADRO, DI TEST RAPIDI PER LA RICERCA QUALITATIVA DELL’ANTIGENE SPECIFICO DEL VIRUS SARS COV-2 EFFETTUATA DALL’ AZIENDA ZERO DELLA REGIONE VENETO</text:p>
          </table:table-cell>
          <table:table-cell office:value-type="float" office:value="134500" table:style-name="ce38">
            <text:p>134.500,00</text:p>
          </table:table-cell>
          <table:table-cell office:value-type="float" office:value="134500" table:style-name="ce104">
            <text:p>134.500,00</text:p>
          </table:table-cell>
          <table:table-cell table:number-columns-repeated="16379"/>
        </table:table-row>
        <table:table-row table:style-name="ro8">
          <table:table-cell office:value-type="string" table:style-name="ce35">
            <text:p>2354 del 29.10.2020</text:p>
          </table:table-cell>
          <table:table-cell office:value-type="string" table:style-name="ce36">
            <text:p>8494619D58</text:p>
          </table:table-cell>
          <table:table-cell office:value-type="string" table:style-name="ce37">
            <text:p>PRESA D’ATTO DELLA DETERMINAZIONE N. 497/20 DELL’AGENZIA REGIONALE INTERCENT-ER DI RECEPIMENTO DELL’APPALTO SPECIFICO PER LA FORNITURA IN SOMMINISTRAZIONE, MEDIANTE ACCORDO QUADRO, DI TEST RAPIDI PER LA RICERCA QUALITATIVA DELL’ANTIGENE SPECIFICO DEL VIRUS SARS COV-2 EFFETTUATA DALL’ AZIENDA ZERO DELLA REGIONE VENETO</text:p>
          </table:table-cell>
          <table:table-cell office:value-type="float" office:value="590000" table:style-name="ce38">
            <text:p>590.000,00</text:p>
          </table:table-cell>
          <table:table-cell office:value-type="float" office:value="590022" table:style-name="ce104">
            <text:p>590.022,00</text:p>
          </table:table-cell>
          <table:table-cell table:number-columns-repeated="16379"/>
        </table:table-row>
        <table:table-row table:style-name="ro13">
          <table:table-cell office:value-type="string" table:style-name="ce19">
            <text:p>2372 del 30.10.2020</text:p>
            <text:p>2532 del 16.11.2020</text:p>
          </table:table-cell>
          <table:table-cell office:value-type="string" table:style-name="ce39">
            <text:p>849521592F</text:p>
          </table:table-cell>
          <table:table-cell office:value-type="string" table:style-name="ce6">
            <text:p>REGIONE EMILIA-ROMAGNA - INCREMENTO SERVIZIO DI LETTURA CAMPIONI TEST PCR COVID19 (IDENTIFICAZIONE RNA VIRUS SARS-COV-2 IN TAMPONI NASO-FARINGEI)</text:p>
          </table:table-cell>
          <table:table-cell office:value-type="float" office:value="3000000" table:style-name="ce38">
            <text:p>3.000.000,00</text:p>
          </table:table-cell>
          <table:table-cell office:value-type="float" office:value="1250934" table:style-name="ce103">
            <text:p>1.250.934,00</text:p>
          </table:table-cell>
          <table:table-cell table:number-columns-repeated="16379"/>
        </table:table-row>
        <table:table-row table:style-name="ro4">
          <table:table-cell office:value-type="string" table:style-name="ce24">
            <text:p>2406 del 03.11.2020</text:p>
          </table:table-cell>
          <table:table-cell office:value-type="string" table:style-name="ce40">
            <text:p>849757765F</text:p>
          </table:table-cell>
          <table:table-cell office:value-type="string" table:style-name="ce41">
            <text:p>AUSL BO- ACQUISTO URGENTE DI REAGENTI PER CORONAVIRUS COVID-19. INTEGRAZIONE</text:p>
          </table:table-cell>
          <table:table-cell office:value-type="float" office:value="300496" table:style-name="ce38">
            <text:p>300.496,00</text:p>
          </table:table-cell>
          <table:table-cell office:value-type="float" office:value="0" table:style-name="ce103">
            <text:p>0,00</text:p>
          </table:table-cell>
          <table:table-cell table:number-columns-repeated="16379" table:style-name="ce9"/>
        </table:table-row>
        <table:table-row table:style-name="ro2">
          <table:table-cell office:value-type="string" table:style-name="ce4">
            <text:p>2434 del 06/11/2020</text:p>
          </table:table-cell>
          <table:table-cell office:value-type="float" office:value="8493016285" table:style-name="ce11">
            <text:p>8493016285</text:p>
          </table:table-cell>
          <table:table-cell office:value-type="string" table:style-name="ce6">
            <text:p>AZIENDA USL DI BOLOGNA - ESITO DELLA PN N. PI292960/20 PER LA FORNITURA, INSTALLAZIONE E POSA IN OPERA DI UNA TAC 64 STRATI PER IL PERIODO DI 8 ANNI DALLA DATA DI COLLAUDO</text:p>
          </table:table-cell>
          <table:table-cell office:value-type="float" office:value="681120" table:style-name="ce38">
            <text:p>681.120,00</text:p>
          </table:table-cell>
          <table:table-cell office:value-type="float" office:value="112745.82" table:style-name="ce103">
            <text:p>112.745,82</text:p>
          </table:table-cell>
          <table:table-cell table:number-columns-repeated="16379"/>
        </table:table-row>
        <table:table-row table:style-name="ro8">
          <table:table-cell office:value-type="string" table:style-name="ce24">
            <text:p>2491 del 12/11/2020 +</text:p>
            <text:p>623 del 09/03/2021</text:p>
          </table:table-cell>
          <table:table-cell office:value-type="string" table:style-name="ce5">
            <text:p>84892216C8</text:p>
          </table:table-cell>
          <table:table-cell office:value-type="string" table:style-name="ce17">
            <text:p>AZIENDA USL DI BOLOGNA - ESITO DELLA RDO PI291986-20 PER LA FORNITURA IN NOLEGGIO DELLA DURATA DI 5 ANNI DI N. 11 VENTILATORI POLMONARI DA TRASPORTO EXTRAOSPEDALIERO DESTINATI ALLE ESIGENZE DELLE AUTOMEDICHE DEI PS SPOKE (8) E PS SPOKE (3) (con atto n. 623 del 09/03/2021 si è provveduto all’estensione con carattere d’urgenza del contratto di noleggio per n. 3 apparecchi)</text:p>
          </table:table-cell>
          <table:table-cell office:value-type="float" office:value="224125" table:style-name="ce38">
            <text:p>224.125,00</text:p>
          </table:table-cell>
          <table:table-cell office:value-type="float" office:value="107269" table:style-name="ce103">
            <text:p>107.269,00</text:p>
          </table:table-cell>
          <table:table-cell table:number-columns-repeated="16379" table:style-name="ce9"/>
        </table:table-row>
        <table:table-row table:style-name="ro2">
          <table:table-cell office:value-type="string" table:style-name="ce42">
            <text:p>2493 del 12.11.2020</text:p>
          </table:table-cell>
          <table:table-cell office:value-type="string" table:style-name="ce43">
            <text:p>8513985AAD</text:p>
          </table:table-cell>
          <table:table-cell office:value-type="string" table:style-name="ce44">
            <text:p>ACCORDO TRA L’AZIENDA USL DI BOLOGNA E LA SOCIETA’ CITY HOTEL SRL PER LA GESTIONE DELLA STRUTTURA BEST A FAVORE DEGLI ASSISTITI DELL’AZIENDA USL MEDESIMA NELL’AMBITO DELL’EMERGENZA COVID-19</text:p>
          </table:table-cell>
          <table:table-cell office:value-type="float" office:value="254800" table:style-name="ce38">
            <text:p>254.800,00</text:p>
          </table:table-cell>
          <table:table-cell office:value-type="float" office:value="614099" table:style-name="ce103">
            <text:p>614.099,00</text:p>
          </table:table-cell>
          <table:table-cell table:number-columns-repeated="16379" table:style-name="ce45"/>
        </table:table-row>
        <table:table-row table:style-name="ro7">
          <table:table-cell office:value-type="string" table:style-name="ce4">
            <text:p>2584 del 20.11.2020</text:p>
          </table:table-cell>
          <table:table-cell office:value-type="string" table:style-name="ce46">
            <text:p>8522365E11</text:p>
          </table:table-cell>
          <table:table-cell office:value-type="string" table:style-name="ce6">
            <text:p>ACQUISTO DI REAGENTI PER EMOGAS PER EMERGENZA COVID-19 PER LE NECESSITA’ DELL’AUSL BO</text:p>
          </table:table-cell>
          <table:table-cell office:value-type="float" office:value="70150" table:style-name="ce38">
            <text:p>70.150,00</text:p>
          </table:table-cell>
          <table:table-cell office:value-type="float" office:value="68757.84" table:style-name="ce103">
            <text:p>68.757,84</text:p>
          </table:table-cell>
          <table:table-cell table:number-columns-repeated="16379"/>
        </table:table-row>
        <table:table-row table:style-name="ro8">
          <table:table-cell office:value-type="string" table:style-name="ce15">
            <text:p>2586 del 20.11.2020</text:p>
          </table:table-cell>
          <table:table-cell office:value-type="string" table:style-name="ce5">
            <text:p>8525967A89</text:p>
          </table:table-cell>
          <table:table-cell office:value-type="string" table:style-name="ce17">
            <text:p>PROCEDURA NEGOZIATA, AI SENSI DELL’ARTICOLO 63 COMMA 2° LETT.C) DEL D.LGS 50/2016 E DELL’ARTICOLO 99 COMMA 3 DEL DECRETO LEGGE N. 18 DEL 17.03.2020 FINALIZZATA ALL’ACQUISIZIONE DI UNA TAC RIGENERATA NECESSARIA ALL’OSPEDALE DI BENTIVOGLIO DELL’AZIENDA USL DI BOLOGNA E DESTINATA ALLA GESTIONE DELL’EMERGENZA DEL NUOVO CORONAVIRUS COVID 19 - CIG 8525967A89</text:p>
          </table:table-cell>
          <table:table-cell office:value-type="float" office:value="80000" table:style-name="ce38">
            <text:p>80.000,00</text:p>
          </table:table-cell>
          <table:table-cell office:value-type="float" office:value="80000" table:style-name="ce103">
            <text:p>80.000,00</text:p>
          </table:table-cell>
          <table:table-cell table:number-columns-repeated="16379" table:style-name="ce9"/>
        </table:table-row>
        <table:table-row table:style-name="ro2">
          <table:table-cell office:value-type="string" table:style-name="ce4">
            <text:p>2589 del 23.11.2020</text:p>
          </table:table-cell>
          <table:table-cell office:value-type="float" office:value="8527609590" table:style-name="ce11">
            <text:p>8527609590</text:p>
          </table:table-cell>
          <table:table-cell office:value-type="string" table:style-name="ce6">
            <text:p>AUSLBO: ATTIVITÀ DI PRELIEVI PRESSO IL TERRITORIO DELL’AZIENDA A SEGUITO DELLA DELIBERA DI GIUNTA REGIONALE N.404/2020 – COVID 19 – PROROGA IN ATTESA DI ESPLETAMENTO GARA EUROPEA</text:p>
          </table:table-cell>
          <table:table-cell office:value-type="float" office:value="469036.79999999999" table:style-name="ce38">
            <text:p>469.036,80</text:p>
          </table:table-cell>
          <table:table-cell office:value-type="float" office:value="572946.27" table:style-name="ce103">
            <text:p>572.946,27</text:p>
          </table:table-cell>
          <table:table-cell table:number-columns-repeated="16379"/>
        </table:table-row>
        <table:table-row table:style-name="ro14">
          <table:table-cell office:value-type="string" table:style-name="ce4">
            <text:p>2646 del 27.11.2020</text:p>
          </table:table-cell>
          <table:table-cell office:value-type="float" office:value="8511162113" table:style-name="ce11">
            <text:p>8511162113</text:p>
          </table:table-cell>
          <table:table-cell office:value-type="string" table:style-name="ce6">
            <text:p>ACQUISTO URGENTE RELATIVO ALLA FORNITURA IN SERVICE DI “SISTEMI PER RISULTATO RAPIDO AI TEST COVID SU TAMPONE CON METODO RT-PCR PER SERVIZI DI URGENZA-EMERGENZA AUSL BO” (<text:span text:style-name="T1">con atto n. 815 del 29/03/2021 si è proceduto ad ulteriori acquisti di reagenti</text:span>)</text:p>
          </table:table-cell>
          <table:table-cell office:value-type="float" office:value="1075125" table:style-name="ce38">
            <text:p>1.075.125,00</text:p>
          </table:table-cell>
          <table:table-cell office:value-type="float" office:value="2062953.97" table:style-name="ce104">
            <text:p>2.062.953,97</text:p>
          </table:table-cell>
          <table:table-cell table:number-columns-repeated="16379"/>
        </table:table-row>
        <table:table-row table:style-name="ro7">
          <table:table-cell office:value-type="string" table:style-name="ce4">
            <text:p>2672 del 01.12.2020</text:p>
          </table:table-cell>
          <table:table-cell office:value-type="string" table:style-name="ce10">
            <text:p>8529133F32</text:p>
          </table:table-cell>
          <table:table-cell office:value-type="string" table:style-name="ce6">
            <text:p>AUSLBO - INTEGRAZIONE TEST RAPIDI PER LA RICERCA QUALITATIVA DELL’ANTIGENE SPECIFICO DEL VIRUS SARS COV-2</text:p>
          </table:table-cell>
          <table:table-cell office:value-type="float" office:value="97113" table:style-name="ce38">
            <text:p>97.113,00</text:p>
          </table:table-cell>
          <table:table-cell office:value-type="float" office:value="604" table:style-name="ce103">
            <text:p>604,00</text:p>
          </table:table-cell>
          <table:table-cell table:number-columns-repeated="16379"/>
        </table:table-row>
        <table:table-row table:style-name="ro7">
          <table:table-cell office:value-type="string" table:style-name="ce15">
            <text:p>2693 del 03.12.2020</text:p>
          </table:table-cell>
          <table:table-cell office:value-type="string" table:style-name="ce5">
            <text:p>85446525E4</text:p>
          </table:table-cell>
          <table:table-cell office:value-type="string" table:style-name="ce17">
            <text:p>AUSLBO.ACQUISTO URGENTE DI TAMPONI NASO FARINGEI, CON RELATIVE PROVETTE AI SENSI DELL’ART. 63 COMMA 2 LETT. C) DEL D.L. N. 50/2016 E S.M.I.</text:p>
          </table:table-cell>
          <table:table-cell office:value-type="float" office:value="270000" table:style-name="ce38">
            <text:p>270.000,00</text:p>
          </table:table-cell>
          <table:table-cell office:value-type="float" office:value="224779" table:style-name="ce103">
            <text:p>224.779,00</text:p>
          </table:table-cell>
          <table:table-cell table:number-columns-repeated="16379" table:style-name="ce9"/>
        </table:table-row>
        <table:table-row table:style-name="ro15">
          <table:table-cell office:value-type="string" table:style-name="ce15">
            <text:p>2764 del 14.12.2020</text:p>
          </table:table-cell>
          <table:table-cell office:value-type="float" office:value="8556907709" table:style-name="ce20">
            <text:p>8556907709</text:p>
          </table:table-cell>
          <table:table-cell office:value-type="string" table:style-name="ce17">
            <text:p>AZIENDA USL DI BOLOGNA/AZIENDA OSPEDALIERA UNIVERSITARIA DI BOLOGNA - PROCEDURA NEGOZIATA PI332605/20 PER LA FORNITURA DI N. 45 SISTEMI PER OSSIGENOTERAPIA AD ALTO FLUSSO DI CUI N. 30 PER LE ESIGENZE DELL’AOUBO E N. 15 PER LE ESIGENZE DELL’AUSLBO E RELATIVO MATERIALE DI CONSUMO. ACQUISIZIONE FINALIZZATA ALL’APPLICAZIONE DEL PIANO DI POTENZIAMENTO E RIORGANIZZAZIONE DELLA RETE OSPEDALIERA DI CUI ALL’ARTICOLO 2 COMMA 1 DEL DL 19 MAGGIO 2020 N. 34 CONVERTITO CON MODIFICAZIONI NELLA LEGGE 77 DEL 17.07.2020.</text:p>
          </table:table-cell>
          <table:table-cell office:value-type="float" office:value="28500" table:style-name="ce38">
            <text:p>28.500,00</text:p>
          </table:table-cell>
          <table:table-cell office:value-type="float" office:value="48278" table:style-name="ce103">
            <text:p>48.278,00</text:p>
          </table:table-cell>
          <table:table-cell table:number-columns-repeated="16379" table:style-name="ce9"/>
        </table:table-row>
        <table:table-row table:style-name="ro2">
          <table:table-cell office:value-type="string" table:style-name="ce4">
            <text:p>2780 del 15.12.2020</text:p>
          </table:table-cell>
          <table:table-cell office:value-type="string" table:style-name="ce10">
            <text:p>85571206CF</text:p>
          </table:table-cell>
          <table:table-cell office:value-type="string" table:style-name="ce6">
            <text:p>AUSL DI BOLOGNA– PROCEDURA NEGOZIATA PER LA FORNITURA DI UNA TAC PER LE ESIGENZE DELL’OSPEDALE DI BAZZANO FINALIZZATA ALL’ALLESTIMENTO DEI POSTI LETTO DI TERAPIA INTENSIVA E SEMINTENSIVA</text:p>
          </table:table-cell>
          <table:table-cell office:value-type="float" office:value="700000" table:style-name="ce38">
            <text:p>700.000,00</text:p>
          </table:table-cell>
          <table:table-cell office:value-type="float" office:value="496674" table:style-name="ce103">
            <text:p>496.674,00</text:p>
          </table:table-cell>
          <table:table-cell table:number-columns-repeated="16379"/>
        </table:table-row>
        <table:table-row table:style-name="ro2">
          <table:table-cell office:value-type="string" table:style-name="ce4">
            <text:p>2844 del 21.12.2020</text:p>
          </table:table-cell>
          <table:table-cell office:value-type="string" table:style-name="ce10">
            <text:p>85390230B3</text:p>
          </table:table-cell>
          <table:table-cell office:value-type="string" table:style-name="ce6">
            <text:p>AUSL DI BOLOGNA– PROCEDURA NEGOZIATA PER LA FORNITURA DI UNA TAC PER LE ESIGENZE DELL’OSPEDALE DI BAZZANO FINALIZZATA ALL’ALLESTIMENTO DEI POSTI LETTO DI TERAPIA INTENSIVA E SEMINTENSIVA</text:p>
          </table:table-cell>
          <table:table-cell office:value-type="float" office:value="292000" table:style-name="ce38">
            <text:p>292.000,00</text:p>
          </table:table-cell>
          <table:table-cell office:value-type="float" office:value="333997" table:style-name="ce103">
            <text:p>333.997,00</text:p>
          </table:table-cell>
          <table:table-cell table:number-columns-repeated="16379"/>
        </table:table-row>
        <table:table-row table:style-name="ro8">
          <table:table-cell office:value-type="string" table:style-name="ce4">
            <text:p>2889 del 24.12.2020</text:p>
          </table:table-cell>
          <table:table-cell office:value-type="string" table:style-name="ce10">
            <text:p>85759899FF</text:p>
          </table:table-cell>
          <table:table-cell office:value-type="string" table:style-name="ce6">
            <text:p>AZIENDA USL DI BOLOGNA -IOR. PROCEDURA NEGOZIATA PI349033/20 PER LA FORNITURA DI N. 13 ELETTROCARDIOGRAFI DI CUI N. 12 OCCORRENTI ALL’AZIENDA USL DI BOLOGNA E N. 1 OCCORRENTE ALL’ISTITUTO ORTOPEDICO FINALIZZATA ALL’ALLESTIMENTO DEI POSTI LETTO DI TERAPIA INTENSIVA E SEMINTENSIVA – EMERGENZA SANITARIA DERIVANTE DAL NUOVO CORONAVIRUS COVID 19</text:p>
          </table:table-cell>
          <table:table-cell office:value-type="float" office:value="16800" table:style-name="ce38">
            <text:p>16.800,00</text:p>
          </table:table-cell>
          <table:table-cell office:value-type="float" office:value="16800" table:style-name="ce103">
            <text:p>16.800,00</text:p>
          </table:table-cell>
          <table:table-cell table:number-columns-repeated="16379"/>
        </table:table-row>
        <table:table-row table:style-name="ro13">
          <table:table-cell office:value-type="string" table:style-name="ce4">
            <text:p>2977 del 31.12.2020</text:p>
          </table:table-cell>
          <table:table-cell office:value-type="string" table:style-name="ce5">
            <text:p>Cig non applicabile</text:p>
          </table:table-cell>
          <table:table-cell office:value-type="string" table:style-name="ce32">
            <text:p>AUSLBO: CONTABILIZZAZIONE DELLE SPESA PER L’ANNO 2020 PER INTEGRAZIONE SERVIZI E-CARE RESI DALLA SOCIETA’ LEPIDA S.C.P.A PER L’EMERGENZA COVID 19</text:p>
          </table:table-cell>
          <table:table-cell office:value-type="float" office:value="128829.14" table:style-name="ce38">
            <text:p>128.829,14</text:p>
          </table:table-cell>
          <table:table-cell office:value-type="float" office:value="0" table:style-name="ce103">
            <text:p>0,00</text:p>
          </table:table-cell>
          <table:table-cell table:number-columns-repeated="16379"/>
        </table:table-row>
        <table:table-row table:style-name="ro2">
          <table:table-cell office:value-type="string" table:style-name="ce4">
            <text:p>2926 del 28.12.2020</text:p>
          </table:table-cell>
          <table:table-cell office:value-type="string" table:style-name="ce47">
            <text:p>857648427E</text:p>
          </table:table-cell>
          <table:table-cell office:value-type="string" table:style-name="ce48">
            <text:p>AUSLBO – ADESIONE ALLA CONVENZIONE INTERCENT-ER DENOMINATA “SERVIZI DI SVILUPPO, EVOLUZIONE E GESTIONE DI SISTEMI INFORMATIVI” – Lotto 2, PER SERVIZI DI SVILUPPO E SUPPORTO SCREENING COVID.</text:p>
          </table:table-cell>
          <table:table-cell office:value-type="float" office:value="25760" table:style-name="ce38">
            <text:p>25.760,00</text:p>
          </table:table-cell>
          <table:table-cell office:value-type="float" office:value="22880" table:style-name="ce103">
            <text:p>22.880,00</text:p>
          </table:table-cell>
          <table:table-cell table:number-columns-repeated="16379"/>
        </table:table-row>
        <table:table-row table:style-name="ro7">
          <table:table-cell office:value-type="string" table:style-name="ce4">
            <text:p>99 del 14.01.2021</text:p>
          </table:table-cell>
          <table:table-cell office:value-type="float" office:value="8595797415" table:style-name="ce11">
            <text:p>8595797415</text:p>
          </table:table-cell>
          <table:table-cell office:value-type="string" table:style-name="ce6">
            <text:p>AUSLBO: ACQUISTO DI TAMPONI NASO FARINGEI, CON RELATIVE PROVETTE AI SENSI DELL’ART. 63 COMMA 2 LETT. C) DEL D.L. N. 50/2016 E S.M.I.</text:p>
          </table:table-cell>
          <table:table-cell office:value-type="float" office:value="468000" table:style-name="ce38">
            <text:p>468.000,00</text:p>
          </table:table-cell>
          <table:table-cell office:value-type="float" office:value="559610" table:style-name="ce103">
            <text:p>559.610,00</text:p>
          </table:table-cell>
          <table:table-cell table:number-columns-repeated="16379"/>
        </table:table-row>
        <table:table-row table:style-name="ro2">
          <table:table-cell office:value-type="string" table:style-name="ce30">
            <text:p>115 del 15.01.2021</text:p>
          </table:table-cell>
          <table:table-cell office:value-type="string" table:style-name="ce34">
            <text:p>8597864DD0</text:p>
          </table:table-cell>
          <table:table-cell office:value-type="string" table:style-name="ce6">
            <text:p>PRESA D’ATTO DELLA DETERMINAZIONE N. 633/20 DELL’AGENZIA REGIONALE INTERCENT-ER DI RECEPIMENTO DEL RINNOVO DELLE CONVENZIONI PER LA FORNITURA DI TEST RAPIDI PER LA RICERCA QUALITATIVA DELL’ANTIGENE SPECIFICO DEL VIRUS SARS COV-2.</text:p>
          </table:table-cell>
          <table:table-cell office:value-type="float" office:value="97113" table:style-name="ce38">
            <text:p>97.113,00</text:p>
          </table:table-cell>
          <table:table-cell office:value-type="float" office:value="91426" table:style-name="ce103">
            <text:p>91.426,00</text:p>
          </table:table-cell>
          <table:table-cell table:number-columns-repeated="16379"/>
        </table:table-row>
        <table:table-row table:style-name="ro3">
          <table:table-cell office:value-type="string" table:style-name="ce30">
            <text:p>202 del 27.01.2021</text:p>
          </table:table-cell>
          <table:table-cell office:value-type="string" table:style-name="ce34">
            <text:p>85913026B0</text:p>
          </table:table-cell>
          <table:table-cell office:value-type="string" table:style-name="ce32">
            <text:p>AUSLBO-ESITO PROCEDURA NEGOZIATA N. PI011958-21 PER LA FORNITURA DI N. 10 ECOTOMOGRAFI PORTATILI PER LE ESIGENZE DI DIVERSE STRUTTURE SANITARIE DELL’AZIENDA USL DI BOLOGNA FINALIZZATA ALL’ALLESTIMENTO DEI POSTI LETTO DI TERAPIA INTENSIVA E SEMINTENSIVA</text:p>
          </table:table-cell>
          <table:table-cell office:value-type="float" office:value="143502" table:style-name="ce38">
            <text:p>143.502,00</text:p>
          </table:table-cell>
          <table:table-cell office:value-type="float" office:value="143502" table:style-name="ce103">
            <text:p>143.502,00</text:p>
          </table:table-cell>
          <table:table-cell table:number-columns-repeated="16379"/>
        </table:table-row>
        <table:table-row table:style-name="ro16">
          <table:table-cell office:value-type="string" table:style-name="ce25">
            <text:p>226 del 28.01.2021</text:p>
          </table:table-cell>
          <table:table-cell office:value-type="string" table:style-name="ce49">
            <text:p>8603857F64</text:p>
          </table:table-cell>
          <table:table-cell office:value-type="string" table:style-name="ce27">
            <text:p>AUSL DI BOLOGNA- PROCEDURA NEGOZIATA PER LA FORNITURA DI N. 18 TRAVI TESTALETTO PER LE ESIGENZE DELL’OSPEDALE MAGGIORE DI BOLOGNA FINALIZZATA ALL’ALLESTIMENTO DEI POSTI LETTO DI TERAPIA INTENSIVA E SEMINTENSIVA. CIG:8603857F64 CUP: E31B20000610003 CUI: F02406911202202000099<text:s/><text:span text:style-name="T1">(con atto n. 1428 del 21/06/2021 si è provveduto, a completamento, all’acquisto di 36 cassetti per ripiano)</text:span></text:p>
          </table:table-cell>
          <table:table-cell office:value-type="float" office:value="355799.7" table:style-name="ce38">
            <text:p>355.799,70</text:p>
          </table:table-cell>
          <table:table-cell office:value-type="float" office:value="355799.7" table:style-name="ce105">
            <text:p>355.799,70</text:p>
          </table:table-cell>
          <table:table-cell table:number-columns-repeated="16379" table:style-name="ce9"/>
        </table:table-row>
        <table:table-row table:style-name="ro3">
          <table:table-cell office:value-type="string" table:style-name="ce50">
            <text:p>252 del 01/02/2021 +</text:p>
            <text:p>295 del 04/02/2021</text:p>
          </table:table-cell>
          <table:table-cell office:value-type="string" table:style-name="ce51">
            <text:p>85959301D7</text:p>
          </table:table-cell>
          <table:table-cell office:value-type="string" table:style-name="ce52">
            <text:p>Atto n .252 del 01/02/2021 AUSLBO-AFFIDAMENTO DIRETTO, AI SENSI DEL COMMA 2° LETTE.A) DELLA LEGGE 120 DEL 11.09.2020 PER LA FORNITURA DI N. 1 UNITA’ MOBILE AMBULATORIALE PER LE ESIGENZE DEL DIPARTIMENTO DI SANITA’ PUBBLICA –PROGETTO I.C.A.R.E<text:span text:style-name="T4">.(con atto n. 295 del 04/02/2021 si è provveduto rettifica imputazione spesa)</text:span></text:p>
          </table:table-cell>
          <table:table-cell office:value-type="float" office:value="55662" table:style-name="ce38">
            <text:p>55.662,00</text:p>
          </table:table-cell>
          <table:table-cell office:value-type="float" office:value="55662" table:style-name="ce105">
            <text:p>55.662,00</text:p>
          </table:table-cell>
          <table:table-cell table:number-columns-repeated="16379"/>
        </table:table-row>
        <table:table-row table:style-name="ro2">
          <table:table-cell office:value-type="string" table:style-name="ce30">
            <text:p>269 del 02.02.2021</text:p>
          </table:table-cell>
          <table:table-cell office:value-type="string" table:style-name="ce34">
            <text:p>86008237AA</text:p>
          </table:table-cell>
          <table:table-cell office:value-type="string" table:style-name="ce53">
            <text:p>AUSLBO-ESITO PROCEDURA NEGOZIATA FORNITURA DI N. 100 POMPE A SIRINGA E N. 10 RACK FINALIZZATA ALL’ALLESTIMENTO DEI POSTI LETTO DI TERAPIA INTENSIVA E SEMINTENSIVA – EMERGENZA SANITARIA DERIVANTE DAL NUOVO CORONAVIRUS COVID 19</text:p>
          </table:table-cell>
          <table:table-cell office:value-type="float" office:value="94500" table:style-name="ce38">
            <text:p>94.500,00</text:p>
          </table:table-cell>
          <table:table-cell office:value-type="float" office:value="94500" table:style-name="ce104">
            <text:p>94.500,00</text:p>
          </table:table-cell>
          <table:table-cell table:number-columns-repeated="16379"/>
        </table:table-row>
        <table:table-row table:style-name="ro3">
          <table:table-cell office:value-type="string" table:style-name="ce30">
            <text:p>297 del 04.02.2021</text:p>
          </table:table-cell>
          <table:table-cell office:value-type="string" table:style-name="ce34">
            <text:p>860023419D</text:p>
          </table:table-cell>
          <table:table-cell office:value-type="string" table:style-name="ce32">
            <text:p>AUSLBO- RDO NR. PI023665-21 PER ACQUISTO DI NR. 36 PC MEDICALI PER UO TERAPIA SEMINTENSIVA IN APPLICAZIONE DEL PIANO DI POTENZIAMENTO E RIORGANIZZAZIONE DELLA RETE OSPEDALIERA DI CUI ALL’ARTICOLO 2 COMMA 1 DEL DL 19 MAGGIO 2020 N. 34 CONVERTITO CON MODIFICAZIONI NELLA L. 77 DEL 17.07.2020.</text:p>
          </table:table-cell>
          <table:table-cell office:value-type="float" office:value="86313.600000000006" table:style-name="ce38">
            <text:p>86.313,60</text:p>
          </table:table-cell>
          <table:table-cell office:value-type="float" office:value="86131.6" table:style-name="ce105">
            <text:p>86.131,60</text:p>
          </table:table-cell>
          <table:table-cell table:number-columns-repeated="16379"/>
        </table:table-row>
        <table:table-row table:style-name="ro3">
          <table:table-cell office:value-type="string" table:style-name="ce54">
            <text:p>326 del 08/02/2021 +</text:p>
            <text:p>350 del 09/02/2021</text:p>
          </table:table-cell>
          <table:table-cell office:value-type="string" table:style-name="ce34">
            <text:p>862514814C</text:p>
          </table:table-cell>
          <table:table-cell office:value-type="string" table:style-name="ce32">
            <text:p>AUSL DI BOLOGNA - IOR: ESITO DELLA RDO N. PI019858-21 PER LA FORNITURA DIVISA IN LOTTI DI DEFIBRILLATORI, ASPIRATORI E SATURIMETRI NECESSARI PER L’ALLESTIMENTO DEI PS E DELLA TERAPIA INTENSIVA COVID<text:s/><text:span text:style-name="T4">(con atto n. 350 del 09/02/2021 si è proceduto alla modifica degli importi finali).</text:span></text:p>
          </table:table-cell>
          <table:table-cell office:value-type="string" table:style-name="ce38">
            <text:p>8.940.00</text:p>
          </table:table-cell>
          <table:table-cell office:value-type="float" office:value="8940" table:style-name="ce104">
            <text:p>8.940,00</text:p>
          </table:table-cell>
          <table:table-cell table:number-columns-repeated="16379"/>
        </table:table-row>
        <table:table-row table:style-name="ro3">
          <table:table-cell office:value-type="string" table:style-name="ce54">
            <text:p>326 del 08/02/2021 +</text:p>
            <text:p>350 del 09/02/2021</text:p>
          </table:table-cell>
          <table:table-cell office:value-type="string" table:style-name="ce55">
            <text:p>86251860AB</text:p>
          </table:table-cell>
          <table:table-cell office:value-type="string" table:style-name="ce27">
            <text:p>AUSL DI BOLOGNA - IOR: ESITO DELLA RDO N. PI019858-21 PER LA FORNITURA DIVISA IN LOTTI DI DEFIBRILLATORI, ASPIRATORI E SATURIMETRI NECESSARI PER L’ALLESTIMENTO DEI PS E DELLA TERAPIA INTENSIVA COVID<text:s/><text:span text:style-name="T4">(con atto n. 350 del 09/02/2021 si è proceduto alla modifica degli importi finali).</text:span></text:p>
          </table:table-cell>
          <table:table-cell office:value-type="float" office:value="4562.25" table:style-name="ce38">
            <text:p>4.562,25</text:p>
          </table:table-cell>
          <table:table-cell office:value-type="float" office:value="0" table:style-name="ce105">
            <text:p>0,00</text:p>
          </table:table-cell>
          <table:table-cell table:number-columns-repeated="16379" table:style-name="ce9"/>
        </table:table-row>
        <table:table-row table:style-name="ro3">
          <table:table-cell office:value-type="string" table:style-name="ce54">
            <text:p>326 del 08/02/2021 +</text:p>
            <text:p>350 del 09/02/2021</text:p>
          </table:table-cell>
          <table:table-cell office:value-type="float" office:value="8625235915" table:style-name="ce56">
            <text:p>8625235915</text:p>
          </table:table-cell>
          <table:table-cell office:value-type="string" table:style-name="ce32">
            <text:p>AUSL DI BOLOGNA - IOR: ESITO DELLA RDO N. PI019858-21 PER LA FORNITURA DIVISA IN LOTTI DI DEFIBRILLATORI, ASPIRATORI E SATURIMETRI NECESSARI PER L’ALLESTIMENTO DEI PS E DELLA TERAPIA INTENSIVA COVID<text:s/><text:span text:style-name="T4">(con atto n. 350 del 09/02/2021 si è proceduto alla modifica degli importi finali).</text:span></text:p>
          </table:table-cell>
          <table:table-cell office:value-type="float" office:value="2808" table:style-name="ce38">
            <text:p>2.808,00</text:p>
          </table:table-cell>
          <table:table-cell office:value-type="float" office:value="2808" table:style-name="ce105">
            <text:p>2.808,00</text:p>
          </table:table-cell>
          <table:table-cell table:number-columns-repeated="16379"/>
        </table:table-row>
        <table:table-row table:style-name="ro3">
          <table:table-cell office:value-type="string" table:style-name="ce54">
            <text:p>326 del 08/02/2021 +</text:p>
            <text:p>350 del 09/02/2021</text:p>
          </table:table-cell>
          <table:table-cell office:value-type="string" table:style-name="ce34">
            <text:p>8625318D92</text:p>
          </table:table-cell>
          <table:table-cell office:value-type="string" table:style-name="ce32">
            <text:p>AUSL DI BOLOGNA - IOR: ESITO DELLA RDO N. PI019858-21 PER LA FORNITURA DIVISA IN LOTTI DI DEFIBRILLATORI, ASPIRATORI E SATURIMETRI NECESSARI PER L’ALLESTIMENTO DEI PS E DELLA TERAPIA INTENSIVA COVID<text:s/><text:span text:style-name="T4">(con atto n. 350 del 09/02/2021 si è proceduto alla modifica degli importi finali).</text:span></text:p>
          </table:table-cell>
          <table:table-cell office:value-type="float" office:value="10454.44" table:style-name="ce38">
            <text:p>10.454,44</text:p>
          </table:table-cell>
          <table:table-cell office:value-type="float" office:value="10454.44" table:style-name="ce105">
            <text:p>10.454,44</text:p>
          </table:table-cell>
          <table:table-cell table:number-columns-repeated="16379"/>
        </table:table-row>
        <table:table-row table:style-name="ro2">
          <table:table-cell office:value-type="string" table:style-name="ce57">
            <text:p>334 del 09.02.2021</text:p>
          </table:table-cell>
          <table:table-cell office:value-type="float" office:value="8625206129" table:style-name="ce58">
            <text:p>8625206129</text:p>
          </table:table-cell>
          <table:table-cell office:value-type="string" table:style-name="ce59">
            <text:p>ACCORDO TRA L’AZIENDA USL DI BOLOGNA E LA SOCIETA’ CITY HOTEL SRL PER LA GESTIONE DELLA STRUTTURA BEST WESTERN CITY HOTEL A FAVORE DEGLI ASSISTITI DELL’AZIENDA USL MEDESIMA NELL’AMBITO DELL’EMERGENZA COVID-19. PERIODO 14/02/2021 – 30/06/2021</text:p>
          </table:table-cell>
          <table:table-cell office:value-type="float" office:value="231636.36" table:style-name="ce60">
            <text:p>231.636,36</text:p>
          </table:table-cell>
          <table:table-cell office:value-type="float" office:value="0" table:style-name="ce106">
            <text:p>0</text:p>
          </table:table-cell>
          <table:table-cell table:number-columns-repeated="16379" table:style-name="ce45"/>
        </table:table-row>
        <table:table-row table:style-name="ro3">
          <table:table-cell office:value-type="string" table:style-name="ce30">
            <text:p>390 del 12.02.2021</text:p>
          </table:table-cell>
          <table:table-cell office:value-type="string" table:style-name="ce34">
            <text:p>859276914D</text:p>
          </table:table-cell>
          <table:table-cell office:value-type="string" table:style-name="ce32">
            <text:p>AUSL DI BOLOGNA– PROCEDURA NEGOZIATA PER LA FORNITURA DI N. 2 SOLLEVAMALATI SU RUOTE PER LE ESIGENZE DELL’AZIENDA USL DI BOLOGNA FINALIZZATA ALL’ALLESTIMENTO DEI POSTI LETTO DI TERAPIA INTENSIVA E SEMINTENSIVA.CIG:859276914D CUP: E31B20000610003- CUI: F02406911202202000063</text:p>
          </table:table-cell>
          <table:table-cell office:value-type="float" office:value="9500" table:style-name="ce38">
            <text:p>9.500,00</text:p>
          </table:table-cell>
          <table:table-cell office:value-type="float" office:value="9500.08" table:style-name="ce107">
            <text:p>9.500,08</text:p>
          </table:table-cell>
          <table:table-cell table:number-columns-repeated="16379"/>
        </table:table-row>
        <table:table-row table:style-name="ro7">
          <table:table-cell office:value-type="string" table:style-name="ce57">
            <text:p>415+417 del 16.02.2021</text:p>
          </table:table-cell>
          <table:table-cell office:value-type="string" table:style-name="ce61">
            <text:p>86115560D3</text:p>
          </table:table-cell>
          <table:table-cell office:value-type="string" table:style-name="ce59">
            <text:p>AUSLBO-AOUBO. RINNOVO PREVISTO DA CAPITOLATO DEL SERVIZIO DI CHECK <text:s text:c="2"/>POINT <text:s text:c="2"/>PRESSO <text:s text:c="2"/>STRUTTURE <text:s text:c="2"/>SANITARIE<text:s text:c="3"/></text:p>
          </table:table-cell>
          <table:table-cell office:value-type="float" office:value="1360179.29" table:style-name="ce38">
            <text:p>1.360.179,29</text:p>
          </table:table-cell>
          <table:table-cell office:value-type="float" office:value="1326159.69" table:style-name="ce104">
            <text:p>1.326.159,69</text:p>
          </table:table-cell>
          <table:table-cell table:number-columns-repeated="16379" table:style-name="ce45"/>
        </table:table-row>
        <table:table-row table:style-name="ro2">
          <table:table-cell office:value-type="string" table:style-name="ce25">
            <text:p>453 del 19.02.2021</text:p>
          </table:table-cell>
          <table:table-cell office:value-type="float" office:value="8627151638" table:style-name="ce62">
            <text:p>8627151638</text:p>
          </table:table-cell>
          <table:table-cell office:value-type="string" table:style-name="ce27">
            <text:p>AUSLBO - INTEGRAZIONE IMPORTO DI SPESA PREVISTO NELLA DETERMINAZIONE N. 1835 DEL 26/08/2020 RELATIVA ALLA CONVENZIONE CON LA SOCIETA’ CLAKI SRL PER LA GESTIONE DELLA STRUTTURA LIVING PLACE HOTEL NELL’AMBITO DELL’EMERGENZA COVID-19</text:p>
          </table:table-cell>
          <table:table-cell office:value-type="float" office:value="160000" table:style-name="ce38">
            <text:p>160.000,00</text:p>
          </table:table-cell>
          <table:table-cell office:value-type="float" office:value="0" table:style-name="ce105">
            <text:p>0,00</text:p>
          </table:table-cell>
          <table:table-cell table:number-columns-repeated="16379" table:style-name="ce9"/>
        </table:table-row>
        <table:table-row table:style-name="ro7">
          <table:table-cell office:value-type="string" table:style-name="ce30">
            <text:p>474 del 23.02.2021</text:p>
          </table:table-cell>
          <table:table-cell office:value-type="string" table:style-name="ce34">
            <text:p>86245335C7</text:p>
          </table:table-cell>
          <table:table-cell office:value-type="string" table:style-name="ce32">
            <text:p>AOU BO - ESITO PN PI047705-21 RELATIVA ALLA FORNITURA DI “SISTEMA PER DIAGNOSTICA MOLECOLARE IN RT-PCR PER SARS-COV-2 PER IL LABORATORIO C.R.R.E.M.”.</text:p>
          </table:table-cell>
          <table:table-cell office:value-type="float" office:value="207000" table:style-name="ce38">
            <text:p>207.000,00</text:p>
          </table:table-cell>
          <table:table-cell office:value-type="float" office:value="0" table:style-name="ce105">
            <text:p>0,00</text:p>
          </table:table-cell>
          <table:table-cell table:number-columns-repeated="16379"/>
        </table:table-row>
        <table:table-row table:style-name="ro2">
          <table:table-cell office:value-type="string" table:style-name="ce4">
            <text:p>490 del 25.02.2021</text:p>
          </table:table-cell>
          <table:table-cell office:value-type="string" table:style-name="ce10">
            <text:p>8609612C92</text:p>
          </table:table-cell>
          <table:table-cell office:value-type="string" table:style-name="ce6">
            <text:p>AUSLBO - PROCEDURA NEGOZIATA PI032335-21 PER LA FORNITURA DI N. 31 UMIDIFICATORI ATTIVI PER LE ESIGENZE DELL’AZIENDA USL DI BOLOGNA FINALIZZATA ALLA REALIZZAZIONE DI UNITA’ SEMINTENSIVA PRESSO L’OSPEDALE MAGGIORE DI BOLOGNA</text:p>
          </table:table-cell>
          <table:table-cell office:value-type="float" office:value="64071" table:style-name="ce38">
            <text:p>64.071,00</text:p>
          </table:table-cell>
          <table:table-cell office:value-type="float" office:value="57369" table:style-name="ce103">
            <text:p>57.369,00</text:p>
          </table:table-cell>
          <table:table-cell table:number-columns-repeated="16379"/>
        </table:table-row>
        <table:table-row table:style-name="ro8">
          <table:table-cell office:value-type="string" table:style-name="ce4">
            <text:p>556 del 02.03.2021</text:p>
          </table:table-cell>
          <table:table-cell office:value-type="string" table:style-name="ce63">
            <text:p>861541515F</text:p>
          </table:table-cell>
          <table:table-cell office:value-type="string" table:style-name="ce48">
            <text:p>AUSL DI BOLOGNA- PROCEDURA NEGOZIATA PI 037459-21: FORNITURA DI N. 36 LETTI ELETTRICI CON SISTEMA DI ARTICOLAZIONE E MATERASSO ANTIDECUBITO INTEGRATO PER ALLESTIMENTO POSTI LETTO DI TERAPIA INTENSIVA E SEMINTENSIVA -EMERGENZA SANITARIA CORONAVIRUS COVID 19 - COSI’ COME STABILITO DAI PIANI DI RIORGANIZZAZIONE DELLA RETE OSPEDALIERA. CIG:861541515F- CUP: E31B20000610003 - CUI: F02406911202202000116</text:p>
          </table:table-cell>
          <table:table-cell office:value-type="float" office:value="490176" table:style-name="ce38">
            <text:p>490.176,00</text:p>
          </table:table-cell>
          <table:table-cell office:value-type="float" office:value="490176" table:style-name="ce100">
            <text:p>490.176,00</text:p>
          </table:table-cell>
          <table:table-cell table:number-columns-repeated="16379"/>
        </table:table-row>
        <table:table-row table:style-name="ro9">
          <table:table-cell office:value-type="string" table:style-name="ce4">
            <text:p>566 del 03.03.2021</text:p>
          </table:table-cell>
          <table:table-cell office:value-type="string" table:style-name="ce64">
            <text:p>86011147CE</text:p>
          </table:table-cell>
          <table:table-cell office:value-type="string" table:style-name="ce48">
            <text:p>AUSLBO - PROCEDURA NEGOZIATA PI021128-21 PER LA FORNITURA DI N. 2 CENTRALI DI MONITORAGGIO E N. 40 MONITOR MULTIPARAMETRICI PER LE ESIGENZE DELL’AZIENDA USL DI BOLOGNA, ACQUISIZIONE FINALIZZATA ALL’APPLICAZIONE DEL PIANO DI POTENZIAMENTO E RIORGANIZZAZIONE DELLA RETE OSPEDALIERA DI CUI ALL’ARTICOLO 2 COMMA 1 DEL DL 19 MAGGIO 2020 N. 34 CONVERTITO CON MODIFICAZIONI NELLA LEGGE 77 DEL 17.07.2020. CIG 86011147CE- CUP E31B20000610003- CUI F02406911202202100044</text:p>
          </table:table-cell>
          <table:table-cell office:value-type="float" office:value="386094.28" table:style-name="ce38">
            <text:p>386.094,28</text:p>
          </table:table-cell>
          <table:table-cell office:value-type="float" office:value="386094.28" table:style-name="ce104">
            <text:p>386.094,28</text:p>
          </table:table-cell>
          <table:table-cell table:number-columns-repeated="16379"/>
        </table:table-row>
        <table:table-row table:style-name="ro7">
          <table:table-cell office:value-type="string" table:style-name="ce15">
            <text:p>594 del 05.03.2021</text:p>
          </table:table-cell>
          <table:table-cell office:value-type="float" office:value="8657397602" table:style-name="ce65">
            <text:p>8657397602</text:p>
          </table:table-cell>
          <table:table-cell office:value-type="string" table:style-name="ce66">
            <text:p>AUSL BO - AUSL DI IMOLA - ACQUISTO URGENTE DI TEST RAPIDI PER LA RICERCA QUALITATIVA DELL’ANTIGENE SPECIFICO DEL VIRUS SARS COV-2</text:p>
          </table:table-cell>
          <table:table-cell office:value-type="float" office:value="194226" table:style-name="ce38">
            <text:p>194.226,00</text:p>
          </table:table-cell>
          <table:table-cell office:value-type="float" office:value="87276" table:style-name="ce101">
            <text:p>87.276,00</text:p>
          </table:table-cell>
          <table:table-cell table:number-columns-repeated="16379" table:style-name="ce9"/>
        </table:table-row>
        <table:table-row table:style-name="ro2">
          <table:table-cell office:value-type="string" table:style-name="ce30">
            <text:p>607 del 08.03.2021</text:p>
          </table:table-cell>
          <table:table-cell office:value-type="string" table:style-name="ce67">
            <text:p>86443707C9</text:p>
          </table:table-cell>
          <table:table-cell office:value-type="string" table:style-name="ce48">
            <text:p>AZIENDA USL DI BOLOGNA - PROCEDURA NEGOZIATA PI072324/21 PER LA FORNITURA DI N. 1 PORTATILE RADIOLOGICO DIGITALE MOTORIZZATO FINALIZZATA ALL’ALLESTIMENTO DEI POSTI LETTO DI TERAPIA INTENSIVA E SEMINTENSIVA</text:p>
          </table:table-cell>
          <table:table-cell office:value-type="float" office:value="52191" table:style-name="ce38">
            <text:p>52.191,00</text:p>
          </table:table-cell>
          <table:table-cell office:value-type="float" office:value="52191" table:style-name="ce100">
            <text:p>52.191,00</text:p>
          </table:table-cell>
          <table:table-cell table:number-columns-repeated="16379"/>
        </table:table-row>
        <table:table-row table:style-name="ro2">
          <table:table-cell office:value-type="string" table:style-name="ce4">
            <text:p>621 del 09.03.2021</text:p>
          </table:table-cell>
          <table:table-cell office:value-type="string" table:style-name="ce11">
            <text:p>866288787F</text:p>
          </table:table-cell>
          <table:table-cell office:value-type="string" table:style-name="ce48">
            <text:p>AUSLBO- ACCORDO CON LA SOCIETA’ SAVOIA SRL PER LA GESTIONE DELLA STRUTTURA SAVOIA HOTEL COUNTRY HOUSE A FAVORE DEGLI ASSISTITI DELL’AZIENDA USL DI BOLOGNA NELL’AMBITO DELL’EMERGENZA COVID - 19</text:p>
          </table:table-cell>
          <table:table-cell office:value-type="float" office:value="94545.45" table:style-name="ce38">
            <text:p>94.545,45</text:p>
          </table:table-cell>
          <table:table-cell office:value-type="float" office:value="84147.27" table:style-name="ce101">
            <text:p>84.147,27</text:p>
          </table:table-cell>
          <table:table-cell table:number-columns-repeated="16379"/>
        </table:table-row>
        <table:table-row table:style-name="ro2">
          <table:table-cell office:value-type="string" table:style-name="ce68">
            <text:p>689 del 16.03.2021</text:p>
          </table:table-cell>
          <table:table-cell office:value-type="string" table:style-name="ce69">
            <text:p>8667814A62</text:p>
          </table:table-cell>
          <table:table-cell office:value-type="string" table:style-name="ce48">
            <text:p>AUSLBO- ACCORDO CON LA SOCIETA’ EUROPA HOTEL SRL PER LA GESTIONE DELLA STRUTTURA HOTEL EUROPA A FAVORE DEGLI ASSISTITI DELL’AZIENDA USL DI BOLOGNA NELL’AMBITO DELL’EMERGENZA COVID - 19</text:p>
          </table:table-cell>
          <table:table-cell office:value-type="float" office:value="97272.72" table:style-name="ce38">
            <text:p>97.272,72</text:p>
          </table:table-cell>
          <table:table-cell office:value-type="float" office:value="81918.2" table:style-name="ce100">
            <text:p>81.918,20</text:p>
          </table:table-cell>
          <table:table-cell table:number-columns-repeated="16379"/>
        </table:table-row>
        <table:table-row table:style-name="ro7">
          <table:table-cell office:value-type="string" table:style-name="ce25">
            <text:p>734 del 19.03.2021</text:p>
          </table:table-cell>
          <table:table-cell office:value-type="float" office:value="8676710799" table:style-name="ce70">
            <text:p>8676710799</text:p>
          </table:table-cell>
          <table:table-cell office:value-type="string" table:style-name="ce66">
            <text:p>AUSLBO: ACQUISTO <text:s text:c="2"/>DI <text:s text:c="2"/>TAMPONI <text:s text:c="2"/>NASO <text:s text:c="2"/>FARINGEI, <text:s text:c="2"/>CON <text:s text:c="2"/>RELATIVE PROVETTE AI SENSI DELL’ART. 63 COMMA 2 LETT. C) DEL D.L. N. 50/2016 E S.M.I.(CIG 8676710799)</text:p>
          </table:table-cell>
          <table:table-cell office:value-type="float" office:value="360000" table:style-name="ce38">
            <text:p>360.000,00</text:p>
          </table:table-cell>
          <table:table-cell office:value-type="float" office:value="409120" table:style-name="ce104">
            <text:p>409.120,00</text:p>
          </table:table-cell>
          <table:table-cell table:number-columns-repeated="16379" table:style-name="ce9"/>
        </table:table-row>
        <table:table-row table:style-name="ro2">
          <table:table-cell office:value-type="string" table:style-name="ce4">
            <text:p>747 del 22.03.2021</text:p>
          </table:table-cell>
          <table:table-cell office:value-type="string" table:style-name="ce71">
            <text:p>8656320D3B</text:p>
          </table:table-cell>
          <table:table-cell office:value-type="string" table:style-name="ce48">
            <text:p>AUSLBO-USL IMOLA -ESITO PROCEDURA NEGOZIATA N.PI077214-21 PER LA FORNITURA DI N. 3 FRIGORIFERI PER LA CONSERVAZIONE DEI FARMACI FINALIZZATA ALL’ALLESTIMENTO DEI POSTI LETTO DI TERAPIA INTENSIVA E SEMINTENSIVA.</text:p>
          </table:table-cell>
          <table:table-cell office:value-type="float" office:value="5265.4" table:style-name="ce38">
            <text:p>5.265,40</text:p>
          </table:table-cell>
          <table:table-cell office:value-type="float" office:value="5265.4" table:style-name="ce100">
            <text:p>5.265,40</text:p>
          </table:table-cell>
          <table:table-cell table:number-columns-repeated="16379"/>
        </table:table-row>
        <table:table-row table:style-name="ro2">
          <table:table-cell office:value-type="string" table:style-name="ce4">
            <text:p>811 del 29.03.2021</text:p>
          </table:table-cell>
          <table:table-cell office:value-type="string" table:style-name="ce72">
            <text:p>866003896D</text:p>
          </table:table-cell>
          <table:table-cell office:value-type="string" table:style-name="ce48">
            <text:p>AUSLBO - ESITO PROCEDURA NEGOZIATA N. PI080656-21 PER LA FORNITURA DI N. 4 DEFIBRILLATORI SEMIAUTOMATICI FINALIZZATA ALL’ALLESTIMENTO DEI POSTI LETTO DI TERAPIA INTENSIVA E SEMINTENSIVA</text:p>
          </table:table-cell>
          <table:table-cell office:value-type="float" office:value="12576.42" table:style-name="ce38">
            <text:p>12.576,42</text:p>
          </table:table-cell>
          <table:table-cell office:value-type="float" office:value="12576.42" table:style-name="ce100">
            <text:p>12.576,42</text:p>
          </table:table-cell>
          <table:table-cell table:number-columns-repeated="16379"/>
        </table:table-row>
        <table:table-row table:style-name="ro8">
          <table:table-cell office:value-type="string" table:style-name="ce4">
            <text:p>859 del 01.04.2021</text:p>
          </table:table-cell>
          <table:table-cell office:value-type="string" table:style-name="ce73">
            <text:p>85390230B3</text:p>
          </table:table-cell>
          <table:table-cell office:value-type="string" table:style-name="ce48">
            <text:p>AUSL BO: PROCEDURA NEGOZIATA PI329328-20- DETERMINA AGGIUDICAZIONE N. 2844 DEL 21.12.2020- ULTERIORE FORNITURA DI UNA WORKSTATION DI POST-ELABORAZIONE E DI UN PACCHETTO ONCOLOGICO SW, NELLA PROCEDURA PI329328-20 AGGIUDICATA, DI UNA TAC PER LE ESIGENZE DELL’OSPEDALE DI BAZZANO, FINALIZZATA ALL’ALLESTIMENTO DEI POSTI LETTO DI TERAPIA INTENSIVA E SEMINTENSIVA</text:p>
          </table:table-cell>
          <table:table-cell office:value-type="float" office:value="41997" table:style-name="ce38">
            <text:p>41.997,00</text:p>
          </table:table-cell>
          <table:table-cell office:value-type="float" office:value="0" table:style-name="ce101">
            <text:p>0,00</text:p>
          </table:table-cell>
          <table:table-cell table:number-columns-repeated="16379"/>
        </table:table-row>
        <table:table-row table:style-name="ro9">
          <table:table-cell office:value-type="string" table:style-name="ce30">
            <text:p>899 del 07.04.2021</text:p>
          </table:table-cell>
          <table:table-cell office:value-type="string" table:style-name="ce74">
            <text:p>867416643A</text:p>
          </table:table-cell>
          <table:table-cell office:value-type="string" table:style-name="ce48">
            <text:p>AUSL DI BOLOGNA- ESITO PROCEDURA NEGOZIATA PI PI096686-21 PER LA FORNITURA DI N. 7 FIBROBRONCOSCOPI PER L’ALLESTIMENTO DEI POSTI LETTO DELL’UNITA’ SEMINTENSIVA DELL'OSPEDALE MAGGIORE - EMERGENZA SANITARIA DERIVANTE DA CORONAVIRUS COVID 19 COSI’ COME STABILITO DAI PIANI DI RIORGANIZZAZIONE DELLA RETE OSPEDALIERA AI SENSI DELL’ART. 2, COMMA 1 DEL D.L. 19 MAGGIO 2020 N. 34. CIG:867416643A CUP: E31B20000610003 CUI: F02406911202202100048</text:p>
          </table:table-cell>
          <table:table-cell office:value-type="float" office:value="62379.8" table:style-name="ce38">
            <text:p>62.379,80</text:p>
          </table:table-cell>
          <table:table-cell office:value-type="float" office:value="62379.8" table:style-name="ce101">
            <text:p>62.379,80</text:p>
          </table:table-cell>
          <table:table-cell table:number-columns-repeated="16379"/>
        </table:table-row>
        <table:table-row table:style-name="ro3">
          <table:table-cell office:value-type="string" table:style-name="ce4">
            <text:p>978 del 16.04.2021</text:p>
          </table:table-cell>
          <table:table-cell office:value-type="float" office:value="8664376543" table:style-name="ce74">
            <text:p>8664376543</text:p>
          </table:table-cell>
          <table:table-cell office:value-type="string" table:style-name="ce48">
            <text:p>AUSLBO-ESITO DELLA PROCEDURA APERTA N. PI085879-21 FINALIZZATA ALLA STIPULA DI UN ACCORDO QUADRO CON OPERATORE ECONOMICO PER IL SERVIZIO DI ANALISI E REFERTAZIONE DEI TAMPONI - RILEVAMENTO DEL RNA - RT-PCR COVID 19 PER LE ESIGENZE DELL’AUSL DI BOLOGNA. CIG: 8664376543 CUI: S02406911202202100034</text:p>
          </table:table-cell>
          <table:table-cell office:value-type="float" office:value="2916000" table:style-name="ce38">
            <text:p>2.916.000,00</text:p>
          </table:table-cell>
          <table:table-cell office:value-type="float" office:value="5996" table:style-name="ce108">
            <text:p>5.996,00</text:p>
          </table:table-cell>
          <table:table-cell table:number-columns-repeated="16379"/>
        </table:table-row>
        <table:table-row table:style-name="ro2">
          <table:table-cell office:value-type="string" table:style-name="ce4">
            <text:p>983 del 16.04.2021</text:p>
          </table:table-cell>
          <table:table-cell office:value-type="string" table:style-name="ce74">
            <text:p>8715437E1F</text:p>
          </table:table-cell>
          <table:table-cell office:value-type="string" table:style-name="ce75">
            <text:p>AUSL BO: INTEGRAZIONE DELLA SPESA PER IL CONTRATTO RELATIVO AL SERVIZIO DI TRASPORTO PERSONE CON CONDUCENTE MEDIANTE UTILIZZO DELLE TAXI CARD PER TRASPORTO PAZIENTI COVID – CIG 8715437E1F.</text:p>
          </table:table-cell>
          <table:table-cell office:value-type="float" office:value="64800" table:style-name="ce38">
            <text:p>64.800,00</text:p>
          </table:table-cell>
          <table:table-cell office:value-type="float" office:value="26538" table:style-name="ce104">
            <text:p>26.538,00</text:p>
          </table:table-cell>
          <table:table-cell table:number-columns-repeated="16379"/>
        </table:table-row>
        <table:table-row table:style-name="ro3">
          <table:table-cell office:value-type="string" table:style-name="ce4">
            <text:p>1113 del 30.04.2021</text:p>
          </table:table-cell>
          <table:table-cell office:value-type="string" table:style-name="ce76">
            <text:p>8736818A49</text:p>
          </table:table-cell>
          <table:table-cell office:value-type="string" table:style-name="ce75">
            <text:p>ACCORDO CON LA SOCIETÀ SAVOIA SRL PER LA GESTIONE DELLA STRUTTURA ALBERGHIERA SAVOIA HOTEL COUNTRY HOUSE A FAVORE DEGLI ASSISTITI DELL’AZIENDA USL PRIVI DI UN CONTESTO ABITATIVO IDONEO NELL’AMBITO DELL’EMERGENZA COVID-19-19. PROROGA DURATA. CIG . 8736818A49</text:p>
          </table:table-cell>
          <table:table-cell office:value-type="float" office:value="45454.54" table:style-name="ce38">
            <text:p>45.454,54</text:p>
          </table:table-cell>
          <table:table-cell office:value-type="float" office:value="0" table:style-name="ce109">
            <text:p>0,00</text:p>
          </table:table-cell>
          <table:table-cell table:number-columns-repeated="16379"/>
        </table:table-row>
        <table:table-row table:style-name="ro3">
          <table:table-cell office:value-type="string" table:style-name="ce57">
            <text:p>1189 del 12.05.2021</text:p>
          </table:table-cell>
          <table:table-cell office:value-type="string" table:style-name="ce77">
            <text:p>844421637C</text:p>
          </table:table-cell>
          <table:table-cell office:value-type="string" table:style-name="ce78">
            <text:p>AUSL BO: RINNOVO SERVICE DI SISTEMI COMPLETI E RELATIVO MATERIALE DI CONSUMO DEDICATO PER RILEVAMENTO DEL RNA DEL VIRUS SARS – Cov-2 CON TECNICA RT-PCR SU CAMPIONI RESPIRATORI DELLE ALTE E BASSE VIE, PER LE ESIGENZE DEL LABORATORIO UNICO METROPOLITANO (LUM)</text:p>
          </table:table-cell>
          <table:table-cell office:value-type="float" office:value="7640280" table:style-name="ce38">
            <text:p>7.640.280,00</text:p>
          </table:table-cell>
          <table:table-cell office:value-type="float" office:value="5968320" table:style-name="ce104">
            <text:p>5.968.320,00</text:p>
          </table:table-cell>
          <table:table-cell table:number-columns-repeated="16379" table:style-name="ce45"/>
        </table:table-row>
        <table:table-row table:style-name="ro2">
          <table:table-cell office:value-type="string" table:style-name="ce79">
            <text:p>1191 del 12.05.2021</text:p>
          </table:table-cell>
          <table:table-cell office:value-type="string" table:style-name="ce56">
            <text:p>874313466B</text:p>
          </table:table-cell>
          <table:table-cell office:value-type="string" table:style-name="ce80">
            <text:p>AUSL BO: DETERMINA A CONTRARRE PER AFFIDAMENTO DIRETTO AI SENSI DELL’ART 1, COMMA 2 LETT A) DEL D.L. N.76/2020 CONV IN L 120/2020 DEL SERVIZIO DI REALIZZAZIONE E ALLESTIMENTO SPAZI VACCINALI COVID-19 TEMPORANEI SUL TERRITORIO.</text:p>
          </table:table-cell>
          <table:table-cell office:value-type="float" office:value="89998.8" table:style-name="ce38">
            <text:p>89.998,80</text:p>
          </table:table-cell>
          <table:table-cell office:value-type="float" office:value="89740" table:style-name="ce104">
            <text:p>89.740,00</text:p>
          </table:table-cell>
          <table:table-cell table:number-columns-repeated="16379"/>
        </table:table-row>
        <table:table-row table:style-name="ro2">
          <table:table-cell office:value-type="string" table:style-name="ce79">
            <text:p>1255 del 21.05.2021</text:p>
          </table:table-cell>
          <table:table-cell office:value-type="string" table:style-name="ce11">
            <text:p>70108700F3</text:p>
          </table:table-cell>
          <table:table-cell office:value-type="string" table:style-name="ce52">
            <text:p>AUSLBO-INTEGRAZIONE CONTRATTO SERVIZIO DI PULIZIA E IGIENE AMBIENTALE DI CUI ALLA DETERMINAZIONE N.793 DEL 15/3/2017 A CAUSA DI MAGGIORI SPESE DOVUTE ALL’EMEGENZA SANITARIA COVI-19</text:p>
          </table:table-cell>
          <table:table-cell office:value-type="float" office:value="9165902.3300000001" table:style-name="ce38">
            <text:p>9.165.902,33</text:p>
          </table:table-cell>
          <table:table-cell office:value-type="float" office:value="0" table:style-name="ce110">
            <text:p>0,00</text:p>
          </table:table-cell>
          <table:table-cell table:number-columns-repeated="16379"/>
        </table:table-row>
        <table:table-row table:style-name="ro7">
          <table:table-cell office:value-type="string" table:style-name="ce79">
            <text:p>1305 del 28.05.2021</text:p>
          </table:table-cell>
          <table:table-cell office:value-type="string" table:style-name="ce56">
            <text:p>877457505C</text:p>
          </table:table-cell>
          <table:table-cell office:value-type="string" table:style-name="ce80">
            <text:p>AVEC - GARA EUROPEA A PROCEDURA APERTA ACCELERATA PER LA FORNITURA IN SERVICE DI SISTEMI DI DIAGNOSTICA DIFFERENZIALE COVID 19 divisa in lotti</text:p>
          </table:table-cell>
          <table:table-cell office:value-type="float" office:value="258196.72" table:style-name="ce38">
            <text:p>258.196,72</text:p>
          </table:table-cell>
          <table:table-cell office:value-type="float" office:value="20650" table:style-name="ce110">
            <text:p>20.650,00</text:p>
          </table:table-cell>
          <table:table-cell table:number-columns-repeated="16379"/>
        </table:table-row>
        <table:table-row table:style-name="ro3">
          <table:table-cell office:value-type="string" table:style-name="ce30">
            <text:p>1349 del 07.06.2021</text:p>
          </table:table-cell>
          <table:table-cell office:value-type="string" table:style-name="ce34">
            <text:p>8741632EEB</text:p>
          </table:table-cell>
          <table:table-cell office:value-type="string" table:style-name="ce80">
            <text:p>AZIENDA USL DI BOLOGNA - ESITO DELLA RDO PI158525-21 PER LA FORNITURA DI SISTEMI VIDEOLARINGOSCOPICI COMPLETI DI TELECAMERA PER BRONCOSCOPI FLESSIBILI FINALIZZATA ALLA REALIZZAZIONE DI UNITA’ SEMINTENSIVA PRESSO L’OSPEDALE MAGGIORE DI BOLOGNA</text:p>
          </table:table-cell>
          <table:table-cell office:value-type="float" office:value="35453.18" table:style-name="ce38">
            <text:p>35.453,18</text:p>
          </table:table-cell>
          <table:table-cell office:value-type="float" office:value="35453.18" table:style-name="ce105">
            <text:p>35.453,18</text:p>
          </table:table-cell>
          <table:table-cell table:number-columns-repeated="16379"/>
        </table:table-row>
        <table:table-row table:style-name="ro2">
          <table:table-cell office:value-type="string" table:style-name="ce4">
            <text:p>1403 del 15.06.2021</text:p>
          </table:table-cell>
          <table:table-cell office:value-type="string" table:style-name="ce10">
            <text:p>879042582F</text:p>
          </table:table-cell>
          <table:table-cell office:value-type="string" table:style-name="ce80">
            <text:p>AZIENDA USL DI BOLOGNA- FORNITURA DI N. 15 AGGIORNAMENTI ALTI FLUSSI A COMPLETAMENTO DEI VENTILATORI POLMONARI SERVO AIR FINALIZZATA ALL’ALLESTIMENTO DELLA SEMINTENSIVA DELL’OSPEDALE MAGGIORE DI BOLOGNA</text:p>
          </table:table-cell>
          <table:table-cell office:value-type="float" office:value="18120" table:style-name="ce38">
            <text:p>18.120,00</text:p>
          </table:table-cell>
          <table:table-cell office:value-type="float" office:value="18120" table:style-name="ce101">
            <text:p>18.120,00</text:p>
          </table:table-cell>
          <table:table-cell table:number-columns-repeated="16379"/>
        </table:table-row>
        <table:table-row table:style-name="ro3">
          <table:table-cell office:value-type="string" table:style-name="ce57">
            <text:p>1443 del 23.06.2021</text:p>
          </table:table-cell>
          <table:table-cell office:value-type="string" table:style-name="ce81">
            <text:p>8803109B59</text:p>
          </table:table-cell>
          <table:table-cell office:value-type="string" table:style-name="ce78">
            <text:p>ACCORDO TRA L’AZIENDA USL DI BOLOGNA E LA SOCIETA’ CITY HOTEL SRL PER LA GESTIONE DELLA STRUTTURA BEST WESTERN CITY HOTEL A FAVORE DEGLI ASSISTITI DELL’AZIENDA USL MEDESIMA NELL’AMBITO DELL’EMERGENZA COVID-19. INTEGRAZIONE DI SPESA AL 30.06.2021 E PROROGA DI UN MESE</text:p>
          </table:table-cell>
          <table:table-cell office:value-type="float" office:value="247000" table:style-name="ce38">
            <text:p>247.000,00</text:p>
          </table:table-cell>
          <table:table-cell office:value-type="float" office:value="77236.36" table:style-name="ce111">
            <text:p>77.236,36</text:p>
          </table:table-cell>
          <table:table-cell table:number-columns-repeated="16379" table:style-name="ce45"/>
        </table:table-row>
        <table:table-row table:style-name="ro7">
          <table:table-cell office:value-type="string" table:style-name="ce30">
            <text:p>1517 del 30.06.2021</text:p>
          </table:table-cell>
          <table:table-cell office:value-type="string" table:style-name="ce10">
            <text:p>88153798E0</text:p>
          </table:table-cell>
          <table:table-cell office:value-type="string" table:style-name="ce52">
            <text:p>AUSL di BOLOGNA - AUSL DI IMOLA PROROGA ACQUISTO DI TEST RAPIDI PER LA RICERCA QUALITATIVA DELL’ANTIGENE SPECIFICO DEL VIRUS SARS COV-2</text:p>
          </table:table-cell>
          <table:table-cell office:value-type="float" office:value="67500" table:style-name="ce82">
            <text:p>67.500,00</text:p>
          </table:table-cell>
          <table:table-cell office:value-type="float" office:value="0" table:style-name="ce109">
            <text:p>0,00</text:p>
          </table:table-cell>
          <table:table-cell table:number-columns-repeated="16379"/>
        </table:table-row>
        <table:table-row table:style-name="ro2">
          <table:table-cell office:value-type="string" table:style-name="ce4">
            <text:p>1583 del 12.07.2021</text:p>
          </table:table-cell>
          <table:table-cell office:value-type="string" table:style-name="ce10">
            <text:p>8825774B19</text:p>
          </table:table-cell>
          <table:table-cell office:value-type="string" table:style-name="ce52">
            <text:p>Atto n. 1583 del 12/07/2021 AUSL DI BOLOGNA - RINNOVO DELLA FORNITURA IN SERVICE DI “SISTEMI PER RISULTATO RAPIDO AI TEST COVID SU TAMPONE CON METODO RT-PCR PER IL LABORATORIO UNICO METROPOLITANO</text:p>
          </table:table-cell>
          <table:table-cell office:value-type="float" office:value="1150000" table:style-name="ce29">
            <text:p>1.150.000,00</text:p>
          </table:table-cell>
          <table:table-cell office:value-type="float" office:value="1159733.81" table:style-name="ce103">
            <text:p>1.159.733,81</text:p>
          </table:table-cell>
          <table:table-cell table:number-columns-repeated="16379"/>
        </table:table-row>
        <table:table-row table:style-name="ro7">
          <table:table-cell office:value-type="string" table:style-name="ce4">
            <text:p>1586 del 12.07.2021</text:p>
          </table:table-cell>
          <table:table-cell office:value-type="string" table:style-name="ce10">
            <text:p>8825758DE4</text:p>
          </table:table-cell>
          <table:table-cell office:value-type="string" table:style-name="ce52">
            <text:p>AUSLBO - IOR - PROROGA TECNICA E INTEGRAZIONE DI SPESA DEL SERVIZIO CHECK POINT PRESSO LE STRUTTURE SANITARIE DELLE AZIENDE SANITARIE</text:p>
          </table:table-cell>
          <table:table-cell office:value-type="float" office:value="1114755" table:style-name="ce29">
            <text:p>1.114.755,00</text:p>
          </table:table-cell>
          <table:table-cell office:value-type="float" office:value="1138157.52" table:style-name="ce103">
            <text:p>1.138.157,52</text:p>
          </table:table-cell>
          <table:table-cell table:number-columns-repeated="16379"/>
        </table:table-row>
        <table:table-row table:style-name="ro3">
          <table:table-cell office:value-type="string" table:style-name="ce4">
            <text:p>1694 del 27.07.2021</text:p>
          </table:table-cell>
          <table:table-cell office:value-type="float" office:value="7702642542" table:style-name="ce11">
            <text:p>7702642542</text:p>
          </table:table-cell>
          <table:table-cell office:value-type="string" table:style-name="ce52">
            <text:p>AUSLBO E AOUBO. FORNITURA QUADRIENNALE DI GAS MEDICALI. GAS DISPOSITIVI MEDICI, GAS TECNICI E RELATIVI SERVIZI NONCHE’ DEL SERVIZIO DI MANUTENZIONE DEGLI IMPIANTI E RELATIVI SERVIZI. TEMPORANEA MODIFICA ALLE CONDIZIONI CONTRATTUALI. ONERI SICUREZZA SECONDO SEMESTRE 2021</text:p>
          </table:table-cell>
          <table:table-cell office:value-type="float" office:value="25287.200000000001" table:style-name="ce83">
            <text:p>25.287,20</text:p>
          </table:table-cell>
          <table:table-cell office:value-type="float" office:value="0" table:style-name="ce101">
            <text:p>0,00</text:p>
          </table:table-cell>
          <table:table-cell table:number-columns-repeated="16379"/>
        </table:table-row>
        <table:table-row table:style-name="ro3">
          <table:table-cell office:value-type="string" table:style-name="ce4">
            <text:p>1776 del 06.08.2021</text:p>
          </table:table-cell>
          <table:table-cell office:value-type="string" table:style-name="ce10">
            <text:p>8864067B7B</text:p>
          </table:table-cell>
          <table:table-cell office:value-type="string" table:style-name="ce52">
            <text:p>AUSL BO : RINNOVO SERVICE DI SISTEMI COMPLETI E RELATIVO MATERIALE DI CONSUMO DEDICATO PER RILEVAMENTO DEL RNA DEL VIRUS SARS – Cov-2 CON TECNICA RT-PCR SU CAMPIONI RESPIRATORI DELLE ALTE E BASSE VIE, PER LE ESIGENZE DEL LABORATORIO UNICO METROPOLITANO (LUM)</text:p>
          </table:table-cell>
          <table:table-cell office:value-type="float" office:value="3100500" table:style-name="ce29">
            <text:p>3.100.500,00</text:p>
          </table:table-cell>
          <table:table-cell office:value-type="float" office:value="3414960" table:style-name="ce103">
            <text:p>3.414.960,00</text:p>
          </table:table-cell>
          <table:table-cell table:number-columns-repeated="16379"/>
        </table:table-row>
        <table:table-row table:style-name="ro2">
          <table:table-cell office:value-type="string" table:style-name="ce30">
            <text:p>1797 del 09.08.2021</text:p>
          </table:table-cell>
          <table:table-cell office:value-type="string" table:style-name="ce34">
            <text:p>ZC832BADBE</text:p>
          </table:table-cell>
          <table:table-cell office:value-type="string" table:style-name="ce80">
            <text:p>AUSL DI BOLOGNA- AFFIDAMENTO DIRETTO PER LA FORNITURA DI UN SOLLEVAMALATI FINALIZZATA ALL’ALLESTIMENTO DEI POSTI LETTO DI TERAPIA INTENSIVA E SEMINTENSIVA-EMERGENZA SANITARIA DERIVANTE DAL CORONAVIRUS COVID 19</text:p>
          </table:table-cell>
          <table:table-cell office:value-type="float" office:value="5473.37" table:style-name="ce33">
            <text:p>5.473,37</text:p>
          </table:table-cell>
          <table:table-cell office:value-type="float" office:value="5473.37" table:style-name="ce109">
            <text:p>5.473,37</text:p>
          </table:table-cell>
          <table:table-cell table:number-columns-repeated="16379"/>
        </table:table-row>
        <table:table-row table:style-name="ro2">
          <table:table-cell office:value-type="string" table:style-name="ce4">
            <text:p>2280 del 25.10.2021</text:p>
          </table:table-cell>
          <table:table-cell office:value-type="string" table:style-name="ce10">
            <text:p>89525050D7</text:p>
          </table:table-cell>
          <table:table-cell office:value-type="string" table:style-name="ce52">
            <text:p>AUSLBO – IOR – AOSP BOLOGNA. PROROGA TECNICA SERVIZIO CHECK POINT ANTI COVID 19 PRESSO LE STRUTTURE SANITARIE DELLE AZIENDE SANITARIE DI BOLOGNA CIG ACCORDO QUADRO 8950660E48</text:p>
          </table:table-cell>
          <table:table-cell office:value-type="float" office:value="730000" table:style-name="ce29">
            <text:p>730.000,00</text:p>
          </table:table-cell>
          <table:table-cell office:value-type="float" office:value="625553.56000000006" table:style-name="ce103">
            <text:p>625.553,56</text:p>
          </table:table-cell>
          <table:table-cell table:number-columns-repeated="16379"/>
        </table:table-row>
        <table:table-row table:style-name="ro2">
          <table:table-cell office:value-type="string" table:style-name="ce30">
            <text:p>2598 del 01.12.2021</text:p>
          </table:table-cell>
          <table:table-cell office:value-type="string" table:style-name="ce34">
            <text:p>8774724B4E</text:p>
          </table:table-cell>
          <table:table-cell office:value-type="string" table:style-name="ce80">
            <text:p>AUSL BO - ESITO GARA EUROPEA A PROCEDURA APERTA PI 204264-21 PER LA FORNITURA DEL SERVIZIO DI CHECK POINT PRESSO LESTRUTTURE SANITARIE DELL’AZIENDA. CIG IN ACCORDO QUADRO 8774724B4E</text:p>
          </table:table-cell>
          <table:table-cell office:value-type="float" office:value="1606470.84" table:style-name="ce33">
            <text:p>1.606.470,84</text:p>
          </table:table-cell>
          <table:table-cell office:value-type="float" office:value="0" table:style-name="ce109">
            <text:p>0,00</text:p>
          </table:table-cell>
          <table:table-cell table:number-columns-repeated="16379"/>
        </table:table-row>
        <table:table-row table:style-name="ro17">
          <table:table-cell office:value-type="string" table:style-name="ce84">
            <text:p>2796 del 22.12.2021</text:p>
          </table:table-cell>
          <table:table-cell office:value-type="string" table:style-name="ce5">
            <text:p>90363274F0</text:p>
          </table:table-cell>
          <table:table-cell office:value-type="string" table:style-name="ce85">
            <text:p>Atto n. 2796 del 22/12//2021<text:s/><text:span text:style-name="T1">AUSLBO – IOR – AOSP BOLOGNA. PROROGA TECNICA SERVIZIO CHECK</text:span><text:s/>POINT ANTI COVID – 19 PRESSO LE STRUTTURE SANITARIE DELLE AZIENDE SANITARIE DI BOLOGNA CIG ACCORDO QUADRO 903610910B</text:p>
          </table:table-cell>
          <table:table-cell office:value-type="float" office:value="300000" table:style-name="ce33">
            <text:p>300.000,00</text:p>
          </table:table-cell>
          <table:table-cell office:value-type="float" office:value="292701.25" table:style-name="ce105">
            <text:p>292.701,25</text:p>
          </table:table-cell>
          <table:table-cell table:number-columns-repeated="16379" table:style-name="ce9"/>
        </table:table-row>
        <table:table-row table:style-name="ro18">
          <table:table-cell office:value-type="string" table:style-name="ce86">
            <text:p>2799 del 22.12.2021</text:p>
          </table:table-cell>
          <table:table-cell office:value-type="string" table:style-name="ce10">
            <text:p>903895801D</text:p>
          </table:table-cell>
          <table:table-cell office:value-type="string" table:style-name="ce87">
            <text:p>AFFIDAMENTO DIRETTO AI SENSI DELL’ ART.51 COMMA 2) LEGGE 108 /2021, DEL SERVIZIO DI RITIRO, ANALISI E REFERTAZIONE DEI TAMPONI PER IL RILEVAMENTO DEL RNA - RT-PCR COVID 19 –CIG N.903895801D</text:p>
          </table:table-cell>
          <table:table-cell office:value-type="float" office:value="139000" table:style-name="ce33">
            <text:p>139.000,00</text:p>
          </table:table-cell>
          <table:table-cell office:value-type="float" office:value="139000" table:style-name="ce109">
            <text:p>139.000,00</text:p>
          </table:table-cell>
          <table:table-cell table:number-columns-repeated="16379"/>
        </table:table-row>
        <table:table-row table:style-name="ro19">
          <table:table-cell office:value-type="string" table:style-name="ce86">
            <text:p>2802 del 22.12.2021</text:p>
          </table:table-cell>
          <table:table-cell office:value-type="string" table:style-name="ce10">
            <text:p>9037717002</text:p>
          </table:table-cell>
          <table:table-cell office:value-type="string" table:style-name="ce52">
            <text:p>AREA METROPOLITANA: CONTRATTO PONTE PER LA FORNITURA DI TAMPONI NASDOFARINGEI (MOLECOLARI) PER LE ESIGENZE DELL’AUSL BOLOGNA, DELL’AOU BO, DELLO IOR E DELL’AUSL DI IMOLA</text:p>
          </table:table-cell>
          <table:table-cell office:value-type="float" office:value="477900" table:style-name="ce29">
            <text:p>477.900,00</text:p>
          </table:table-cell>
          <table:table-cell office:value-type="float" office:value="0" table:style-name="ce101">
            <text:p>0,00</text:p>
          </table:table-cell>
          <table:table-cell table:number-columns-repeated="16379"/>
        </table:table-row>
        <table:table-row table:style-name="ro8">
          <table:table-cell office:value-type="string" table:style-name="ce30">
            <text:p>2827 del 24/12/2021</text:p>
          </table:table-cell>
          <table:table-cell office:value-type="string" table:style-name="ce34">
            <text:p>90229451C4</text:p>
          </table:table-cell>
          <table:table-cell office:value-type="string" table:style-name="ce80">
            <text:p>AUSL BO - ACQUISTO DIRETTO, AI SENSI DELL'ARTICOLO 63 COMMA 2 LETT.B) DEL D.LGS 50/2016, PER LA FORNITURA IN SERVICE DI SISTEMA COMPLETO E RELATIVO MATERIALE DI CONSUMO DEDICATO PER IL RILEVAMENTO DEL RNA DEL VIRUS SARS-COV-2 CON TECNICA RT-PCR SU CAMPIONI RESPIRATORI DELLE ALTE E BASSE VIE E SU CAMPIONI SALIVARI DA INSTALLARE PRESSO IL LABORATORIO UNICO METROPOLITANO (LUM).</text:p>
          </table:table-cell>
          <table:table-cell office:value-type="float" office:value="9000000" table:style-name="ce33">
            <text:p>9.000.000,00</text:p>
          </table:table-cell>
          <table:table-cell office:value-type="float" office:value="1920026" table:style-name="ce105">
            <text:p>1.920.026,00</text:p>
          </table:table-cell>
          <table:table-cell table:number-columns-repeated="16379"/>
        </table:table-row>
        <table:table-row table:style-name="ro3">
          <table:table-cell office:value-type="string" table:style-name="ce4">
            <text:p>2830 del 27/12/2021</text:p>
          </table:table-cell>
          <table:table-cell office:value-type="string" table:style-name="ce10">
            <text:p>89953551C7</text:p>
          </table:table-cell>
          <table:table-cell office:value-type="string" table:style-name="ce52">
            <text:p>AOUBO-ESITO DELLA GARA EUROPEA PI367060-21 A PROCEDURA APERTA ACCELERATA PER LA FORNITURA, INSTALLAZIONE E POSA IN OPERA, IN NOLEGGIO PER 5 ANNI, DI UN SISTEMA DI SEQUENZIAMENTO NGS PER SARS-CoV-2 E DEL MATERIALE DI CONSUMO OCCORRENTE AL LABORATORIO DI MICROBIOLOGIA - CIG ACCORDO QUADRO 89953551C7</text:p>
          </table:table-cell>
          <table:table-cell office:value-type="float" office:value="292720.7" table:style-name="ce29">
            <text:p>292.720,70</text:p>
          </table:table-cell>
          <table:table-cell office:value-type="float" office:value="0" table:style-name="ce101">
            <text:p>0,00</text:p>
          </table:table-cell>
          <table:table-cell table:number-columns-repeated="16379"/>
        </table:table-row>
        <table:table-row table:style-name="ro7">
          <table:table-cell office:value-type="string" table:style-name="ce30">
            <text:p>53 del 10/01/2022</text:p>
          </table:table-cell>
          <table:table-cell office:value-type="string" table:style-name="ce34">
            <text:p>9058669A22</text:p>
          </table:table-cell>
          <table:table-cell office:value-type="string" table:style-name="ce80">
            <text:p>AUSL BO - ACQUISTO URGENTE DI KIT PER IL RILEVAMENTO DEL RNA DEL VIRUS SARS – Cov-2 CON TECNICA RT-PCR SU CAMPIONI RESPIRATORI DELLE ALTE E BASSE VIE.</text:p>
          </table:table-cell>
          <table:table-cell office:value-type="float" office:value="800000" table:style-name="ce33">
            <text:p>800.000,00</text:p>
          </table:table-cell>
          <table:table-cell office:value-type="float" office:value="959088" table:style-name="ce105">
            <text:p>959.088,00</text:p>
          </table:table-cell>
          <table:table-cell table:number-columns-repeated="16379"/>
        </table:table-row>
        <table:table-row table:style-name="ro7">
          <table:table-cell office:value-type="string" table:style-name="ce4">
            <text:p>66 del 12/01/2022</text:p>
          </table:table-cell>
          <table:table-cell office:value-type="string" table:style-name="ce34">
            <text:p>9061487F9D</text:p>
          </table:table-cell>
          <table:table-cell office:value-type="string" table:style-name="ce80">
            <text:p>AUSL BO-ACQUISTO URGENTE DI TEST PER RISULTATO RAPIDO AI TEST COVID SU TAMPONE CON METODO RT-PCR</text:p>
          </table:table-cell>
          <table:table-cell office:value-type="float" office:value="575000" table:style-name="ce33">
            <text:p>575.000,00</text:p>
          </table:table-cell>
          <table:table-cell office:value-type="float" office:value="9000" table:style-name="ce109">
            <text:p>9.000,00</text:p>
          </table:table-cell>
          <table:table-cell table:number-columns-repeated="16379"/>
        </table:table-row>
        <table:table-row table:style-name="ro2">
          <table:table-cell office:value-type="string" table:style-name="ce4">
            <text:p>67 del 12/01/2022</text:p>
          </table:table-cell>
          <table:table-cell office:value-type="string" table:style-name="ce88">
            <text:p>903895801D</text:p>
          </table:table-cell>
          <table:table-cell office:value-type="string" table:style-name="ce52">
            <text:p>AUSLBO- AFFIDAMENTO DIRETTO AI SENSI DELL’ ART.51 COMMA 2) LEGGE 108/2021, DEL SERVIZIO DI RITIRO, ANALISI E REFERTAZIONE DEI TAMPONI PER IL RILEVAMENTO DEL RNA - RT-PCR COVID 19 –CIG N.903895801D</text:p>
          </table:table-cell>
          <table:table-cell office:value-type="float" office:value="138880" table:style-name="ce38">
            <text:p>138.880,00</text:p>
          </table:table-cell>
          <table:table-cell office:value-type="float" office:value="139000" table:style-name="ce101">
            <text:p>139.000,00</text:p>
          </table:table-cell>
          <table:table-cell table:number-columns-repeated="16379"/>
        </table:table-row>
        <table:table-row table:style-name="ro20">
          <table:table-cell office:value-type="string" table:style-name="ce4">
            <text:p>170 del 20/01/2022<text:s/></text:p>
          </table:table-cell>
          <table:table-cell office:value-type="string" table:style-name="ce88">
            <text:p>9026831896</text:p>
          </table:table-cell>
          <table:table-cell office:value-type="string" table:style-name="ce52">
            <text:p>AUSLBO-ESITO DELLA PROCEDURA APERTA N. PI085879-21 FINALIZZATA ALLA STIPULA DI UN ACCORDO QUADRO CON OPERATORE ECONOMICO PER IL SERVIZIO DI RITIRO, ANALISI E REFERTAZIONE DEI TAMPONI - RILEVAMENTO DEL RNA - RT-PCR COVID 19 PER LE ESIGENZE DELL’AUSL DI BOLOGNA. CIG ACCORDO QUADRO: 9026831896: CUI: F02406911202202100087</text:p>
          </table:table-cell>
          <table:table-cell office:value-type="float" office:value="6000000" table:style-name="ce38">
            <text:p>6.000.000,00</text:p>
          </table:table-cell>
          <table:table-cell office:value-type="float" office:value="0" table:style-name="ce101">
            <text:p>0,00</text:p>
          </table:table-cell>
          <table:table-cell table:number-columns-repeated="16379"/>
        </table:table-row>
        <table:table-row table:style-name="ro2">
          <table:table-cell office:value-type="string" table:style-name="ce30">
            <text:p>n. 203 del 24/01/2022<text:s/></text:p>
          </table:table-cell>
          <table:table-cell office:value-type="string" table:style-name="ce51">
            <text:p>90760880C2</text:p>
          </table:table-cell>
          <table:table-cell office:value-type="string" table:style-name="ce89">
            <text:p>AUSLBO – IOR – AOU BOLOGNA. PROROGA TECNICA SERVIZIO CHECK POINT ANTI COVID – 19 PRESSO LE STRUTTURE SANITARIE DELLE AZIENDE SANITARIE DI BOLOGNA CIG ACCORDO QUADRO 907594069E</text:p>
          </table:table-cell>
          <table:table-cell office:value-type="float" office:value="319672" table:style-name="ce82">
            <text:p>319.672,00</text:p>
          </table:table-cell>
          <table:table-cell office:value-type="float" office:value="292862" table:style-name="ce111">
            <text:p>292.862,00</text:p>
          </table:table-cell>
          <table:table-cell table:number-columns-repeated="16379"/>
        </table:table-row>
        <table:table-row table:style-name="ro2">
          <table:table-cell office:value-type="string" table:style-name="ce79">
            <text:p>n. 448 del 15/02/2022</text:p>
          </table:table-cell>
          <table:table-cell office:value-type="string" table:style-name="ce34">
            <text:p>9089050954</text:p>
          </table:table-cell>
          <table:table-cell office:value-type="string" table:style-name="ce90">
            <text:p>AUSL BOLOGNA. ACQUISTO DIRETTO AI SENSI DELL’ART.51 L. 108/2021 DELLA FORNITURA DI DPI – MASCHERINE FFP3 SENZA VALVOLA NECESSARI AGLI OPERATORI SANITARI PER L’EMERGENZA PANDEMICA COVID 19.</text:p>
          </table:table-cell>
          <table:table-cell office:value-type="float" office:value="62500" table:style-name="ce33">
            <text:p>62.500,00</text:p>
          </table:table-cell>
          <table:table-cell office:value-type="float" office:value="62500" table:style-name="ce109">
            <text:p>62.500,00</text:p>
          </table:table-cell>
          <table:table-cell table:number-columns-repeated="16379"/>
        </table:table-row>
        <table:table-row table:style-name="ro2">
          <table:table-cell office:value-type="string" table:style-name="ce30">
            <text:p>n. 542 del 28/02/2022</text:p>
          </table:table-cell>
          <table:table-cell office:value-type="string" table:style-name="ce34">
            <text:p>9120538A0C</text:p>
          </table:table-cell>
          <table:table-cell office:value-type="string" table:style-name="ce91">
            <text:p>AUSLBO – IOR – AOU BOLOGNA. PROROGA TECNICA SERVIZIO CHECK POINT ANTI COVID – 19 PRESSO LE STRUTTURE SANITARIE DELLE AZIENDE SANITARIE DI BOLOGNA NELLE MORE DECISIONE TAR . CIG ACCORDO QUADRO 91205898B</text:p>
          </table:table-cell>
          <table:table-cell office:value-type="string" table:style-name="ce33">
            <text:p>944.174.08</text:p>
          </table:table-cell>
          <table:table-cell office:value-type="float" office:value="746377.65" table:style-name="ce110">
            <text:p>746.377,65</text:p>
          </table:table-cell>
          <table:table-cell table:number-columns-repeated="16379"/>
        </table:table-row>
        <table:table-row table:style-name="ro2">
          <table:table-cell office:value-type="string" table:style-name="ce30">
            <text:p>n. 765 del 22/03/2022</text:p>
          </table:table-cell>
          <table:table-cell office:value-type="string" table:style-name="ce51">
            <text:p>9150134173</text:p>
          </table:table-cell>
          <table:table-cell office:value-type="string" table:style-name="ce92">
            <text:p>ESITO GARA EUROPEA A PROCEDURA APERTA ACCELERATA PER LA FORNITURA IN SERVICE DI SISTEMI PER L’ESECUZIONE DI TEST MOLECOLARI SARS – COV-2 PER L’AUSL BO E PER CONTO DELLO IOR, DIVISA IN LOTTI. AGGIUDICAZIONE LOTTO 1</text:p>
          </table:table-cell>
          <table:table-cell office:value-type="float" office:value="2700250" table:style-name="ce82">
            <text:p>2.700.250,00</text:p>
          </table:table-cell>
          <table:table-cell office:value-type="float" office:value="990480.76" table:style-name="ce109">
            <text:p>990.480,76</text:p>
          </table:table-cell>
          <table:table-cell table:number-columns-repeated="16379"/>
        </table:table-row>
        <table:table-row table:style-name="ro2">
          <table:table-cell office:value-type="string" table:style-name="ce30">
            <text:p>n. 1600 del 29/06/2022</text:p>
          </table:table-cell>
          <table:table-cell office:value-type="string" table:style-name="ce51">
            <text:p>ZF836F8ADC</text:p>
          </table:table-cell>
          <table:table-cell office:value-type="string" table:style-name="ce52">
            <text:p>AUSLBO -ESITO PROCEDURA NEGOZIATA N. PI080656-21 PER LA FORNITURA DI N. 4 DEFIBRILLATORI SEMIAUTOMATICI FINALIZZATA ALL’ ALLESTIMENTO DEI POSTI LETTO DI TERAPIA INTENSIVA E SEMINTENSIVA. ACQUISTO DI ULTERIORI N. 2 DEFIBRILLATORI.</text:p>
          </table:table-cell>
          <table:table-cell office:value-type="float" office:value="6288.22" table:style-name="ce82">
            <text:p>6.288,22</text:p>
          </table:table-cell>
          <table:table-cell office:value-type="float" office:value="0" table:style-name="ce109">
            <text:p>0,00</text:p>
          </table:table-cell>
          <table:table-cell table:number-columns-repeated="16379"/>
        </table:table-row>
        <table:table-row table:style-name="ro21">
          <table:table-cell office:value-type="string" table:style-name="ce4">
            <text:p>n. 1601 del 29/06/2022</text:p>
          </table:table-cell>
          <table:table-cell office:value-type="string" table:style-name="ce93">
            <text:p>ZBF36F8B2F</text:p>
          </table:table-cell>
          <table:table-cell office:value-type="string" table:style-name="ce94">
            <text:p>AUSLBO-ESITO PROCEDURA NEGOZIATA PER LA FORNITURA DI N. 10 ECOTOMOGRAFI PORTATILI PER LE ESIGENZE DI DIVERSE STRUTTURE SANITARIE DELL’AZIENDA USL DI BOLOGNA FINALIZZATA ALL’ ALLESTIMENTO DEI POSTI LETTO DI TERAPIA INTENSIVA E SEMINTENSIVA. ACQUISTO DI N. 2 ULTERIORI ECOTOMOGRAFI</text:p>
          </table:table-cell>
          <table:table-cell office:value-type="float" office:value="28700.400000000001" table:style-name="ce33">
            <text:p>28.700,40</text:p>
          </table:table-cell>
          <table:table-cell office:value-type="float" office:value="0" table:style-name="ce101">
            <text:p>0,00</text:p>
          </table:table-cell>
          <table:table-cell table:number-columns-repeated="16379"/>
        </table:table-row>
        <table:table-row table:style-name="ro2">
          <table:table-cell office:value-type="string" table:style-name="ce86">
            <text:p>n. 1918 del 01/08/2022</text:p>
          </table:table-cell>
          <table:table-cell office:value-type="string" table:style-name="ce10">
            <text:p>93497791B7</text:p>
          </table:table-cell>
          <table:table-cell office:value-type="string" table:style-name="ce95">
            <text:p>AUSLBO – IOR :ASSEGNAZIONE DIRETTA, AI SENSI ART.63 COMMA 2 LETT. C) DEL SERVIZIO CHECK POINT ANTI COVID – 19 PRESSO LE STRUTTURE SANITARIE DELLE AZIENDE SANITARIE DI BOLOGNA NELLE MORE DECISIONE TAR. CIG ACCORDO QUADRO 9349733BBE</text:p>
          </table:table-cell>
          <table:table-cell office:value-type="float" office:value="57210.68" table:style-name="ce29">
            <text:p>57.210,68</text:p>
          </table:table-cell>
          <table:table-cell office:value-type="float" office:value="28940.02" table:style-name="ce108">
            <text:p>28.940,02</text:p>
          </table:table-cell>
          <table:table-cell table:number-columns-repeated="16379"/>
        </table:table-row>
        <table:table-row table:number-rows-repeated="1048395" table:style-name="ro4">
          <table:table-cell table:number-columns-repeated="16384"/>
        </table:table-row>
        <table:table-row table:style-name="ro4">
          <table:table-cell office:value-type="string" table:style-name="ce96">
            <text:p>.</text:p>
          </table:table-cell>
          <table:table-cell table:number-columns-repeated="16383"/>
        </table:table-row>
        <table:table-row table:number-rows-repeated="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MT" svg:font-family="ArialM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currency-style style:name="N36" number:language="it" number:country="IT">
      <number:currency-symbol number:language="it" number:country="IT">€</number:currency-symbol>
      <number:text> </number:text>
      <number:number number:decimal-places="2" number:min-decimal-places="2" number:min-integer-digits="1" number:grouping="true"/>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igliai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4330708661417in" fo:margin-bottom="0.354330708661417in" fo:margin-left="0.511811023622047in" fo:margin-right="0.511811023622047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montanari</dc:creator>
    <meta:creation-date>2020-12-11T13:30:25Z</meta:creation-date>
    <dc:date>2023-06-15T08:59:07Z</dc:date>
    <meta:editing-cycles>1</meta:editing-cycles>
    <meta:editing-duration>PT6S</meta:editing-duration>
  </office:meta>
</office:document-meta>
</file>