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56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13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5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Statistiche di utilizzo servizi in rete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Anno di riferimento: 2021</text:p>
          </table:table-cell>
          <table:table-cell table:style-name="ce3"/>
          <table:table-cell table:number-columns-repeated="255"/>
        </table:table-row>
        <table:table-row table:style-name="ro2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Numero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Utenti di AUSL Bologna che hanno acceduto al Fascicolo Sanitario Elettronico</text:p>
          </table:table-cell>
          <table:table-cell table:style-name="ce13" office:value-type="float" office:value="541676" calcext:value-type="float">
            <text:p>541.676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Prenotazioni ON LINE su Ausl Bologna fatte attraverso il CWR (Cup Web Regionale)</text:p>
          </table:table-cell>
          <table:table-cell table:style-name="ce13" office:value-type="float" office:value="953039" calcext:value-type="float">
            <text:p>953.039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eferti scaricati on line </text:p>
          </table:table-cell>
          <table:table-cell table:style-name="ce13" office:value-type="float" office:value="24952921" calcext:value-type="float">
            <text:p>24.952.921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Pagamenti online e altri canali automatici</text:p>
          </table:table-cell>
          <table:table-cell table:style-name="ce7"/>
          <table:table-cell table:number-columns-repeated="255"/>
        </table:table-row>
        <table:table-row table:style-name="ro3" table:number-rows-repeated="5">
          <table:table-cell table:number-columns-repeated="257"/>
        </table:table-row>
        <table:table-row table:style-name="ro2" table:number-rows-repeated="11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 style:data-style-name="N2" text:time-value="16:03:07.100637681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19T16:42:04.710322500</meta:creation-date>
    <dc:date>2022-06-16T16:03:12.828120862</dc:date>
    <meta:editing-cycles>10</meta:editing-cycles>
    <meta:editing-duration>PT2H10M47S</meta:editing-duration>
    <meta:generator>LibreOffice/6.4.7.2$Linux_X86_64 LibreOffice_project/40$Build-2</meta:generator>
    <meta:document-statistic meta:table-count="1" meta:cell-count="11" meta:object-count="0"/>
  </office:meta>
</office:document-meta>
</file>